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right="0.0784in"/>
    </style:style>
    <style:style style:name="T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00%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widows="0" fo:orphans="0" style:text-autospace="none" fo:text-align="end" fo:margin-bottom="0in" fo:line-height="100%" fo:margin-left="3in" fo:margin-right="0.0777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widows="0" fo:orphans="0" style:text-autospace="none" fo:text-align="justify" fo:margin-bottom="0in" fo:line-height="150%" fo:margin-left="0.0784in" fo:margin-right="0.1729in">
        <style:tab-stops>
          <style:tab-stop style:type="left" style:position="7.1076in"/>
        </style:tab-stops>
      </style:paragraph-properties>
    </style:style>
    <style:style style:name="T14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5" style:parent-style-name="Car.predefinitoparagrafo" style:family="text">
      <style:text-properties style:font-name-complex="Calibri" style:text-position="5% 100%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Times New Roma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left="0.0784in" fo:margin-right="0.1729in">
        <style:tab-stops>
          <style:tab-stop style:type="left" style:position="7.1076in"/>
        </style:tab-stops>
      </style:paragraph-properties>
    </style:style>
    <style:style style:name="T64" style:parent-style-name="Car.predefinitoparagrafo" style:family="text">
      <style:text-properties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style:text-position="15% 100%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text-align="justify" fo:margin-bottom="0in" fo:line-height="100%" fo:margin-right="-0.1055in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P84" style:parent-style-name="Normale" style:family="paragraph">
      <style:paragraph-properties fo:widows="0" fo:orphans="0" style:text-autospace="none" fo:text-align="justify" fo:margin-bottom="0in" fo:line-height="100%" fo:margin-right="-0.1062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text-align="justify" fo:margin-bottom="0in" fo:line-height="100%" fo:margin-left="0.2958in" fo:margin-right="0.0493in">
        <style:tab-stops/>
      </style:paragraph-properties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P87" style:parent-style-name="Normale" style:family="paragraph">
      <style:paragraph-properties fo:widows="0" fo:orphans="0" style:text-autospace="none" fo:text-align="center" fo:margin-top="0.0416in" fo:margin-bottom="0.0416in" fo:line-height="100%" fo:margin-right="-0.0312in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letter-spacing="0.0416in" fo:font-size="10pt" style:font-size-asian="10pt" style:font-size-complex="10pt"/>
    </style:style>
    <style:style style:name="P89" style:parent-style-name="Paragrafoelenco" style:list-style-name="LFO5" style:family="paragraph">
      <style:paragraph-properties fo:widows="0" fo:orphans="0" style:text-autospace="none" fo:margin-bottom="0in" fo:line-height="0.175in" fo:margin-left="0.4923in" fo:margin-right="0.0513in" fo:text-indent="-0.2479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letter-spacing="0.0291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letter-spacing="0.027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letter-spacing="0.0298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letter-spacing="0.0284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letter-spacing="0.0277in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letter-spacing="0.0229in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letter-spacing="0.0305in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6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letter-spacing="0.0034in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3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0.0013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5" style:parent-style-name="Paragrafoelenco" style:list-style-name="LFO5" style:family="paragraph">
      <style:paragraph-properties fo:widows="0" fo:orphans="0" style:text-autospace="none" fo:margin-bottom="0in" fo:line-height="0.1944in" fo:margin-left="0.4923in" fo:text-indent="-0.2479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letter-spacing="-0.0076in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6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-0.0055in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8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0.0243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194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letter-spacing="0.0256in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letter-spacing="0.0215in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letter-spacing="0.0187in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0.025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letter-spacing="0.0201in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0.0166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letter-spacing="0.0222in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78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279" style:parent-style-name="Paragrafoelenco" style:list-style-name="LFO5" style:family="paragraph">
      <style:paragraph-properties fo:widows="0" fo:orphans="0" style:text-autospace="none" fo:margin-bottom="0in" fo:line-height="0.1861in" fo:margin-left="0.4923in" fo:margin-right="0.051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margin-top="0.0833in" fo:margin-bottom="0.0833in" fo:line-height="100%" fo:margin-left="0.0784in">
        <style:tab-stops/>
      </style:paragraph-properties>
    </style:style>
    <style:style style:name="T281" style:parent-style-name="Car.predefinitoparagrafo" style:family="text">
      <style:text-properties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283" style:parent-style-name="Car.predefinitoparagrafo" style:family="text">
      <style:text-properties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-complex="Calibri" fo:letter-spacing="-0.0048in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-complex="Calibri" fo:letter-spacing="-0.0034in" fo:font-size="10pt" style:font-size-asian="10pt" style:font-size-complex="10pt"/>
    </style:style>
    <style:style style:name="T28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8" style:parent-style-name="Car.predefinitoparagraf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89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-complex="Calibri" fo:font-size="10pt" style:font-size-asian="10pt" style:font-size-complex="10pt"/>
    </style:style>
    <style:style style:name="P291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7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</style:style>
    <style:style style:name="T29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0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Paragrafoelenco" style:list-style-name="LFO5" style:family="paragraph">
      <style:paragraph-properties fo:widows="0" fo:orphans="0" style:text-autospace="none" fo:margin-bottom="0in" fo:line-height="100%" fo:margin-left="0.4923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e" style:family="paragraph">
      <style:paragraph-properties fo:widows="0" fo:orphans="0" style:text-autospace="none" fo:margin-bottom="0in" fo:line-height="0.1833in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3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04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5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06" style:parent-style-name="Car.predefinitoparagrafo" style:family="text">
      <style:text-properties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09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310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  <style:text-properties style:font-name-complex="Calibri" fo:font-size="9pt" style:font-size-asian="9pt" style:font-size-complex="9pt"/>
    </style:style>
    <style:style style:name="P312" style:parent-style-name="Normale" style:family="paragraph">
      <style:paragraph-properties fo:widows="0" fo:orphans="0" style:text-autospace="none" fo:text-align="justify" fo:margin-top="0.0159in" fo:margin-bottom="0in" fo:line-height="100%" fo:margin-left="0.0791in" fo:margin-right="0.0541in">
        <style:tab-stops/>
      </style:paragraph-properties>
    </style:style>
    <style:style style:name="T313" style:parent-style-name="Car.predefinitoparagrafo" style:family="text">
      <style:text-properties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7" style:parent-style-name="Car.predefinitoparagrafo" style:family="text">
      <style:text-properties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19" style:parent-style-name="Car.predefinitoparagrafo" style:family="text">
      <style:text-properties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2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2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3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5" style:parent-style-name="Car.predefinitoparagrafo" style:family="text">
      <style:text-properties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32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28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29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0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1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3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5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37" style:parent-style-name="Car.predefinitoparagrafo" style:family="text">
      <style:text-properties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338" style:parent-style-name="Car.predefinitoparagrafo" style:family="text">
      <style:text-properties style:font-name-complex="Calibri" fo:font-size="9pt" style:font-size-asian="9pt" style:font-size-complex="9pt"/>
    </style:style>
    <style:style style:name="T339" style:parent-style-name="Car.predefinitoparagrafo" style:family="text">
      <style:text-properties style:font-name-complex="Calibri" fo:letter-spacing="0.009in" fo:font-size="9pt" style:font-size-asian="9pt" style:font-size-complex="9pt"/>
    </style:style>
    <style:style style:name="T34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41" style:parent-style-name="Car.predefinitoparagrafo" style:family="text">
      <style:text-properties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3" style:parent-style-name="Car.predefinitoparagrafo" style:family="text">
      <style:text-properties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47" style:parent-style-name="Car.predefinitoparagrafo" style:family="text">
      <style:text-properties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49" style:parent-style-name="Car.predefinitoparagrafo" style:family="text">
      <style:text-properties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1" style:parent-style-name="Car.predefinitoparagrafo" style:family="text">
      <style:text-properties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3" style:parent-style-name="Car.predefinitoparagrafo" style:family="text">
      <style:text-properties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55" style:parent-style-name="Car.predefinitoparagrafo" style:family="text">
      <style:text-properties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-complex="Calibri" fo:font-size="9pt" style:font-size-asian="9pt" style:font-size-complex="9pt"/>
    </style:style>
    <style:style style:name="T358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5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60" style:parent-style-name="Car.predefinitoparagrafo" style:family="text">
      <style:text-properties style:font-name-complex="Calibri" fo:font-size="9pt" style:font-size-asian="9pt" style:font-size-complex="9pt"/>
    </style:style>
    <style:style style:name="T361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2" style:parent-style-name="Car.predefinitoparagrafo" style:family="text">
      <style:text-properties style:font-name-complex="Calibri" fo:font-size="9pt" style:font-size-asian="9pt" style:font-size-complex="9pt"/>
    </style:style>
    <style:style style:name="T363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6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6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0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1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2" style:parent-style-name="Car.predefinitoparagrafo" style:family="text">
      <style:text-properties style:font-name-complex="Calibri" fo:font-weight="bold" style:font-weight-asian="bold" style:font-weight-complex="bold" fo:letter-spacing="-0.0013in" fo:font-size="9pt" style:font-size-asian="9pt" style:font-size-complex="9pt"/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8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5" style:parent-style-name="Car.predefinitoparagrafo" style:family="text">
      <style:text-properties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7" style:parent-style-name="Car.predefinitoparagrafo" style:family="text">
      <style:text-properties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-complex="Calibri" fo:letter-spacing="-0.0013in" fo:font-size="9pt" style:font-size-asian="9pt" style:font-size-complex="9pt"/>
    </style:style>
    <style:style style:name="T393" style:parent-style-name="Car.predefinitoparagrafo" style:family="text">
      <style:text-properties style:font-name-complex="Calibri" fo:font-size="9pt" style:font-size-asian="9pt" style:font-size-complex="9pt"/>
    </style:style>
    <style:style style:name="P394" style:parent-style-name="Normale" style:family="paragraph">
      <style:paragraph-properties fo:widows="0" fo:orphans="0" style:text-autospace="none" fo:margin-top="0.0104in" fo:margin-bottom="0in" fo:line-height="100%" fo:margin-left="0.0791in" fo:margin-right="-0.0368in">
        <style:tab-stops>
          <style:tab-stop style:type="left" style:position="1.9069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5" style:parent-style-name="Normale" style:family="paragraph">
      <style:paragraph-properties fo:widows="0" fo:orphans="0" style:text-autospace="none" fo:margin-top="0.0104in" fo:margin-bottom="0in" fo:line-height="0.1833in" fo:margin-left="0.0791in" fo:margin-right="-0.0368in">
        <style:tab-stops>
          <style:tab-stop style:type="left" style:position="1.9069in"/>
        </style:tab-stops>
      </style:paragraph-properties>
    </style:style>
    <style:style style:name="T396" style:parent-style-name="Car.predefinitoparagrafo" style:family="text">
      <style:text-properties style:font-name-complex="Calibri" style:text-scale="99%" fo:font-size="10pt" style:font-size-asian="10pt" style:font-size-complex="10pt"/>
    </style:style>
    <style:style style:name="T397" style:parent-style-name="Car.predefinitoparagrafo" style:family="text">
      <style:text-properties style:font-name-complex="Calibri" fo:font-size="10pt" style:font-size-asian="10pt" style:font-size-complex="10pt"/>
    </style:style>
    <style:style style:name="P398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  <style:text-properties style:font-name-complex="Calibri" style:text-scale="99%" fo:font-size="10pt" style:font-size-asian="10pt" style:font-size-complex="10pt"/>
    </style:style>
    <style:style style:name="P399" style:parent-style-name="Normale" style:family="paragraph">
      <style:paragraph-properties fo:widows="0" fo:orphans="0" style:text-autospace="none" fo:text-align="center" fo:margin-top="0.0104in" fo:margin-bottom="0in" fo:line-height="0.1833in" fo:margin-left="3.15in" fo:margin-right="-0.0368in">
        <style:tab-stops>
          <style:tab-stop style:type="left" style:position="-1.1638in"/>
        </style:tab-stops>
      </style:paragraph-properties>
    </style:style>
    <style:style style:name="T400" style:parent-style-name="Car.predefinitoparagrafo" style:family="text">
      <style:text-properties style:font-name-complex="Calibri" style:text-scale="99%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DOMANDA DI PARTECIPAZIONE ALLA SELEZIONE DI N.<text:s/>8<text:s/>“ASSISTENTI EDUCATIVI” PER INTERVENTI<text:s/>DI ASSISTENZA<text:s/>SPECIALISTICO‐EDUCATIVA<text:s/>PER L’AUTONOMIA DEGLI ALUNNI<text:s/>CON DISABILITA’<text:s/>ISCRITTI E FREQUENTANTI L’ISTITUTO NELL’ANNO SCOLASTICO 2021/22- DIRITTO ALLO STUDIO 2021/22</text:p>
      <text:p text:style-name="P5"/>
      <text:p text:style-name="P6"><text:span text:style-name="T7">Al Dirigente<text:s/></text:span><text:span text:style-name="T8">Scolastico</text:span></text:p>
      <text:p text:style-name="P9">dell’Istituto Comprensivo</text:p>
      <text:p text:style-name="P10">“Marvasi-Vizzone”</text:p>
      <text:p text:style-name="P11">Rosarno (RC)</text:p>
      <text:p text:style-name="P12"/>
      <text:p text:style-name="P13"><text:span text:style-name="T14">Il/La sottoscritto/a</text:span><text:span text:style-name="T15"><text:s/>____________________________________<text:s/></text:span><text:span text:style-name="T16">nato/a</text:span><text:span text:style-name="T17"><text:s/></text:span><text:span text:style-name="T18">__________________<text:s/></text:span><text:span text:style-name="T19">prov.</text:span><text:span text:style-name="T20"><text:s/></text:span><text:span text:style-name="T21">____<text:s/></text:span><text:span text:style-name="T22">il<text:s/></text:span><text:span text:style-name="T23">____/____/_______</text:span><text:span text:style-name="T24"><text:s/>C.F</text:span><text:span text:style-name="T25">. ____________________________</text:span><text:span text:style-name="T26"><text:s/></text:span><text:span text:style-name="T27">residente in<text:s/></text:span><text:span text:style-name="T28">_______________________</text:span><text:span text:style-name="T29"><text:s/></text:span><text:span text:style-name="T30">prov.<text:s/></text:span><text:span text:style-name="T31">_____<text:s/></text:span><text:span text:style-name="T32">Via/Piazza</text:span><text:span text:style-name="T33"><text:s/></text:span><text:span text:style-name="T34">________________________</text:span><text:span text:style-name="T35"><text:s/></text:span><text:span text:style-name="T36">n. civ.</text:span><text:span text:style-name="T37"><text:s/></text:span><text:span text:style-name="T38">_____</text:span><text:span text:style-name="T39"><text:s/></text:span><text:span text:style-name="T40">telefono</text:span><text:span text:style-name="T41"><text:s/></text:span><text:span text:style-name="T42">______________________</text:span><text:span text:style-name="T43"><text:s/></text:span><text:span text:style-name="T44">cell.<text:s/></text:span><text:span text:style-name="T45">______________________<text:s/></text:span><text:span text:style-name="T46">e‐mail personale</text:span><text:span text:style-name="T47"><text:s/></text:span><text:span text:style-name="T48">_____________________________________</text:span><text:span text:style-name="T49"><text:s/></text:span><text:span text:style-name="T50">titolo di studio posseduto<text:s/></text:span><text:span text:style-name="T51">__________________________</text:span><text:span text:style-name="T52"><text:s/>conseguito presso</text:span><text:span text:style-name="T53"><text:s/></text:span><text:span text:style-name="T54">________________________</text:span><text:span text:style-name="T55"><text:s/></text:span><text:span text:style-name="T56">con vo</text:span><text:span text:style-name="T57">to</text:span><text:span text:style-name="T58"><text:s/></text:span><text:span text:style-name="T59">______</text:span><text:span text:style-name="T60">/</text:span><text:span text:style-name="T61">______</text:span><text:span text:style-name="T62">,</text:span></text:p>
      <text:p text:style-name="P63"><text:span text:style-name="T64">avendo preso visione del bando relativo alla selezione di<text:s/></text:span><text:span text:style-name="T65">n°<text:s/></text:span><text:span text:style-name="T66">8</text:span><text:span text:style-name="T67"><text:s/>“ASSISTENTI EDUCATIVI”<text:s/></text:span><text:span text:style-name="T68">per</text:span><text:span text:style-name="T69"><text:s/></text:span><text:span text:style-name="T70">interventi di Assistenza Educativa per l’autonomia degli Alunni</text:span><text:span text:style-name="T71"><text:s/></text:span><text:span text:style-name="T72">con disabilità</text:span><text:span text:style-name="T73"><text:s/>iscritti e frequentanti<text:s/></text:span><text:span text:style-name="T74">presso l’Istituto Comprensivo<text:s/></text:span><text:span text:style-name="T75">“Marvasi-Vizzone”<text:s/></text:span><text:span text:style-name="T76">di Rosarno<text:s/></text:span><text:span text:style-name="T77">(</text:span><text:span text:style-name="T78">RC</text:span><text:span text:style-name="T79">)</text:span></text:p>
      <text:p text:style-name="P80">CHIEDE</text:p>
      <text:p text:style-name="P81"><text:span text:style-name="T82">alla S.V. di partecipare alla selezione, in qualità di</text:span><text:span text:style-name="T83">:</text:span></text:p>
      <text:p text:style-name="P84">□<text:s/><text:s text:c="2"/>ASSISTENTE EDUCATIVO;</text:p>
      <text:p text:style-name="P85"><text:span text:style-name="T86">Ai sensi degli artt. 46 e 47 del D.P.R. n. 445/2000, consapevole che le dichiarazioni mendaci sono punite ai sensi del Codice Penale e delle leggi speciali in materia, secondo le disposizioni richiamate all'art. 76 del citato D.P.R. n. 445/2000:</text:span></text:p>
      <text:p text:style-name="P87"><text:span text:style-name="T88">DICHIARA</text:span></text:p>
      <text:list text:style-name="LFO5" text:continue-numbering="true">
        <text:list-item>
          <text:p text:style-name="P89"><text:span text:style-name="T90">di</text:span><text:span text:style-name="T91"><text:s/></text:span><text:span text:style-name="T92">essere</text:span><text:span text:style-name="T93"><text:s/></text:span><text:span text:style-name="T94">in</text:span><text:span text:style-name="T95"><text:s/></text:span><text:span text:style-name="T96">poss</text:span><text:span text:style-name="T97">e</text:span><text:span text:style-name="T98">sso</text:span><text:span text:style-name="T99"><text:s/></text:span><text:span text:style-name="T100">della</text:span><text:span text:style-name="T101"><text:s/></text:span><text:span text:style-name="T102">cittadinanza</text:span><text:span text:style-name="T103"><text:s/></text:span><text:span text:style-name="T104">it</text:span><text:span text:style-name="T105">a</text:span><text:span text:style-name="T106">li</text:span><text:span text:style-name="T107">a</text:span><text:span text:style-name="T108">na</text:span><text:span text:style-name="T109"><text:s/></text:span><text:span text:style-name="T110">o</text:span><text:span text:style-name="T111"><text:s/></text:span><text:span text:style-name="T112">di</text:span><text:span text:style-name="T113"><text:s/></text:span><text:span text:style-name="T114">alt</text:span><text:span text:style-name="T115">r</text:span><text:span text:style-name="T116">o</text:span><text:span text:style-name="T117"><text:s/></text:span><text:span text:style-name="T118">stato</text:span><text:span text:style-name="T119"><text:s/></text:span><text:span text:style-name="T120">d</text:span><text:span text:style-name="T121">ell’U.E</text:span><text:span text:style-name="T122"><text:s/></text:span><text:span text:style-name="T123">____________</text:span><text:span text:style-name="T124"><text:s/></text:span><text:span text:style-name="T125">e</text:span><text:span text:style-name="T126"><text:s/></text:span><text:span text:style-name="T127">di conoscere</text:span><text:span text:style-name="T128"><text:s/></text:span><text:span text:style-name="T129">la</text:span><text:span text:style-name="T130"><text:s/></text:span><text:span text:style-name="T131">lingua</text:span><text:span text:style-name="T132"><text:s/></text:span><text:span text:style-name="T133">it</text:span><text:span text:style-name="T134">a</text:span><text:span text:style-name="T135">liana;</text:span></text:p>
        </text:list-item>
        <text:list-item>
          <text:p text:style-name="P136"><text:span text:style-name="T137">di</text:span><text:span text:style-name="T138"><text:s/></text:span><text:span text:style-name="T139">non</text:span><text:span text:style-name="T140"><text:s/></text:span><text:span text:style-name="T141">avere procedimenti</text:span><text:span text:style-name="T142"><text:s/></text:span><text:span text:style-name="T143">penali</text:span><text:span text:style-name="T144"><text:s/></text:span><text:span text:style-name="T145">a</text:span><text:span text:style-name="T146"><text:s/></text:span><text:span text:style-name="T147">suo</text:span><text:span text:style-name="T148"><text:s/></text:span><text:span text:style-name="T149">carico né</text:span><text:span text:style-name="T150"><text:s/></text:span><text:span text:style-name="T151">di</text:span><text:span text:style-name="T152"><text:s/></text:span><text:span text:style-name="T153">essere</text:span><text:span text:style-name="T154"><text:s/></text:span><text:span text:style-name="T155">stato condannato</text:span><text:span text:style-name="T156"><text:s/></text:span><text:span text:style-name="T157">a</text:span><text:span text:style-name="T158"><text:s/></text:span><text:span text:style-name="T159">seguito</text:span><text:span text:style-name="T160"><text:s/></text:span><text:span text:style-name="T161">di</text:span><text:span text:style-name="T162"><text:s/></text:span><text:span text:style-name="T163">p</text:span><text:span text:style-name="T164">r</text:span><text:span text:style-name="T165">ocedim</text:span><text:span text:style-name="T166">e</text:span><text:span text:style-name="T167">nti penali</text:span><text:span text:style-name="T168"><text:s/></text:span><text:span text:style-name="T169">ovvero</text:span><text:span text:style-name="T170"><text:s/></text:span><text:span text:style-name="T171">__________________________________________</text:span><text:span text:style-name="T172">;</text:span></text:p>
        </text:list-item>
        <text:list-item>
          <text:p text:style-name="P173"><text:span text:style-name="T174">di</text:span><text:span text:style-name="T175"><text:s/></text:span><text:span text:style-name="T176">non</text:span><text:span text:style-name="T177"><text:s/></text:span><text:span text:style-name="T178">essere</text:span><text:span text:style-name="T179"><text:s/></text:span><text:span text:style-name="T180">stato</text:span><text:span text:style-name="T181"><text:s/></text:span><text:span text:style-name="T182">de</text:span><text:span text:style-name="T183">s</text:span><text:span text:style-name="T184">tit</text:span><text:span text:style-name="T185">u</text:span><text:span text:style-name="T186">ito</text:span><text:span text:style-name="T187"><text:s/></text:span><text:span text:style-name="T188">da</text:span><text:span text:style-name="T189"><text:s/></text:span><text:span text:style-name="T190">pubblico</text:span><text:span text:style-name="T191"><text:s/></text:span><text:span text:style-name="T192">impi</text:span><text:span text:style-name="T193">e</text:span><text:span text:style-name="T194">go;</text:span></text:p>
        </text:list-item>
        <text:list-item>
          <text:p text:style-name="P195"><text:span text:style-name="T196">di</text:span><text:span text:style-name="T197"><text:s/></text:span><text:span text:style-name="T198">non</text:span><text:span text:style-name="T199"><text:s/></text:span><text:span text:style-name="T200">trovarsi</text:span><text:span text:style-name="T201"><text:s/></text:span><text:span text:style-name="T202">in</text:span><text:span text:style-name="T203"><text:s/></text:span><text:span text:style-name="T204">alcuna</text:span><text:span text:style-name="T205"><text:s/></text:span><text:span text:style-name="T206">posi</text:span><text:span text:style-name="T207">z</text:span><text:span text:style-name="T208">i</text:span><text:span text:style-name="T209">o</text:span><text:span text:style-name="T210">ne</text:span><text:span text:style-name="T211"><text:s/></text:span><text:span text:style-name="T212">di</text:span><text:span text:style-name="T213"><text:s/></text:span><text:span text:style-name="T214">incompat</text:span><text:span text:style-name="T215">i</text:span><text:span text:style-name="T216">bilità</text:span><text:span text:style-name="T217"><text:s/></text:span><text:span text:style-name="T218">con</text:span><text:span text:style-name="T219"><text:s/></text:span><text:span text:style-name="T220">p</text:span><text:span text:style-name="T221">ubbl</text:span><text:span text:style-name="T222">i</text:span><text:span text:style-name="T223">co</text:span><text:span text:style-name="T224"><text:s/></text:span><text:span text:style-name="T225">impiego;</text:span></text:p>
        </text:list-item>
        <text:list-item>
          <text:p text:style-name="P226"><text:span text:style-name="T227">di</text:span><text:span text:style-name="T228"><text:s/></text:span><text:span text:style-name="T229">possedere</text:span><text:span text:style-name="T230"><text:s/></text:span><text:span text:style-name="T231">l’idoneità</text:span><text:span text:style-name="T232"><text:s/></text:span><text:span text:style-name="T233">fisica</text:span><text:span text:style-name="T234"><text:s/></text:span><text:span text:style-name="T235">all’imp</text:span><text:span text:style-name="T236">i</text:span><text:span text:style-name="T237">ego;</text:span></text:p>
        </text:list-item>
        <text:list-item>
          <text:p text:style-name="P238"><text:span text:style-name="T239">di</text:span><text:span text:style-name="T240"><text:s/></text:span><text:span text:style-name="T241">possedere</text:span><text:span text:style-name="T242"><text:s/></text:span><text:span text:style-name="T243">i</text:span><text:span text:style-name="T244"><text:s/></text:span><text:span text:style-name="T245">t</text:span><text:span text:style-name="T246">i</text:span><text:span text:style-name="T247">toli</text:span><text:span text:style-name="T248"><text:s/></text:span><text:span text:style-name="T249">di</text:span><text:span text:style-name="T250"><text:s/></text:span><text:span text:style-name="T251">studio,</text:span><text:span text:style-name="T252"><text:s/></text:span><text:span text:style-name="T253">le</text:span><text:span text:style-name="T254"><text:s/></text:span><text:span text:style-name="T255">competenze</text:span><text:span text:style-name="T256"><text:s/></text:span><text:span text:style-name="T257">e</text:span><text:span text:style-name="T258"><text:s/></text:span><text:span text:style-name="T259">le</text:span><text:span text:style-name="T260"><text:s/></text:span><text:span text:style-name="T261">esperienze</text:span><text:span text:style-name="T262"><text:s/></text:span><text:span text:style-name="T263">professionali</text:span><text:span text:style-name="T264"><text:s/></text:span><text:span text:style-name="T265">descr</text:span><text:span text:style-name="T266">i</text:span><text:span text:style-name="T267">tte</text:span><text:span text:style-name="T268"><text:s/></text:span><text:span text:style-name="T269">n</text:span><text:span text:style-name="T270">e</text:span><text:span text:style-name="T271">l</text:span><text:span text:style-name="T272"><text:s/></text:span><text:span text:style-name="T273">curricu</text:span><text:span text:style-name="T274">l</text:span><text:span text:style-name="T275">u</text:span><text:span text:style-name="T276">m vitae</text:span><text:span text:style-name="T277">;</text:span></text:p>
        </text:list-item>
        <text:list-item>
          <text:p text:style-name="P278">di godere dei diritti civili e politici;</text:p>
        </text:list-item>
        <text:list-item>
          <text:p text:style-name="P279">avere un’età non inferiore ai 18 anni e non superiore ai 65.</text:p>
        </text:list-item>
      </text:list>
      <text:p text:style-name="P280"><text:span text:style-name="T281">Alla</text:span><text:span text:style-name="T282"><text:s/></text:span><text:span text:style-name="T283">presente</text:span><text:span text:style-name="T284"><text:s/></text:span><text:span text:style-name="T285">istanza</text:span><text:span text:style-name="T286"><text:s/></text:span><text:span text:style-name="T287">alle</text:span><text:span text:style-name="T288">g</text:span><text:span text:style-name="T289">a</text:span><text:span text:style-name="T290">:</text:span></text:p>
      <text:list text:style-name="LFO5" text:continue-numbering="true">
        <text:list-item>
          <text:p text:style-name="P291"><text:span text:style-name="T292">tabella di<text:s/></text:span><text:span text:style-name="T293">auto</text:span><text:span text:style-name="T294">valutazione dei titoli per selezione di<text:s/></text:span><text:span text:style-name="T295">assistente educativo</text:span><text:span text:style-name="T296">;</text:span></text:p>
        </text:list-item>
        <text:list-item>
          <text:p text:style-name="P297"><text:span text:style-name="T298">curriculum vitae</text:span><text:span text:style-name="T299"><text:s/>in formato europeo;</text:span></text:p>
        </text:list-item>
        <text:list-item>
          <text:p text:style-name="P300">fotocopia di un valido documento di identità;</text:p>
        </text:list-item>
        <text:list-item>
          <text:p text:style-name="P301">ogni altro titolo utile alla selezione.</text:p>
        </text:list-item>
      </text:list>
      <text:p text:style-name="P302"/>
      <text:p text:style-name="P303"><text:span text:style-name="T304">D</text:span><text:span text:style-name="T305">ata</text:span><text:span text:style-name="T306"><text:s/></text:span><text:span text:style-name="T307">____/____/______</text:span></text:p>
      <text:p text:style-name="P308">Firma</text:p>
      <text:p text:style-name="P309"><text:span text:style-name="T310">_____________________________</text:span></text:p>
      <text:p text:style-name="P311"/>
      <text:p text:style-name="P312"><text:span text:style-name="T313">Il/La</text:span><text:span text:style-name="T314"><text:s/></text:span><text:span text:style-name="T315">sottoscrit</text:span><text:span text:style-name="T316">to</text:span><text:span text:style-name="T317">/a</text:span><text:span text:style-name="T318"><text:s/></text:span><text:span text:style-name="T319">ESPRIME<text:s/></text:span><text:span text:style-name="T320">(</text:span><text:span text:style-name="T321">de</text:span><text:span text:style-name="T322">pe</text:span><text:span text:style-name="T323">nnare</text:span><text:span text:style-name="T324"><text:s/></text:span><text:span text:style-name="T325">l</text:span><text:span text:style-name="T326">a</text:span><text:span text:style-name="T327"><text:s/></text:span><text:span text:style-name="T328">voce</text:span><text:span text:style-name="T329"><text:s/></text:span><text:span text:style-name="T330">che</text:span><text:span text:style-name="T331"><text:s/></text:span><text:span text:style-name="T332">non</text:span><text:span text:style-name="T333"><text:s/></text:span><text:span text:style-name="T334">inter</text:span><text:span text:style-name="T335">e</text:span><text:span text:style-name="T336">ss</text:span><text:span text:style-name="T337">a</text:span><text:span text:style-name="T338">)</text:span><text:span text:style-name="T339"><text:s/></text:span><text:span text:style-name="T340">i</text:span><text:span text:style-name="T341">l proprio</text:span><text:span text:style-name="T342"><text:s/></text:span><text:span text:style-name="T343">con</text:span><text:span text:style-name="T344">se</text:span><text:span text:style-name="T345">nso</text:span><text:span text:style-name="T346"><text:s/></text:span><text:span text:style-name="T347">a</text:span><text:span text:style-name="T348">f</text:span><text:span text:style-name="T349">finché</text:span><text:span text:style-name="T350"><text:s/></text:span><text:span text:style-name="T351">i<text:s/></text:span><text:span text:style-name="T352">d</text:span><text:span text:style-name="T353">a</text:span><text:span text:style-name="T354">t</text:span><text:span text:style-name="T355">i forniti possano essere trattati nel rispetto</text:span><text:span text:style-name="T356"><text:s/></text:span><text:span text:style-name="T357">del D.Lgs.</text:span><text:span text:style-name="T358"><text:s/></text:span><text:span text:style-name="T359">n</text:span><text:span text:style-name="T360">.</text:span><text:span text:style-name="T361"><text:s/></text:span><text:span text:style-name="T362">196/03</text:span><text:span text:style-name="T363"><text:s/></text:span><text:span text:style-name="T364">(</text:span><text:span text:style-name="T365">Co</text:span><text:span text:style-name="T366">d</text:span><text:span text:style-name="T367">ice in</text:span><text:span text:style-name="T368"><text:s/></text:span><text:span text:style-name="T369">ma</text:span><text:span text:style-name="T370">t</text:span><text:span text:style-name="T371">e</text:span><text:span text:style-name="T372">r</text:span><text:span text:style-name="T373">ia</text:span><text:span text:style-name="T374"><text:s/>d</text:span><text:span text:style-name="T375">i prot</text:span><text:span text:style-name="T376">e</text:span><text:span text:style-name="T377">zi</text:span><text:span text:style-name="T378">o</text:span><text:span text:style-name="T379">ne<text:s/></text:span><text:span text:style-name="T380">de</text:span><text:span text:style-name="T381">i dati per</text:span><text:span text:style-name="T382">s</text:span><text:span text:style-name="T383">onali</text:span><text:span text:style-name="T384">)</text:span><text:span text:style-name="T385">, per g</text:span><text:span text:style-name="T386">l</text:span><text:span text:style-name="T387">i ad</text:span><text:span text:style-name="T388">e</text:span><text:span text:style-name="T389">mpimenti connessi alla presente</text:span><text:span text:style-name="T390"><text:s/></text:span><text:span text:style-name="T391">p</text:span><text:span text:style-name="T392">r</text:span><text:span text:style-name="T393">ocedura.</text:span></text:p>
      <text:p text:style-name="P394"/>
      <text:p text:style-name="P395"><text:span text:style-name="T396">Data</text:span><text:span text:style-name="T397"><text:s/>____/____/______</text:span></text:p>
      <text:p text:style-name="P398">Firma</text:p>
      <text:p text:style-name="P399"><text:span text:style-name="T40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91in" text:min-label-width="0.2916in" text:list-level-position-and-space-mode="label-alignment">
          <style:list-level-label-alignment text:label-followed-by="listtab" fo:margin-left="0.3708in" fo:text-indent="-0.291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1</dc:title>
    <dc:description>Document was created by {applicationname}, version: {version}</dc:description>
    <meta:initial-creator>POSTO08</meta:initial-creator>
    <dc:creator>Antonio</dc:creator>
    <meta:creation-date>2022-03-02T11:01:00Z</meta:creation-date>
    <dc:date>2022-03-02T11:01:00Z</dc:date>
    <meta:print-date>2019-09-24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8" meta:character-count="2734" meta:row-count="19" meta:non-whitespace-character-count="2331"/>
  </office:meta>
</office:document-meta>
</file>