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Palatino Linotype" fo:font-size="12pt" style:font-size-asian="12pt" style:font-size-complex="12pt"/>
    </style:style>
    <style:style style:name="P2" style:parent-style-name="Normale" style:family="paragraph">
      <style:text-properties style:font-name="Palatino Linotype" fo:font-size="12pt" style:font-size-asian="12pt" style:font-size-complex="12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2.4409in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2.1368in"/>
    </style:style>
    <style:style style:name="Table3" style:family="table">
      <style:table-properties style:width="9.545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 fo:margin-left="0.3152in">
        <style:tab-stops/>
      </style:paragraph-properties>
    </style:style>
    <style:style style:name="T21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 fo:margin-right="0.0493in"/>
    </style:style>
    <style:style style:name="T38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 fo:margin-right="0.0472in"/>
    </style:style>
    <style:style style:name="T43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Palatino Linotype" style:font-name-asian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Paragrafoelenco" style:list-style-name="LFO7" style:family="paragraph">
      <style:paragraph-properties fo:margin-bottom="0in" fo:line-height="100%" fo:margin-left="-0.0263in" fo:text-indent="0.0069in">
        <style:tab-stops/>
      </style:paragraph-properties>
      <style:text-properties style:font-name="Palatino Linotype" fo:font-weight="bold" style:font-weight-asian="bold" fo:font-size="12pt" style:font-size-asian="12pt" style:font-size-complex="12pt" fo:language="it" fo:country="I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376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ALLEGATO CIRCOLARE<text:s/>SCIOPERO 14/02/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Comparto Istruzione e Ricerca – Settore scuola. Proclamazione sciopero intera giornata 1</text:span><text:span text:style-name="T13">4</text:span><text:span text:style-name="T14"><text:s/></text:span><text:span text:style-name="T15">Febbraio</text:span><text:span text:style-name="T16"><text:s/>20</text:span><text:span text:style-name="T17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PLESSO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.</text:p>
          </table:table-cell>
          <table:table-cell table:style-name="TableCell25">
            <text:p text:style-name="P26"><text:span text:style-name="T27">Cognome e Nome</text:span></text:p>
          </table:table-cell>
          <table:table-cell table:style-name="TableCell28">
            <text:p text:style-name="P29"><text:span text:style-name="T30">Firma per presa visione della circolare relativa allo sciopero del<text:s/></text:span><text:span text:style-name="T31">01</text:span><text:span text:style-name="T32">/</text:span><text:span text:style-name="T33">02</text:span><text:span text:style-name="T34">/20</text:span><text:span text:style-name="T35">20</text:span></text:p>
          </table:table-cell>
          <table:table-cell table:style-name="TableCell36">
            <text:p text:style-name="P37"><text:span text:style-name="T38">Firma</text:span></text:p>
            <text:p text:style-name="P39"><text:span text:style-name="T40">di adesione allo sciopero</text:span></text:p>
          </table:table-cell>
          <table:table-cell table:style-name="TableCell41">
            <text:p text:style-name="P42"><text:span text:style-name="T43">Firma</text:span></text:p>
            <text:p text:style-name="P44"><text:span text:style-name="T45">di NON adesione allo sciopero</text:span></text:p>
          </table:table-cell>
        </table:table-row>
        <table:table-row table:style-name="TableRow46">
          <table:table-cell table:style-name="TableCell47">
            <text:list text:style-name="LFO7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7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7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7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7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7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7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7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7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7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7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7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7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7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7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7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7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7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7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7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7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7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7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7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7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7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7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7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widows="0" fo:orphans="0" fo:margin-bottom="0.1388in" fo:line-height="115%" fo:margin-left="0.5in">
        <style:tab-stops/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use-window-font-color="true" fo:language="en" fo:country="US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Verdana" style:font-name-complex="Verdan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po Rosace</meta:initial-creator>
    <dc:creator>Utente Windows</dc:creator>
    <meta:creation-date>2020-02-01T07:27:00Z</meta:creation-date>
    <dc:date>2020-02-01T07:27:00Z</dc:date>
    <meta:print-date>2020-02-01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