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margin-bottom="0.0833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top="0.0833in" fo:margin-bottom="0.0833in" fo:line-height="100%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margin-top="0.0833in" fo:margin-bottom="0.0833in" fo:line-height="100%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3.0597in"/>
    </style:style>
    <style:style style:name="TableColumn25" style:family="table-column">
      <style:table-column-properties style:column-width="3.6333in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top="0.0833in" fo:margin-bottom="0.0833in" fo:line-height="100%" fo:margin-left="4.3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olumn56" style:family="table-column">
      <style:table-column-properties style:column-width="6.8701in"/>
    </style:style>
    <style:style style:name="Table55" style:family="table">
      <style:table-properties style:width="6.8701in" fo:margin-left="0in" table:align="center"/>
    </style:style>
    <style:style style:name="TableRow57" style:family="table-row">
      <style:table-row-properties style:min-row-height="0.477in"/>
    </style:style>
    <style:style style:name="TableCell58" style:family="table-cell">
      <style:table-cell-properties fo:border="0.0416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1666in"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top="0.0833in" fo:margin-bottom="0in" fo:line-height="100%" fo:margin-left="2.8583in">
        <style:tab-stops>
          <style:tab-stop style:type="left" style:position="-1.2097in"/>
          <style:tab-stop style:type="left" style:position="0.1652in"/>
          <style:tab-stop style:type="left" style:position="0.3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top="0.0833in" fo:margin-bottom="0in" fo:line-height="100%" fo:margin-left="2.8583in">
        <style:tab-stops>
          <style:tab-stop style:type="left" style:position="-1.2097in"/>
          <style:tab-stop style:type="left" style:position="0.1652in"/>
          <style:tab-stop style:type="left" style:position="0.3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top="0.0833in" fo:margin-bottom="0in" fo:line-height="100%" fo:margin-left="2.8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 fo:margin-left="3.9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 fo:margin-left="3.9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 fo:margin-left="3.9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bottom="0in" fo:line-height="100%" fo:margin-left="3.9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center" fo:margin-bottom="0in" fo:line-height="100%" fo:margin-left="6.068in" fo:text-indent="-7.9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9" style:family="table-column">
      <style:table-column-properties style:column-width="2.5562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3.1493in"/>
    </style:style>
    <style:style style:name="Table68" style:family="table">
      <style:table-properties style:width="6.6895in" fo:margin-left="0in" table:align="lef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margin-bottom="0in" fo:line-height="100%" fo:margin-left="6.068in" fo:text-indent="-7.9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Al Dirigente Scolastico</text:p>
      <text:p text:style-name="P2">dell’I.C.<text:s/>“Marvasi-Vizzone”</text:p>
      <text:p text:style-name="P3">Rosarno<text:s/>-<text:s/>San Ferdinando</text:p>
      <text:p text:style-name="P4">89025 Rosarno<text:s/>(RC)</text:p>
      <text:p text:style-name="P5"/>
      <text:p text:style-name="P6">Oggetto: Richiesta astensione dal lavoro.</text:p>
      <text:p text:style-name="P7"/>
      <text:p text:style-name="P8">Il/la sottoscritto/a<text:s/>_________________________________________________________________</text:p>
      <text:p text:style-name="P9"><text:span text:style-name="T10">in servizio presso codesta<text:s/></text:span><text:span text:style-name="T11">Istituzione<text:s/></text:span><text:span text:style-name="T12">Scolastica in qualità di<text:s/></text:span><text:span text:style-name="T13">Docente</text:span><text:span text:style-name="T14"><text:s/></text:span><text:span text:style-name="T15">con<text:s/></text:span><text:span text:style-name="T16">Contratto<text:s/></text:span><text:span text:style-name="T17">a tempo</text:span><text:span text:style-name="T18"><text:s/></text:span><text:span text:style-name="T19">Indeterminato</text:span></text:p>
      <text:p text:style-name="P20">CHIEDE</text:p>
      <text:p text:style-name="P21"><text:span text:style-name="T22">di fruire di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cupero<text:s/>Festività<text:s/>Soppresse</text:p>
            <text:p text:style-name="P29"><text:span text:style-name="T30">(art.14 ccnl del 29/11/2007)</text:span></text:p>
          </table:table-cell>
          <table:table-cell table:style-name="TableCell31">
            <text:p text:style-name="P32">Ferie</text:p>
          </table:table-cell>
        </table:table-row>
        <table:table-row table:style-name="TableRow33">
          <table:table-cell table:style-name="TableCell34">
            <text:p text:style-name="P35">dal __________ al __________ gg. ____</text:p>
          </table:table-cell>
          <table:table-cell table:style-name="TableCell36">
            <text:p text:style-name="P37">dal _____________ al _____________ gg. ____</text:p>
          </table:table-cell>
        </table:table-row>
        <table:table-row table:style-name="TableRow38">
          <table:table-cell table:style-name="TableCell39">
            <text:p text:style-name="P40">dal __________ al __________ gg. ____<text:s/></text:p>
          </table:table-cell>
          <table:table-cell table:style-name="TableCell41">
            <text:p text:style-name="P42">dal _____________ al _____________ gg. ____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dal _____________ al _____________ gg. ____<text:s/></text:p>
          </table:table-cell>
        </table:table-row>
      </table:table>
      <text:p text:style-name="P48"/>
      <text:p text:style-name="P49">Nel suddetto periodo di assenza __l__ richiedente sarà reperibile al seguente indirizzo:<text:s/>_________________________________________________________________________________________________________________________________________Tel.: __________________.</text:p>
      <text:p text:style-name="P50"/>
      <text:p text:style-name="P51">Si conferma di essere a conoscenza di dover restare a disposizione<text:s/>dell’istituto fino al 30 giugno<text:s/>e in tutti gli altri periodi non compresi nei giorni di ferie richiesti.</text:p>
      <text:p text:style-name="P52"/>
      <text:p text:style-name="P53">Firma _______________________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ssunto al prot. n. _______del ___/___/_____</text:p>
            <text:p text:style-name="P60">Vista la domanda,</text:p>
            <text:p text:style-name="P61">[<text:s/>] si concede</text:p>
            <text:p text:style-name="P62">[<text:s/>] non si concede</text:p>
            <text:p text:style-name="P63"/>
            <text:p text:style-name="P64">Il Dirigente Scolastico</text:p>
            <text:p text:style-name="P65">(Prof.ssa Daniela Antonia Panzera)</text:p>
            <text:p text:style-name="P66"/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Il dipendente ha già usufruito di gg.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di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Il dipendente ha già usufruito di gg.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di</text:p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><text:s text:c="25"/><text:s text:c="6"/><text:s text:c="8"/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tonio</dc:creator>
    <meta:creation-date>2020-06-19T12:24:00Z</meta:creation-date>
    <dc:date>2020-06-19T12:24:00Z</dc:date>
    <meta:print-date>2018-05-17T09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