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end" fo:line-height="111%" fo:margin-right="0.0423in"/>
      <style:text-properties style:font-name="Times New Roman" style:font-name-complex="Times New Roman" fo:color="#000000" fo:letter-spacing="0.002in" fo:font-size="10pt" style:font-size-asian="10pt" style:font-size-complex="10pt" fo:language="it" fo:country="IT"/>
    </style:style>
    <style:style style:name="P2" style:parent-style-name="Normale" style:family="paragraph">
      <style:paragraph-properties fo:text-align="end" fo:line-height="111%" fo:margin-right="0.0423in"/>
      <style:text-properties style:font-name="Times New Roman" style:font-name-complex="Times New Roman" fo:color="#000000" fo:letter-spacing="0.002in" fo:font-size="10pt" style:font-size-asian="10pt" style:font-size-complex="10pt" fo:language="it" fo:country="IT"/>
    </style:style>
    <style:style style:name="P3" style:parent-style-name="Normale" style:family="paragraph">
      <style:paragraph-properties fo:text-align="end" fo:line-height="111%" fo:margin-right="0.0423in"/>
      <style:text-properties style:font-name="Times New Roman" style:font-name-complex="Times New Roman" fo:color="#000000" fo:letter-spacing="0.002in" fo:font-size="10pt" style:font-size-asian="10pt" style:font-size-complex="10pt" fo:language="it" fo:country="IT"/>
    </style:style>
    <style:style style:name="P4" style:parent-style-name="Normale" style:family="paragraph">
      <style:paragraph-properties fo:text-align="end" fo:line-height="111%" fo:margin-right="0.0423in"/>
      <style:text-properties style:font-name="Times New Roman" style:font-name-complex="Times New Roman" fo:color="#000000" fo:letter-spacing="0.002in" fo:font-size="10pt" style:font-size-asian="10pt" style:font-size-complex="10pt" fo:language="it" fo:country="IT"/>
    </style:style>
    <style:style style:name="P5" style:parent-style-name="Normale" style:family="paragraph">
      <style:paragraph-properties fo:text-align="end" fo:line-height="111%" fo:margin-right="0.0423in"/>
      <style:text-properties style:font-name="Times New Roman" style:font-name-complex="Times New Roman" fo:color="#000000" fo:letter-spacing="0.002in" fo:font-size="10pt" style:font-size-asian="10pt" style:font-size-complex="10pt" fo:language="it" fo:country="IT"/>
    </style:style>
    <style:style style:name="P6" style:parent-style-name="Normale" style:family="paragraph">
      <style:paragraph-properties fo:text-align="center" fo:line-height="111%" fo:margin-right="0.0423in"/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 fo:margin-bottom="0.0833in" fo:line-height="112%" fo:margin-right="0.043in"/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justify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9" style:parent-style-name="Normale" style:family="paragraph">
      <style:paragraph-properties fo:text-align="justify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10" style:parent-style-name="Normale" style:family="paragraph">
      <style:paragraph-properties fo:text-align="justify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11" style:parent-style-name="Normale" style:family="paragraph">
      <style:paragraph-properties fo:text-align="justify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12" style:parent-style-name="Normale" style:family="paragraph">
      <style:paragraph-properties fo:text-align="center" fo:margin-bottom="0.0833in" fo:line-height="112%" fo:margin-right="0.043in"/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 fo:language="it" fo:country="IT"/>
    </style:style>
    <style:style style:name="P13" style:parent-style-name="Normale" style:family="paragraph">
      <style:paragraph-properties fo:text-align="center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14" style:parent-style-name="Normale" style:family="paragraph">
      <style:paragraph-properties fo:text-align="center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15" style:parent-style-name="Normale" style:family="paragraph">
      <style:paragraph-properties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TableColumn17" style:family="table-column">
      <style:table-column-properties style:column-width="1.4534in"/>
    </style:style>
    <style:style style:name="TableColumn18" style:family="table-column">
      <style:table-column-properties style:column-width="1.4534in"/>
    </style:style>
    <style:style style:name="Table16" style:family="table">
      <style:table-properties style:width="2.90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line-height="112%" fo:margin-right="0.043in"/>
      <style:text-properties style:font-name="Times New Roman" style:font-name-complex="Times New Roman" fo:color="#000000" fo:letter-spacing="0.002in" fo:font-size="10pt" style:font-size-asian="10pt" style:font-size-complex="10pt" fo:language="it" fo:country="I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line-height="112%" fo:margin-right="0.043in"/>
      <style:text-properties style:font-name="Times New Roman" style:font-name-complex="Times New Roman" fo:color="#000000" fo:letter-spacing="0.002in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.1666in" fo:line-height="112%" fo:margin-right="0.043in"/>
    </style:style>
    <style:style style:name="T2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30" style:parent-style-name="Normale" style:family="paragraph">
      <style:paragraph-properties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31" style:parent-style-name="Normale" style:family="paragraph">
      <style:paragraph-properties fo:text-align="justify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32" style:parent-style-name="Normale" style:family="paragraph">
      <style:paragraph-properties fo:text-align="justify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33" style:parent-style-name="Normale" style:family="paragraph">
      <style:paragraph-properties fo:text-align="justify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34" style:parent-style-name="Normale" style:family="paragraph">
      <style:paragraph-properties fo:text-align="justify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35" style:parent-style-name="Paragrafoelenco" style:list-style-name="LFO2" style:family="paragraph">
      <style:paragraph-properties fo:margin-bottom="0.1666in" fo:margin-left="0.4958in" fo:text-indent="-0.2479in">
        <style:tab-stops/>
      </style:paragraph-properties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36" style:parent-style-name="Paragrafoelenco" style:list-style-name="LFO2" style:family="paragraph"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37" style:parent-style-name="Paragrafoelenco" style:list-style-name="LFO3" style:family="paragraph">
      <style:paragraph-properties fo:margin-left="0.7479in" fo:text-indent="-0.2479in">
        <style:tab-stops/>
      </style:paragraph-properties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38" style:parent-style-name="Paragrafoelenco" style:list-style-name="LFO3" style:family="paragraph">
      <style:paragraph-properties fo:text-align="justify" fo:margin-bottom="0.1666in" fo:line-height="112%" fo:margin-left="0.7479in" fo:margin-right="0.043in" fo:text-indent="-0.2479in">
        <style:tab-stops/>
      </style:paragraph-properties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39" style:parent-style-name="Paragrafoelenco" style:list-style-name="LFO4" style:family="paragraph">
      <style:paragraph-properties fo:text-align="justify"/>
    </style:style>
    <style:style style:name="T40" style:parent-style-name="Car.predefinitoparagrafo" style:family="text">
      <style:text-properties style:font-name="Book Antiqua" style:font-size-complex="12pt" fo:language="it" fo:country="IT"/>
    </style:style>
    <style:style style:name="T41" style:parent-style-name="Car.predefinitoparagrafo" style:family="text">
      <style:text-properties style:font-name="Book Antiqua" style:font-size-complex="12pt" fo:language="it" fo:country="IT"/>
    </style:style>
    <style:style style:name="T42" style:parent-style-name="Car.predefinitoparagrafo" style:family="text">
      <style:text-properties style:font-name="Book Antiqua" style:font-size-complex="12pt" fo:language="it" fo:country="IT"/>
    </style:style>
    <style:style style:name="T43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44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45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46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47" style:parent-style-name="Car.predefinitoparagrafo" style:family="text">
      <style:text-properties style:font-name="Times New Roman" style:font-name-complex="Times New Roman" fo:language="it" fo:country="IT"/>
    </style:style>
    <style:style style:name="T48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49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50" style:parent-style-name="Car.predefinitoparagrafo" style:family="text">
      <style:text-properties style:font-name="Book Antiqua" style:font-size-complex="12pt" fo:language="it" fo:country="IT"/>
    </style:style>
    <style:style style:name="T51" style:parent-style-name="Car.predefinitoparagrafo" style:family="text">
      <style:text-properties style:font-name="Book Antiqua" style:font-size-complex="12pt" fo:language="it" fo:country="IT"/>
    </style:style>
    <style:style style:name="P52" style:parent-style-name="Normale" style:family="paragraph">
      <style:paragraph-properties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53" style:parent-style-name="Normale" style:family="paragraph">
      <style:paragraph-properties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54" style:parent-style-name="Normale" style:family="paragraph">
      <style:paragraph-properties fo:text-align="center" fo:margin-bottom="0.0833in" fo:line-height="112%" fo:margin-right="0.043in"/>
      <style:text-properties style:font-name="Times New Roman" style:font-name-complex="Times New Roman" fo:color="#000000" fo:letter-spacing="0.002in" fo:font-size="12pt" style:font-size-asian="12pt" style:font-size-complex="12pt" fo:language="it" fo:country="IT"/>
    </style:style>
    <style:style style:name="P55" style:parent-style-name="Normale" style:family="paragraph">
      <style:paragraph-properties fo:text-align="end" fo:margin-bottom="0.0833in" fo:line-height="112%" fo:margin-right="0.043in"/>
      <style:text-properties style:font-name="Times New Roman" style:font-name-complex="Times New Roman" fo:color="#000000" fo:letter-spacing="0.002in" fo:font-size="9pt" style:font-size-asian="9pt" style:font-size-complex="9pt" fo:language="it" fo:country="IT"/>
    </style:style>
    <style:style style:name="P56" style:parent-style-name="Normale" style:family="paragraph">
      <style:paragraph-properties fo:text-align="end" fo:margin-bottom="0.0833in" fo:line-height="112%" fo:margin-right="0.043in"/>
    </style:style>
    <style:style style:name="T57" style:parent-style-name="Car.predefinitoparagrafo" style:family="text">
      <style:text-properties style:font-name="Times New Roman" style:font-name-complex="Times New Roman" fo:color="#000000" fo:letter-spacing="0.002in" fo:font-size="9pt" style:font-size-asian="9pt" style:font-size-complex="9pt" fo:language="it" fo:country="IT"/>
    </style:style>
  </office:automatic-styles>
  <office:body>
    <office:text text:use-soft-page-breaks="true">
      <text:p text:style-name="P1">Al Responsabile della I^ U.O.C.<text:s/>del Comune di Rosarno</text:p>
      <text:p text:style-name="P2">Dott. Magg. Domenico Martino</text:p>
      <text:p text:style-name="P3">Viale della Pace</text:p>
      <text:p text:style-name="P4">89025 ROSARNO (RC)</text:p>
      <text:p text:style-name="P5"/>
      <text:p text:style-name="P6">RICHIESTA ISCRIZIONE SERVIZIO TRASPORTO SCOLASTICO ANNO 2020/2021</text:p>
      <text:p text:style-name="P7"/>
      <text:p text:style-name="P8">Il/LA Sottoscritto/a _____________________________________________________________</text:p>
      <text:p text:style-name="P9">nato/a a________________________________il______________________________________</text:p>
      <text:p text:style-name="P10">e residente nel Comune di Rosarno (RC), in via________________________________N°_____</text:p>
      <text:p text:style-name="P11">n. di telefono______________________________</text:p>
      <text:p text:style-name="P12">RICHIEDE L’ISCRIZIONE AL SERVIZIO DI TRASPORTO SCOLASTICO</text:p>
      <text:p text:style-name="P13">Per il proprio figlio/a_____________________________________________________________</text:p>
      <text:p text:style-name="P14">nato a _____________________________________(prov.____) il ________________________</text:p>
      <text:p text:style-name="P15">frequentante per l’anno scolastico 2020/2021 la classe________________________sez._______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LEMENTARE</text:p>
          </table:table-cell>
          <table:table-cell table:style-name="TableCell22">
            <text:p text:style-name="P23">MEDIA</text:p>
          </table:table-cell>
        </table:table-row>
      </table:table>
      <text:p text:style-name="P24"><text:span text:style-name="T25">d</text:span><text:span text:style-name="T26">ella</text:span><text:s/><text:span text:style-name="T27">scuola</text:span><text:span text:style-name="T28"><text:s/>(barrare<text:s/></text:span><text:span text:style-name="T29">casella)</text:span></text:p>
      <text:p text:style-name="P30">Plesso<text:s/>Scolastico________________________________________________________________</text:p>
      <text:p text:style-name="P31">DI AUTORIZZARE L’AUTISTA a prelevare e riportare il proprio/a figlio/a in prossimità dell’abitazione.</text:p>
      <text:p text:style-name="P32">DI ESSERE CONSAPEVOLE CHE le responsabilità dell’autista sono limitate al solo trasporto, per cui una volta che l’alunno/a sia giunto/a destinazione, termina ogni eventuale responsabilità a carico dell’operatore.</text:p>
      <text:p text:style-name="P33">DI ASSUMERSI ogni responsabilità in merito al rispetto e attuazione delle misure di prevenzione sanitaria determinate dall’emergenza COVID-19, circa lo stato di salute del minore prima di salire sul mezzo di trasporto.</text:p>
      <text:p text:style-name="P34">(barrare una delle due scelte)</text:p>
      <text:list text:style-name="LFO2" text:continue-numbering="true">
        <text:list-item>
          <text:p text:style-name="P35">DICHIARA che<text:s/>solo uno o nessuno dei genitori svolge attività lavorativa.</text:p>
        </text:list-item>
        <text:list-item>
          <text:p text:style-name="P36">DICHIARA che entrambi i genitori svolgono attività lavorativa (specificare professione, luogo, orario e datore di lavoro)</text:p>
        </text:list-item>
      </text:list>
      <text:list text:style-name="LFO3" text:continue-numbering="true">
        <text:list-item>
          <text:p text:style-name="P37">padre______________________________________________________________________________________________________________________________________</text:p>
        </text:list-item>
        <text:list-item>
          <text:p text:style-name="P38">madre_____________________________________________________________________________________________________________________________________</text:p>
        </text:list-item>
      </text:list>
      <text:list text:style-name="LFO4" text:continue-numbering="true">
        <text:list-item>
          <text:p text:style-name="P39"><text:span text:style-name="T40">DICHIARA di dare il consenso al trattamento de</text:span><text:span text:style-name="T41">i dati, contenuti nel presente modulo,<text:s/></text:span><text:span text:style-name="T42">ai sensi<text:s/></text:span><text:span text:style-name="T43"><text:s/>del<text:s/></text:span><text:span text:style-name="T44">D. Lgs. 196/2003 e<text:s/></text:span><text:span text:style-name="T45">del<text:s/></text:span><text:span text:style-name="T46">R.E.</text:span><text:span text:style-name="T47"><text:s/></text:span><text:span text:style-name="T48">GDPR n. 679/2016</text:span><text:span text:style-name="T49">,</text:span><text:span text:style-name="T50"><text:s/></text:span><text:span text:style-name="T51">esclusivamente per lo svolgimento delle attività e per l’assolvimento degli obblighi previsti dalle leggi e dai regolamenti in materia.</text:span></text:p>
        </text:list-item>
      </text:list>
      <text:p text:style-name="P52"/>
      <text:p text:style-name="P53">Rosarno, ____/____/_______</text:p>
      <text:p text:style-name="P54"><text:s text:c="102"/>FIRMA<text:s/></text:p>
      <text:p text:style-name="P55">(del genitore o di chi esercita la patria potestà)</text:p>
      <text:p text:style-name="P56"><text:span text:style-name="T57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5909in" fo:margin-left="0.8284in" fo:margin-bottom="0.6895in" fo:margin-right="0.7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 Windows</dc:creator>
    <meta:creation-date>2020-10-10T09:18:00Z</meta:creation-date>
    <dc:date>2020-10-10T09:18:00Z</dc:date>
    <meta:print-date>2020-10-10T09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9" meta:character-count="2473" meta:row-count="17" meta:non-whitespace-character-count="2108"/>
  </office:meta>
</office:document-meta>
</file>