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7" style:parent-style-name="Collegamentoipertestuale" style:family="text">
      <style:text-properties style:font-name="Times New Roman" fo:font-style="italic" style:font-style-asian="italic" fo:font-size="10pt" style:font-size-asian="10pt" style:font-size-complex="10pt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12" style:parent-style-name="Collegamentoipertestual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3" style:parent-style-name="Normale" style:family="paragraph">
      <style:paragraph-properties fo:text-align="justify"/>
    </style:style>
    <style:style style:name="T14" style:parent-style-name="Collegamentoipertestual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5" style:parent-style-name="Normale" style:family="paragraph">
      <style:paragraph-properties fo:text-align="center"/>
    </style:style>
    <style:style style:name="T16" style:parent-style-name="Collegamentoipertestual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7" style:parent-style-name="Normale" style:family="paragraph">
      <style:paragraph-properties fo:text-align="justify" fo:margin-bottom="0in" fo:line-height="150%"/>
    </style:style>
    <style:style style:name="T18" style:parent-style-name="Collegamentoipertestual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center" fo:margin-left="2.95in">
        <style:tab-stops/>
      </style:paragraph-properties>
    </style:style>
    <style:style style:name="T33" style:parent-style-name="Collegamentoipertestual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34" style:parent-style-name="Normale" style:family="paragraph">
      <style:paragraph-properties fo:text-align="center" fo:margin-left="2.95in">
        <style:tab-stops/>
      </style:paragraph-properties>
    </style:style>
    <style:style style:name="T35" style:parent-style-name="Collegamentoipertestual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3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39" style:parent-style-name="Normale" style:family="paragraph">
      <style:paragraph-properties fo:text-align="center"/>
    </style:style>
  </office:automatic-styles>
  <office:body>
    <office:text text:use-soft-page-breaks="true">
      <text:p text:style-name="P1">Seminario di formazione “Successo formativo e cittadinanza attiva”</text:p>
      <text:p text:style-name="P2">MODULO DI ADESIONE</text:p>
      <text:p text:style-name="P3"><text:span text:style-name="T4">Le adesioni dovranno pervenire entro<text:s/></text:span><text:span text:style-name="T5">lunedì 17 febbraio 2020</text:span><text:span text:style-name="T6"><text:s/>all’indirizzo email<text:s/></text:span><text:a xlink:href="mailto:rcis026005@istruzione.it" office:target-frame-name="_top" xlink:show="replace"><text:span text:style-name="T7">rcis026005@istruzione.it</text:span></text:a></text:p>
      <text:p text:style-name="P8"/>
      <text:p text:style-name="P9"/>
      <text:p text:style-name="P10"/>
      <text:p text:style-name="P11"><text:span text:style-name="T12">Il/La sottoscritto/a _________________________________ nato/a a _______________________<text:s/></text:span></text:p>
      <text:p text:style-name="P13"><text:span text:style-name="T14">il _____________ , docente presso __________________________________________________</text:span></text:p>
      <text:p text:style-name="P15"><text:span text:style-name="T16">CHIEDE</text:span></text:p>
      <text:p text:style-name="P17"><text:span text:style-name="T18">di poter partecipare al<text:s/></text:span><text:span text:style-name="T19">Seminario di formazione “Successo formativo e cittadinanza attiva”,<text:s/></text:span><text:span text:style-name="T20">che si svolgerà nei locali dell’Università Mediterranea di Reg</text:span><text:span text:style-name="T21">gio Calabria, Facoltà di Scienze</text:span><text:span text:style-name="T22"><text:s/>della<text:s/></text:span><text:span text:style-name="T23">f</text:span><text:span text:style-name="T24">ormazione<text:s/></text:span><text:span text:style-name="T25">p</text:span><text:span text:style-name="T26">rimaria, Dipartimento di Economia e Giurisprudenza, nei giorni</text:span><text:span text:style-name="T27"><text:s/>18 – 21 – 24 – 26 febbraio 2020.</text:span></text:p>
      <text:p text:style-name="P28"/>
      <text:p text:style-name="P29"/>
      <text:p text:style-name="P30">Data, ___________________</text:p>
      <text:p text:style-name="P31"/>
      <text:p text:style-name="P32"><text:span text:style-name="T33">Firma</text:span></text:p>
      <text:p text:style-name="P34"><text:span text:style-name="T35">___________________________________________</text:span>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tente Windows</dc:creator>
    <meta:creation-date>2020-02-12T11:23:00Z</meta:creation-date>
    <dc:date>2020-02-12T11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