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text-align="end"/>
      <style:text-properties style:font-name="Titillium Web"/>
    </style:style>
    <style:style style:name="P3" style:parent-style-name="Titolo" style:family="paragraph">
      <style:paragraph-properties fo:text-align="end"/>
      <style:text-properties style:font-name="Titillium Web"/>
    </style:style>
    <style:style style:name="P4" style:parent-style-name="Titolo" style:family="paragraph">
      <style:paragraph-properties fo:text-align="end"/>
      <style:text-properties style:font-name="Titillium Web"/>
    </style:style>
    <style:style style:name="P5" style:parent-style-name="Titolo" style:family="paragraph">
      <style:paragraph-properties fo:text-align="end"/>
      <style:text-properties style:font-name="Titillium Web"/>
    </style:style>
    <style:style style:name="P6" style:parent-style-name="Titolo" style:family="paragraph">
      <style:paragraph-properties fo:text-align="end"/>
      <style:text-properties style:font-name="Titillium Web"/>
    </style:style>
    <style:style style:name="P7" style:parent-style-name="Titolo" style:family="paragraph">
      <style:paragraph-properties fo:text-align="start"/>
      <style:text-properties style:font-name="Titillium Web"/>
    </style:style>
    <style:style style:name="P8" style:parent-style-name="Titolo" style:family="paragraph">
      <style:paragraph-properties fo:text-align="start"/>
      <style:text-properties style:font-name="Titillium Web"/>
    </style:style>
    <style:style style:name="P9" style:parent-style-name="Titolo" style:family="paragraph">
      <style:paragraph-properties fo:text-align="start"/>
      <style:text-properties style:font-name="Titillium Web"/>
    </style:style>
    <style:style style:name="P10" style:parent-style-name="Titolo" style:family="paragraph">
      <style:paragraph-properties fo:text-align="start"/>
      <style:text-properties style:font-name="Titillium Web"/>
    </style:style>
    <style:style style:name="P11" style:parent-style-name="Titolo" style:family="paragraph">
      <style:paragraph-properties fo:text-align="start"/>
      <style:text-properties style:font-name="Titillium Web"/>
    </style:style>
    <style:style style:name="P12" style:parent-style-name="Titolo" style:family="paragraph">
      <style:paragraph-properties fo:text-align="start"/>
      <style:text-properties style:font-name="Titillium Web"/>
    </style:style>
    <style:style style:name="P13" style:parent-style-name="Titolo" style:family="paragraph">
      <style:paragraph-properties fo:text-align="start"/>
    </style:style>
    <style:style style:name="T14" style:parent-style-name="Car.predefinitoparagrafo" style:family="text">
      <style:text-properties style:font-name="Titillium Web" fo:font-weight="normal" style:font-weight-asian="normal"/>
    </style:style>
    <style:style style:name="T15" style:parent-style-name="Car.predefinitoparagrafo" style:family="text">
      <style:text-properties style:font-name="Titillium Web"/>
    </style:style>
    <style:style style:name="P16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17" style:parent-style-name="Titolo" style:family="paragraph">
      <style:paragraph-properties fo:text-align="start"/>
    </style:style>
    <style:style style:name="T18" style:parent-style-name="Car.predefinitoparagrafo" style:family="text">
      <style:text-properties style:font-name="Titillium Web" fo:font-weight="normal" style:font-weight-asian="normal"/>
    </style:style>
    <style:style style:name="T19" style:parent-style-name="Car.predefinitoparagrafo" style:family="text">
      <style:text-properties style:font-name="Titillium Web"/>
    </style:style>
    <style:style style:name="P20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21" style:parent-style-name="Titolo" style:family="paragraph">
      <style:text-properties style:font-name="Titillium Web" fo:letter-spacing="0.0416in"/>
    </style:style>
    <style:style style:name="P22" style:parent-style-name="Titolo" style:family="paragraph">
      <style:paragraph-properties fo:text-align="start"/>
      <style:text-properties style:font-name="Titillium Web"/>
    </style:style>
    <style:style style:name="P23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24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25" style:parent-style-name="Titolo" style:list-style-name="LFO1" style:family="paragraph">
      <style:paragraph-properties fo:text-align="start"/>
    </style:style>
    <style:style style:name="T26" style:parent-style-name="Car.predefinitoparagrafo" style:family="text">
      <style:text-properties style:font-name="Titillium Web" fo:font-weight="normal" style:font-weight-asian="normal"/>
    </style:style>
    <style:style style:name="T27" style:parent-style-name="Car.predefinitoparagrafo" style:family="text">
      <style:text-properties style:font-name="Titillium Web"/>
    </style:style>
    <style:style style:name="T28" style:parent-style-name="Car.predefinitoparagrafo" style:family="text">
      <style:text-properties style:font-name="Titillium Web"/>
    </style:style>
    <style:style style:name="P29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30" style:parent-style-name="Titolo" style:list-style-name="LFO1" style:family="paragraph">
      <style:paragraph-properties fo:text-align="start"/>
    </style:style>
    <style:style style:name="T31" style:parent-style-name="Car.predefinitoparagrafo" style:family="text">
      <style:text-properties style:font-name="Titillium Web" fo:font-weight="normal" style:font-weight-asian="normal"/>
    </style:style>
    <style:style style:name="T32" style:parent-style-name="Car.predefinitoparagrafo" style:family="text">
      <style:text-properties style:font-name="Titillium Web" fo:font-weight="normal" style:font-weight-asian="normal"/>
    </style:style>
    <style:style style:name="T33" style:parent-style-name="Car.predefinitoparagrafo" style:family="text">
      <style:text-properties style:font-name="Titillium Web"/>
    </style:style>
    <style:style style:name="T34" style:parent-style-name="Car.predefinitoparagrafo" style:family="text">
      <style:text-properties style:font-name="Titillium Web"/>
    </style:style>
    <style:style style:name="T35" style:parent-style-name="Car.predefinitoparagrafo" style:family="text">
      <style:text-properties style:font-name="Titillium Web"/>
    </style:style>
    <style:style style:name="T36" style:parent-style-name="Car.predefinitoparagrafo" style:family="text">
      <style:text-properties style:font-name="Titillium Web"/>
    </style:style>
    <style:style style:name="T37" style:parent-style-name="Car.predefinitoparagrafo" style:family="text">
      <style:text-properties style:font-name="Titillium Web"/>
    </style:style>
    <style:style style:name="T38" style:parent-style-name="Car.predefinitoparagrafo" style:family="text">
      <style:text-properties style:font-name="Titillium Web" fo:font-weight="normal" style:font-weight-asian="normal"/>
    </style:style>
    <style:style style:name="P39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40" style:parent-style-name="Titolo" style:list-style-name="LFO1" style:family="paragraph">
      <style:paragraph-properties fo:text-align="start"/>
    </style:style>
    <style:style style:name="T41" style:parent-style-name="Car.predefinitoparagrafo" style:family="text">
      <style:text-properties style:font-name="Titillium Web" fo:font-weight="normal" style:font-weight-asian="normal"/>
    </style:style>
    <style:style style:name="T42" style:parent-style-name="Car.predefinitoparagrafo" style:family="text">
      <style:text-properties style:font-name="Titillium Web"/>
    </style:style>
    <style:style style:name="T43" style:parent-style-name="Car.predefinitoparagrafo" style:family="text">
      <style:text-properties style:font-name="Titillium Web"/>
    </style:style>
    <style:style style:name="T44" style:parent-style-name="Car.predefinitoparagrafo" style:family="text">
      <style:text-properties style:font-name="Titillium Web" fo:font-weight="normal" style:font-weight-asian="normal"/>
    </style:style>
    <style:style style:name="T45" style:parent-style-name="Car.predefinitoparagrafo" style:family="text">
      <style:text-properties style:font-name="Titillium Web"/>
    </style:style>
    <style:style style:name="T46" style:parent-style-name="Car.predefinitoparagrafo" style:family="text">
      <style:text-properties style:font-name="Titillium Web"/>
    </style:style>
    <style:style style:name="T47" style:parent-style-name="Car.predefinitoparagrafo" style:family="text">
      <style:text-properties style:font-name="Titillium Web" fo:font-weight="normal" style:font-weight-asian="normal"/>
    </style:style>
    <style:style style:name="P48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49" style:parent-style-name="Titolo" style:list-style-name="LFO1" style:family="paragraph">
      <style:paragraph-properties fo:text-align="start"/>
    </style:style>
    <style:style style:name="T50" style:parent-style-name="Car.predefinitoparagrafo" style:family="text">
      <style:text-properties style:font-name="Titillium Web" fo:font-weight="normal" style:font-weight-asian="normal"/>
    </style:style>
    <style:style style:name="T51" style:parent-style-name="Car.predefinitoparagrafo" style:family="text">
      <style:text-properties style:font-name="Titillium Web" fo:font-weight="normal" style:font-weight-asian="normal"/>
    </style:style>
    <style:style style:name="T52" style:parent-style-name="Car.predefinitoparagrafo" style:family="text">
      <style:text-properties style:font-name="Titillium Web"/>
    </style:style>
    <style:style style:name="T53" style:parent-style-name="Car.predefinitoparagrafo" style:family="text">
      <style:text-properties style:font-name="Titillium Web"/>
    </style:style>
    <style:style style:name="T54" style:parent-style-name="Car.predefinitoparagrafo" style:family="text">
      <style:text-properties style:font-name="Titillium Web"/>
    </style:style>
    <style:style style:name="P55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56" style:parent-style-name="Titolo" style:family="paragraph">
      <style:paragraph-properties fo:text-align="start"/>
      <style:text-properties style:font-name="Titillium Web"/>
    </style:style>
    <style:style style:name="P57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58" style:parent-style-name="Titolo" style:family="paragraph">
      <style:paragraph-properties fo:text-align="start"/>
      <style:text-properties style:font-name="Titillium Web" fo:font-weight="normal" style:font-weight-asian="normal"/>
    </style:style>
    <style:style style:name="P59" style:parent-style-name="Titolo" style:family="paragraph">
      <style:paragraph-properties fo:margin-left="3.5437in">
        <style:tab-stops/>
      </style:paragraph-properties>
      <style:text-properties style:font-name="Titillium Web" fo:font-weight="normal" style:font-weight-asian="normal"/>
    </style:style>
    <style:style style:name="P60" style:parent-style-name="Titolo" style:family="paragraph">
      <style:paragraph-properties fo:margin-left="3.5437in">
        <style:tab-stops/>
      </style:paragraph-properties>
    </style:style>
    <style:style style:name="T61" style:parent-style-name="Car.predefinitoparagrafo" style:family="text">
      <style:text-properties style:font-name="Titillium Web" fo:font-weight="normal" style:font-weight-asian="normal"/>
    </style:style>
  </office:automatic-styles>
  <office:body>
    <office:text text:use-soft-page-breaks="true">
      <text:p text:style-name="P1"/>
      <text:p text:style-name="P3">Al Dirigente Scolastico</text:p>
      <text:p text:style-name="P4">dell’Istituto Comprensivo “Marvasi-Vizzone”</text:p>
      <text:p text:style-name="P5">Rosarno – San Ferdinando</text:p>
      <text:p text:style-name="P6"/>
      <text:p text:style-name="P7"/>
      <text:p text:style-name="P8"/>
      <text:p text:style-name="P9"/>
      <text:p text:style-name="P10">OGGETTO:<text:s/>Partecipazione Assemblea Sindacale.</text:p>
      <text:p text:style-name="P11"/>
      <text:p text:style-name="P12"/>
      <text:p text:style-name="P13"><text:span text:style-name="T14">La /il sottoscritta/o<text:s/></text:span><text:span text:style-name="T15">__________________________________________________</text:span></text:p>
      <text:p text:style-name="P16"/>
      <text:p text:style-name="P17"><text:span text:style-name="T18">In servizio presso<text:s/></text:span><text:span text:style-name="T19">____________________________________________________</text:span></text:p>
      <text:p text:style-name="P20"/>
      <text:p text:style-name="P21">DICHIARA</text:p>
      <text:p text:style-name="P22"/>
      <text:p text:style-name="P23">Di partecipare all’assemblea sindacale:</text:p>
      <text:p text:style-name="P24"/>
      <text:list text:style-name="LFO1" text:continue-numbering="true">
        <text:list-item>
          <text:p text:style-name="P25"><text:span text:style-name="T26">Indetta da<text:s/></text:span><text:span text:style-name="T27">FLC CGIL di Reggio Calabria</text:span><text:span text:style-name="T28">,</text:span></text:p>
        </text:list-item>
      </text:list>
      <text:p text:style-name="P29"/>
      <text:list text:style-name="LFO1" text:continue-numbering="true">
        <text:list-item>
          <text:p text:style-name="P30"><text:span text:style-name="T31">Che si terrà il giorno</text:span><text:span text:style-name="T32"><text:s/></text:span><text:span text:style-name="T33">1</text:span><text:span text:style-name="T34">0</text:span><text:span text:style-name="T35">.</text:span><text:span text:style-name="T36">10</text:span><text:span text:style-name="T37">.2019</text:span><text:span text:style-name="T38">,</text:span></text:p>
        </text:list-item>
      </text:list>
      <text:p text:style-name="P39"/>
      <text:list text:style-name="LFO1" text:continue-numbering="true">
        <text:list-item>
          <text:p text:style-name="P40"><text:span text:style-name="T41">Dalle ore<text:s/></text:span><text:span text:style-name="T42">11:</text:span><text:span text:style-name="T43">45</text:span><text:span text:style-name="T44"><text:s/>alle ore<text:s/></text:span><text:span text:style-name="T45">13:</text:span><text:span text:style-name="T46">45</text:span><text:span text:style-name="T47">,</text:span></text:p>
        </text:list-item>
      </text:list>
      <text:p text:style-name="P48"/>
      <text:list text:style-name="LFO1" text:continue-numbering="true">
        <text:list-item>
          <text:p text:style-name="P49"><text:span text:style-name="T50">Presso<text:s/></text:span><text:span text:style-name="T51">l</text:span><text:span text:style-name="T52">’I.I.S.</text:span><text:span text:style-name="T53"><text:s/>“ Piria” Rosarno</text:span><text:span text:style-name="T54">.</text:span></text:p>
        </text:list-item>
      </text:list>
      <text:p text:style-name="P55"/>
      <text:p text:style-name="P56"/>
      <text:p text:style-name="P57">Lì<text:s/>______________</text:p>
      <text:p text:style-name="P58"/>
      <text:p text:style-name="P59">___________________________</text:p>
      <text:p text:style-name="P60"><text:span text:style-name="T6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itillium Web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Titolo"><text:span text:style-name="T2">MODULO ADESIONE ASSEMBLEA SINDACAL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DESIONE ASSEMBLEA SINDACALE</dc:title>
    <dc:subject/>
    <meta:initial-creator>user_02</meta:initial-creator>
    <dc:creator>Utente Windows</dc:creator>
    <meta:creation-date>2019-10-08T07:48:00Z</meta:creation-date>
    <dc:date>2019-10-08T07:48:00Z</dc:date>
    <meta:print-date>2019-10-0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