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041in" fo:line-height="100%" fo:background-color="#F3E2E2"/>
    </style:style>
    <style:style style:name="T2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color="#008000" fo:font-size="17.5pt" style:font-size-asian="17.5pt" style:font-size-complex="17.5pt" style:language-asian="it" style:country-asian="IT"/>
    </style:style>
    <style:style style:name="P3" style:parent-style-name="Normale" style:family="paragraph">
      <style:paragraph-properties fo:line-height="100%" fo:background-color="#F3E2E2"/>
      <style:text-properties style:font-name="Open Sans" style:font-name-asian="Times New Roman" style:font-name-complex="Open Sans" fo:color="#333333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margin-top="0.2083in" fo:margin-bottom="0.2083in" fo:line-height="100%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bottom="0in" fo:line-height="100%" fo:background-color="#FFFFFF"/>
    </style:style>
    <style:style style:name="T7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  <style:style style:name="P8" style:parent-style-name="Normale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fo:color="#1F497D" style:language-asian="it" style:country-asian="IT"/>
    </style:style>
    <style:style style:name="P9" style:parent-style-name="Normale" style:family="paragraph">
      <style:paragraph-properties fo:margin-bottom="0in" fo:line-height="100%" fo:background-color="#FFFFFF"/>
    </style:style>
    <style:style style:name="T10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fo:color="#1F497D" style:language-asian="it" style:country-asian="IT"/>
    </style:style>
    <style:style style:name="P11" style:parent-style-name="Normale" style:family="paragraph">
      <style:paragraph-properties fo:margin-bottom="0in" fo:line-height="100%" fo:background-color="#FFFFFF"/>
    </style:style>
    <style:style style:name="T12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fo:color="#1F497D" style:language-asian="it" style:country-asian="IT"/>
    </style:style>
    <style:style style:name="P13" style:parent-style-name="Normale" style:family="paragraph">
      <style:paragraph-properties fo:margin-bottom="0in" fo:line-height="100%" fo:background-color="#FFFFFF"/>
    </style:style>
    <style:style style:name="T14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fo:color="#1F497D" style:language-asian="it" style:country-asian="IT"/>
    </style:style>
    <style:style style:name="P15" style:parent-style-name="Normale" style:family="paragraph">
      <style:paragraph-properties fo:margin-bottom="0in" fo:line-height="100%" fo:background-color="#FFFFFF"/>
    </style:style>
    <style:style style:name="T1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1F497D" style:language-asian="it" style:country-asian="IT"/>
    </style:style>
    <style:style style:name="T1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1F497D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margin-bottom="0in" fo:line-height="100%" fo:background-color="#FFFFFF"/>
    </style:style>
    <style:style style:name="T19" style:parent-style-name="Car.predefinitoparagrafo" style:family="text">
      <style:text-properties style:font-name="Calibri" style:font-name-asian="Times New Roman" style:font-name-complex="Calibri" fo:color="#1F497D" fo:font-size="1pt" style:font-size-asian="1pt" style:font-size-complex="1pt" style:language-asian="it" style:country-asian="IT"/>
    </style:style>
    <style:style style:name="P20" style:parent-style-name="Normale" style:family="paragraph">
      <style:paragraph-properties fo:margin-bottom="0in" fo:line-height="100%" fo:background-color="#FFFFFF"/>
    </style:style>
    <style:style style:name="T21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  <style:style style:name="P22" style:parent-style-name="Normale" style:family="paragraph">
      <style:paragraph-properties fo:margin-bottom="0in" fo:line-height="100%" fo:background-color="#FFFFFF"/>
    </style:style>
    <style:style style:name="T23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Segoe UI" style:font-name-asian="Times New Roman" style:font-name-complex="Segoe UI" fo:color="#333333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Segoe UI" style:font-name-asian="Times New Roman" style:font-name-complex="Segoe UI" fo:color="#333333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Segoe UI" style:font-name-asian="Times New Roman" style:font-name-complex="Segoe UI" fo:color="#333333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Segoe UI" style:font-name-asian="Times New Roman" style:font-name-complex="Segoe UI" fo:color="#333333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="Segoe UI" style:font-name-asian="Times New Roman" style:font-name-complex="Segoe UI" fo:color="#333333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Segoe UI" style:font-name-asian="Times New Roman" style:font-name-complex="Segoe UI" fo:color="#333333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Segoe UI" style:font-name-asian="Times New Roman" style:font-name-complex="Segoe UI" fo:color="#333333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margin-bottom="0in" fo:line-height="100%" fo:background-color="#FFFFFF"/>
    </style:style>
    <style:style style:name="T3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 fo:background-color="#FFFFFF"/>
    </style:style>
    <style:style style:name="T3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 fo:background-color="#FFFFFF"/>
    </style:style>
    <style:style style:name="T3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margin-bottom="0in" fo:line-height="100%" fo:background-color="#FFFFFF"/>
    </style:style>
    <style:style style:name="T4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margin-bottom="0in" fo:line-height="100%" fo:background-color="#FFFFFF"/>
    </style:style>
    <style:style style:name="T4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margin-bottom="0in" fo:line-height="100%" fo:background-color="#FFFFFF"/>
    </style:style>
    <style:style style:name="T4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color="#242251" fo:letter-spacing="0.0104in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margin-bottom="0in" fo:line-height="100%" fo:background-color="#FFFFFF"/>
    </style:style>
    <style:style style:name="T53" style:parent-style-name="Car.predefinitoparagrafo" style:family="text">
      <style:text-properties style:font-name="Arial" style:font-name-asian="Times New Roman" style:font-name-complex="Arial" fo:color="#242251" fo:letter-spacing="0.0104in" fo:font-size="10.5pt" style:font-size-asian="10.5pt" style:font-size-complex="10.5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color="#242251" fo:letter-spacing="0.0104in" fo:font-size="10.5pt" style:font-size-asian="10.5pt" style:font-size-complex="10.5pt" style:language-asian="it" style:country-asian="IT"/>
    </style:style>
    <style:style style:name="P55" style:parent-style-name="Normale" style:family="paragraph">
      <style:paragraph-properties fo:margin-bottom="0in" fo:line-height="100%" fo:background-color="#FFFFFF"/>
    </style:style>
    <style:style style:name="T5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7" style:parent-style-name="Normale" style:family="paragraph">
      <style:paragraph-properties fo:margin-bottom="0in" fo:line-height="100%" fo:background-color="#FFFFFF"/>
    </style:style>
    <style:style style:name="T5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60" style:parent-style-name="Normale" style:family="paragraph">
      <style:paragraph-properties fo:margin-bottom="0in" fo:line-height="100%" fo:background-color="#FFFFFF"/>
    </style:style>
    <style:style style:name="T6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margin-bottom="0in" fo:line-height="100%" fo:background-color="#FFFFFF"/>
    </style:style>
    <style:style style:name="T6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margin-bottom="0in" fo:line-height="100%" fo:background-color="#FFFFFF"/>
    </style:style>
    <style:style style:name="T6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margin-bottom="0in" fo:line-height="100%" fo:background-color="#FFFFFF"/>
    </style:style>
    <style:style style:name="T6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family="graphic" style:name="a0">
      <style:graphic-properties style:wrap="parallel" style:wrap-contour="false" style:writing-mode="lr-tb" draw:fill="solid" draw:fill-color="#333333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3"><text:span text:style-name="T2">Protocollo 0002540/E del 05/05/2021 08:31 - V.10 - Disagio e diverse abilità – DSA</text:span></text:h>
      <text:p text:style-name="P3">Data ed ora messaggio: 04/05/2021 16:59:38<text:line-break/>Oggetto: Locandina webinar tecnico avviso:<text:s/>A scuola di inclusione -Interventi multidisciplinari di sostegno agli studenti, finalizzati a contrastare gli effetti del COVID-19 e l’integrazione e inclusione scolastica degli allievi con Bisogni Educativi Speciali.<text:line-break/>Da: "Direzione Regionale Calabria" &lt;direzione-calabria@istruzione.it&gt;<text:line-break/>A: scuole-calabria@istruzione.it</text:p>
      <text:p text:style-name="P4"><text:span text:style-name="T5"><draw:custom-shape svg:x="0in" svg:y="0in" svg:width="0in" svg:height="0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"><text:span text:style-name="T7">Si trasmettono la locandina e il comunicato di cui all’oggetto.</text:span></text:p>
      <text:p text:style-name="P8"/>
      <text:p text:style-name="P9"><text:span text:style-name="T10">Ministero dell’Istruzione</text:span></text:p>
      <text:p text:style-name="P11"><text:span text:style-name="T12">Ufficio Scolastico Regionale per la Calabria</text:span></text:p>
      <text:p text:style-name="P13"><text:span text:style-name="T14">Direzione Generale</text:span></text:p>
      <text:p text:style-name="P15"><text:span text:style-name="T16">Via Lungomare 259 -  88100 CATANZARO  -  Tel. 0961734411</text:span><text:span text:style-name="T17"> -</text:span></text:p>
      <text:p text:style-name="P18"><text:span text:style-name="T19">GP</text:span></text:p>
      <text:p text:style-name="P20"><text:span text:style-name="T21"> </text:span></text:p>
      <text:p text:style-name="P22"><text:span text:style-name="T23">Da:</text:span><text:span text:style-name="T24"> Anna Perani [mailto:anna.perani@regione.calabria.it]</text:span><text:span text:style-name="T25"><text:line-break/></text:span><text:span text:style-name="T26">Inviato:</text:span><text:span text:style-name="T27"> martedì 4 maggio 2021 16:27</text:span><text:span text:style-name="T28"><text:line-break/></text:span><text:span text:style-name="T29">A:</text:span><text:span text:style-name="T30"> Direzione Regionale Calabria</text:span><text:span text:style-name="T31"><text:line-break/></text:span><text:span text:style-name="T32">Oggetto:</text:span><text:span text:style-name="T33"> Fwd: Locandina webinar tecnico avviso :A scuola di inclusione -Interventi multidisciplinari di sostegno agli studenti, finalizzati a contrastare gli effetti del COVID-19 e l’integrazione e inclusione scolastica degli allievi con Bisogni Educativi Speci...</text:span></text:p>
      <text:p text:style-name="P34"><text:span text:style-name="T35"> </text:span></text:p>
      <text:p text:style-name="P36"><text:span text:style-name="T37"> </text:span></text:p>
      <text:p text:style-name="P38"><text:span text:style-name="T39">In riferimento all'Avviso in oggetto si trasmette, in allegato, locandina del webinar tecnico di presentazione, a cura del settore Pubblica istruzione, previsto per giorno </text:span><text:span text:style-name="T40">6 maggio 2021 alle ore 10,00</text:span><text:span text:style-name="T41">.</text:span></text:p>
      <text:p text:style-name="P42"><text:span text:style-name="T43">Per la partecipazione si raccomanda, dopo aver scaricato l'applicativo cisco webex meeting dal seguente link </text:span><text:a xlink:href="https://eur01.safelinks.protection.outlook.com/?url=https%3A%2F%2Fwww.webex.com%2Fit%2Fdownloads.html&amp;data=04%7C01%7Cdirezione-calabria%40istruzione.it%7C0d41d09168ab47153a1008d90f08b5d2%7Ce151b3875dcd4fc98449cb4e2570f004%7C0%7C0%7C637557355500779976%7CUnknown%7CTWFpbGZsb3d8eyJWIjoiMC4wLjAwMDAiLCJQIjoiV2luMzIiLCJBTiI6Ik1haWwiLCJXVCI6Mn0%3D%7C0&amp;sdata=Oh%2Brpq2OTzHdSspvGx7SB7qfQbTeZWwvvs8QetnpAec%3D&amp;reserved=0" office:target-frame-name="_blank" xlink:show="new"><text:span text:style-name="T44">https://www.webex.com/it/downloads.html</text:span></text:a><text:span text:style-name="T45">, di  inserire: nome, cognome e indirizzo mail dell'istituto scolastico e cliccare sul tasto "partecipa ora".</text:span></text:p>
      <text:p text:style-name="P46"><text:span text:style-name="T47"> </text:span></text:p>
      <text:p text:style-name="P48"><text:span text:style-name="T49">L ’avviso che è già in preinformazione </text:span><text:span text:style-name="T50">  si rivolge alle Istituzioni Scolastiche statali della regione Calabria nei seguenti gradi: scuole primarie, scuole secondarie di primo grado e di secondo grado. Le scuole potranno partecipare sia in forma singola che in forma associata. E' </text:span><text:span text:style-name="T51">consultabile sul portale Calabria Europa nella pagina dedicata.</text:span></text:p>
      <text:p text:style-name="P52"><text:span text:style-name="T53"><text:line-break/></text:span><text:span text:style-name="T54"><text:line-break/></text:span></text:p>
      <text:p text:style-name="P55"><text:span text:style-name="T56">http://calabriaeuropa.regione.calabria.it/website/bando/432/index.html</text:span></text:p>
      <text:p text:style-name="P57"><text:span text:style-name="T58"><text:line-break/></text:span><text:span text:style-name="T59"><text:line-break/></text:span></text:p>
      <text:p text:style-name="P60"><text:span text:style-name="T61">Distinti saluti </text:span></text:p>
      <text:p text:style-name="P62"><text:span text:style-name="T63"> </text:span></text:p>
      <text:p text:style-name="P64"><text:span text:style-name="T65">Il Dirigente </text:span></text:p>
      <text:p text:style-name="P66"><text:span text:style-name="T67">Dott.ssa Anna Peran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Titolo4" style:display-name="Titolo 4" style:family="paragraph" style:parent-style-name="Normale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rotocollo_green" style:display-name="protocollo_green" style:family="text" style:parent-style-name="Car.predefinitoparagrafo"/>
    <style:style style:name="bold" style:display-name="bold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object" style:display-name="objec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Antonio</dc:creator>
    <meta:creation-date>2021-05-05T08:28:00Z</meta:creation-date>
    <dc:date>2021-05-05T08:32:00Z</dc:date>
    <meta:template xlink:href="Normal.dotm" xlink:type="simple"/>
    <meta:editing-cycles>1</meta:editing-cycles>
    <meta:editing-duration>PT240S</meta:editing-duration>
    <meta:document-statistic meta:page-count="1" meta:paragraph-count="4" meta:word-count="370" meta:character-count="2481" meta:row-count="17" meta:non-whitespace-character-count="2115"/>
  </office:meta>
</office:document-meta>
</file>