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ans" svg:font-family="Open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Symbol" style:font-name-asian="Symbol" style:font-name-complex="Symbol" fo:font-weight="bold" style:font-weight-asian="bold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>
        <style:tab-stops>
          <style:tab-stop style:type="left" style:position="1.7736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Corpotesto" style:family="paragraph">
      <style:paragraph-properties fo:text-align="justify" fo:margin-left="0.1388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Normale" style:family="paragraph">
      <style:paragraph-properties fo:text-align="justify" fo:margin-left="0.4076in" fo:margin-right="0.35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left="0.1388in">
        <style:tab-stops>
          <style:tab-stop style:type="left" style:position="6.7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 fo:margin-left="0.1388in">
        <style:tab-stops>
          <style:tab-stop style:type="left" style:position="6.7951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3312in"/>
          <style:tab-stop style:type="left" style:position="4.5527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7375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0354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64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left="0.1388in">
        <style:tab-stops>
          <style:tab-stop style:type="left" style:position="1.5in"/>
          <style:tab-stop style:type="left" style:position="2.5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 fo:margin-left="0.1388in">
        <style:tab-stops>
          <style:tab-stop style:type="left" style:position="2.9472in"/>
          <style:tab-stop style:type="left" style:position="4.1944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92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Paragrafoelenco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Paragrafoelenco" style:family="paragraph">
      <style:paragraph-properties fo:text-align="justify">
        <style:tab-stops>
          <style:tab-stop style:type="left" style:position="0.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Paragrafoelenco" style:family="paragraph">
      <style:paragraph-properties fo:text-align="justify">
        <style:tab-stops>
          <style:tab-stop style:type="left" style:position="0.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Paragrafoelenco" style:family="paragraph">
      <style:paragraph-properties fo:text-align="justify">
        <style:tab-stops>
          <style:tab-stop style:type="left" style:position="0.1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Paragrafoelenco" style:family="paragraph">
      <style:paragraph-properties fo:text-align="justify" fo:margin-right="0.1576in">
        <style:tab-stops>
          <style:tab-stop style:type="left" style:position="0.1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9" style:parent-style-name="Paragrafoelenco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Paragrafoelenco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Paragrafoelenco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Paragrafoelenco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Paragrafoelenco" style:family="paragraph">
      <style:paragraph-properties fo:widows="2" fo:orphans="2" fo:text-align="justify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e" style:family="paragraph">
      <style:paragraph-properties fo:text-align="justify" fo:margin-left="0.1388in">
        <style:tab-stops/>
      </style:paragraph-properties>
    </style:style>
    <style:style style:name="T105" style:parent-style-name="Car.predefinitoparagrafo" style:family="text">
      <style:text-properties style:font-name="OpenSans" style:font-name-asian="Calibri" style:font-name-complex="OpenSans" fo:color="#FFFFFF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0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2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3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Corpotesto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P175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6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7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9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Paragrafoelenco" style:family="paragraph">
      <style:paragraph-properties fo:text-align="justify" fo:margin-left="0.4923in" fo:margin-right="-0.0013in" fo:text-indent="-0.1965in">
        <style:tab-stops>
          <style:tab-stop style:type="left" style:position="0.2986in"/>
          <style:tab-stop style:type="left" style:position="2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2.6583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1.2944in" style:use-optimal-column-width="false"/>
    </style:style>
    <style:style style:name="TableColumn185" style:family="table-column">
      <style:table-column-properties style:column-width="1.4625in" style:use-optimal-column-width="false"/>
    </style:style>
    <style:style style:name="Table181" style:family="table">
      <style:table-properties style:width="7.0881in" fo:margin-left="0.0479in" table:align="left"/>
    </style:style>
    <style:style style:name="TableRow186" style:family="table-row">
      <style:table-row-properties style:min-row-height="0.5243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1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2" style:parent-style-name="Titolo1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5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9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00" style:family="table-row">
      <style:table-row-properties style:min-row-height="0.2083in" style:use-optimal-row-height="false" fo:keep-together="always"/>
    </style:style>
    <style:style style:name="TableCell201" style:family="table-cell">
      <style:table-cell-properties fo:border-top="0.0069in dotted #000000" fo:border-left="0.0208in double #000000" style:border-line-width-left="0.0069in 0.0069in 0.0069in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Times New Roman" fo:font-size="10pt" style:font-size-asian="10pt"/>
    </style:style>
    <style:style style:name="TableCell20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0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0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09" style:family="table-row">
      <style:table-row-properties style:min-row-height="0.2083in" style:use-optimal-row-height="false" fo:keep-together="always"/>
    </style:style>
    <style:style style:name="TableCell21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="Times New Roman" fo:font-size="10pt" style:font-size-asian="10pt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Times New Roman" fo:font-size="10pt" style:font-size-asian="10pt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18" style:family="table-row">
      <style:table-row-properties style:min-row-height="0.2083in" style:use-optimal-row-height="false" fo:keep-together="always"/>
    </style:style>
    <style:style style:name="TableCell21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Times New Roman" fo:font-size="10pt" style:font-size-asian="10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27" style:family="table-row">
      <style:table-row-properties style:min-row-height="0.2083in" style:use-optimal-row-height="false" fo:keep-together="always"/>
    </style:style>
    <style:style style:name="TableCell22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Times New Roman" fo:font-size="10pt" style:font-size-asian="10pt"/>
    </style:style>
    <style:style style:name="TableCell2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Times New Roman" fo:font-size="10pt" style:font-size-asian="10pt"/>
    </style:style>
    <style:style style:name="TableCell2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36" style:family="table-row">
      <style:table-row-properties style:min-row-height="0.2083in" style:use-optimal-row-height="false" fo:keep-together="always"/>
    </style:style>
    <style:style style:name="TableCell23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45" style:family="table-row">
      <style:table-row-properties style:min-row-height="0.2083in" style:use-optimal-row-height="false" fo:keep-together="always"/>
    </style:style>
    <style:style style:name="TableCell24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Times New Roman" fo:font-size="10pt" style:font-size-asian="10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Times New Roman" fo:font-size="10pt" style:font-size-asian="10pt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54" style:family="table-row">
      <style:table-row-properties style:min-row-height="0.2083in" style:use-optimal-row-height="false" fo:keep-together="always"/>
    </style:style>
    <style:style style:name="TableCell25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text-properties style:font-name="Times New Roman" fo:font-size="10pt" style:font-size-asian="10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Times New Roman" fo:font-size="10pt" style:font-size-asian="10pt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63" style:family="table-row">
      <style:table-row-properties style:min-row-height="0.2083in" style:use-optimal-row-height="false" fo:keep-together="always"/>
    </style:style>
    <style:style style:name="TableCell264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P272" style:parent-style-name="Normale" style:family="paragraph">
      <style:paragraph-properties fo:text-align="justify" fo:margin-left="0.2958in" fo:margin-right="-0.0013in">
        <style:tab-stops>
          <style:tab-stop style:type="left" style:position="0.5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Paragrafoelenco" style:family="paragraph">
      <style:paragraph-properties fo:text-align="justify" fo:margin-left="0.4923in" fo:margin-right="-0.0013in" fo:text-indent="-0.1965in">
        <style:tab-stops>
          <style:tab-stop style:type="left" style:position="0.3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275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2.6583in" style:use-optimal-column-width="false"/>
    </style:style>
    <style:style style:name="TableColumn278" style:family="table-column">
      <style:table-column-properties style:column-width="1.6729in" style:use-optimal-column-width="false"/>
    </style:style>
    <style:style style:name="TableColumn279" style:family="table-column">
      <style:table-column-properties style:column-width="1.2944in" style:use-optimal-column-width="false"/>
    </style:style>
    <style:style style:name="TableColumn280" style:family="table-column">
      <style:table-column-properties style:column-width="1.4625in" style:use-optimal-column-width="false"/>
    </style:style>
    <style:style style:name="Table276" style:family="table">
      <style:table-properties style:width="7.0881in" fo:margin-left="0.0479in" table:align="left"/>
    </style:style>
    <style:style style:name="TableRow281" style:family="table-row">
      <style:table-row-properties style:min-row-height="0.5243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6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7" style:parent-style-name="Titolo1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0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4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95" style:family="table-row">
      <style:table-row-properties style:min-row-height="0.2083in" style:use-optimal-row-height="false" fo:keep-together="always"/>
    </style:style>
    <style:style style:name="TableCell296" style:family="table-cell">
      <style:table-cell-properties fo:border-top="0.0069in dotted #000000" fo:border-left="0.0208in double #000000" style:border-line-width-left="0.0069in 0.0069in 0.0069in" fo:border-bottom="none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text-properties style:font-name="Times New Roman" fo:font-size="10pt" style:font-size-asian="10pt"/>
    </style:style>
    <style:style style:name="TableCell29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0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0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04" style:family="table-row">
      <style:table-row-properties style:min-row-height="0.2083in" style:use-optimal-row-height="false" fo:keep-together="always"/>
    </style:style>
    <style:style style:name="TableCell30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Times New Roman" fo:font-size="10pt" style:font-size-asian="10pt"/>
    </style:style>
    <style:style style:name="TableCell3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text-properties style:font-name="Times New Roman" fo:font-size="10pt" style:font-size-asian="10pt"/>
    </style:style>
    <style:style style:name="TableCell3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13" style:family="table-row">
      <style:table-row-properties style:min-row-height="0.2083in" style:use-optimal-row-height="false" fo:keep-together="always"/>
    </style:style>
    <style:style style:name="TableCell31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text-properties style:font-name="Times New Roman" fo:font-size="10pt" style:font-size-asian="10pt"/>
    </style:style>
    <style:style style:name="TableCell3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Times New Roman" fo:font-size="10pt" style:font-size-asian="10pt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22" style:family="table-row">
      <style:table-row-properties style:min-row-height="0.2083in" style:use-optimal-row-height="false" fo:keep-together="always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Times New Roman" fo:font-size="10pt" style:font-size-asian="10pt"/>
    </style:style>
    <style:style style:name="TableCell3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text-properties style:font-name="Times New Roman" fo:font-size="10pt" style:font-size-asian="10pt"/>
    </style:style>
    <style:style style:name="TableCell3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31" style:family="table-row">
      <style:table-row-properties style:min-row-height="0.2083in" style:use-optimal-row-height="false" fo:keep-together="always"/>
    </style:style>
    <style:style style:name="TableCell33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Times New Roman" fo:font-size="10pt" style:font-size-asian="10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40" style:family="table-row">
      <style:table-row-properties style:min-row-height="0.2083in" style:use-optimal-row-height="false" fo:keep-together="always"/>
    </style:style>
    <style:style style:name="TableCell34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Times New Roman" fo:font-size="10pt" style:font-size-asian="10pt"/>
    </style:style>
    <style:style style:name="TableCell3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49" style:family="table-row">
      <style:table-row-properties style:min-row-height="0.2083in" style:use-optimal-row-height="false" fo:keep-together="always"/>
    </style:style>
    <style:style style:name="TableCell35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text-properties style:font-name="Times New Roman" fo:font-size="10pt" style:font-size-asian="10pt"/>
    </style:style>
    <style:style style:name="TableCell3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58" style:family="table-row">
      <style:table-row-properties style:min-row-height="0.2083in" style:use-optimal-row-height="false" fo:keep-together="always"/>
    </style:style>
    <style:style style:name="TableCell359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Times New Roman" fo:font-size="10pt" style:font-size-asian="10pt"/>
    </style:style>
    <style:style style:name="TableCell3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Times New Roman" fo:font-size="10pt" style:font-size-asian="10pt"/>
    </style:style>
    <style:style style:name="TableCell3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P36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68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Normale" style:family="paragraph">
      <style:paragraph-properties fo:text-align="justify" fo:margin-left="0.1388in">
        <style:tab-stops>
          <style:tab-stop style:type="left" style:position="5.6222in"/>
        </style:tab-stops>
      </style:paragraph-properties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 fo:text-align="justify" fo:margin-left="0.1388in">
        <style:tab-stops>
          <style:tab-stop style:type="left" style:position="5.6222in"/>
        </style:tab-stops>
      </style:paragraph-properties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text-align="justify" fo:margin-left="0.1388in">
        <style:tab-stops>
          <style:tab-stop style:type="left" style:position="5.6201in"/>
        </style:tab-stops>
      </style:paragraph-properties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fo:text-align="justify" fo:margin-left="0.1388in">
        <style:tab-stops>
          <style:tab-stop style:type="left" style:position="5.6256in"/>
        </style:tab-stops>
      </style:paragraph-properties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justify" fo:margin-left="0.1388in">
        <style:tab-stops>
          <style:tab-stop style:type="left" style:position="5.6201in"/>
        </style:tab-stops>
      </style:paragraph-properties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5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6" style:parent-style-name="Corpotesto" style:family="paragraph">
      <style:paragraph-properties fo:text-align="justify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P396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9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98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99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0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1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2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4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5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6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8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09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0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1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2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4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5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6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8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19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0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1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2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4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425" style:parent-style-name="Corpotesto" style:family="paragraph">
      <style:paragraph-properties fo:text-align="justify"/>
      <style:text-properties style:font-name="Times New Roman" style:font-name-complex="Times New Roman"/>
    </style:style>
    <style:style style:family="graphic" style:name="a10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</text:span><text:span text:style-name="T8">Allegato 1</text:span></text:p>
      <text:p text:style-name="P9"/>
      <text:p text:style-name="P10"><text:span text:style-name="T11"><text:tab/></text:span><text:span text:style-name="T12"><text:s text:c="26"/>SCHEDA</text:span><text:span text:style-name="T13"><text:s/></text:span><text:span text:style-name="T14">PROGETTO</text:span></text:p>
      <text:p text:style-name="P15"><text:span text:style-name="T16">Tipologia A</text:span><text:span text:style-name="T17">:</text:span><text:span text:style-name="T18"><text:s/></text:span><text:span text:style-name="T19">progetti proposti dai singoli docenti o team (scuola Infanzia,</text:span><text:span text:style-name="T20"><text:s/></text:span><text:span text:style-name="T21">primaria,</text:span><text:span text:style-name="T22"><text:s/></text:span><text:span text:style-name="T23">secondaria I grado,</text:span><text:span text:style-name="T24"><text:s/></text:span><text:span text:style-name="T25">consiglio di classe,</text:span><text:span text:style-name="T26"><text:s/></text:span><text:span text:style-name="T27">plesso)</text:span></text:p>
      <text:p text:style-name="P28"/>
      <text:p text:style-name="P29">TITOLOPROGETTO</text:p>
      <text:p text:style-name="P30"><text:span text:style-name="T31"><text:tab/></text:span></text:p>
      <text:p text:style-name="P32"/>
      <text:p text:style-name="P33">Proponenti</text:p>
      <text:list text:style-name="LFO5" text:continue-numbering="true">
        <text:list-item>
          <text:list>
            <text:list-item>
              <text:p text:style-name="P34"><text:span text:style-name="T35">Docente:</text:span><text:span text:style-name="T36"><text:s/></text:span><text:span text:style-name="T37">nome</text:span><text:span text:style-name="T38"><text:tab/></text:span><text:span text:style-name="T39">cognome</text:span><text:span text:style-name="T40"><text:tab/></text:span></text:p>
            </text:list-item>
            <text:list-item>
              <text:p text:style-name="P41"><text:span text:style-name="T42">Team</text:span><text:span text:style-name="T43"><text:s/></text:span><text:span text:style-name="T44">docente</text:span><text:span text:style-name="T45"><text:s/></text:span><text:span text:style-name="T46">classe/sezione</text:span><text:span text:style-name="T47"><text:tab/></text:span><text:span text:style-name="T48">indicare</text:span><text:span text:style-name="T49"><text:s/></text:span><text:span text:style-name="T50">i/le</text:span><text:span text:style-name="T51"><text:s/></text:span><text:span text:style-name="T52">docenti</text:span><text:span text:style-name="T53"><text:s/></text:span><text:span text:style-name="T54">convolte/i</text:span><text:span text:style-name="T55">__________________________________________________________________________________________________________________________________________</text:span></text:p>
            </text:list-item>
            <text:list-item>
              <text:p text:style-name="P56"><text:span text:style-name="T57">Consiglio</text:span><text:span text:style-name="T58"><text:s/></text:span><text:span text:style-name="T59">di</text:span><text:span text:style-name="T60"><text:s/></text:span><text:span text:style-name="T61">classe</text:span><text:span text:style-name="T62"><text:tab/></text:span></text:p>
            </text:list-item>
          </text:list>
        </text:list-item>
      </text:list>
      <text:p text:style-name="P63"/>
      <text:p text:style-name="P64">DESTINATARI</text:p>
      <text:list text:style-name="LFO5" text:continue-numbering="true">
        <text:list-item>
          <text:list>
            <text:list-item>
              <text:p text:style-name="P65">GRUPPO<text:s/>CLASSE/SEZIONE<text:s/>(TUTTI/E)</text:p>
            </text:list-item>
            <text:list-item>
              <text:p text:style-name="P66">GRUPPO<text:s/>ALUNNI<text:s/>DELLA<text:s/>CLASSE/SEZIONE</text:p>
            </text:list-item>
          </text:list>
        </text:list-item>
      </text:list>
      <text:p text:style-name="P67"/>
      <text:p text:style-name="P68"><text:span text:style-name="T69">CLASSI</text:span><text:span text:style-name="T70"><text:s/></text:span><text:span text:style-name="T71">APERTE</text:span><text:span text:style-name="T72"><text:tab/>sì</text:span><text:span text:style-name="T73"></text:span><text:span text:style-name="T74"><text:tab/></text:span><text:span text:style-name="T75">no</text:span><text:span text:style-name="T76"></text:span></text:p>
      <text:p text:style-name="P77"/>
      <text:p text:style-name="P78"><text:span text:style-name="T79">PERIODO</text:span><text:span text:style-name="T80"><text:s/></text:span><text:span text:style-name="T81">DISVOLGIMENTO</text:span><text:span text:style-name="T82"><text:s/></text:span><text:span text:style-name="T83">dal</text:span><text:span text:style-name="T84"><text:tab/></text:span><text:span text:style-name="T85">al</text:span><text:span text:style-name="T86"><text:tab/></text:span><text:span text:style-name="T87">oppure</text:span></text:p>
      <text:list text:style-name="LFO5" text:continue-numbering="true">
        <text:list-item>
          <text:list>
            <text:list-item>
              <text:p text:style-name="P88">Primo<text:s/>quadrimestre</text:p>
            </text:list-item>
            <text:list-item>
              <text:p text:style-name="P89">Secondo<text:s/>quadrimestre</text:p>
            </text:list-item>
            <text:list-item>
              <text:p text:style-name="P90">Anno<text:s/>scolastico</text:p>
            </text:list-item>
          </text:list>
        </text:list-item>
      </text:list>
      <text:p text:style-name="P91"/>
      <text:p text:style-name="P92">Macroarea<text:s/>di<text:s/>riferimento<text:s/>PTOF</text:p>
      <text:list text:style-name="LFO17" text:continue-numbering="true">
        <text:list-item>
          <text:list>
            <text:list-item>
              <text:p text:style-name="P93">Cittadinanza<text:s/>attiva,<text:s/>interculturalità,<text:s/>prevenzione<text:s/>delle<text:s/>discriminazioni<text:s/>di<text:s/>genere,rispetto<text:s/>dell’ambiente,<text:s/>inclusione,<text:s/>cyberbullismo.</text:p>
            </text:list-item>
            <text:list-item>
              <text:p text:style-name="P94">Potenziamento<text:s/>delle<text:s/>competenze<text:s/>musicali,<text:s/>artistiche,<text:s/>motorie,<text:s/>relazionali.</text:p>
            </text:list-item>
            <text:list-item>
              <text:p text:style-name="P95">Accoglienza,<text:s/>continuità<text:s/>verticale,<text:s/>orientamento<text:s/>scolastico.</text:p>
            </text:list-item>
            <text:list-item>
              <text:p text:style-name="P96">Potenziamento<text:s/>e<text:s/>recupero<text:s/>delle<text:s/>competenze<text:s/>linguistiche,in<text:s/>riferimento<text:s/>all’italiano,<text:s/>all’inglese<text:s/>e<text:s/>alle<text:s/>altre<text:s/>lingue<text:s/>europee.</text:p>
            </text:list-item>
            <text:list-item>
              <text:p text:style-name="P97">Recupero/ consolidamento/ potenziamento delle competenze scientifiche e logico-matematiche e<text:s/>digitali.</text:p>
            </text:list-item>
          </text:list>
        </text:list-item>
      </text:list>
      <text:p text:style-name="P98">Priorità del RAV</text:p>
      <text:list text:style-name="LFO20" text:continue-numbering="true">
        <text:list-item>
          <text:p text:style-name="P99">Implementare l’utilizzo delle metodologie didattiche innovative ,anche mediante l'impiego delle tecnologie, per favorire un apprendimento attivo e lo sviluppo delle competenze.</text:p>
        </text:list-item>
        <text:list-item>
          <text:p text:style-name="P100">Migliorare i risultati delle prove standardizzate nella scuola secondaria<text:s/>di I grado in italiano, matematica e inglese</text:p>
        </text:list-item>
        <text:list-item>
          <text:p text:style-name="P101">Migliorare i risultati delle prove standardizzate nella scuola primaria</text:p>
        </text:list-item>
        <text:list-item>
          <text:p text:style-name="P102">Aumentare il livello di competenze di cittadinanza degli studenti durante il loro percorso didattico</text:p>
        </text:list-item>
        <text:list-item>
          <text:p text:style-name="P103">Monitorare gli esiti a distanza degli allievi della scuola primaria e della scuola secondaria di I grado</text:p>
        </text:list-item>
      </text:list>
      <text:p text:style-name="P104"><text:span text:style-name="T105">standardizzate nella scuola primaria</text:span><text:span text:style-name="T106">Obiettivi</text:span><text:span text:style-name="T107"><text:s/></text:span><text:span text:style-name="T108">generali</text:span></text:p>
      <text:p text:style-name="P109"><text:span text:style-name="T110">1.</text:span><text:span text:style-name="T111"><text:tab/></text:span></text:p>
      <text:p text:style-name="P112"><text:span text:style-name="T113">2.</text:span><text:span text:style-name="T114"><text:tab/></text:span></text:p>
      <text:p text:style-name="P115"><text:span text:style-name="T116">3.</text:span><text:span text:style-name="T117"><text:tab/></text:span></text:p>
      <text:p text:style-name="P118"/>
      <text:p text:style-name="P119">Obiettivi<text:s/>specifici<text:s/>(comportamenti<text:s/>o risultati<text:s/>misurabili)</text:p>
      <text:p text:style-name="P120"><text:span text:style-name="T121">1.</text:span><text:span text:style-name="T122"><text:tab/></text:span></text:p>
      <text:p text:style-name="P123"><text:span text:style-name="T124">2.</text:span><text:span text:style-name="T125"><text:tab/></text:span></text:p>
      <text:p text:style-name="P126"><text:span text:style-name="T127">3.</text:span><text:span text:style-name="T128"><text:tab/></text:span></text:p>
      <text:p text:style-name="P129"/>
      <text:p text:style-name="P130">Contenuti</text:p>
      <text:p text:style-name="P131"><text:span text:style-name="T132">1.</text:span><text:span text:style-name="T133"><text:tab/></text:span></text:p>
      <text:p text:style-name="P134"><text:span text:style-name="T135">2.</text:span><text:span text:style-name="T136"><text:tab/></text:span></text:p>
      <text:p text:style-name="P137"><text:span text:style-name="T138">3.</text:span><text:span text:style-name="T139"><text:tab/></text:span></text:p>
      <text:p text:style-name="P140"/>
      <text:p text:style-name="P141">Strumenti</text:p>
      <text:p text:style-name="P142"><text:span text:style-name="T143">1.</text:span><text:span text:style-name="T144"><text:tab/></text:span></text:p>
      <text:p text:style-name="P145"><text:span text:style-name="T146">2.</text:span><text:span text:style-name="T147"><text:tab/></text:span></text:p>
      <text:p text:style-name="P148"><text:span text:style-name="T149">3.</text:span><text:span text:style-name="T150"><text:tab/></text:span></text:p>
      <text:p text:style-name="P151"/>
      <text:p text:style-name="P152">Modalità<text:s/>di<text:s/>verifica<text:s/>del<text:s/>raggiungimento<text:s/>degli<text:s/>obiettivi<text:s/>specifici</text:p>
      <text:p text:style-name="P153"><text:span text:style-name="T154">1.</text:span><text:span text:style-name="T155"><text:tab/></text:span></text:p>
      <text:p text:style-name="P156"><text:span text:style-name="T157">2.</text:span><text:span text:style-name="T158"><text:tab/></text:span></text:p>
      <text:p text:style-name="P159"><text:span text:style-name="T160">3.</text:span><text:span text:style-name="T161"><text:tab/></text:span></text:p>
      <text:p text:style-name="P162"/>
      <text:p text:style-name="P163">BREVE<text:s/>DESCRIZIONE<text:s/>DELLE<text:s/>ATTIVITA’</text:p>
      <text:p text:style-name="P164"><text:span text:style-name="T165"><draw:connector draw:type="line" svg:x1="0.12778in" svg:y1="0.92986in" svg:x2="6.85694in" svg:y2="0.92986in" draw:z-index="487629312" draw:id="id1" draw:style-name="a2" draw:name="Connettore diritto 15" text:anchor-type="paragraph"><svg:title/><svg:desc/></draw:connector></text:span><text:span text:style-name="T166"><draw:custom-shape svg:x="0.70833in" svg:y="0.18542in" svg:width="6.70556in" svg:height="0.00139in" draw:z-index="487625216" draw:id="id2" draw:style-name="a3" draw:name="Freeform 23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text:span text:style-name="T167"><draw:custom-shape svg:x="0.70833in" svg:y="0.36875in" svg:width="6.70764in" svg:height="0.00139in" draw:z-index="487626240" draw:id="id3" draw:style-name="a4" draw:name="AutoShape 26" text:anchor-type="paragraph"><svg:title/><svg:desc/><draw:enhanced-geometry draw:type="non-primitive" svg:viewBox="0 0 9659 1270" draw:enhanced-path="M 0 0 L 1952 0 M 1956 0 L 9659 0 N" draw:text-areas="?f18 ?f20 ?f19 ?f21" draw:glue-points="?f13 ?f14 ?f15 ?f14 ?f16 ?f14 ?f17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9"/><draw:equation draw:name="f7" draw:formula="?f4 / 1270"/><draw:equation draw:name="f8" draw:formula="0 * ?f5 / 9659"/><draw:equation draw:name="f9" draw:formula="0 * ?f4 / 1270"/><draw:equation draw:name="f10" draw:formula="787095200 * ?f5 / 9659"/><draw:equation draw:name="f11" draw:formula="788708100 * ?f5 / 9659"/><draw:equation draw:name="f12" draw:formula="2147483646 * ?f5 / 9659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68"><draw:custom-shape svg:x="0.70833in" svg:y="0.55208in" svg:width="6.70556in" svg:height="0.00139in" draw:z-index="487627264" draw:id="id4" draw:style-name="a5" draw:name="Freeform 21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text:span text:style-name="T169"><draw:custom-shape svg:x="0.70833in" svg:y="0.73403in" svg:width="6.71389in" svg:height="0.00139in" draw:z-index="487628288" draw:id="id5" draw:style-name="a6" draw:name="AutoShape 24" text:anchor-type="paragraph"><svg:title/><svg:desc/><draw:enhanced-geometry draw:type="non-primitive" svg:viewBox="0 0 9668 1270" draw:enhanced-path="M 0 0 L 7607 0 M 7619 0 L 9667 0 N" draw:text-areas="?f14 ?f16 ?f15 ?f17" draw:glue-points="?f11 ?f12 ?f13 ?f12 ?f13 ?f12 ?f13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8"/><draw:equation draw:name="f7" draw:formula="?f4 / 1270"/><draw:equation draw:name="f8" draw:formula="0 * ?f5 / 9668"/><draw:equation draw:name="f9" draw:formula="0 * ?f4 / 1270"/><draw:equation draw:name="f10" draw:formula="2147483646 * ?f5 / 96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70"><text:span text:style-name="T171"><draw:custom-shape svg:x="0.70833in" svg:y="0.18542in" svg:width="6.70556in" svg:height="0.00139in" draw:z-index="487590912" draw:id="id6" draw:style-name="a7" draw:name="Freeform 23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text:span text:style-name="T172"><draw:custom-shape svg:x="0.70833in" svg:y="0.36875in" svg:width="6.70764in" svg:height="0.00139in" draw:z-index="487591424" draw:id="id7" draw:style-name="a8" draw:name="AutoShape 22" text:anchor-type="paragraph"><svg:title/><svg:desc/><draw:enhanced-geometry draw:type="non-primitive" svg:viewBox="0 0 9659 1270" draw:enhanced-path="M 0 0 L 1952 0 M 1956 0 L 9659 0 N" draw:text-areas="?f18 ?f20 ?f19 ?f21" draw:glue-points="?f13 ?f14 ?f15 ?f14 ?f16 ?f14 ?f17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9"/><draw:equation draw:name="f7" draw:formula="?f4 / 1270"/><draw:equation draw:name="f8" draw:formula="0 * ?f5 / 9659"/><draw:equation draw:name="f9" draw:formula="0 * ?f4 / 1270"/><draw:equation draw:name="f10" draw:formula="787095200 * ?f5 / 9659"/><draw:equation draw:name="f11" draw:formula="788708100 * ?f5 / 9659"/><draw:equation draw:name="f12" draw:formula="2147483646 * ?f5 / 9659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73"><draw:custom-shape svg:x="0.70833in" svg:y="0.55208in" svg:width="6.70556in" svg:height="0.00139in" draw:z-index="487591936" draw:id="id8" draw:style-name="a9" draw:name="Freeform 21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text:span text:style-name="T174"><draw:custom-shape svg:x="0.70833in" svg:y="0.73403in" svg:width="6.71389in" svg:height="0.00139in" draw:z-index="487592448" draw:id="id9" draw:style-name="a10" draw:name="AutoShape 20" text:anchor-type="paragraph"><svg:title/><svg:desc/><draw:enhanced-geometry draw:type="non-primitive" svg:viewBox="0 0 9668 1270" draw:enhanced-path="M 0 0 L 7607 0 M 7619 0 L 9667 0 N" draw:text-areas="?f14 ?f16 ?f15 ?f17" draw:glue-points="?f11 ?f12 ?f13 ?f12 ?f13 ?f12 ?f13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8"/><draw:equation draw:name="f7" draw:formula="?f4 / 1270"/><draw:equation draw:name="f8" draw:formula="0 * ?f5 / 9668"/><draw:equation draw:name="f9" draw:formula="0 * ?f4 / 1270"/><draw:equation draw:name="f10" draw:formula="2147483646 * ?f5 / 96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75"/>
      <text:p text:style-name="P176"/>
      <text:soft-page-break/>
      <text:p text:style-name="P177">Il<text:s/>progetto<text:s/>si<text:s/>svolge<text:s/>in</text:p>
      <text:p text:style-name="P178"/>
      <text:list text:style-name="LFO1" text:continue-numbering="true">
        <text:list-item>
          <text:p text:style-name="P179">IN<text:s/>ORARIO<text:s/>CURRICOLARE<text:s/>SCOLASTICO</text:p>
        </text:list-item>
      </text:list>
      <text:list text:style-name="LFO18" text:continue-numbering="true">
        <text:list-item>
          <text:list>
            <text:list-item>
              <text:p text:style-name="P180">AGGIUNTIVO PER IL DOCENTE (OLTRE LE<text:s/>ORE DI SERVIZIO):</text:p>
            </text:list-item>
          </text:list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h text:style-name="P188" text:outline-level="1">DOCENTE<text:s/>INTERNO</text:h>
          </table:table-cell>
          <table:table-cell table:style-name="TableCell189">
            <text:h text:style-name="P190" text:outline-level="1">N. ORE<text:s/>DI INSEGNAMENTO</text:h>
            <text:h text:style-name="P191" text:outline-level="1"/>
            <text:h text:style-name="P192" text:outline-level="1">(<text:s/>MAX 30 IN TOTALE)</text:h>
          </table:table-cell>
          <table:table-cell table:style-name="TableCell193">
            <text:h text:style-name="P194" text:outline-level="1">N. ORE<text:s/></text:h>
            <text:h text:style-name="P195" text:outline-level="1">ATTIVITA’ FUNZIONALI</text:h>
            <text:p text:style-name="P196">(<text:s/>MAX 10 IN TOTALE)</text:p>
          </table:table-cell>
          <table:table-cell table:style-name="TableCell197">
            <text:h text:style-name="P198" text:outline-level="1">COMPENSO FORFETARIO</text:h>
            <text:p text:style-name="P199">indicato in eur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h text:style-name="P242" text:outline-level="1"/>
          </table:table-cell>
          <table:table-cell table:style-name="TableCell243">
            <text:h text:style-name="P244" text:outline-level="1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</table:table-row>
      </table:table>
      <text:p text:style-name="P272"/>
      <text:list text:style-name="LFO18" text:continue-numbering="true">
        <text:list-item>
          <text:list>
            <text:list-item>
              <text:p text:style-name="P273">NON<text:s/>AGGIUNTIVO<text:s/>PER<text:s/>IL<text:s/>DOCENTE<text:s/>(all’interno<text:s/>delle<text:s/>ore<text:s/>di<text:s/>servizio,cioè<text:s/>nelle<text:s/>ore<text:s/>di<text:s/>contemporaneità,<text:s/>potenziamento)</text:p>
            </text:list-item>
          </text:list>
        </text:list-item>
      </text:list>
      <text:p text:style-name="P274"/>
      <text:list text:style-name="LFO1" text:continue-numbering="true">
        <text:list-item>
          <text:p text:style-name="P275">IN<text:s/>ORARIO<text:s/>EXTRACURRICOLARE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h text:style-name="P283" text:outline-level="1">DOCENTE<text:s/>INTERNO</text:h>
          </table:table-cell>
          <table:table-cell table:style-name="TableCell284">
            <text:h text:style-name="P285" text:outline-level="1">N. ORE<text:s/>DI INSEGNAMENTO</text:h>
            <text:h text:style-name="P286" text:outline-level="1"/>
            <text:h text:style-name="P287" text:outline-level="1">(<text:s/>MAX 30 IN TOTALE)</text:h>
          </table:table-cell>
          <table:table-cell table:style-name="TableCell288">
            <text:h text:style-name="P289" text:outline-level="1">N. ORE<text:s/></text:h>
            <text:h text:style-name="P290" text:outline-level="1">ATTIVITA’ FUNZIONALI</text:h>
            <text:p text:style-name="P291">(<text:s/>MAX 10 IN TOTALE)</text:p>
          </table:table-cell>
          <table:table-cell table:style-name="TableCell292">
            <text:h text:style-name="P293" text:outline-level="1">COMPENSO FORFETARIO</text:h>
            <text:p text:style-name="P294">indicato in euro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h text:style-name="P337" text:outline-level="1"/>
          </table:table-cell>
          <table:table-cell table:style-name="TableCell338">
            <text:h text:style-name="P339" text:outline-level="1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h text:style-name="P346" text:outline-level="1"/>
          </table:table-cell>
          <table:table-cell table:style-name="TableCell347">
            <text:h text:style-name="P348" text:outline-level="1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h text:style-name="P355" text:outline-level="1"/>
          </table:table-cell>
          <table:table-cell table:style-name="TableCell356">
            <text:h text:style-name="P357" text:outline-level="1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h text:style-name="P364" text:outline-level="1"/>
          </table:table-cell>
          <table:table-cell table:style-name="TableCell365">
            <text:h text:style-name="P366" text:outline-level="1"/>
          </table:table-cell>
        </table:table-row>
      </table:table>
      <text:p text:style-name="P367"/>
      <text:p text:style-name="P368">Materiali<text:s/>e<text:s/>attrezzature<text:s/>necessari</text:p>
      <text:p text:style-name="P369"><text:span text:style-name="T370">1.</text:span><text:span text:style-name="T371"><text:tab/></text:span></text:p>
      <text:p text:style-name="P372"><text:span text:style-name="T373">2.</text:span><text:span text:style-name="T374"><text:tab/></text:span></text:p>
      <text:p text:style-name="P375"><text:span text:style-name="T376">3.</text:span><text:span text:style-name="T377"><text:tab/></text:span></text:p>
      <text:p text:style-name="P378"><text:span text:style-name="T379">4.</text:span><text:span text:style-name="T380"><text:tab/></text:span></text:p>
      <text:p text:style-name="P381"><text:span text:style-name="T382">5.</text:span><text:span text:style-name="T383"><text:tab/></text:span></text:p>
      <text:p text:style-name="P384"/>
      <text:p text:style-name="P385"><text:s text:c="2"/>Docenti</text:p>
      <text:p text:style-name="P386"><text:span text:style-name="T387"><draw:custom-shape svg:x="4.20903in" svg:y="0.14722in" svg:width="1.42431in" svg:height="0.00139in" draw:z-index="487592960" draw:id="id10" draw:style-name="a11" draw:name="Freeform 19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88"><draw:custom-shape svg:x="4.20903in" svg:y="0.31528in" svg:width="1.42431in" svg:height="0.00139in" draw:z-index="487593472" draw:id="id11" draw:style-name="a12" draw:name="Freeform 18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89"><draw:custom-shape svg:x="4.20903in" svg:y="0.48542in" svg:width="1.42569in" svg:height="0.00139in" draw:z-index="487593984" draw:id="id12" draw:style-name="a13" draw:name="AutoShape 17" text:anchor-type="paragraph"><svg:title/><svg:desc/><draw:enhanced-geometry draw:type="non-primitive" svg:viewBox="0 0 2053 1270" draw:enhanced-path="M 0 0 L 1463 0 M 1467 0 L 2053 0 N" draw:text-areas="?f18 ?f20 ?f19 ?f21" draw:glue-points="?f13 ?f14 ?f15 ?f14 ?f16 ?f14 ?f17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"/><draw:equation draw:name="f7" draw:formula="?f4 / 1270"/><draw:equation draw:name="f8" draw:formula="0 * ?f5 / 2053"/><draw:equation draw:name="f9" draw:formula="0 * ?f4 / 1270"/><draw:equation draw:name="f10" draw:formula="589918175 * ?f5 / 2053"/><draw:equation draw:name="f11" draw:formula="591531075 * ?f5 / 2053"/><draw:equation draw:name="f12" draw:formula="827820925 * ?f5 / 2053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90"><draw:custom-shape svg:x="4.20903in" svg:y="0.65556in" svg:width="1.42431in" svg:height="0.00139in" draw:z-index="487594496" draw:id="id13" draw:style-name="a14" draw:name="Freeform 16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91"><draw:custom-shape svg:x="4.20903in" svg:y="0.82361in" svg:width="1.42431in" svg:height="0.00139in" draw:z-index="487595008" draw:id="id14" draw:style-name="a15" draw:name="Freeform 15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92"><draw:custom-shape svg:x="4.20903in" svg:y="0.99375in" svg:width="1.42431in" svg:height="0.00139in" draw:z-index="487595520" draw:id="id15" draw:style-name="a16" draw:name="Freeform 14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93"><draw:custom-shape svg:x="4.20903in" svg:y="1.16389in" svg:width="1.42431in" svg:height="0.00139in" draw:z-index="487596032" draw:id="id16" draw:style-name="a17" draw:name="Freeform 13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94"><draw:custom-shape svg:x="4.20903in" svg:y="1.33403in" svg:width="1.42431in" svg:height="0.00139in" draw:z-index="487596544" draw:id="id17" draw:style-name="a18" draw:name="Freeform 12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95"><draw:custom-shape svg:x="4.20903in" svg:y="1.50139in" svg:width="1.42431in" svg:height="0.00139in" draw:z-index="487597056" draw:id="id18" draw:style-name="a19" draw:name="Freeform 11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ans" svg:font-family="Open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justify"/>
      <style:text-properties style:font-name="Maiandra GD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text-properties style:font-name="Corbel" style:font-name-asian="Corbel" style:font-name-complex="Corbe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0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top="0.018in" fo:margin-left="0.11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02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orbel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Titolo1Carattere" style:display-name="Titolo 1 Carattere" style:family="text" style:parent-style-name="Car.predefinitoparagrafo">
      <style:text-properties style:font-name="Maiandra GD" style:font-name-asian="Times New Roman" style:font-name-complex="Times New Roman" fo:font-size="14pt" style:font-size-asian="14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P5" style:parent-style-name="Normale" style:family="paragraph">
      <style:paragraph-properties fo:line-height="0.1701in" fo:margin-left="0.0416in">
        <style:tab-stops/>
      </style:paragraph-properties>
    </style:style>
    <style:style style:name="T6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4"><draw:frame draw:z-index="251657728" draw:id="id0" draw:style-name="a1" draw:name="Text Box 1" text:anchor-type="paragraph" svg:x="4.01597in" svg:y="10.92083in" svg:width="0.24028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RCIC825005 - SAN FERDINANDO M.VIZZONE</dc:creator>
    <meta:creation-date>2025-09-29T11:15:00Z</meta:creation-date>
    <dc:date>2025-09-29T11:15:00Z</dc:date>
    <meta:print-date>2023-10-03T07:46:00Z</meta:print-date>
    <meta:template xlink:href="Normal.dotm" xlink:type="simple"/>
    <meta:editing-cycles>2</meta:editing-cycles>
    <meta:editing-duration>PT0S</meta:editing-duration>
    <meta:user-defined meta:name="Created" meta:value-type="date">2021-10-09T00:00:00Z</meta:user-defined>
    <meta:user-defined meta:name="Creator">Microsoft® Word per Microsoft 365</meta:user-defined>
    <meta:user-defined meta:name="LastSaved" meta:value-type="date">2023-09-25T00:00:00Z</meta:user-defined>
    <meta:document-statistic meta:page-count="4" meta:paragraph-count="5" meta:word-count="422" meta:character-count="2824" meta:row-count="20" meta:non-whitespace-character-count="2407"/>
  </office:meta>
</office:document-meta>
</file>