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style:font-name="Arial Narrow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Arial Narrow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end" fo:margin-bottom="0in" fo:line-height="100%"/>
      <style:text-properties style:font-name="Verdana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bottom="0in" fo:line-height="100%"/>
      <style:text-properties style:font-name="Verdana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bottom="0in" fo:line-height="100%"/>
      <style:text-properties style:font-name="Verdana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bottom="0in" fo:line-height="100%"/>
      <style:text-properties style:font-name="Verdana" style:font-name-complex="Arial" fo:font-size="10pt" style:font-size-asian="10pt" style:font-size-complex="10pt"/>
    </style:style>
    <style:style style:name="P7" style:parent-style-name="Normale" style:family="paragraph">
      <style:paragraph-properties fo:text-align="end" fo:margin-bottom="0in" fo:line-height="100%"/>
      <style:text-properties style:font-name="Verdana" style:font-name-complex="Arial" fo:font-size="10pt" style:font-size-asian="10pt" style:font-size-complex="10pt"/>
    </style:style>
    <style:style style:name="P8" style:parent-style-name="Normale" style:family="paragraph">
      <style:paragraph-properties fo:text-align="end" fo:margin-bottom="0in" fo:line-height="100%"/>
      <style:text-properties style:font-name="Verdana" style:font-name-complex="Arial" fo:font-size="10pt" style:font-size-asian="10pt" style:font-size-complex="10pt"/>
    </style:style>
    <style:style style:name="P9" style:parent-style-name="Normale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P10" style:parent-style-name="Default" style:family="paragraph">
      <style:paragraph-properties fo:text-align="justify" fo:line-height="115%"/>
      <style:text-properties style:font-name="Arial Narrow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12" style:parent-style-name="Default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15" style:parent-style-name="Default" style:family="paragraph">
      <style:paragraph-properties fo:text-align="justify" fo:line-height="115%"/>
    </style:style>
    <style:style style:name="T1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 fo:line-height="115%"/>
    </style:style>
    <style:style style:name="T24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Arial Narrow" style:font-name-complex="Times New Roman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</style:style>
    <style:style style:name="T31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0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4" style:parent-style-name="Default" style:family="paragraph">
      <style:paragraph-properties fo:text-align="justify" fo:line-height="115%"/>
    </style:style>
    <style:style style:name="T45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8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49" style:parent-style-name="Default" style:family="paragraph">
      <style:paragraph-properties fo:text-align="justify" fo:line-height="115%"/>
    </style:style>
    <style:style style:name="T50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53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54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55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56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57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58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59" style:parent-style-name="Default" style:family="paragraph">
      <style:paragraph-properties fo:text-align="justify" fo:line-height="115%"/>
    </style:style>
    <style:style style:name="T60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63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justify" fo:line-height="115%"/>
    </style:style>
    <style:style style:name="T65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68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69" style:parent-style-name="Default" style:family="paragraph">
      <style:paragraph-properties fo:text-align="justify" fo:line-height="115%"/>
    </style:style>
    <style:style style:name="T70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71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3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4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5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6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7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78" style:parent-style-name="Default" style:family="paragraph">
      <style:paragraph-properties fo:text-align="justify" fo:line-height="115%"/>
    </style:style>
    <style:style style:name="T79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2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3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4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5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6" style:parent-style-name="Default" style:family="paragraph">
      <style:paragraph-properties fo:text-align="justify" fo:line-height="115%"/>
    </style:style>
    <style:style style:name="T87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89" style:parent-style-name="Default" style:family="paragraph">
      <style:paragraph-properties fo:text-align="justify" fo:line-height="115%"/>
    </style:style>
    <style:style style:name="T90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Default" style:family="paragraph">
      <style:paragraph-properties fo:text-align="justify" fo:line-height="115%"/>
      <style:text-properties style:font-name="Arial Narrow" style:font-name-complex="Times New Roman" fo:font-size="11pt" style:font-size-asian="11pt" style:font-size-complex="11pt"/>
    </style:style>
    <style:style style:name="P92" style:parent-style-name="Default" style:family="paragraph">
      <style:paragraph-properties fo:text-align="justify" fo:line-height="115%"/>
    </style:style>
    <style:style style:name="T93" style:parent-style-name="Car.predefinitoparagraf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Default" style:family="paragraph">
      <style:paragraph-properties fo:text-align="justify" fo:line-height="115%"/>
    </style:style>
    <style:style style:name="T96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100" style:parent-style-name="Default" style:family="paragraph">
      <style:paragraph-properties fo:text-align="justify" fo:line-height="115%"/>
    </style:style>
    <style:style style:name="T101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103" style:parent-style-name="Default" style:family="paragraph">
      <style:paragraph-properties fo:text-align="justify" fo:line-height="115%"/>
    </style:style>
    <style:style style:name="T104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106" style:parent-style-name="Default" style:family="paragraph">
      <style:paragraph-properties fo:text-align="justify" fo:line-height="115%"/>
    </style:style>
    <style:style style:name="T107" style:parent-style-name="Car.predefinitoparagraf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paragraph-properties fo:text-align="justify" fo:line-height="115%"/>
    </style:style>
    <style:style style:name="T110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P119" style:parent-style-name="Default" style:family="paragraph">
      <style:paragraph-properties fo:text-align="justify" fo:line-height="115%"/>
    </style:style>
    <style:style style:name="T120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Arial Narrow" style:font-name-complex="Times New Roman" style:font-weight-complex="bold" fo:font-size="11pt" style:font-size-asian="11pt" style:font-size-complex="11pt"/>
    </style:style>
    <style:style style:name="P129" style:parent-style-name="Default" style:family="paragraph">
      <style:paragraph-properties fo:text-align="justify" fo:line-height="115%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Default" style:family="paragraph">
      <style:paragraph-properties fo:text-align="justify" fo:line-height="115%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Default" style:family="paragraph">
      <style:paragraph-properties fo:text-align="justify" fo:line-height="115%"/>
    </style:style>
    <style:style style:name="T132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Normale" style:family="paragraph">
      <style:paragraph-properties fo:text-align="end"/>
    </style:style>
    <style:style style:name="T134" style:parent-style-name="Car.predefinitoparagrafo" style:family="text">
      <style:text-properties style:font-name="Arial Narrow" fo:font-weight="bold" style:font-weight-asian="bold" style:font-weight-complex="bold"/>
    </style:style>
    <style:style style:name="T135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Allegato 3</text:p>
      <text:p text:style-name="P2">Dichiarazione Personale Cumulativa</text:p>
      <text:p text:style-name="P3"/>
      <text:p text:style-name="P4"/>
      <text:p text:style-name="P5"/>
      <text:p text:style-name="P6">Al Dirigente Scolastico</text:p>
      <text:p text:style-name="P7">ISTITUTO COMPRENSIVO<text:s/>Marvasi-Vizzone</text:p>
      <text:p text:style-name="P8">DI <text:s/>ROSARNO</text:p>
      <text:p text:style-name="P9"/>
      <text:p text:style-name="P10"/>
      <text:p text:style-name="P11">___l___ sottoscritt __ ______________________________________ nato a _______________________________ <text:s text:c="10"/>il ______________, residente <text:s/>in _____________________________ via _______________________, in servizio con contratto a t.i. presso codesta istituzione scolastica in qualità di _______________________________________ ai fini dell’attribuzione del punteggio relativamente alla graduatoria interna di istituto per l’individuazione di eventuali soprannumerari per l’anno scolastico<text:s/>2023/24</text:p>
      <text:p text:style-name="P12"><text:span text:style-name="T13">DICHIARA</text:span></text:p>
      <text:p text:style-name="P14">Sotto la propria personale responsabilità ai sensi del D.P.R. 28.12.2000 n° 445, come integrato dall’art.15 L.n.3/2003 e modificato dall’art. 15 L.<text:s/>n. 183/2011, consapevole delle<text:s/>conseguenze previste dalla legge in caso di dichiarazioni mendaci, quanto segue:<text:s/></text:p>
      <text:p text:style-name="P15"><text:span text:style-name="T16">(</text:span><text:span text:style-name="T17">Barrare le caselle e compilare le sezioni che interessano</text:span><text:span text:style-name="T18">)<text:s/></text:span></text:p>
      <text:p text:style-name="P19">=============================================================================<text:s/></text:p>
      <text:p text:style-name="P20"><text:span text:style-name="T21">[_]<text:s/></text:span><text:span text:style-name="T22">per il ricongiungimento ai genitori o ai figli per i non coniugati o in caso di separazione o divorzio</text:span></text:p>
      <text:p text:style-name="P23"><text:span text:style-name="T24">di essere figli… di ________________________<text:s/></text:span><text:span text:style-name="T25">(oppure)<text:s/></text:span><text:span text:style-name="T26">genitore di_______________________________ residente nel Comune di _______________________ (prov. ___) via/pz ______________________ con cui intende ricongiungersi.<text:s/></text:span></text:p>
      <text:p text:style-name="P27">di essere divorziat…. Con sentenza del Tribunale di __________________________in data_______________<text:s/></text:p>
      <text:p text:style-name="P28">di essere separat…. Consensualmente o legalmente con atto del Trib. Di ______________in data__________<text:s/></text:p>
      <text:p text:style-name="P29">=============================================================================<text:s/></text:p>
      <text:p text:style-name="P30"><text:span text:style-name="T31">[_]<text:s/></text:span><text:span text:style-name="T32">per il ricongiungimento al coniuge<text:s/></text:span></text:p>
      <text:p text:style-name="P33">di essere coniugat… con __________________________ <text:s/>residente nel Comune di ____________________________ (prov.___) via/pz ___________________________ n° ___ dal _____________________ con cui intende ricongiungersi.<text:s/></text:p>
      <text:p text:style-name="P34">=============================================================================<text:s/></text:p>
      <text:p text:style-name="P35"><text:span text:style-name="T36">[_]<text:s/></text:span><text:span text:style-name="T37">per documentare l'esistenza dei figli<text:s/></text:span></text:p>
      <text:p text:style-name="P38">di essere genitore dei seguenti figli residenti nel Comune di__________________________ (prov.____)<text:s/></text:p>
      <text:p text:style-name="P39">___________________________________________________ nat…. il _______________________<text:s/></text:p>
      <text:p text:style-name="P40">___________________________________________________ nat…. il _______________________<text:s/></text:p>
      <text:p text:style-name="P41">___________________________________________________ nat…. il _______________________<text:s/></text:p>
      <text:p text:style-name="P42">maggiorenne affetto da infermità o difetto fisico o mentale causa di inidoneità permanente ed assoluta a <text:s/>proficuo lavoro.<text:s/></text:p>
      <text:p text:style-name="P43">=============================================================================<text:s/></text:p>
      <text:p text:style-name="P44"><text:span text:style-name="T45">[_]<text:s/></text:span><text:span text:style-name="T46">per l'assistenza di figli, coniuge, genitore da ricoverare in istituto di cura<text:s/></text:span></text:p>
      <text:p text:style-name="P47"><text:s/>__________________________________ che con lo scrivente ha il rapporto di parentela <text:s/>di________________ <text:s/>può essere assistito soltanto nel Comune di ________________________ in quanto nella sede di titolarità non esiste un istituto di cura nel quale il medesimo possa essere assistito .</text:p>
      <text:p text:style-name="P48">=============================================================================<text:s/></text:p>
      <text:p text:style-name="P49"><text:span text:style-name="T50">[ ]</text:span><text:span text:style-name="T51">Superamento di concorso ordinario di grado pari o superiore<text:s/></text:span></text:p>
      <text:p text:style-name="P52">di aver superato un pubblico concorso per titoli ed esami del Personale Docente per la scuola _________________ <text:s/>bandito dal ___________________________ ai sensi d…. ___________________________ per la classe di concorso/posto_________________________________<text:s/></text:p>
      <text:p text:style-name="P53">=============================================================================<text:s/></text:p>
      <text:p text:style-name="P54"/>
      <text:p text:style-name="P55"/>
      <text:p text:style-name="P56"/>
      <text:p text:style-name="P57"/>
      <text:p text:style-name="P58"/>
      <text:p text:style-name="P59"><text:span text:style-name="T60">[ ]</text:span><text:span text:style-name="T61">Personale trasferito d'ufficio nel quinquennio precedente che chiede la continuità<text:s/></text:span></text:p>
      <text:p text:style-name="P62">di essere stat… trasferit… d'ufficio da___________________________________________ <text:s/>(scuola dalla quale si è stati trasferiti d'ufficio nell'ultimo quinquennio) <text:s/>nell'anno scolastico_____________e di aver richiesto la medesima sede nelle domande di trasferimento negli <text:s/>anni scolastici successivi.<text:s/></text:p>
      <text:p text:style-name="P63">=============================================================================<text:s/></text:p>
      <text:p text:style-name="P64"><text:span text:style-name="T65">[ ]</text:span><text:span text:style-name="T66">Docenti utilizzati in altra classe di conc. per la quale sono abilitati e per la quale chiedono il passaggio</text:span></text:p>
      <text:p text:style-name="P67">di essere stato utilizzato negli anni scol. _________________ <text:s text:c="9"/>presso___________________________________ ___________ nella classe di concorso_________________________________ e di richiedere il passaggio per la <text:s/>medesima classe_______________________ il_____________________</text:p>
      <text:p text:style-name="P68"><text:s/>=============================================================================<text:s/></text:p>
      <text:p text:style-name="P69"><text:span text:style-name="T70">[ ]</text:span><text:span text:style-name="T71">Partecipazione agli Esami di Stato<text:s/></text:span></text:p>
      <text:p text:style-name="P72">di aver partecipato ai nuovi Esami di Stato negli a.s.</text:p>
      <text:p text:style-name="P73">_____________ presso ______________________ in qualità di ___________________________________<text:s/></text:p>
      <text:p text:style-name="P74">_____________ presso ______________________ in qualità di __________________________________<text:s/></text:p>
      <text:p text:style-name="P75">_____________ presso ______________________ in qualità di __________________________________<text:s/></text:p>
      <text:p text:style-name="P76">_____________ presso ______________________ in qualità di ___________________________________<text:s/></text:p>
      <text:p text:style-name="P77">=============================================================================<text:s/></text:p>
      <text:p text:style-name="P78"><text:span text:style-name="T79">[ ] Corsi di specializzazione/perfezionamento/laurea/dottorato di ricerca<text:s/></text:span></text:p>
      <text:p text:style-name="P80">[ ] di essere in possesso del seguente diploma di specializzazione e/o perfezionamento:<text:s/></text:p>
      <text:p text:style-name="P81">_________________________ conseguito il ________ ai sensi ________ durata _____ presso _________________ con il superamento di n. _____ esami specifici per ogni materia del <text:s/>corso dei singoli anni e di un esame finale.<text:s/></text:p>
      <text:p text:style-name="P82">[ ]di essere in possesso del seguente diploma universitario ________________________________________<text:s/></text:p>
      <text:p text:style-name="P83">conseguito il __________________ presso _______________________________________________</text:p>
      <text:p text:style-name="P84">[ ] di essere in possesso del titolo di Dottorato di Ricerca ________________________________________<text:s/></text:p>
      <text:p text:style-name="P85">conseguito il___________________ presso________________________________________________<text:s/></text:p>
      <text:p text:style-name="P86"><text:span text:style-name="T87">[ ] Specializzazione sul sostegno<text:s/></text:span></text:p>
      <text:p text:style-name="P88">di aver conseguito il titolo di specializzazione monovalente (udito-vista- psicofisici ), polivalente per <text:s/>l’insegnamento su posti di sostegno nella scuola ______________________________ conseguito il ___________________presso ______________________________________________ ai <text:s/>sensi ______________________<text:s/></text:p>
      <text:p text:style-name="P89"><text:span text:style-name="T90">[ ] Dichiarazione di frequenza corso di aggiornamento/formazione linguistica e glottodidattica<text:s/></text:span></text:p>
      <text:p text:style-name="P91">di aver frequentato il corso di _______________________________________________________ presso _______________________________________ dal ____________ al _____________;<text:s/></text:p>
      <text:p text:style-name="P92"><text:span text:style-name="T93">[ ]</text:span><text:span text:style-name="T94">Ai fini dell’assegnazione dei 10 punti aggiuntivi<text:s/></text:span></text:p>
      <text:p text:style-name="P95"><text:span text:style-name="T96">О<text:s/></text:span><text:span text:style-name="T97">di non aver presentato domanda di trasferimento, di passaggio di cattedra e/o di ruolo in ambito <text:s/>provinciale</text:span><text:span text:style-name="T98">per il triennio ( a.s. ___________ a.s. _________ a.s. ________ )<text:s/></text:span><text:span text:style-name="T99">a <text:s/>partire dalle operazioni di mobilità per l’a.s. 2000/01 e fino alla mobilità per l’a.s. 2007/08 oppure, pur <text:s/>avendola presentata, di averla revocata nei termini previsti dalle annuali OO.MM. che disciplinano le <text:s/>modalità applicative dei contratti sulla mobilità per i seguenti anni scolastici;<text:s/></text:span></text:p>
      <text:p text:style-name="P100"><text:span text:style-name="T101">О<text:s/></text:span><text:span text:style-name="T102">di aver presentato domanda solo ai fini del rientro nella scuola di precedente titolarità perché trasferito <text:s/>d’ufficio in quanto soprannumerario;<text:s/></text:span></text:p>
      <text:p text:style-name="P103"><text:span text:style-name="T104">О<text:s/></text:span><text:span text:style-name="T105">di aver maturato il punteggio aggiuntivo nell’anno scolastico _________ e di averne diritto a tutt’oggi <text:s/>in quanto non utilizzato per trasferimento provinciale od assegnazione provvisoria.<text:s/></text:span></text:p>
      <text:p text:style-name="P106"><text:span text:style-name="T107">[ ]</text:span><text:span text:style-name="T108">Ai fini dell’assegnazione del punteggio CLIL</text:span></text:p>
      <text:p text:style-name="P109"><text:span text:style-name="T110">Di essere in possesso di CERTIFICAZIONE CLIL (Livello C1 QCER), conseguita il _________ presso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________________</text:span></text:p>
      <text:p text:style-name="P119"><text:span text:style-name="T120">Di essere in possesso di ATTESTATO CLIL (Livello B2 QCER), conseguita il _________ presso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___________________</text:span></text:p>
      <text:p text:style-name="P129"/>
      <text:p text:style-name="P130"/>
      <text:p text:style-name="P131"><text:span text:style-name="T132">DATA __________________<text:s/></text:span></text:p>
      <text:p text:style-name="P133"><text:span text:style-name="T134">FIRMA __________</text:span><text:span text:style-name="T13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</meta:initial-creator>
    <dc:creator>RCIC825005 - SAN FERDINANDO M.VIZZONE</dc:creator>
    <meta:creation-date>2026-03-20T11:48:00Z</meta:creation-date>
    <dc:date>2026-03-20T11:48:00Z</dc:date>
    <meta:print-date>2018-03-21T08:10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123" meta:character-count="7512" meta:row-count="53" meta:non-whitespace-character-count="6404"/>
  </office:meta>
</office:document-meta>
</file>