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Symbol" style:font-name-asian="Symbol" style:font-name-complex="Symbol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paragraph-properties fo:text-align="center" fo:margin-right="0.35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Corpotesto" style:family="paragraph">
      <style:paragraph-properties fo:text-align="justify" fo:margin-left="0.1388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justify" fo:margin-left="0.1388in">
        <style:tab-stops>
          <style:tab-stop style:type="left" style:position="6.7944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3312in"/>
          <style:tab-stop style:type="left" style:position="4.5527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7375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left="0.7902in">
        <style:tab-stops>
          <style:tab-stop style:type="left" style:position="0.0006in"/>
          <style:tab-stop style:type="left" style:position="2.0354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54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58" style:parent-style-name="Normale" style:family="paragraph">
      <style:paragraph-properties fo:text-align="justify" fo:margin-left="0.1388in">
        <style:tab-stops>
          <style:tab-stop style:type="left" style:position="2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left="0.1388in">
        <style:tab-stops>
          <style:tab-stop style:type="left" style:position="2.9472in"/>
          <style:tab-stop style:type="left" style:position="4.1944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85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Paragrafoelenco" style:family="paragraph">
      <style:paragraph-properties fo:text-align="justify" fo:margin-left="0.8138in" fo:text-indent="-0.175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Paragrafoelenco" style:family="paragraph">
      <style:paragraph-properties fo:text-align="justify" fo:margin-left="0.7902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Paragrafoelenco" style:family="paragraph">
      <style:paragraph-properties fo:text-align="justify" fo:margin-left="0.802in" fo:text-indent="-0.1638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Paragrafoelenco" style:family="paragraph">
      <style:paragraph-properties fo:text-align="justify" fo:margin-right="0.1576in" fo:text-indent="0in">
        <style:tab-stops>
          <style:tab-stop style:type="left" style:position="0.1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2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" style:parent-style-name="Corpotesto" style:family="paragraph">
      <style:paragraph-properties fo:text-align="justify"/>
      <style:text-properties style:font-name="Times New Roman" style:font-name-complex="Times New Roman" fo:background-color="#FFFFFF"/>
    </style:style>
    <style:style style:name="P94" style:parent-style-name="Corpotesto" style:family="paragraph">
      <style:paragraph-properties fo:text-align="justify"/>
      <style:text-properties style:font-name="Times New Roman" style:font-name-complex="Times New Roman" fo:background-color="#FFFFFF"/>
    </style:style>
    <style:style style:name="P95" style:parent-style-name="Corpotesto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complex="Times New Roman" fo:background-color="#FFFFFF"/>
    </style:style>
    <style:style style:name="P97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8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1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left="0.1388in">
        <style:tab-stops>
          <style:tab-stop style:type="left" style:position="6.7819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 fo:margin-left="0.1388in">
        <style:tab-stops>
          <style:tab-stop style:type="left" style:position="6.7805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2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6.8826in"/>
    </style:style>
    <style:style style:name="Table153" style:family="table">
      <style:table-properties style:width="6.882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Corpotesto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Corpotesto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Corpotesto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/>
    </style:style>
    <style:style style:name="P164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5" style:parent-style-name="Corpotesto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1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e" style:family="paragraph">
      <style:paragraph-properties fo:text-align="justify" fo:margin-left="0.13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0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Paragrafoelenco" style:family="paragraph">
      <style:paragraph-properties fo:text-align="justify" fo:margin-left="0.4923in" fo:margin-right="-0.0013in" fo:text-indent="-0.1965in">
        <style:tab-stops>
          <style:tab-stop style:type="left" style:position="0.2986in"/>
          <style:tab-stop style:type="left" style:position="2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3" style:family="table-column">
      <style:table-column-properties style:column-width="2.6583in" style:use-optimal-column-width="false"/>
    </style:style>
    <style:style style:name="TableColumn184" style:family="table-column">
      <style:table-column-properties style:column-width="1.6729in" style:use-optimal-column-width="false"/>
    </style:style>
    <style:style style:name="TableColumn185" style:family="table-column">
      <style:table-column-properties style:column-width="1.2944in" style:use-optimal-column-width="false"/>
    </style:style>
    <style:style style:name="TableColumn186" style:family="table-column">
      <style:table-column-properties style:column-width="1.4625in" style:use-optimal-column-width="false"/>
    </style:style>
    <style:style style:name="Table182" style:family="table">
      <style:table-properties style:width="7.0881in" fo:margin-left="0.0479in" table:align="left"/>
    </style:style>
    <style:style style:name="TableRow187" style:family="table-row">
      <style:table-row-properties style:min-row-height="0.5243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2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3" style:parent-style-name="Titolo1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6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00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-top="0.0069in dotted #000000" fo:border-left="0.0208in double #000000" style:border-line-width-left="0.0069in 0.0069in 0.0069in" fo:border-bottom="none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Times New Roman" fo:font-size="10pt" style:font-size-asian="10pt"/>
    </style:style>
    <style:style style:name="TableCell20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0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0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10" style:family="table-row">
      <style:table-row-properties style:min-row-height="0.2083in" style:use-optimal-row-height="false" fo:keep-together="always"/>
    </style:style>
    <style:style style:name="TableCell21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Times New Roman" fo:font-size="10pt" style:font-size-asian="10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Times New Roman" fo:font-size="10pt" style:font-size-asian="10pt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19" style:family="table-row">
      <style:table-row-properties style:min-row-height="0.2083in" style:use-optimal-row-height="false" fo:keep-together="always"/>
    </style:style>
    <style:style style:name="TableCell22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text-properties style:font-name="Times New Roman" fo:font-size="10pt" style:font-size-asian="10pt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text-properties style:font-name="Times New Roman" fo:font-size="10pt" style:font-size-asian="10pt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28" style:family="table-row">
      <style:table-row-properties style:min-row-height="0.2083in" style:use-optimal-row-height="false" fo:keep-together="always"/>
    </style:style>
    <style:style style:name="TableCell22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37" style:family="table-row">
      <style:table-row-properties style:min-row-height="0.2083in" style:use-optimal-row-height="false" fo:keep-together="always"/>
    </style:style>
    <style:style style:name="TableCell23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Times New Roman" fo:font-size="10pt" style:font-size-asian="10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46" style:family="table-row">
      <style:table-row-properties style:min-row-height="0.2083in" style:use-optimal-row-height="false" fo:keep-together="always"/>
    </style:style>
    <style:style style:name="TableCell24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Times New Roman" fo:font-size="10pt" style:font-size-asian="10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Times New Roman" fo:font-size="10pt" style:font-size-asian="10pt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Times New Roman" fo:font-size="10pt" style:font-size-asian="10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264" style:family="table-row">
      <style:table-row-properties style:min-row-height="0.2083in" style:use-optimal-row-height="false" fo:keep-together="always"/>
    </style:style>
    <style:style style:name="TableCell265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text-properties style:font-name="Times New Roman" fo:font-size="10pt" style:font-size-asian="10pt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2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P273" style:parent-style-name="Normale" style:family="paragraph">
      <style:paragraph-properties fo:text-align="justify" fo:margin-left="0.2958in" fo:margin-right="-0.0013in">
        <style:tab-stops>
          <style:tab-stop style:type="left" style:position="0.5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Paragrafoelenco" style:family="paragraph">
      <style:paragraph-properties fo:text-align="justify" fo:margin-left="0.4923in" fo:margin-right="-0.0013in" fo:text-indent="-0.1965in">
        <style:tab-stops>
          <style:tab-stop style:type="left" style:position="0.3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276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2.6583in" style:use-optimal-column-width="false"/>
    </style:style>
    <style:style style:name="TableColumn279" style:family="table-column">
      <style:table-column-properties style:column-width="1.6729in" style:use-optimal-column-width="false"/>
    </style:style>
    <style:style style:name="TableColumn280" style:family="table-column">
      <style:table-column-properties style:column-width="1.2944in" style:use-optimal-column-width="false"/>
    </style:style>
    <style:style style:name="TableColumn281" style:family="table-column">
      <style:table-column-properties style:column-width="1.4625in" style:use-optimal-column-width="false"/>
    </style:style>
    <style:style style:name="Table277" style:family="table">
      <style:table-properties style:width="7.0881in" fo:margin-left="0.0479in" table:align="left"/>
    </style:style>
    <style:style style:name="TableRow282" style:family="table-row">
      <style:table-row-properties style:min-row-height="0.5243in"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7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8" style:parent-style-name="Titolo1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1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Titolo1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95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96" style:family="table-row">
      <style:table-row-properties style:min-row-height="0.2083in" style:use-optimal-row-height="false" fo:keep-together="always"/>
    </style:style>
    <style:style style:name="TableCell297" style:family="table-cell">
      <style:table-cell-properties fo:border-top="0.0069in dotted #000000" fo:border-left="0.0208in double #000000" style:border-line-width-left="0.0069in 0.0069in 0.0069in" fo:border-bottom="none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font-name="Times New Roman" fo:font-size="10pt" style:font-size-asian="10pt"/>
    </style:style>
    <style:style style:name="TableCell29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0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0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05" style:family="table-row">
      <style:table-row-properties style:min-row-height="0.2083in" style:use-optimal-row-height="false" fo:keep-together="always"/>
    </style:style>
    <style:style style:name="TableCell30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text-properties style:font-name="Times New Roman" fo:font-size="10pt" style:font-size-asian="10pt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Times New Roman" fo:font-size="10pt" style:font-size-asian="10pt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14" style:family="table-row">
      <style:table-row-properties style:min-row-height="0.2083in" style:use-optimal-row-height="false" fo:keep-together="always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text-properties style:font-name="Times New Roman" fo:font-size="10pt" style:font-size-asian="10pt"/>
    </style:style>
    <style:style style:name="TableCell3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Times New Roman" fo:font-size="10pt" style:font-size-asian="10pt"/>
    </style:style>
    <style:style style:name="TableCell3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23" style:family="table-row">
      <style:table-row-properties style:min-row-height="0.2083in" style:use-optimal-row-height="false" fo:keep-together="always"/>
    </style:style>
    <style:style style:name="TableCell32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Times New Roman" fo:font-size="10pt" style:font-size-asian="10pt"/>
    </style:style>
    <style:style style:name="TableCell3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32" style:family="table-row">
      <style:table-row-properties style:min-row-height="0.2083in" style:use-optimal-row-height="false" fo:keep-together="always"/>
    </style:style>
    <style:style style:name="TableCell33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Times New Roman" fo:font-size="10pt" style:font-size-asian="10pt"/>
    </style:style>
    <style:style style:name="TableCell3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Times New Roman" fo:font-size="10pt" style:font-size-asian="10pt"/>
    </style:style>
    <style:style style:name="TableCell3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41" style:family="table-row">
      <style:table-row-properties style:min-row-height="0.2083in" style:use-optimal-row-height="false" fo:keep-together="always"/>
    </style:style>
    <style:style style:name="TableCell34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text-properties style:font-name="Times New Roman" fo:font-size="10pt" style:font-size-asian="10pt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Times New Roman" fo:font-size="10pt" style:font-size-asian="10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50" style:family="table-row">
      <style:table-row-properties style:min-row-height="0.2083in" style:use-optimal-row-height="false" fo:keep-together="always"/>
    </style:style>
    <style:style style:name="TableCell35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Times New Roman" fo:font-size="10pt" style:font-size-asian="10pt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Times New Roman" fo:font-size="10pt" style:font-size-asian="10pt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TableRow359" style:family="table-row">
      <style:table-row-properties style:min-row-height="0.2083in" style:use-optimal-row-height="false" fo:keep-together="always"/>
    </style:style>
    <style:style style:name="TableCell360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Titolo1" style:family="paragraph">
      <style:paragraph-properties fo:text-align="center"/>
      <style:text-properties style:font-name="Times New Roman" fo:font-size="10pt" style:font-size-asian="10pt"/>
    </style:style>
    <style:style style:name="TableCell3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Titolo1" style:family="paragraph">
      <style:paragraph-properties fo:text-align="end"/>
      <style:text-properties style:font-name="Times New Roman" fo:font-size="10pt" style:font-size-asian="10pt"/>
    </style:style>
    <style:style style:name="P368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69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70" style:parent-style-name="Normale" style:family="paragraph">
      <style:paragraph-properties fo:text-align="justify" fo:margin-left="0.1388in" fo:margin-right="1.6388in">
        <style:tab-stops>
          <style:tab-stop style:type="left" style:position="1.5in"/>
        </style:tab-stops>
      </style:paragraph-properties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79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0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1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2" style:parent-style-name="Corpotesto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3" style:parent-style-name="Corpotesto" style:family="paragraph">
      <style:paragraph-properties fo:text-align="justify"/>
      <style:text-properties style:font-name="Times New Roman" style:font-name-complex="Times New Roman"/>
    </style:style>
    <style:style style:name="P384" style:parent-style-name="Corpotesto" style:family="paragraph">
      <style:paragraph-properties fo:text-align="justify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T388" style:parent-style-name="Car.predefinitoparagrafo" style:family="text">
      <style:text-properties style:font-name="Times New Roman" style:font-name-complex="Times New Roman"/>
    </style:style>
    <style:style style:family="graphic" style:name="a6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</text:span><text:span text:style-name="T8">Allegato 2</text:span></text:p>
      <text:p text:style-name="P9">SCHEDA<text:s/>PROGETTO</text:p>
      <text:p text:style-name="P10"><text:span text:style-name="T11">Tipologia B</text:span><text:span text:style-name="T12">:</text:span><text:span text:style-name="T13"><text:s/>progetti proposti dai singoli docenti o team (scuola Infanzia,</text:span><text:span text:style-name="T14"><text:s/>primaria</text:span><text:span text:style-name="T15">,secondaria I grado,consiglio di classe,plesso) con la partecipazione di esperti esterni singoli o in associazioni o proposti da enti locali,</text:span><text:span text:style-name="T16"><text:s/></text:span><text:span text:style-name="T17">terzo settore,</text:span><text:span text:style-name="T18"><text:s/></text:span><text:span text:style-name="T19">volontariato no profit.</text:span></text:p>
      <text:p text:style-name="P20"/>
      <text:p text:style-name="P21"><text:span text:style-name="T22">TITOLOPROGETTO</text:span><text:span text:style-name="T23"><text:tab/></text:span></text:p>
      <text:p text:style-name="P24"/>
      <text:p text:style-name="P25">Proponenti</text:p>
      <text:list text:style-name="LFO5" text:continue-numbering="true">
        <text:list-item>
          <text:list>
            <text:list-item>
              <text:p text:style-name="P26"><text:span text:style-name="T27">Docente:nome</text:span><text:span text:style-name="T28"><text:tab/></text:span><text:span text:style-name="T29">cognome</text:span><text:span text:style-name="T30"><text:tab/></text:span></text:p>
            </text:list-item>
            <text:list-item>
              <text:p text:style-name="P31"><text:span text:style-name="T32">Team</text:span><text:span text:style-name="T33"><text:s/></text:span><text:span text:style-name="T34">docente</text:span><text:span text:style-name="T35"><text:s/></text:span><text:span text:style-name="T36">classe/sezione</text:span><text:span text:style-name="T37"><text:tab/></text:span><text:span text:style-name="T38">indicare</text:span><text:span text:style-name="T39"><text:s/></text:span><text:span text:style-name="T40">i/le</text:span><text:span text:style-name="T41"><text:s/></text:span><text:span text:style-name="T42">docenti</text:span><text:span text:style-name="T43"><text:s/></text:span><text:span text:style-name="T44">convolte/i</text:span><text:span text:style-name="T45">__________________________________________________________________________________________________________________________________________</text:span></text:p>
            </text:list-item>
            <text:list-item>
              <text:p text:style-name="P46"><text:span text:style-name="T47">Consiglio</text:span><text:span text:style-name="T48"><text:s/></text:span><text:span text:style-name="T49">di</text:span><text:span text:style-name="T50"><text:s/></text:span><text:span text:style-name="T51">classe</text:span><text:span text:style-name="T52"><text:tab/></text:span></text:p>
            </text:list-item>
          </text:list>
        </text:list-item>
      </text:list>
      <text:p text:style-name="P53"/>
      <text:p text:style-name="P54">DESTINATARI</text:p>
      <text:list text:style-name="LFO1" text:continue-numbering="true">
        <text:list-item>
          <text:list>
            <text:list-item>
              <text:p text:style-name="P55">GRUPPO<text:s/>CLASSE/SEZIONE<text:s/>(TUTTI/E)</text:p>
            </text:list-item>
            <text:list-item>
              <text:p text:style-name="P56">GRUPPO<text:s/>ALUNNI<text:s/>DELLA<text:s/>CLASSE/SEZIONE</text:p>
            </text:list-item>
          </text:list>
        </text:list-item>
      </text:list>
      <text:p text:style-name="P57"/>
      <text:p text:style-name="P58"><text:span text:style-name="T59">CLASSI</text:span><text:span text:style-name="T60"><text:s/></text:span><text:span text:style-name="T61">APERTE</text:span><text:span text:style-name="T62"><text:s/></text:span><text:span text:style-name="T63">sì</text:span><text:span text:style-name="T64"></text:span><text:span text:style-name="T65"><text:tab/></text:span><text:span text:style-name="T66">no</text:span><text:span text:style-name="T67"></text:span></text:p>
      <text:p text:style-name="P68"/>
      <text:p text:style-name="P69"><text:span text:style-name="T70">PERIODO</text:span><text:span text:style-name="T71"><text:s/></text:span><text:span text:style-name="T72">DI</text:span><text:span text:style-name="T73"><text:s/></text:span><text:span text:style-name="T74">SVOLGIMENTO</text:span><text:span text:style-name="T75"><text:s/></text:span><text:span text:style-name="T76">dal</text:span><text:span text:style-name="T77"><text:tab/></text:span><text:span text:style-name="T78">al</text:span><text:span text:style-name="T79"><text:tab/></text:span><text:span text:style-name="T80">oppure</text:span></text:p>
      <text:list text:style-name="LFO1" text:continue-numbering="true">
        <text:list-item>
          <text:list>
            <text:list-item>
              <text:p text:style-name="P81">Primo<text:s/>quadrimestre</text:p>
            </text:list-item>
            <text:list-item>
              <text:p text:style-name="P82">Secondo<text:s/>quadrimestre</text:p>
            </text:list-item>
            <text:list-item>
              <text:p text:style-name="P83">Anno<text:s/>scolastico</text:p>
            </text:list-item>
          </text:list>
        </text:list-item>
      </text:list>
      <text:p text:style-name="P84"/>
      <text:p text:style-name="P85">Macroarea<text:s/>di<text:s/>riferimento<text:s/>PTOF</text:p>
      <text:list text:style-name="LFO1" text:continue-numbering="true">
        <text:list-item>
          <text:list>
            <text:list-item>
              <text:p text:style-name="P86">Cittadinanza<text:s/>attiva,<text:s/>interculturalità,<text:s/>prevenzione<text:s/>delle<text:s/>discriminazioni<text:s/>di<text:s/>genere,<text:s/>rispetto<text:s/>dell’ambiente,<text:s/>inclusione,<text:s/>cyberbullismo.</text:p>
            </text:list-item>
            <text:list-item>
              <text:p text:style-name="P87">Potenziamento<text:s/>delle<text:s/>competenze<text:s/>musicali,<text:s/>artistiche,<text:s/>motorie,<text:s/>relazionali.</text:p>
            </text:list-item>
            <text:list-item>
              <text:p text:style-name="P88">Accoglienza,<text:s/>continuità<text:s/>verticale,<text:s/>orientamento<text:s/>scolastico.</text:p>
            </text:list-item>
            <text:list-item>
              <text:p text:style-name="P89">Potenziamento<text:s/>e<text:s/>recupero<text:s/>delle<text:s/>competenze<text:s/>linguistiche,in<text:s/>riferimento<text:s/>all’italiano,<text:s/>all’inglese<text:s/>e<text:s/>alle<text:s/>altre<text:s/>Lingue<text:s/>europee.</text:p>
            </text:list-item>
            <text:list-item>
              <text:p text:style-name="P90">Recupero/ consolidamento/ potenziamento delle competenze scientifiche e logico-matematiche e<text:s/>digitali.</text:p>
            </text:list-item>
          </text:list>
        </text:list-item>
      </text:list>
      <text:p text:style-name="P91"/>
      <text:p text:style-name="P92">Priorità del RAV</text:p>
      <text:list text:style-name="LFO19" text:continue-numbering="true">
        <text:list-item>
          <text:p text:style-name="P93">Prevenire e contrastare la dispersione scolastica e potenziare le competenze di base.</text:p>
        </text:list-item>
        <text:list-item>
          <text:p text:style-name="P94">Colmare il gap formativo nelle prove INVALSI di Italiano e Matematica rispetto a Istituti con lo stesso ESCS e alla media nazionale.</text:p>
        </text:list-item>
        <text:list-item>
          <text:p text:style-name="P95"><text:span text:style-name="T96">Migliorare il successo formativo degli allievi nella prosecuzione del percorso di studi attraverso i vari ordini di scuola</text:span></text:p>
        </text:list-item>
      </text:list>
      <text:soft-page-break/>
      <text:p text:style-name="P97">Obiettivi<text:s/>generali</text:p>
      <text:p text:style-name="P98"><text:span text:style-name="T99">1.</text:span><text:span text:style-name="T100"><text:tab/></text:span></text:p>
      <text:p text:style-name="P101"><text:span text:style-name="T102">2.</text:span><text:span text:style-name="T103"><text:tab/></text:span></text:p>
      <text:p text:style-name="P104"><text:span text:style-name="T105">3.</text:span><text:span text:style-name="T106"><text:tab/></text:span></text:p>
      <text:p text:style-name="P107"/>
      <text:p text:style-name="P108">Obiettivi<text:s/>specifici(comportamenti<text:s/>o<text:s/>risultati<text:s/>misurabili)</text:p>
      <text:p text:style-name="P109"><text:span text:style-name="T110">1.</text:span><text:span text:style-name="T111"><text:tab/></text:span></text:p>
      <text:p text:style-name="P112"><text:span text:style-name="T113">2.</text:span><text:span text:style-name="T114"><text:tab/></text:span></text:p>
      <text:p text:style-name="P115"><text:span text:style-name="T116">3.</text:span><text:span text:style-name="T117"><text:tab/></text:span></text:p>
      <text:p text:style-name="P118"/>
      <text:p text:style-name="P119">Contenuti</text:p>
      <text:p text:style-name="P120"><text:span text:style-name="T121">1.</text:span><text:span text:style-name="T122"><text:tab/></text:span></text:p>
      <text:p text:style-name="P123"><text:span text:style-name="T124">2.</text:span><text:span text:style-name="T125"><text:tab/></text:span></text:p>
      <text:p text:style-name="P126"><text:span text:style-name="T127">3.</text:span><text:span text:style-name="T128"><text:tab/></text:span></text:p>
      <text:p text:style-name="P129"/>
      <text:p text:style-name="P130">Strumenti</text:p>
      <text:p text:style-name="P131"><text:span text:style-name="T132">1.</text:span><text:span text:style-name="T133"><text:tab/></text:span></text:p>
      <text:p text:style-name="P134"><text:span text:style-name="T135">2.</text:span><text:span text:style-name="T136"><text:tab/></text:span></text:p>
      <text:p text:style-name="P137"><text:span text:style-name="T138">3.</text:span><text:span text:style-name="T139"><text:tab/></text:span></text:p>
      <text:p text:style-name="P140"/>
      <text:p text:style-name="P141">Modalità<text:s/>di<text:s/>verifica<text:s/>del<text:s/>raggiungimentodegliobiettivispecifici</text:p>
      <text:p text:style-name="P142"><text:span text:style-name="T143">1.</text:span><text:span text:style-name="T144"><text:tab/></text:span></text:p>
      <text:p text:style-name="P145"><text:span text:style-name="T146">2.</text:span><text:span text:style-name="T147"><text:tab/></text:span></text:p>
      <text:p text:style-name="P148"><text:span text:style-name="T149">3.</text:span><text:span text:style-name="T150"><text:tab/></text:span></text:p>
      <text:p text:style-name="P151"/>
      <text:p text:style-name="P152">BREVE<text:s/>DESCRIZIONE<text:s/>DELLE<text:s/>ATTIVITA’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<draw:custom-shape svg:x="0.70833in" svg:y="0.18542in" svg:width="6.70764in" svg:height="0.00139in" draw:z-index="487603712" draw:id="id1" draw:style-name="a2" draw:name="AutoShape 27" text:anchor-type="paragraph"><svg:title/><svg:desc/><draw:enhanced-geometry draw:type="non-primitive" svg:viewBox="0 0 9659 1270" draw:enhanced-path="M 0 0 L 1756 0 M 1760 0 L 9659 0 N" draw:text-areas="?f18 ?f20 ?f19 ?f21" draw:glue-points="?f13 ?f14 ?f15 ?f14 ?f16 ?f14 ?f17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9"/><draw:equation draw:name="f7" draw:formula="?f4 / 1270"/><draw:equation draw:name="f8" draw:formula="0 * ?f5 / 9659"/><draw:equation draw:name="f9" draw:formula="0 * ?f4 / 1270"/><draw:equation draw:name="f10" draw:formula="708063100 * ?f5 / 9659"/><draw:equation draw:name="f11" draw:formula="709676000 * ?f5 / 9659"/><draw:equation draw:name="f12" draw:formula="2147483646 * ?f5 / 9659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67"><draw:custom-shape svg:x="0.70833in" svg:y="0.36875in" svg:width="6.70556in" svg:height="0.00139in" draw:z-index="487604736" draw:id="id2" draw:style-name="a3" draw:name="Freeform 28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text:span text:style-name="T168"><draw:custom-shape svg:x="0.70833in" svg:y="0.55208in" svg:width="6.71319in" svg:height="0.00139in" draw:z-index="487605760" draw:id="id3" draw:style-name="a4" draw:name="AutoShape 29" text:anchor-type="paragraph"><svg:title/><svg:desc/><draw:enhanced-geometry draw:type="non-primitive" svg:viewBox="0 0 9667 1270" draw:enhanced-path="M 0 0 L 7410 0 M 7422 0 L 9667 0 N" draw:text-areas="?f14 ?f16 ?f15 ?f17" draw:glue-points="?f11 ?f12 ?f13 ?f12 ?f13 ?f12 ?f13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7"/><draw:equation draw:name="f7" draw:formula="?f4 / 1270"/><draw:equation draw:name="f8" draw:formula="0 * ?f5 / 9667"/><draw:equation draw:name="f9" draw:formula="0 * ?f4 / 1270"/><draw:equation draw:name="f10" draw:formula="2147483646 * ?f5 / 96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69"><draw:custom-shape svg:x="0.70833in" svg:y="0.73403in" svg:width="6.70556in" svg:height="0.00139in" draw:z-index="487606784" draw:id="id4" draw:style-name="a5" draw:name="Freeform 30" text:anchor-type="paragraph"><svg:title/><svg:desc/><draw:enhanced-geometry draw:type="non-primitive" svg:viewBox="0 0 6131560 1270" draw:enhanced-path="M 0 0 L 613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1560 / ?f6"/><draw:equation draw:name="f11" draw:formula="1270 / ?f7"/></draw:enhanced-geometry></draw:custom-shap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Il<text:s/>progetto<text:s/>si<text:s/>svolge<text:s/>in</text:p>
      <text:p text:style-name="P179"/>
      <text:list text:style-name="LFO1" text:continue-numbering="true">
        <text:list-item>
          <text:p text:style-name="P180">IN ORARIO CURRICOLARE SCOLASTICO</text:p>
        </text:list-item>
      </text:list>
      <text:list text:style-name="LFO18" text:continue-numbering="true">
        <text:list-item>
          <text:list>
            <text:list-item>
              <text:p text:style-name="P181">AGGIUNTIVO PER IL DOCENTE (OLTRE LE ORE DI SERVIZIO):<text:s/></text:p>
            </text:list-item>
          </text:list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h text:style-name="P189" text:outline-level="1">DOCENTE<text:s/>INTERNO</text:h>
          </table:table-cell>
          <table:table-cell table:style-name="TableCell190">
            <text:h text:style-name="P191" text:outline-level="1">N. ORE<text:s/>DI INSEGNAMENTO</text:h>
            <text:h text:style-name="P192" text:outline-level="1"/>
            <text:h text:style-name="P193" text:outline-level="1">(<text:s/>MAX 30 IN TOTALE)</text:h>
          </table:table-cell>
          <table:table-cell table:style-name="TableCell194">
            <text:h text:style-name="P195" text:outline-level="1">N. ORE<text:s/></text:h>
            <text:h text:style-name="P196" text:outline-level="1">ATTIVITA’ FUNZIONALI</text:h>
            <text:p text:style-name="P197">(<text:s/>MAX 10 IN TOTALE)</text:p>
          </table:table-cell>
          <table:table-cell table:style-name="TableCell198">
            <text:h text:style-name="P199" text:outline-level="1">COMPENSO FORFETARIO</text:h>
            <text:p text:style-name="P200">indicato in eur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</table:table-row>
      </table:table>
      <text:p text:style-name="P273"/>
      <text:list text:style-name="LFO18" text:continue-numbering="true">
        <text:list-item>
          <text:list>
            <text:list-item>
              <text:p text:style-name="P274">NON AGGIUNTIVO PER IL DOCENTE (all’interno delle ore di servizio, cioè nelle ore di contemporaneità, potenziamento)</text:p>
            </text:list-item>
          </text:list>
        </text:list-item>
      </text:list>
      <text:p text:style-name="P275"/>
      <text:list text:style-name="LFO1" text:continue-numbering="true">
        <text:list-item>
          <text:p text:style-name="P276">IN ORARIO EXTRACURRICOLARE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h text:style-name="P284" text:outline-level="1">DOCENTE<text:s/>INTERNO</text:h>
          </table:table-cell>
          <table:table-cell table:style-name="TableCell285">
            <text:h text:style-name="P286" text:outline-level="1">N. ORE<text:s/>DI INSEGNAMENTO</text:h>
            <text:h text:style-name="P287" text:outline-level="1"/>
            <text:h text:style-name="P288" text:outline-level="1">(<text:s/>MAX 30 IN TOTALE)</text:h>
          </table:table-cell>
          <table:table-cell table:style-name="TableCell289">
            <text:h text:style-name="P290" text:outline-level="1">N. ORE<text:s/></text:h>
            <text:h text:style-name="P291" text:outline-level="1">ATTIVITA’ FUNZIONALI</text:h>
            <text:p text:style-name="P292">(<text:s/>MAX 10 IN TOTALE)</text:p>
          </table:table-cell>
          <table:table-cell table:style-name="TableCell293">
            <text:h text:style-name="P294" text:outline-level="1">COMPENSO FORFETARIO</text:h>
            <text:p text:style-name="P295">indicato in euro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h text:style-name="P311" text:outline-level="1"/>
          </table:table-cell>
          <table:table-cell table:style-name="TableCell312">
            <text:h text:style-name="P313" text:outline-level="1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h text:style-name="P320" text:outline-level="1"/>
          </table:table-cell>
          <table:table-cell table:style-name="TableCell321">
            <text:h text:style-name="P322" text:outline-level="1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h text:style-name="P329" text:outline-level="1"/>
          </table:table-cell>
          <table:table-cell table:style-name="TableCell330">
            <text:h text:style-name="P331" text:outline-level="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h text:style-name="P347" text:outline-level="1"/>
          </table:table-cell>
          <table:table-cell table:style-name="TableCell348">
            <text:h text:style-name="P349" text:outline-level="1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h text:style-name="P356" text:outline-level="1"/>
          </table:table-cell>
          <table:table-cell table:style-name="TableCell357">
            <text:h text:style-name="P358" text:outline-level="1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</table:table-row>
      </table:table>
      <text:p text:style-name="P368"/>
      <text:p text:style-name="P369"/>
      <text:p text:style-name="P370"><text:span text:style-name="T371">I</text:span><text:span text:style-name="T372">ntervent</text:span><text:span text:style-name="T373">o</text:span><text:span text:style-name="T374"><text:s/>esperto</text:span><text:span text:style-name="T375"><text:s/>:</text:span><text:span text:style-name="T376">singolo</text:span><text:span text:style-name="T377">Associazioni,ASD</text:span></text:p>
      <text:p text:style-name="P378"/>
      <text:p text:style-name="P379"/>
      <text:p text:style-name="P380"/>
      <text:p text:style-name="P381"/>
      <text:p text:style-name="P382">Docenti</text:p>
      <text:p text:style-name="P383"/>
      <text:p text:style-name="P384"><text:span text:style-name="T385"><draw:custom-shape svg:x="4.20903in" svg:y="0.14583in" svg:width="1.42431in" svg:height="0.00139in" draw:z-index="487607808" draw:id="id5" draw:style-name="a6" draw:name="Freeform 31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86"><draw:custom-shape svg:x="4.20903in" svg:y="0.31597in" svg:width="1.42431in" svg:height="0.00139in" draw:z-index="487608832" draw:id="id6" draw:style-name="a7" draw:name="Freeform 32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87"><draw:custom-shape svg:x="4.20903in" svg:y="0.48611in" svg:width="1.42431in" svg:height="0.00139in" draw:z-index="487609856" draw:id="id7" draw:style-name="a8" draw:name="Freeform 33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text:span text:style-name="T388"><draw:custom-shape svg:x="4.20903in" svg:y="0.65556in" svg:width="1.42431in" svg:height="0.00139in" draw:z-index="487610880" draw:id="id8" draw:style-name="a9" draw:name="Freeform 34" text:anchor-type="paragraph"><svg:title/><svg:desc/><draw:enhanced-geometry draw:type="non-primitive" svg:viewBox="0 0 1302385 1270" draw:enhanced-path="M 0 0 L 1301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70"/><draw:equation draw:name="f8" draw:formula="0 / ?f6"/><draw:equation draw:name="f9" draw:formula="0 / ?f7"/><draw:equation draw:name="f10" draw:formula="1301750 / ?f6"/><draw:equation draw:name="f11" draw:formula="130238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justify"/>
      <style:text-properties style:font-name="Maiandra GD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text-properties style:font-name="Corbel" style:font-name-asian="Corbel" style:font-name-complex="Corbe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0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top="0.018in" fo:margin-left="0.11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02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orbel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Titolo1Carattere" style:display-name="Titolo 1 Carattere" style:family="text" style:parent-style-name="Car.predefinitoparagrafo">
      <style:text-properties style:font-name="Maiandra GD" style:font-name-asian="Times New Roman" style:font-name-complex="Times New Roman" fo:font-size="14pt" style:font-size-asian="14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P5" style:parent-style-name="Normale" style:family="paragraph">
      <style:paragraph-properties fo:line-height="0.1701in" fo:margin-left="0.0416in">
        <style:tab-stops/>
      </style:paragraph-properties>
    </style:style>
    <style:style style:name="T6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4"><draw:frame draw:z-index="251657728" draw:id="id0" draw:style-name="a1" draw:name="Text Box 1" text:anchor-type="paragraph" svg:x="4.01597in" svg:y="10.92083in" svg:width="0.24028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RCIC825005 - SAN FERDINANDO M.VIZZONE</dc:creator>
    <meta:creation-date>2025-09-29T11:16:00Z</meta:creation-date>
    <dc:date>2025-09-29T11:16:00Z</dc:date>
    <meta:print-date>2023-10-03T07:46:00Z</meta:print-date>
    <meta:template xlink:href="Normal.dotm" xlink:type="simple"/>
    <meta:editing-cycles>2</meta:editing-cycles>
    <meta:editing-duration>PT0S</meta:editing-duration>
    <meta:user-defined meta:name="Created" meta:value-type="date">2021-10-09T00:00:00Z</meta:user-defined>
    <meta:user-defined meta:name="Creator">Microsoft® Word per Microsoft 365</meta:user-defined>
    <meta:user-defined meta:name="LastSaved" meta:value-type="date">2023-09-25T00:00:00Z</meta:user-defined>
    <meta:document-statistic meta:page-count="4" meta:paragraph-count="5" meta:word-count="392" meta:character-count="2623" meta:row-count="18" meta:non-whitespace-character-count="2236"/>
  </office:meta>
</office:document-meta>
</file>