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3" style:family="table-column">
      <style:table-column-properties style:column-width="0.7715in"/>
    </style:style>
    <style:style style:name="TableColumn4" style:family="table-column">
      <style:table-column-properties style:column-width="0.7715in"/>
    </style:style>
    <style:style style:name="TableColumn5" style:family="table-column">
      <style:table-column-properties style:column-width="1.640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4458in"/>
    </style:style>
    <style:style style:name="TableColumn8" style:family="table-column">
      <style:table-column-properties style:column-width="1.4465in"/>
    </style:style>
    <style:style style:name="TableColumn9" style:family="table-column">
      <style:table-column-properties style:column-width="1.2534in"/>
    </style:style>
    <style:style style:name="TableColumn10" style:family="table-column">
      <style:table-column-properties style:column-width="1.3826in"/>
    </style:style>
    <style:style style:name="Table2" style:family="table">
      <style:table-properties style:width="10.352in" fo:margin-left="0.075in" table:align="left"/>
    </style:style>
    <style:style style:name="TableRow11" style:family="table-row">
      <style:table-row-properties style:min-row-height="0.83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35" style:family="table-row">
      <style:table-row-properties style:min-row-height="0.610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52" style:family="table-row">
      <style:table-row-properties style:min-row-height="0.49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69" style:family="table-row">
      <style:table-row-properties style:min-row-height="0.571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86" style:family="table-row">
      <style:table-row-properties style:min-row-height="0.539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103" style:family="table-row">
      <style:table-row-properties style:min-row-height="0.53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120" style:family="table-row">
      <style:table-row-properties style:min-row-height="0.58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138" style:family="table-row">
      <style:table-row-properties style:min-row-height="0.588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156" style:parent-style-name="Normale" style:family="paragraph">
      <style:paragraph-properties fo:text-align="center"/>
      <style:text-properties style:font-name="Times New Roman"/>
    </style:style>
    <style:style style:name="P157" style:parent-style-name="Normale" style:family="paragraph">
      <style:paragraph-properties fo:text-align="center"/>
      <style:text-properties style:font-name="Times New Roman"/>
    </style:style>
    <style:style style:name="P158" style:parent-style-name="Normale" style:family="paragraph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piano annuale-<text:s/>SCUOLA ……………………….PLESSO………………………………..-classe<text:s/>…………………<text:s/>– a.s. 2025-202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LASSE</text:p>
          </table:table-cell>
          <table:table-cell table:style-name="TableCell14">
            <text:p text:style-name="P15">N° ALUNNI</text:p>
          </table:table-cell>
          <table:table-cell table:style-name="TableCell16">
            <text:p text:style-name="P17">DOCENTI</text:p>
            <text:p text:style-name="P18">ACCOMPAGNATORI</text:p>
          </table:table-cell>
          <table:table-cell table:style-name="TableCell19">
            <text:p text:style-name="P20">DESTINAZIONE…..</text:p>
            <text:p text:style-name="P21">INDICARE LA VIA E LA CITTA</text:p>
          </table:table-cell>
          <table:table-cell table:style-name="TableCell22">
            <text:p text:style-name="P23">DISCIPLINE</text:p>
            <text:p text:style-name="P24">COINVOLTE</text:p>
          </table:table-cell>
          <table:table-cell table:style-name="TableCell25">
            <text:p text:style-name="P26">DATA</text:p>
            <text:p text:style-name="P27">giorno/mese/anno</text:p>
          </table:table-cell>
          <table:table-cell table:style-name="TableCell28">
            <text:p text:style-name="P29">½ GIORNATA</text:p>
            <text:p text:style-name="P30">O</text:p>
            <text:p text:style-name="P31">Giornata intera</text:p>
            <text:p text:style-name="P32"/>
          </table:table-cell>
          <table:table-cell table:style-name="TableCell33">
            <text:p text:style-name="P34">Firme dei docenti proponenti <text:s/>e accompagnatori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Il presente piano è stato approvato nella seduta del Consiglio di classe, interclasse , intersezione <text:s/>del giorno…………………………………………………..</text:p>
      <text:p text:style-name="P158">Luogo, <text:s text:c="2"/>………………………………………</text:p>
      <text:p text:style-name="Normale"><text:span text:style-name="T159"><text:s text:c="2"/>Firma del<text:s/></text:span><text:span text:style-name="T160">coordinatore <text:s/>di classe <text:s text:c="4"/></text:span><text:span text:style-name="T161">…………………………………………………………………..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</meta:initial-creator>
    <dc:creator>RCIC825005 - SAN FERDINANDO M.VIZZONE</dc:creator>
    <meta:creation-date>2025-10-29T08:44:00Z</meta:creation-date>
    <dc:date>2025-10-29T08:44:00Z</dc:date>
    <meta:print-date>2006-08-09T2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