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3" style:parent-style-name="Normale" style:family="paragraph">
      <style:paragraph-properties fo:text-align="end"/>
    </style:style>
    <style:style style:name="P4" style:parent-style-name="Nessunaspaziatura" style:family="paragraph">
      <style:paragraph-properties fo:text-align="center"/>
      <style:text-properties fo:font-weight="bold" style:font-weight-asian="bold" style:font-weight-complex="bold" style:language-asian="it" style:country-asian="IT"/>
    </style:style>
    <style:style style:name="P5" style:parent-style-name="Nessunaspaziatura" style:family="paragraph">
      <style:paragraph-properties fo:text-align="center"/>
      <style:text-properties fo:font-weight="bold" style:font-weight-asian="bold" style:font-weight-complex="bold" style:language-asian="it" style:country-asian="IT"/>
    </style:style>
    <style:style style:name="P6" style:parent-style-name="Nessunaspaziatura" style:family="paragraph">
      <style:paragraph-properties fo:text-align="center"/>
    </style:style>
    <style:style style:name="T7" style:parent-style-name="Enfasigrassetto" style:family="text">
      <style:text-properties style:font-name-complex="Calibri"/>
    </style:style>
    <style:style style:name="P8" style:parent-style-name="Nessunaspaziatura" style:family="paragraph">
      <style:paragraph-properties fo:text-align="center"/>
    </style:style>
    <style:style style:name="T9" style:parent-style-name="Car.predefinitoparagrafo" style:family="text">
      <style:text-properties style:font-name-complex="Calibri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-complex="Calibri"/>
    </style:style>
    <style:style style:name="T13" style:parent-style-name="Car.predefinitoparagrafo" style:family="text">
      <style:text-properties style:font-name-complex="Calibri"/>
    </style:style>
    <style:style style:name="T14" style:parent-style-name="Car.predefinitoparagrafo" style:family="text">
      <style:text-properties style:font-name-complex="Calibri"/>
    </style:style>
    <style:style style:name="P15" style:parent-style-name="Nessunaspaziatura" style:family="paragraph">
      <style:paragraph-properties fo:text-align="center"/>
      <style:text-properties fo:font-weight="bold" style:font-weight-asian="bold" style:font-weight-complex="bold" style:language-asian="it" style:country-asian="IT"/>
    </style:style>
    <style:style style:name="P16" style:parent-style-name="Nessunaspaziatura" style:family="paragraph">
      <style:paragraph-properties fo:text-align="center"/>
      <style:text-properties fo:font-weight="bold" style:font-weight-asian="bold" style:font-weight-complex="bold" style:language-asian="it" style:country-asian="IT"/>
    </style:style>
    <style:style style:name="P17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18" style:parent-style-name="Normale" style:family="paragraph">
      <style:paragraph-properties fo:margin-bottom="0.0833in" fo:line-height="100%"/>
      <style:text-properties style:font-name-asian="Times New Roman" style:font-name-complex="Calibri" style:language-asian="it" style:country-asian="IT"/>
    </style:style>
    <style:style style:name="P19" style:parent-style-name="Normale" style:family="paragraph">
      <style:paragraph-properties fo:margin-bottom="0.0833in" fo:line-height="100%"/>
      <style:text-properties style:font-name-asian="Times New Roman" style:font-name-complex="Calibri" style:language-asian="it" style:country-asian="IT"/>
    </style:style>
    <style:style style:name="P20" style:parent-style-name="Normale" style:family="paragraph">
      <style:paragraph-properties fo:margin-bottom="0.0833in" fo:line-height="100%"/>
      <style:text-properties style:font-name-asian="Times New Roman" style:font-name-complex="Calibri" style:language-asian="it" style:country-asian="IT"/>
    </style:style>
    <style:style style:name="P21" style:parent-style-name="Normale" style:family="paragraph">
      <style:paragraph-properties fo:margin-bottom="0.0833in" fo:line-height="100%"/>
      <style:text-properties style:font-name-asian="Times New Roman" style:font-name-complex="Calibri" style:language-asian="it" style:country-asian="IT"/>
    </style:style>
    <style:style style:name="P22" style:parent-style-name="Normale" style:family="paragraph">
      <style:paragraph-properties fo:margin-bottom="0.0833in" fo:line-height="100%"/>
      <style:text-properties style:font-name-asian="Times New Roman" style:font-name-complex="Calibri" style:language-asian="it" style:country-asian="IT"/>
    </style:style>
    <style:style style:name="P23" style:parent-style-name="Normale" style:family="paragraph">
      <style:paragraph-properties fo:margin-bottom="0.0833in" fo:line-height="100%"/>
      <style:text-properties style:font-name-asian="Times New Roman" style:font-name-complex="Calibri" style:language-asian="it" style:country-asian="IT"/>
    </style:style>
    <style:style style:name="P24" style:parent-style-name="Normale" style:family="paragraph">
      <style:paragraph-properties fo:margin-bottom="0.0833in" fo:line-height="100%"/>
      <style:text-properties style:font-name-asian="Times New Roman" style:font-name-complex="Calibri" style:language-asian="it" style:country-asian="IT"/>
    </style:style>
    <style:style style:name="P25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Calibri" style:language-asian="it" style:country-asian="IT"/>
    </style:style>
    <style:style style:name="P27" style:parent-style-name="Normale" style:family="paragraph">
      <style:paragraph-properties fo:margin-bottom="0.0833in" fo:line-height="100%"/>
    </style:style>
    <style:style style:name="T2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9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Calibri" style:language-asian="it" style:country-asian="IT"/>
    </style:style>
    <style:style style:name="P32" style:parent-style-name="Normale" style:family="paragraph">
      <style:paragraph-properties fo:margin-bottom="0.0833in" fo:line-height="100%"/>
      <style:text-properties style:font-name-asian="Times New Roman" style:font-name-complex="Calibri" style:language-asian="it" style:country-asian="IT"/>
    </style:style>
    <style:style style:name="P33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34" style:parent-style-name="Paragrafoelenco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38" style:parent-style-name="Paragrafoelenco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42" style:parent-style-name="Paragrafoelenco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43" style:parent-style-name="Paragrafoelenco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44" style:parent-style-name="Paragrafoelenco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45" style:parent-style-name="Paragrafoelenco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46" style:parent-style-name="Normale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47" style:parent-style-name="Paragrafoelenco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48" style:parent-style-name="Paragrafoelenco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49" style:parent-style-name="Paragrafoelenco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50" style:parent-style-name="Paragrafoelenco" style:family="paragraph">
      <style:paragraph-properties fo:text-align="justify"/>
    </style:style>
    <style:style style:name="T51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55" style:parent-style-name="Paragrafoelenco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asian="Times New Roman" style:font-name-complex="Calibri" style:language-asian="it" style:country-asian="IT"/>
    </style:style>
    <style:style style:name="P60" style:parent-style-name="Paragrafoelenco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61" style:parent-style-name="Normale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6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font-style="italic" style:font-style-asian="italic" style:font-style-complex="italic" style:language-asian="it" style:country-asian="IT"/>
    </style:style>
    <style:style style:name="T67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68" style:parent-style-name="Car.predefinitoparagrafo" style:family="text">
      <style:text-properties style:font-name-asian="Times New Roman" style:font-name-complex="Calibri" fo:font-style="italic" style:font-style-asian="italic" style:font-style-complex="italic" style:language-asian="it" style:country-asian="IT"/>
    </style:style>
    <style:style style:name="T6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1" style:parent-style-name="Car.predefinitoparagrafo" style:family="text">
      <style:text-properties style:font-name-asian="Times New Roman" style:font-name-complex="Calibri" style:language-asian="it" style:country-asian="IT"/>
    </style:style>
    <style:style style:name="P72" style:parent-style-name="Normale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7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6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78" style:parent-style-name="Car.predefinitoparagrafo" style:family="text">
      <style:text-properties style:font-name-asian="Times New Roman" style:font-name-complex="Calibri" fo:font-style="italic" style:font-style-asian="italic" style:font-style-complex="italic" style:language-asian="it" style:country-asian="IT"/>
    </style:style>
    <style:style style:name="T7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style:language-asian="it" style:country-asian="IT"/>
    </style:style>
    <style:style style:name="P82" style:parent-style-name="Normale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85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86" style:parent-style-name="Car.predefinitoparagrafo" style:family="text">
      <style:text-properties style:font-name-asian="Times New Roman" style:font-name-complex="Calibri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88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89" style:parent-style-name="Normale" style:family="paragraph">
      <style:paragraph-properties fo:text-align="end" fo:margin-bottom="0in" fo:line-height="100%"/>
      <style:text-properties style:font-name-asian="Times New Roman" style:font-name-complex="Calibri" style:language-asian="it" style:country-asian="IT"/>
    </style:style>
    <style:style style:name="P90" style:parent-style-name="Normale" style:family="paragraph">
      <style:paragraph-properties fo:text-align="end" fo:margin-bottom="0.0833in" fo:line-height="100%"/>
      <style:text-properties style:font-name-asian="Times New Roman" style:font-name-complex="Calibri" style:language-asian="it" style:country-asian="IT"/>
    </style:style>
    <style:style style:name="P91" style:parent-style-name="Normale" style:family="paragraph">
      <style:paragraph-properties fo:text-align="end" fo:margin-bottom="0.0833in" fo:line-height="100%"/>
      <style:text-properties style:font-name-asian="Times New Roman" style:font-name-complex="Calibri" style:language-asian="it" style:country-asian="IT"/>
    </style:style>
    <style:style style:name="P92" style:parent-style-name="Normale" style:family="paragraph">
      <style:paragraph-properties fo:text-align="justify"/>
      <style:text-properties style:font-name-asian="Times New Roman" style:font-name-complex="Calibri" fo:color="#000000" style:language-asian="it" style:country-asian="IT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95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96" style:parent-style-name="Car.predefinitoparagrafo" style:family="text">
      <style:text-properties style:font-name-asian="Times New Roman" style:font-name-complex="Calibri" style:language-asian="it" style:country-asian="IT"/>
    </style:style>
    <style:style style:name="P97" style:parent-style-name="Normale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10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1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0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04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0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08" style:parent-style-name="Car.predefinitoparagrafo" style:family="text">
      <style:text-properties style:font-name-asian="Times New Roman" style:font-name-complex="Calibri" fo:font-style="italic" style:font-style-asian="italic" style:font-style-complex="italic" style:language-asian="it" style:country-asian="IT"/>
    </style:style>
    <style:style style:name="T109" style:parent-style-name="Car.predefinitoparagrafo" style:family="text">
      <style:text-properties style:font-name-asian="Times New Roman" style:font-name-complex="Calibri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11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4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1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17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18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1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20" style:parent-style-name="Car.predefinitoparagrafo" style:family="text">
      <style:text-properties style:font-name-asian="Times New Roman" style:font-name-complex="Calibri" fo:font-style="italic" style:font-style-asian="italic" style:font-style-complex="italic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style:language-asian="it" style:country-asian="IT"/>
    </style:style>
    <style:style style:name="P122" style:parent-style-name="Normale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123" style:parent-style-name="Normale" style:family="paragraph">
      <style:paragraph-properties fo:text-align="justify" fo:margin-bottom="0in" fo:line-height="100%"/>
      <style:text-properties style:font-name-asian="Times New Roman" style:font-name-complex="Calibri" style:language-asian="it" style:country-asian="IT"/>
    </style:style>
    <style:style style:name="P124" style:parent-style-name="Normale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26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27" style:parent-style-name="Car.predefinitoparagrafo" style:family="text">
      <style:text-properties style:font-name-asian="Times New Roman" style:font-name-complex="Calibri" style:language-asian="it" style:country-asian="IT"/>
    </style:style>
    <style:style style:name="P128" style:parent-style-name="Normale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129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130" style:parent-style-name="Normale" style:family="paragraph">
      <style:paragraph-properties fo:text-align="end" fo:margin-bottom="0in" fo:line-height="100%"/>
      <style:text-properties style:font-name-asian="Times New Roman" style:font-name-complex="Calibri" style:language-asian="it" style:country-asian="IT"/>
    </style:style>
    <style:style style:name="P131" style:parent-style-name="Normale" style:family="paragraph">
      <style:paragraph-properties fo:text-align="end" fo:margin-bottom="0.0833in" fo:line-height="100%"/>
      <style:text-properties style:font-name-asian="Times New Roman" style:font-name-complex="Calibri" style:language-asian="it" style:country-asian="IT"/>
    </style:style>
    <style:style style:name="P132" style:parent-style-name="Normale" style:family="paragraph">
      <style:paragraph-properties fo:text-align="end" fo:margin-bottom="0.0833in" fo:line-height="100%"/>
      <style:text-properties style:font-name-asian="Times New Roman" style:font-name-complex="Calibri" style:language-asian="it" style:country-asian="IT"/>
    </style:style>
    <style:style style:name="P133" style:parent-style-name="Normale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Al Dirigente Scolastico dell’Istituto</text:p>
      <text:p text:style-name="P3">____________________________</text:p>
      <text:p text:style-name="P4"/>
      <text:p text:style-name="P5">DICHIARAZIONE DI CONSENSO</text:p>
      <text:p text:style-name="P6"><text:span text:style-name="T7">Progetto “Discutiamone a Scuola” (Servizio di Psicologia Scolastica)</text:span></text:p>
      <text:p text:style-name="P8"><text:span text:style-name="T9">(</text:span><text:span text:style-name="T10">art.<text:s/></text:span><text:span text:style-name="T11">6</text:span><text:span text:style-name="T12">, par.<text:s/></text:span><text:span text:style-name="T13">1</text:span><text:span text:style-name="T14">, lett. a) GDPR)</text:span></text:p>
      <text:p text:style-name="P15"/>
      <text:p text:style-name="P16"/>
      <text:p text:style-name="P17">I sottoscritti:</text:p>
      <text:p text:style-name="P18">Cognome e Nome ______________________________________<text:s/>residente a ________________________</text:p>
      <text:p text:style-name="P19">Indirizzo __________________________________________ C.F. __________________________________</text:p>
      <text:p text:style-name="P20">Tel. _________________________ Email _____________________________________________________</text:p>
      <text:p text:style-name="P21"/>
      <text:p text:style-name="P22">Cognome e Nome ______________________________________ residente a ________________________</text:p>
      <text:p text:style-name="P23">Indirizzo __________________________________________ C.F. __________________________________</text:p>
      <text:p text:style-name="P24">Tel. _________________________ Email _____________________________________________________</text:p>
      <text:p text:style-name="P25"/>
      <text:p text:style-name="P26">genitori /<text:s/>tutori /<text:s/>esercenti la responsabilità genitoriale<text:s/>di:</text:p>
      <text:p text:style-name="P27"><text:span text:style-name="T28"><text:line-break/>Cognome e Nome</text:span><text:span text:style-name="T29"><text:s/></text:span><text:span text:style-name="T30">__________________________________</text:span><text:span text:style-name="T31">________________</text:span></text:p>
      <text:p text:style-name="P32">classe ________<text:s/>Plesso<text:s/>______________________________________________<text:line-break/></text:p>
      <text:p text:style-name="P33">Preso atto</text:p>
      <text:list text:style-name="LFO9" text:continue-numbering="true">
        <text:list-item>
          <text:p text:style-name="P34"><text:span text:style-name="T35">Che nell’ambito del protocollo sottoscritto tra la Regione Calabria e l’USR, è stato attivato il progetto “</text:span><text:span text:style-name="T36">Discutiamone a scuola</text:span><text:span text:style-name="T37">”, in tutti gli Istituti Scolastici calabresi</text:span></text:p>
        </text:list-item>
        <text:list-item>
          <text:p text:style-name="P38">Dell’informativa<text:s/>allegata alla presente</text:p>
        </text:list-item>
      </text:list>
      <text:p text:style-name="P39"><text:span text:style-name="T40">Considerato c</text:span><text:span text:style-name="T41">he il progetto prevede i seguenti servizi destinati agli studenti:</text:span></text:p>
      <text:list text:style-name="LFO9" text:continue-numbering="true">
        <text:list-item>
          <text:p text:style-name="P42">Interventi in aula dello Psicologo a supporto delle classi per promuovere il benessere di salute e offrire indirizzi e approfondimenti su contenuti impattanti le tappe dell’età evolutiva.</text:p>
        </text:list-item>
        <text:list-item>
          <text:p text:style-name="P43">Attività e interventi preventivi per ridurre il rischio di insorgenza di problemi psicologici, come attività di sensibilizzazione sul benessere mentale o programmi di gestione dello stress.</text:p>
        </text:list-item>
        <text:list-item>
          <text:p text:style-name="P44">Attività di prevenzione del bullismo, del cyberbullismo e della dispersione scolastica.</text:p>
        </text:list-item>
        <text:list-item>
          <text:p text:style-name="P45">Attivazione di uno Sportello di ascolto psicologico al fine di offrire sostegno agli studenti che affrontano difficoltà personali o sociali attraverso consulenze e attività di supporto agli alunni con difficoltà emotive, comportamentali e didattiche, promuovendo interventi di prevenzione del disagio personale.</text:p>
        </text:list-item>
      </text:list>
      <text:p text:style-name="P46">Consapevole</text:p>
      <text:list text:style-name="LFO11" text:continue-numbering="true">
        <text:list-item>
          <text:p text:style-name="P47">Che la scuola tratterà i dati degli interessati conformemente a quanto specificato nell’Informativa, per le finalità connesse al progetto “Discutiamone a scuola”.</text:p>
        </text:list-item>
      </text:list>
      <text:list text:style-name="LFO10" text:continue-numbering="true">
        <text:list-item>
          <text:p text:style-name="P48">Che i laboratori e le attività di gruppo organizzate dallo Psicologo<text:s/>possono far emergere difficoltà personali,<text:s/>sociali<text:s/>o emotive<text:s/>degli alunni.</text:p>
        </text:list-item>
      </text:list>
      <text:list text:style-name="LFO2" text:continue-numbering="true">
        <text:list-item>
          <text:p text:style-name="P49">Che l’adesione al servizio Sportello d’ascolto è su base volontaria<text:s/>e subordinata al consenso.</text:p>
        </text:list-item>
        <text:list-item>
          <text:p text:style-name="P50"><text:span text:style-name="T51">C</text:span><text:span text:style-name="T52">he lo Psicologo,<text:s/></text:span><text:span text:style-name="T53">prima di dare avvio a qualsiasi attività di Sportello, è tenuto ad acquisire il consenso informato da parte degli utenti o da chi ne esercita la responsabilità genitoriale</text:span><text:span text:style-name="T54">.</text:span></text:p>
        </text:list-item>
        <text:list-item>
          <text:p text:style-name="P55"><text:span text:style-name="T56">Che i</text:span><text:span text:style-name="T57">l consenso potrà essere revocato in qualsiasi momento, senza pregiudicare la liceità del trattamento basata sul consenso prima della revoca, e<text:s/></text:span><text:span text:style-name="T58">il mancato consenso non pregiudica in alcun modo la frequenza scolastica né l’accesso ad altri servizi dell’Istituto.</text:span><text:span text:style-name="T59"><text:s/></text:span></text:p>
        </text:list-item>
      </text:list>
      <text:p text:style-name="P60"/>
      <text:soft-page-break/>
      <text:p text:style-name="P61"><text:span text:style-name="T62">☐</text:span><text:span text:style-name="T63"><text:s/></text:span><text:span text:style-name="T64">ACCONSENTONO</text:span><text:span text:style-name="T65"><text:s/>alla partecipazione del/la proprio/a figlio/a a tutte le attività condotte dallo Psicologo nell’ambito del progetto<text:s/></text:span><text:span text:style-name="T66">“</text:span><text:span text:style-name="T67">Discutiamone a Scuola</text:span><text:span text:style-name="T68">”</text:span><text:span text:style-name="T69"><text:s/>sopra specificate, che escludono lo Sportello di ascolto individuale e per il quale è previsto<text:s/></text:span><text:span text:style-name="T70">di seguito<text:s/></text:span><text:span text:style-name="T71">separato e specifico consenso;</text:span></text:p>
      <text:p text:style-name="P72"/>
      <text:p text:style-name="P73"><text:span text:style-name="T74">☐</text:span><text:span text:style-name="T75"><text:s/></text:span><text:span text:style-name="T76">NON ACCONSENTONO</text:span><text:span text:style-name="T77"><text:s/>alla partecipazione del/la proprio/a figlio/a a tutte attività condotte dallo Psicologo nell’ambito del progetto<text:s/></text:span><text:span text:style-name="T78">“Discutiamone a Scuola”</text:span><text:span text:style-name="T79"><text:s/>sopra specificate, che escludono lo Sportello di ascolto individuale e per il quale è previsto<text:s/></text:span><text:span text:style-name="T80">di seguito<text:s/></text:span><text:span text:style-name="T81">separato e specifico consenso.</text:span></text:p>
      <text:p text:style-name="P82"/>
      <text:p text:style-name="P83"><text:span text:style-name="T84">Data</text:span><text:span text:style-name="T85"><text:s/>_____</text:span><text:span text:style-name="T86">_________</text:span></text:p>
      <text:p text:style-name="P87"/>
      <text:p text:style-name="P88">Firme degli esercenti la responsabilità genitoriale:</text:p>
      <text:p text:style-name="P89"/>
      <text:p text:style-name="P90">_________________________________________________</text:p>
      <text:p text:style-name="P91">_________________________________________________</text:p>
      <text:p text:style-name="P92"/>
      <text:p text:style-name="P93"><text:span text:style-name="T94">In relazione alle attività individuali di<text:s/></text:span><text:span text:style-name="T95">Sportello di ascolto</text:span><text:span text:style-name="T96">:</text:span></text:p>
      <text:p text:style-name="P97"/>
      <text:p text:style-name="P98"><text:span text:style-name="T99">☐</text:span><text:span text:style-name="T100"><text:s/></text:span><text:span text:style-name="T101">ACCONSENTONO</text:span><text:span text:style-name="T102"><text:s/>alla partecipazione del/la proprio/a figlio/a alle attività di<text:s/></text:span><text:span text:style-name="T103">S</text:span><text:span text:style-name="T104">portello di ascolto</text:span><text:span text:style-name="T105"><text:s/>e consulenza psicologica individuale condotte dal</text:span><text:span text:style-name="T106">lo<text:s/></text:span><text:span text:style-name="T107">Psicologo nell’ambito del progetto<text:s/></text:span><text:span text:style-name="T108">“Discutiamone a Scuola”</text:span><text:span text:style-name="T109">;</text:span></text:p>
      <text:p text:style-name="P110"/>
      <text:p text:style-name="P111"><text:span text:style-name="T112">☐</text:span><text:span text:style-name="T113"><text:s/></text:span><text:span text:style-name="T114">NON ACCONSENTONO</text:span><text:span text:style-name="T115"><text:s/></text:span><text:span text:style-name="T116">alla partecipazione del/la proprio/a figlio/a alle attività di<text:s/></text:span><text:span text:style-name="T117">S</text:span><text:span text:style-name="T118">portello di ascolto</text:span><text:span text:style-name="T119"><text:s/>e consulenza psicologica individuale condotte dallo Psicologo nell’ambito del progetto<text:s/></text:span><text:span text:style-name="T120">“Discutiamone a Scuola”</text:span><text:span text:style-name="T121">;</text:span></text:p>
      <text:p text:style-name="P122"/>
      <text:p text:style-name="P123"/>
      <text:p text:style-name="P124"><text:span text:style-name="T125">Data</text:span><text:span text:style-name="T126"><text:s/>_____</text:span><text:span text:style-name="T127">_________</text:span></text:p>
      <text:p text:style-name="P128"/>
      <text:p text:style-name="P129">Firme degli esercenti la responsabilità genitoriale:</text:p>
      <text:p text:style-name="P130"/>
      <text:p text:style-name="P131">_________________________________________________</text:p>
      <text:p text:style-name="P132">___________________________________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fontstyle01" style:display-name="fontstyle0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Car.predefinitoparagrafo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Cima</meta:initial-creator>
    <dc:creator>RCIC825005 - SAN FERDINANDO M.VIZZONE</dc:creator>
    <meta:creation-date>2025-11-13T10:46:00Z</meta:creation-date>
    <dc:date>2025-11-13T10:46:00Z</dc:date>
    <meta:template xlink:href="Normal.dotm" xlink:type="simple"/>
    <meta:editing-cycles>2</meta:editing-cycles>
    <meta:editing-duration>PT0S</meta:editing-duration>
    <meta:document-statistic meta:page-count="2" meta:paragraph-count="8" meta:word-count="650" meta:character-count="4348" meta:row-count="30" meta:non-whitespace-character-count="3706"/>
  </office:meta>
</office:document-meta>
</file>