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8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9" style:parent-style-name="Normale" style:family="paragraph">
      <style:paragraph-properties style:text-autospace="none" fo:text-align="justify" fo:margin-bottom="0in" fo:line-height="115%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14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15" style:parent-style-name="Normale" style:family="paragraph">
      <style:paragraph-properties style:text-autospace="none" fo:text-align="justify" fo:margin-bottom="0in" fo:line-height="115%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18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19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20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15%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25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26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27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28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29" style:parent-style-name="Normale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30" style:parent-style-name="Normale" style:family="paragraph">
      <style:paragraph-properties fo:text-align="justify" fo:margin-bottom="0in" fo:line-height="115%"/>
    </style:style>
    <style:style style:name="T31" style:parent-style-name="Car.predefinitoparagrafo" style:family="text">
      <style:text-properties style:font-name="Symbol" style:font-name-asian="Symbol" style:font-name-complex="Symbol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34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35" style:parent-style-name="Normale" style:family="paragraph">
      <style:paragraph-properties fo:text-align="justify" fo:margin-bottom="0in" fo:line-height="115%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asian="it" style:country-asian="IT"/>
    </style:style>
    <style:style style:name="P38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39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40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  <style:style style:name="P41" style:parent-style-name="Normale" style:family="paragraph">
      <style:paragraph-properties fo:text-align="end" fo:margin-bottom="0.0833in" fo:line-height="150%" fo:margin-left="0.34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42" style:parent-style-name="Normale" style:family="paragraph">
      <style:paragraph-properties fo:text-align="end" fo:margin-bottom="0.0833in" fo:line-height="150%" fo:margin-left="0.3486in">
        <style:tab-stops/>
      </style:paragraph-properties>
    </style:style>
    <style:style style:name="T4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44" style:parent-style-name="Normale" style:family="paragraph">
      <style:paragraph-properties fo:margin-bottom="0in" fo:line-height="115%"/>
      <style:text-properties style:font-name="Times New Roman" style:font-name-asian="Times New Roman" style:font-name-complex="Times New Roman" style:language-asian="it" style:country-asian="IT"/>
    </style:style>
  </office:automatic-styles>
  <office:body>
    <office:text text:use-soft-page-breaks="true">
      <text:p text:style-name="P1">Al Dirigente Scolastico<text:s/></text:p>
      <text:p text:style-name="P2">I.C.Marvasi-Vizzone di Rosarno</text:p>
      <text:p text:style-name="P3"/>
      <text:p text:style-name="P4">DICHIARAZIONE DI ALLERGIE O INTOLLERANZE ALIMENTARI</text:p>
      <text:p text:style-name="P5"/>
      <text:p text:style-name="P6"/>
      <text:p text:style-name="P7">Il sottoscritto _____________________________________ <text:s text:c="2"/>nato a _____________ (____) il ____________</text:p>
      <text:p text:style-name="P8">residente a _________________________________ (____) <text:s/>via ___________________________</text:p>
      <text:p text:style-name="P9"><text:span text:style-name="T10">in qualità di<text:s/></text:span><text:span text:style-name="T11">padre<text:s/></text:span></text:p>
      <text:p text:style-name="P12"/>
      <text:p text:style-name="P13">La sottoscritta _______________________________________ nata a _____________ (____) il __________</text:p>
      <text:p text:style-name="P14">residente a _______________________________<text:s/>(____ ) <text:s text:c="2"/>via ____________________________________<text:s/></text:p>
      <text:p text:style-name="P15"><text:span text:style-name="T16">in qualità di<text:s/></text:span><text:span text:style-name="T17">madre<text:s/></text:span></text:p>
      <text:p text:style-name="P18"/>
      <text:p text:style-name="P19">Il/la sottoscritto/a ______________________________________ <text:s/>nato/a______________ ( <text:s text:c="4"/>) il _______</text:p>
      <text:p text:style-name="P20">residente a _________________________________ (____) <text:s text:c="2"/>via ________________________________</text:p>
      <text:p text:style-name="P21"><text:span text:style-name="T22">in qualità<text:s/></text:span><text:span text:style-name="T23">di tutore/tutrice/affidatario<text:s/></text:span><text:span text:style-name="T24">(compilare solo se presente)<text:s/></text:span></text:p>
      <text:p text:style-name="P25">dell’alunno/a _________________________________________________________________________________</text:p>
      <text:p text:style-name="P26"/>
      <text:p text:style-name="P27">Iscritto/a alla scuola<text:s/>___________________________<text:s/>CLASSE ______<text:s/></text:p>
      <text:p text:style-name="P28"/>
      <text:p text:style-name="P29">DICHIARANO</text:p>
      <text:p text:style-name="P30"><text:span text:style-name="T31"></text:span><text:span text:style-name="T32"><text:s/>che il proprio figlio presenta la/le seguente/i allergia/e e/o intolleranza/e alimentare/i (indicare in stampatello nello spazio sottostante la/e allergia/e o intolleranze)<text:s/>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/>
      <text:p text:style-name="P35"><text:span text:style-name="T36">N.B.<text:s/></text:span><text:span text:style-name="T37">Nel caso in cui sia impossibile ottenere la firma congiunta dei genitori, chi firma il modulo si assume la responsabilità civile, amministrativa e penale di quanto dichiarato (ai sensi del DPR 245/2000) e si assume la responsabilità di aver informato ed ottenuto il consenso dell’altro genitore (in osservanza delle disposizioni sulla responsabilità genitoriale di cui agli artt.316,337ter e 337 quarter del codice civile</text:span></text:p>
      <text:p text:style-name="P38">Data, ………………………………………… <text:s text:c="110"/></text:p>
      <text:p text:style-name="P39"/>
      <text:p text:style-name="P40"/>
      <text:p text:style-name="P41">Firma ___________________________________________</text:p>
      <text:p text:style-name="P42"><text:span text:style-name="T43">Firma __________________________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All. circ. 13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RCIC825005 - SAN FERDINANDO M.VIZZONE</dc:creator>
    <meta:creation-date>2026-02-09T07:50:00Z</meta:creation-date>
    <dc:date>2026-02-09T07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6" meta:row-count="15" meta:non-whitespace-character-count="1915"/>
  </office:meta>
</office:document-meta>
</file>