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indent="0.4916in"/>
    </style:style>
    <style:style style:name="P12" style:parent-style-name="Normale" style:family="paragraph">
      <style:paragraph-properties fo:margin-bottom="0in"/>
    </style:style>
    <style:style style:name="P13" style:parent-style-name="Normale" style:family="paragraph">
      <style:paragraph-properties fo:margin-bottom="0in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Paragrafoelenco" style:list-style-name="LFO1" style:family="paragraph">
      <style:paragraph-properties fo:text-align="justify" fo:margin-bottom="0.0833in" fo:line-height="100%"/>
    </style:style>
    <style:style style:name="P16" style:parent-style-name="Normale" style:family="paragraph">
      <style:paragraph-properties fo:text-align="justify" fo:margin-bottom="0.0833in" fo:line-height="100%" fo:margin-left="2.95in" fo:text-indent="0.4916in">
        <style:tab-stops/>
      </style:paragraph-properties>
    </style:style>
    <style:style style:name="P17" style:parent-style-name="Paragrafoelenco" style:list-style-name="LFO1" style:family="paragraph">
      <style:paragraph-properties fo:text-align="justify" fo:margin-bottom="0.0833in" fo:line-height="100%"/>
    </style:style>
    <style:style style:name="P18" style:parent-style-name="Normale" style:family="paragraph">
      <style:paragraph-properties fo:text-align="justify" fo:margin-bottom="0.0833in" fo:line-height="100%"/>
    </style:style>
    <style:style style:name="P19" style:parent-style-name="Normale" style:family="paragraph">
      <style:paragraph-properties fo:text-align="center" fo:margin-bottom="0.0833in" fo:line-height="100%"/>
      <style:text-properties fo:font-weight="bold" style:font-weight-asian="bold"/>
    </style:style>
    <style:style style:name="P20" style:parent-style-name="Normale" style:family="paragraph">
      <style:paragraph-properties fo:text-align="justify" fo:margin-bottom="0.0833in" fo:line-height="100%"/>
    </style:style>
    <style:style style:name="P21" style:parent-style-name="Normale" style:family="paragraph">
      <style:paragraph-properties fo:text-align="justify" fo:margin-bottom="0.0833in" fo:line-height="100%"/>
    </style:style>
    <style:style style:name="P22" style:parent-style-name="Normale" style:family="paragraph">
      <style:paragraph-properties fo:text-align="justify" fo:margin-bottom="0.0833in" fo:line-height="100%"/>
    </style:style>
    <style:style style:name="P23" style:parent-style-name="Normale" style:family="paragraph">
      <style:paragraph-properties fo:text-align="justify" fo:margin-bottom="0.0833in" fo:line-height="100%"/>
    </style:style>
    <style:style style:name="P24" style:parent-style-name="Normale" style:family="paragraph">
      <style:paragraph-properties fo:margin-bottom="0.0833in" fo:line-height="100%"/>
    </style:style>
    <style:style style:name="P25" style:parent-style-name="Normale" style:family="paragraph">
      <style:paragraph-properties fo:margin-bottom="0.0833in" fo:line-height="100%"/>
    </style:style>
    <style:style style:name="P26" style:parent-style-name="Normale" style:family="paragraph">
      <style:paragraph-properties fo:margin-bottom="0.0833in" fo:line-height="100%"/>
    </style:style>
    <style:style style:name="P27" style:parent-style-name="Normale" style:family="paragraph">
      <style:paragraph-properties fo:margin-bottom="0.0833in" fo:line-height="100%"/>
    </style:style>
    <style:style style:name="P28" style:parent-style-name="Normale" style:family="paragraph">
      <style:paragraph-properties fo:margin-bottom="0.0833in" fo:line-height="100%"/>
    </style:style>
    <style:style style:name="P29" style:parent-style-name="Normale" style:family="paragraph">
      <style:paragraph-properties fo:margin-bottom="0.0833in" fo:line-height="100%"/>
    </style:style>
    <style:style style:name="P30" style:parent-style-name="Normale" style:family="paragraph">
      <style:paragraph-properties fo:margin-bottom="0.0833in" fo:line-height="100%"/>
    </style:style>
    <style:style style:name="P31" style:parent-style-name="Normale" style:family="paragraph">
      <style:paragraph-properties fo:margin-bottom="0.0833in" fo:line-height="100%"/>
    </style:style>
    <style:style style:name="P32" style:parent-style-name="Normale" style:family="paragraph">
      <style:paragraph-properties fo:margin-bottom="0.0833in" fo:line-height="100%"/>
    </style:style>
    <style:style style:name="P33" style:parent-style-name="Normale" style:family="paragraph">
      <style:paragraph-properties fo:text-align="center" fo:margin-bottom="0.0833in" fo:line-height="100%"/>
      <style:text-properties fo:font-weight="bold" style:font-weight-asian="bold"/>
    </style:style>
    <style:style style:name="P34" style:parent-style-name="Normale" style:family="paragraph">
      <style:paragraph-properties fo:margin-bottom="0.0833in" fo:line-height="100%"/>
    </style:style>
    <style:style style:name="P35" style:parent-style-name="Normale" style:family="paragraph">
      <style:paragraph-properties fo:margin-bottom="0.0833in" fo:line-height="100%"/>
    </style:style>
    <style:style style:name="P36" style:parent-style-name="Normale" style:family="paragraph">
      <style:paragraph-properties fo:margin-bottom="0.0833in" fo:line-height="100%"/>
    </style:style>
    <style:style style:name="P37" style:parent-style-name="Normale" style:family="paragraph">
      <style:paragraph-properties fo:margin-bottom="0.0833in" fo:line-height="100%"/>
    </style:style>
    <style:style style:name="P38" style:parent-style-name="Normale" style:family="paragraph">
      <style:paragraph-properties fo:margin-bottom="0.0833in" fo:line-height="100%"/>
    </style:style>
    <style:style style:name="P39" style:parent-style-name="Normale" style:family="paragraph">
      <style:paragraph-properties fo:margin-bottom="0.0833in" fo:line-height="100%"/>
    </style:style>
    <style:style style:name="P40" style:parent-style-name="Normale" style:family="paragraph">
      <style:paragraph-properties fo:margin-bottom="0.0833in" fo:line-height="100%"/>
    </style:style>
    <style:style style:name="P41" style:parent-style-name="Normale" style:family="paragraph">
      <style:paragraph-properties fo:text-align="center" fo:margin-bottom="0.0833in" fo:line-height="100%"/>
      <style:text-properties fo:font-weight="bold" style:font-weight-asian="bold"/>
    </style:style>
    <style:style style:name="P42" style:parent-style-name="Normale" style:family="paragraph">
      <style:paragraph-properties fo:text-align="justify" fo:margin-bottom="0.0833in" fo:line-height="100%"/>
    </style:style>
    <style:style style:name="P43" style:parent-style-name="Normale" style:family="paragraph">
      <style:paragraph-properties fo:text-align="justify" fo:margin-bottom="0.0833in" fo:line-height="100%"/>
    </style:style>
    <style:style style:name="P44" style:parent-style-name="Normale" style:family="paragraph">
      <style:paragraph-properties fo:text-align="justify" fo:margin-bottom="0.0833in" fo:line-height="100%"/>
    </style:style>
    <style:style style:name="P45" style:parent-style-name="Normale" style:family="paragraph">
      <style:paragraph-properties fo:text-align="center" fo:margin-bottom="0.0833in" fo:line-height="100%"/>
      <style:text-properties fo:font-weight="bold" style:font-weight-asian="bold"/>
    </style:style>
    <style:style style:name="P46" style:parent-style-name="Normale" style:family="paragraph">
      <style:paragraph-properties fo:text-align="justify" fo:margin-bottom="0.0833in" fo:line-height="100%"/>
    </style:style>
    <style:style style:name="P47" style:parent-style-name="Normale" style:family="paragraph">
      <style:paragraph-properties fo:text-align="center" fo:margin-bottom="0.0833in" fo:line-height="100%"/>
      <style:text-properties fo:font-weight="bold" style:font-weight-asian="bold"/>
    </style:style>
    <style:style style:name="P48" style:parent-style-name="Normale" style:family="paragraph">
      <style:paragraph-properties fo:margin-bottom="0.0833in" fo:line-height="100%"/>
    </style:style>
    <style:style style:name="P49" style:parent-style-name="Normale" style:family="paragraph">
      <style:paragraph-properties fo:text-align="justify" fo:margin-bottom="0.0833in" fo:line-height="100%"/>
    </style:style>
    <style:style style:name="P50" style:parent-style-name="Normale" style:family="paragraph">
      <style:paragraph-properties fo:margin-bottom="0.0833in" fo:line-height="100%"/>
    </style:style>
    <style:style style:name="P51" style:parent-style-name="Normale" style:family="paragraph">
      <style:paragraph-properties fo:margin-bottom="0.0833in" fo:line-height="100%"/>
    </style:style>
    <style:style style:name="P52" style:parent-style-name="Normale" style:family="paragraph">
      <style:paragraph-properties fo:margin-bottom="0.0833in" fo:line-height="100%"/>
    </style:style>
    <style:style style:name="P53" style:parent-style-name="Normale" style:family="paragraph">
      <style:paragraph-properties fo:margin-bottom="0.0833in" fo:line-height="100%"/>
    </style:style>
    <style:style style:name="P54" style:parent-style-name="Normale" style:family="paragraph">
      <style:paragraph-properties fo:margin-bottom="0.0833in" fo:line-height="100%"/>
    </style:style>
    <style:style style:name="P55" style:parent-style-name="Normale" style:family="paragraph">
      <style:paragraph-properties fo:margin-bottom="0.0833in" fo:line-height="100%"/>
    </style:style>
    <style:style style:name="P56" style:parent-style-name="Normale" style:family="paragraph">
      <style:paragraph-properties fo:margin-bottom="0.0833in" fo:line-height="100%"/>
    </style:style>
    <style:style style:name="P57" style:parent-style-name="Normale" style:family="paragraph">
      <style:paragraph-properties fo:margin-bottom="0.0833in" fo:line-height="100%"/>
    </style:style>
    <style:style style:name="P58" style:parent-style-name="Normale" style:family="paragraph">
      <style:paragraph-properties fo:margin-bottom="0.0833in" fo:line-height="100%"/>
    </style:style>
  </office:automatic-styles>
  <office:body>
    <office:text text:use-soft-page-breaks="true">
      <text:p text:style-name="P1">ALLEGATO B</text:p>
      <text:p text:style-name="P2">Spett.le</text:p>
      <text:p text:style-name="P3">Comune di Rosarno</text:p>
      <text:p text:style-name="P4">Viale della Pace snc</text:p>
      <text:p text:style-name="P5">Rosarno (RC)</text:p>
      <text:p text:style-name="P6">c.a. <text:s text:c="5"/>Ufficio Pubblica Istruzione</text:p>
      <text:p text:style-name="P7"/>
      <text:p text:style-name="P8">MODULO DOMANDA CONTRIBUTO PER IL RIMBORSO<text:s/>DELLE<text:s/>SPESE</text:p>
      <text:p text:style-name="P9">SOSTENUTE PER IL TRASPORTO SCOLASTICO<text:s/>E VERSO CENTRI RIABILITATIVI<text:s/>DI STUDENTI<text:s/>CON<text:s/>DISABILITA’</text:p>
      <text:p text:style-name="P10">ANNO 2025</text:p>
      <text:p text:style-name="Normale">Il/La sottoscritto/a (cognome e nome) ________________________________________________________</text:p>
      <text:p text:style-name="Normale">nato/a il _________________ a _____________________________________________________________</text:p>
      <text:p text:style-name="Normale">e residente a ______________________________ in via _________________________________ nr. _____</text:p>
      <text:p text:style-name="Normale">C.F. ________________________________________________</text:p>
      <text:p text:style-name="Normale">tel. _____________________ cell. ___________________ mail ___________________________________</text:p>
      <text:p text:style-name="Normale">in qualità di:</text:p>
      <text:p text:style-name="Normale"> genitore del minore sotto indicato</text:p>
      <text:p text:style-name="P11">ovvero</text:p>
      <text:p text:style-name="P12"><text:s/>______________________________________________________________________________________</text:p>
      <text:p text:style-name="P13">(allegare copia documento identità e della relativa nomina)</text:p>
      <text:p text:style-name="Normale"/>
      <text:p text:style-name="Normale">Cognome e nome (minore) _________________________________________________________________</text:p>
      <text:p text:style-name="Normale">nata/o il______________________ a _________________________________________________________</text:p>
      <text:p text:style-name="Normale">e residente a Rosarno (RC) in Via _____________________________________________ nr. _____</text:p>
      <text:p text:style-name="Normale">INDIRIZZO COMPLETO DELL’ABITAZIONE DALLA QUALE IL MINORE PARTE PER RECARSI A SCUOLA:</text:p>
      <text:p text:style-name="Normale">_______________________________________________________________________________________</text:p>
      <text:p text:style-name="P14">C H I E D E</text:p>
      <text:list text:style-name="LFO1" text:continue-numbering="true">
        <text:list-item>
          <text:p text:style-name="P15">L’erogazione del contributo per il rimborso delle spese sostenute per il trasporto scolastico di studenti<text:s/>disabili<text:s/>nell’anno 2025<text:s/>di cui all’avviso pubblico _____________.</text:p>
        </text:list-item>
      </text:list>
      <text:p text:style-name="P16">e/o</text:p>
      <text:list text:style-name="LFO1" text:continue-numbering="true">
        <text:list-item>
          <text:p text:style-name="P17">L’erogazione del contributo per il rimborso delle spese sostenute per il trasporto di studenti disabili nell’anno 2025<text:s/>verso il Centro di Riabilitazione<text:s/><text:s/>__________________________________________.</text:p>
        </text:list-item>
      </text:list>
      <text:soft-page-break/>
      <text:p text:style-name="P18">A tal fine , ai sensi degli artt. 46 e 47 del D.P.R. 445/00, consapevole delle sanzioni penali, nel caso di<text:s/>dichiarazioni non veritiere, di formazione o uso di atti falsi, richiamate dall’articolo 76 del D.P.R. 28<text:s/>dicembre 2000, n. 445, nonché della decadenza dai benefici conseguenti al provvedimento eventualmente emanato sulla<text:s/>base della dichiarazione non veritiera, qualora dal controllo effettuato emerga la non veridicità del contenuto di taluna delle dichiarazioni rese (art. 75 D.P.R. 28 dicembre 2000, n. 445)</text:p>
      <text:p text:style-name="P19">D I C H I A R A</text:p>
      <text:p text:style-name="P20">a) di aver preso visione delle condizioni del bando, in particolare delle modalità e criteri di valutazione, dei<text:s/>motivi di esclusione e dell’informativa inerente il trattamento dei dati personali ai sensi dell’art. 13 del Regolamento (UE) 2016/679 GDPR – General Data Protection Regulation;</text:p>
      <text:p text:style-name="P21">b) di essere cittadino italiano/comunitario o se extracomunitario di essere in regola con le norme che<text:s/>disciplinano il soggiorno in Italia;</text:p>
      <text:p text:style-name="P22">c) di essere l’unico componente del proprio nucleo familiare a presentare la domanda di contributo;</text:p>
      <text:p text:style-name="P23">d) di non beneficiare di ulteriori forme di sostegno per il servizio di trasporto scolastico (es. trasporto scolastico comunale gratuito per minori<text:s/>con disabilità<text:s/>certificata<text:s/>L. 104/92 art. 3, frequentanti la scuola primaria e la scuola secondaria di primo grado, contributi regionali, altro).</text:p>
      <text:p text:style-name="P24">e)<text:s/>che il minore è stato iscritto da GENNAIO 2025 A GIUGNO 2025 presso l’Istituto Scolastico:</text:p>
      <text:p text:style-name="P25">____________________________________________ con sede a __________________________________</text:p>
      <text:p text:style-name="P26">in via __________________________________________________________________________________</text:p>
      <text:p text:style-name="P27">f)<text:s/>che il minore è stato iscritto da SETTEMBRE 2025 A DICEMBRE 2025 presso l’Istituto Scolastico:</text:p>
      <text:p text:style-name="P28">____________________________________________ con sede a __________________________________</text:p>
      <text:p text:style-name="P29">in via __________________________________________________________________________________</text:p>
      <text:p text:style-name="P30">g)<text:s/>che lo studente è in possesso di certificazione di disabilità<text:s/>ai sensi della L. n. 104/2022 art. ____<text:s/>in<text:s/>corso di<text:s/>validità e necessita di trasporto scolastico dedicato/assistito;</text:p>
      <text:p text:style-name="P31">h)<text:s/>che il richiedente è in regola con le norme che disciplinano il soggiorno in Italia.</text:p>
      <text:p text:style-name="P32">(da compilare solo se si è cittadini di uno Stato non aderente all’Unione Europea)</text:p>
      <text:p text:style-name="P33">DICHIARA INOLTRE</text:p>
      <text:p text:style-name="P34">- che i documenti allegati sono conformi agli originali in proprio possesso;</text:p>
      <text:p text:style-name="P35">- che l’eventuale contributo sia corrisposto mediante accredito su c/c bancario o postale:</text:p>
      <text:p text:style-name="P36">con accredito sul conto corrente intestato a _________________________________________________</text:p>
      <text:p text:style-name="P37">Coordinate Bancarie Internazionali IBAN:</text:p>
      <text:p text:style-name="P38">_____________________________________________________________________________________</text:p>
      <text:p text:style-name="P39">BANCOPOSTA: Coordinate IBAN:</text:p>
      <text:p text:style-name="P40">_____________________________________________________________________________________</text:p>
      <text:p text:style-name="P41">PRENDE ATTO</text:p>
      <text:p text:style-name="P42">-<text:s/>che sui dati dichiarati potranno essere effettuati, ai sensi dell'art. 71 del D.P.R. n. 445/2000, controlli<text:s/>finalizzati ad accertare la veridicità delle informazioni fornite;</text:p>
      <text:p text:style-name="P43">-<text:s/>che è applicabile quanto previsto dall'art. 1 della L.R. n. 2 del 7 febbraio 2018 relativamente a certificati<text:s/>o attestazioni rilasciati dalla competente autorità dello Stato estero;</text:p>
      <text:p text:style-name="P44">-<text:s/>che, qualora emerga la “non veridicità” del contenuto della dichiarazione, decade dal diritto ai benefici<text:s/>eventualmente<text:s/>concessi, ai sensi dell'art. 75 del D.P.R. sopra citato, ed incorre nelle sanzioni penali previste dall'art. 76.</text:p>
      <text:soft-page-break/>
      <text:p text:style-name="P45">AUTORIZZA</text:p>
      <text:p text:style-name="P46">il Comune al trattamento dei propri dati personali, ai sensi e per gli effetti del Regolamento 2016/679/UE<text:s/>(General Data Protection Regulation – GDPR), consapevole che i dati raccolti tramite la presente<text:s/>dichiarazione<text:s/>saranno trattati, anche con strumenti informatici, esclusivamente nell’ambito e per le finalità del procedimento<text:s/>per il quale la presente dichiarazione viene resa e con le modalità previste dalla<text:s/>“Informativa generale privacy”<text:s/>ai sensi dell’art. 13 del G.D.P.R.</text:p>
      <text:p text:style-name="P47">ALLEGA</text:p>
      <text:p text:style-name="P48"> copia documento di identità del richiedente in corso di validità;</text:p>
      <text:p text:style-name="P49"> certificazione rilasciata dalla competente Commissione medica di accertamento della disabilità (L.<text:s/>104/92<text:s/>art.3, comma<text:s/>_____);</text:p>
      <text:p text:style-name="P50"> copia del titolo di soggiorno, del richiedente, valido ed efficace del richiedente;</text:p>
      <text:p text:style-name="P51">(solo per cittadini extra UE)</text:p>
      <text:p text:style-name="P52"> atto di nomina del rappresentante legale/tutore.</text:p>
      <text:p text:style-name="P53">(solo in caso di presenza di rappresentante legale ex art. 5 D.P.R 445/2000)</text:p>
      <text:p text:style-name="P54"/>
      <text:p text:style-name="P55">DATA ___________________</text:p>
      <text:p text:style-name="P56"/>
      <text:p text:style-name="P57">FIRMA DEL RICHIEDENTE (leggibile)</text:p>
      <text:p text:style-name="P58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RCIC825005 - SAN FERDINANDO M.VIZZONE</dc:creator>
    <meta:creation-date>2025-11-10T10:27:00Z</meta:creation-date>
    <dc:date>2025-11-10T10:27:00Z</dc:date>
    <meta:print-date>2025-11-07T10:09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21" meta:character-count="6162" meta:row-count="43" meta:non-whitespace-character-count="5253"/>
  </office:meta>
</office:document-meta>
</file>