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002in" fo:margin-right="0.7534in"/>
      <style:text-properties fo:font-size="8pt" style:font-size-asian="8pt"/>
    </style:style>
    <style:style style:name="P2" style:parent-style-name="Normale" style:family="paragraph">
      <style:paragraph-properties fo:text-align="center" style:line-height-at-least="0.125in"/>
    </style:style>
    <style:style style:name="T3" style:parent-style-name="Car.predefinitoparagrafo" style:family="text">
      <style:text-properties fo:letter-spacing="0.0083in" style:text-scale="80%" fo:font-size="12pt" style:font-size-asian="12pt"/>
    </style:style>
    <style:style style:name="P4" style:parent-style-name="Paragrafoelenco" style:family="paragraph">
      <style:paragraph-properties fo:text-align="end"/>
    </style:style>
    <style:style style:name="T5" style:parent-style-name="Car.predefinitoparagrafo" style:family="text">
      <style:text-properties style:text-scale="80%"/>
    </style:style>
    <style:style style:name="T6" style:parent-style-name="Car.predefinitoparagrafo" style:family="text">
      <style:text-properties fo:letter-spacing="0.009in" style:text-scale="80%"/>
    </style:style>
    <style:style style:name="T7" style:parent-style-name="Car.predefinitoparagrafo" style:family="text">
      <style:text-properties style:text-scale="80%"/>
    </style:style>
    <style:style style:name="P8" style:parent-style-name="Paragrafoelenco" style:family="paragraph">
      <style:paragraph-properties fo:text-align="end"/>
    </style:style>
    <style:style style:name="T9" style:parent-style-name="Car.predefinitoparagrafo" style:family="text">
      <style:text-properties style:text-scale="80%"/>
    </style:style>
    <style:style style:name="T10" style:parent-style-name="Car.predefinitoparagrafo" style:family="text">
      <style:text-properties fo:letter-spacing="0.0083in" style:text-scale="80%"/>
    </style:style>
    <style:style style:name="T11" style:parent-style-name="Car.predefinitoparagrafo" style:family="text">
      <style:text-properties style:text-scale="80%"/>
    </style:style>
    <style:style style:name="P12" style:parent-style-name="Paragrafoelenco" style:family="paragraph">
      <style:paragraph-properties fo:text-align="center"/>
      <style:text-properties style:text-scale="80%"/>
    </style:style>
    <style:style style:name="P13" style:parent-style-name="Paragrafoelenco" style:family="paragraph">
      <style:paragraph-properties fo:text-align="center"/>
    </style:style>
    <style:style style:name="P14" style:parent-style-name="Titolo4" style:family="paragraph">
      <style:paragraph-properties fo:margin-top="0in" fo:margin-left="0.2097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color="#00000A" style:text-scale="80%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color="#00000A" style:text-scale="80%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color="#00000A" fo:letter-spacing="0.0062in" style:text-scale="80%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color="#00000A" style:text-scale="80%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color="#00000A" fo:letter-spacing="0.0055in" style:text-scale="80%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color="#00000A" style:text-scale="80%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color="#00000A" fo:letter-spacing="0.0062in" style:text-scale="80%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color="#00000A" style:text-scale="80%"/>
    </style:style>
    <style:style style:name="P23" style:parent-style-name="Titolo2" style:family="paragraph">
      <style:paragraph-properties fo:margin-left="0in">
        <style:tab-stops>
          <style:tab-stop style:type="left" style:position="5.527in"/>
          <style:tab-stop style:type="left" style:position="7.02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4" style:parent-style-name="Titolo2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letter-spacing="-0.010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letter-spacing="0.0541in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style:text-scale="81%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left="0.2097in" fo:margin-right="-0.0104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36" style:parent-style-name="Car.predefinitoparagrafo" style:family="text">
      <style:text-properties style:text-scale="90%"/>
    </style:style>
    <style:style style:name="T37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scale="90%"/>
    </style:style>
    <style:style style:name="T39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scale="80%"/>
    </style:style>
    <style:style style:name="T41" style:parent-style-name="Car.predefinitoparagrafo" style:family="text">
      <style:text-properties fo:letter-spacing="0.0277in"/>
    </style:style>
    <style:style style:name="T42" style:parent-style-name="Car.predefinitoparagrafo" style:family="text">
      <style:text-properties style:text-scale="80%"/>
    </style:style>
    <style:style style:name="T43" style:parent-style-name="Car.predefinitoparagrafo" style:family="text">
      <style:text-properties fo:letter-spacing="-0.0354in" style:text-scale="80%"/>
    </style:style>
    <style:style style:name="T44" style:parent-style-name="Car.predefinitoparagrafo" style:family="text">
      <style:text-properties style:text-scale="80%"/>
    </style:style>
    <style:style style:name="T45" style:parent-style-name="Car.predefinitoparagrafo" style:family="text">
      <style:text-properties fo:letter-spacing="0.002in" style:text-scale="80%"/>
    </style:style>
    <style:style style:name="T46" style:parent-style-name="Car.predefinitoparagrafo" style:family="text">
      <style:text-properties style:text-scale="80%"/>
    </style:style>
    <style:style style:name="T47" style:parent-style-name="Car.predefinitoparagrafo" style:family="text">
      <style:text-properties fo:letter-spacing="0.0069in" style:text-scale="80%"/>
    </style:style>
    <style:style style:name="T48" style:parent-style-name="Car.predefinitoparagrafo" style:family="text">
      <style:text-properties style:text-scale="80%"/>
    </style:style>
    <style:style style:name="P49" style:parent-style-name="Standard" style:family="paragraph">
      <style:paragraph-properties fo:text-align="justify" fo:margin-left="0.2097in" fo:margin-right="-0.0104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2.1715in"/>
          <style:tab-stop style:type="left" style:position="3.3673in"/>
        </style:tab-stops>
      </style:paragraph-properties>
      <style:text-properties style:text-scale="80%"/>
    </style:style>
    <style:style style:name="P51" style:parent-style-name="Standard" style:family="paragraph">
      <style:paragraph-properties fo:text-align="justify" fo:margin-left="0.5in">
        <style:tab-stops>
          <style:tab-stop style:type="left" style:position="2.6715in"/>
          <style:tab-stop style:type="left" style:position="3.8673in"/>
        </style:tab-stops>
      </style:paragraph-properties>
      <style:text-properties style:text-scale="80%"/>
    </style:style>
    <style:style style:name="P52" style:parent-style-name="Standard" style:family="paragraph">
      <style:paragraph-properties fo:text-align="justify">
        <style:tab-stops>
          <style:tab-stop style:type="left" style:position="2.1715in"/>
          <style:tab-stop style:type="left" style:position="3.3673in"/>
        </style:tab-stops>
      </style:paragraph-properties>
    </style:style>
    <style:style style:name="T53" style:parent-style-name="Car.predefinitoparagrafo" style:family="text">
      <style:text-properties fo:letter-spacing="0.0034in" style:text-scale="80%"/>
    </style:style>
    <style:style style:name="T54" style:parent-style-name="Car.predefinitoparagrafo" style:family="text">
      <style:text-properties style:text-scale="80%"/>
    </style:style>
    <style:style style:name="P55" style:parent-style-name="Standard" style:family="paragraph">
      <style:paragraph-properties fo:text-align="justify" fo:margin-left="0.5in">
        <style:tab-stops>
          <style:tab-stop style:type="left" style:position="2.6715in"/>
          <style:tab-stop style:type="left" style:position="3.8673in"/>
        </style:tab-stops>
      </style:paragraph-properties>
      <style:text-properties fo:letter-spacing="0.0034in" style:text-scale="80%"/>
    </style:style>
    <style:style style:name="P56" style:parent-style-name="Standard" style:family="paragraph">
      <style:paragraph-properties fo:text-align="justify">
        <style:tab-stops>
          <style:tab-stop style:type="left" style:position="2.1715in"/>
          <style:tab-stop style:type="left" style:position="3.3673in"/>
        </style:tab-stops>
      </style:paragraph-properties>
    </style:style>
    <style:style style:name="T57" style:parent-style-name="Car.predefinitoparagrafo" style:family="text">
      <style:text-properties fo:letter-spacing="0.0034in" style:text-scale="80%"/>
    </style:style>
    <style:style style:name="T58" style:parent-style-name="Car.predefinitoparagrafo" style:family="text">
      <style:text-properties style:text-scale="80%"/>
    </style:style>
    <style:style style:name="P59" style:parent-style-name="Standard" style:family="paragraph">
      <style:paragraph-properties fo:margin-left="0.2097in">
        <style:tab-stops>
          <style:tab-stop style:type="left" style:position="2.6479in"/>
          <style:tab-stop style:type="left" style:position="5.2965in"/>
        </style:tab-stops>
      </style:paragraph-properties>
      <style:text-properties style:text-scale="80%"/>
    </style:style>
    <style:style style:name="P60" style:parent-style-name="Standard" style:family="paragraph">
      <style:paragraph-properties fo:text-align="justify" fo:margin-left="0.2097in" fo:margin-right="0.3791in">
        <style:tab-stops/>
      </style:paragraph-properties>
      <style:text-properties style:text-scale="90%"/>
    </style:style>
    <style:style style:name="P61" style:parent-style-name="Standard" style:family="paragraph">
      <style:paragraph-properties fo:text-align="justify" fo:margin-left="0.2097in" fo:margin-right="0.3791in">
        <style:tab-stops/>
      </style:paragraph-properties>
      <style:text-properties style:text-scale="90%"/>
    </style:style>
    <style:style style:name="P62" style:parent-style-name="Titolo2" style:family="paragraph">
      <style:paragraph-properties fo:text-align="center" fo:margin-left="0.2027in" fo:margin-right="0.3756in">
        <style:tab-stops/>
      </style:paragraph-properties>
      <style:text-properties style:font-name="Times New Roman" style:font-name-complex="Times New Roman" fo:font-weight="bold" style:font-weight-asian="bold" style:text-scale="90%" fo:font-size="11pt" style:font-size-asian="11pt" style:font-size-complex="11pt"/>
    </style:style>
    <style:style style:name="T63" style:parent-style-name="Car.predefinitoparagrafo" style:family="text">
      <style:text-properties style:text-scale="80%"/>
    </style:style>
    <style:style style:name="T64" style:parent-style-name="Car.predefinitoparagrafo" style:family="text">
      <style:text-properties fo:letter-spacing="0.0048in" style:text-scale="80%"/>
    </style:style>
    <style:style style:name="T65" style:parent-style-name="Car.predefinitoparagrafo" style:family="text">
      <style:text-properties style:text-scale="80%"/>
    </style:style>
    <style:style style:name="T66" style:parent-style-name="Car.predefinitoparagrafo" style:family="text">
      <style:text-properties fo:letter-spacing="0.0041in" style:text-scale="80%"/>
    </style:style>
    <style:style style:name="T67" style:parent-style-name="Car.predefinitoparagrafo" style:family="text">
      <style:text-properties style:text-scale="80%"/>
    </style:style>
    <style:style style:name="T68" style:parent-style-name="Car.predefinitoparagrafo" style:family="text">
      <style:text-properties fo:letter-spacing="0.0055in" style:text-scale="80%"/>
    </style:style>
    <style:style style:name="T69" style:parent-style-name="Car.predefinitoparagrafo" style:family="text">
      <style:text-properties style:text-scale="80%"/>
    </style:style>
    <style:style style:name="T70" style:parent-style-name="Car.predefinitoparagrafo" style:family="text">
      <style:text-properties fo:letter-spacing="0.0048in" style:text-scale="80%"/>
    </style:style>
    <style:style style:name="T71" style:parent-style-name="Car.predefinitoparagrafo" style:family="text">
      <style:text-properties style:text-scale="80%"/>
    </style:style>
    <style:style style:name="P72" style:parent-style-name="Standard" style:family="paragraph">
      <style:paragraph-properties>
        <style:tab-stops>
          <style:tab-stop style:type="left" style:position="7.8562in"/>
        </style:tab-stops>
      </style:paragraph-properties>
    </style:style>
    <style:style style:name="T73" style:parent-style-name="Car.predefinitoparagrafo" style:family="text">
      <style:text-properties style:text-scale="80%"/>
    </style:style>
    <style:style style:name="T74" style:parent-style-name="Car.predefinitoparagrafo" style:family="text">
      <style:text-properties fo:letter-spacing="0.0083in" style:text-scale="80%"/>
    </style:style>
    <style:style style:name="T75" style:parent-style-name="Car.predefinitoparagrafo" style:family="text">
      <style:text-properties style:text-scale="80%"/>
    </style:style>
    <style:style style:name="T76" style:parent-style-name="Car.predefinitoparagrafo" style:family="text">
      <style:text-properties fo:letter-spacing="0.009in" style:text-scale="80%"/>
    </style:style>
    <style:style style:name="T77" style:parent-style-name="Car.predefinitoparagrafo" style:family="text">
      <style:text-properties style:text-scale="80%"/>
    </style:style>
    <style:style style:name="T78" style:parent-style-name="Car.predefinitoparagrafo" style:family="text">
      <style:text-properties fo:letter-spacing="0.0069in" style:text-scale="80%"/>
    </style:style>
    <style:style style:name="T79" style:parent-style-name="Car.predefinitoparagrafo" style:family="text">
      <style:text-properties style:text-scale="80%"/>
    </style:style>
    <style:style style:name="T80" style:parent-style-name="Car.predefinitoparagrafo" style:family="text">
      <style:text-properties fo:letter-spacing="0.009in" style:text-scale="80%"/>
    </style:style>
    <style:style style:name="T81" style:parent-style-name="Car.predefinitoparagrafo" style:family="text">
      <style:text-properties style:text-scale="80%"/>
    </style:style>
    <style:style style:name="T82" style:parent-style-name="Car.predefinitoparagrafo" style:family="text">
      <style:text-properties fo:letter-spacing="0.009in" style:text-scale="80%"/>
    </style:style>
    <style:style style:name="T83" style:parent-style-name="Car.predefinitoparagrafo" style:family="text">
      <style:text-properties style:text-scale="80%"/>
    </style:style>
    <style:style style:name="T84" style:parent-style-name="Car.predefinitoparagrafo" style:family="text">
      <style:text-properties fo:letter-spacing="0.0256i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scale="85%"/>
    </style:style>
    <style:style style:name="T86" style:parent-style-name="Car.predefinitoparagrafo" style:family="text">
      <style:text-properties fo:letter-spacing="0.0604i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scale="85%"/>
    </style:style>
    <style:style style:name="T88" style:parent-style-name="Car.predefinitoparagrafo" style:family="text">
      <style:text-properties fo:letter-spacing="0.0208in" style:text-scale="85%"/>
    </style:style>
    <style:style style:name="T89" style:parent-style-name="Car.predefinitoparagrafo" style:family="text">
      <style:text-properties style:text-scale="85%"/>
    </style:style>
    <style:style style:name="T90" style:parent-style-name="Car.predefinitoparagrafo" style:family="text">
      <style:text-properties style:text-scale="82%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>
        <style:tab-stops>
          <style:tab-stop style:type="left" style:position="5.8958in"/>
        </style:tab-stops>
      </style:paragraph-properties>
    </style:style>
    <style:style style:name="T93" style:parent-style-name="Car.predefinitoparagrafo" style:family="text">
      <style:text-properties style:text-scale="80%"/>
    </style:style>
    <style:style style:name="T94" style:parent-style-name="Car.predefinitoparagrafo" style:family="text">
      <style:text-properties fo:letter-spacing="0.0048in" style:text-scale="80%"/>
    </style:style>
    <style:style style:name="T95" style:parent-style-name="Car.predefinitoparagrafo" style:family="text">
      <style:text-properties style:text-scale="80%"/>
    </style:style>
    <style:style style:name="T96" style:parent-style-name="Car.predefinitoparagrafo" style:family="text">
      <style:text-properties fo:letter-spacing="0.0062in" style:text-scale="80%"/>
    </style:style>
    <style:style style:name="T97" style:parent-style-name="Car.predefinitoparagrafo" style:family="text">
      <style:text-properties style:text-scale="80%"/>
    </style:style>
    <style:style style:name="T98" style:parent-style-name="Car.predefinitoparagrafo" style:family="text">
      <style:text-properties fo:letter-spacing="0.0034in" style:text-scale="80%"/>
    </style:style>
    <style:style style:name="T99" style:parent-style-name="Car.predefinitoparagrafo" style:family="text">
      <style:text-properties style:text-scale="80%"/>
    </style:style>
    <style:style style:name="T100" style:parent-style-name="Car.predefinitoparagrafo" style:family="text">
      <style:text-properties fo:letter-spacing="0.0069in" style:text-scale="80%"/>
    </style:style>
    <style:style style:name="T101" style:parent-style-name="Car.predefinitoparagrafo" style:family="text">
      <style:text-properties style:text-scale="80%"/>
    </style:style>
    <style:style style:name="T102" style:parent-style-name="Car.predefinitoparagrafo" style:family="text">
      <style:text-properties fo:letter-spacing="0.0034in" style:text-scale="80%"/>
    </style:style>
    <style:style style:name="T103" style:parent-style-name="Car.predefinitoparagrafo" style:family="text">
      <style:text-properties style:text-scale="80%"/>
    </style:style>
    <style:style style:name="T104" style:parent-style-name="Car.predefinitoparagrafo" style:family="text">
      <style:text-properties fo:letter-spacing="0.0055in" style:text-scale="80%"/>
    </style:style>
    <style:style style:name="T105" style:parent-style-name="Car.predefinitoparagrafo" style:family="text">
      <style:text-properties style:text-scale="80%"/>
    </style:style>
    <style:style style:name="T106" style:parent-style-name="Car.predefinitoparagrafo" style:family="text">
      <style:text-properties fo:letter-spacing="0.0048in" style:text-scale="80%"/>
    </style:style>
    <style:style style:name="T107" style:parent-style-name="Car.predefinitoparagrafo" style:family="text">
      <style:text-properties style:text-scale="80%"/>
    </style:style>
    <style:style style:name="T108" style:parent-style-name="Car.predefinitoparagrafo" style:family="text">
      <style:text-properties fo:letter-spacing="0.0034in" style:text-scale="80%"/>
    </style:style>
    <style:style style:name="T109" style:parent-style-name="Car.predefinitoparagrafo" style:family="text">
      <style:text-properties style:text-scale="80%"/>
    </style:style>
    <style:style style:name="T110" style:parent-style-name="Car.predefinitoparagrafo" style:family="text">
      <style:text-properties fo:letter-spacing="0.0034in" style:text-scale="80%"/>
    </style:style>
    <style:style style:name="T111" style:parent-style-name="Car.predefinitoparagrafo" style:family="text">
      <style:text-properties style:text-scale="80%"/>
    </style:style>
    <style:style style:name="T112" style:parent-style-name="Car.predefinitoparagrafo" style:family="text">
      <style:text-properties fo:letter-spacing="0.0048in" style:text-scale="80%"/>
    </style:style>
    <style:style style:name="T113" style:parent-style-name="Car.predefinitoparagrafo" style:family="text">
      <style:text-properties style:text-scale="80%"/>
    </style:style>
    <style:style style:name="T114" style:parent-style-name="Car.predefinitoparagrafo" style:family="text">
      <style:text-properties fo:letter-spacing="0.0055in" style:text-scale="80%"/>
    </style:style>
    <style:style style:name="T115" style:parent-style-name="Car.predefinitoparagrafo" style:family="text">
      <style:text-properties style:text-scale="80%"/>
    </style:style>
    <style:style style:name="T116" style:parent-style-name="Car.predefinitoparagrafo" style:family="text">
      <style:text-properties fo:letter-spacing="0.0048in" style:text-scale="80%"/>
    </style:style>
    <style:style style:name="T117" style:parent-style-name="Car.predefinitoparagrafo" style:family="text">
      <style:text-properties style:text-scale="80%"/>
    </style:style>
    <style:style style:name="T118" style:parent-style-name="Car.predefinitoparagrafo" style:family="text">
      <style:text-properties fo:letter-spacing="0.0076in" style:text-scale="80%"/>
    </style:style>
    <style:style style:name="T119" style:parent-style-name="Car.predefinitoparagrafo" style:family="text">
      <style:text-properties style:text-scale="80%"/>
    </style:style>
    <style:style style:name="T120" style:parent-style-name="Car.predefinitoparagrafo" style:family="text">
      <style:text-properties style:text-scale="80%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scale="80%"/>
    </style:style>
    <style:style style:name="T122" style:parent-style-name="Car.predefinitoparagrafo" style:family="text">
      <style:text-properties fo:letter-spacing="0.0034in" style:text-scale="80%"/>
    </style:style>
    <style:style style:name="T123" style:parent-style-name="Car.predefinitoparagrafo" style:family="text">
      <style:text-properties style:text-scale="80%"/>
    </style:style>
    <style:style style:name="P124" style:parent-style-name="Titolo1" style:family="paragraph">
      <style:paragraph-properties fo:text-align="center" fo:margin-top="0in"/>
      <style:text-properties style:font-name="Times New Roman" style:font-name-complex="Times New Roman" fo:font-weight="bold" style:font-weight-asian="bold" fo:color="#00000A" style:text-scale="90%" fo:font-size="11pt" style:font-size-asian="11pt" style:font-size-complex="11pt"/>
    </style:style>
    <style:style style:name="P125" style:parent-style-name="Titolo1" style:family="paragraph">
      <style:paragraph-properties fo:text-align="center" fo:margin-top="0in"/>
      <style:text-properties style:font-name="Times New Roman" style:font-name-complex="Times New Roman" fo:font-weight="bold" style:font-weight-asian="bold" fo:color="#00000A" style:text-scale="90%" fo:font-size="11pt" style:font-size-asian="11pt" style:font-size-complex="11pt"/>
    </style:style>
    <style:style style:name="P126" style:parent-style-name="Titolo2" style:family="paragraph">
      <style:paragraph-properties fo:text-align="start" fo:margin-left="0in" fo:margin-right="0.4576in">
        <style:tab-stops>
          <style:tab-stop style:type="left" style:position="2.6305in"/>
          <style:tab-stop style:type="left" style:position="3.5319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letter-spacing="0.0034in" style:text-scale="80%"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letter-spacing="0.002in" style:text-scale="80%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letter-spacing="0.0361in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Times New Roman" fo:letter-spacing="0.0027in" style:text-scale="80%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letter-spacing="0.0034in" style:text-scale="80%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letter-spacing="0.0062in" style:text-scale="80%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letter-spacing="0.0062in" style:text-scale="80%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letter-spacing="0.0097in" style:text-scale="80%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letter-spacing="0.0062in" style:text-scale="80%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Times New Roman" fo:letter-spacing="0.0048in" style:text-scale="80%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complex="Times New Roman" fo:letter-spacing="0.0041in" style:text-scale="80%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fo:letter-spacing="0.0062in" style:text-scale="80%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letter-spacing="0.0083in" style:text-scale="80%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fo:letter-spacing="0.0034in" style:text-scale="80%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Times New Roman" fo:letter-spacing="0.0006in" style:text-scale="80%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Times New Roman" fo:letter-spacing="0.0083in" style:text-scale="80%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fo:letter-spacing="0.009in" style:text-scale="80%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letter-spacing="0.0076in" style:text-scale="80%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letter-spacing="0.0069in" style:text-scale="80%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letter-spacing="0.0097in" style:text-scale="80%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letter-spacing="0.0083in" style:text-scale="80%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letter-spacing="0.009in" style:text-scale="80%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letter-spacing="0.0069in" style:text-scale="80%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letter-spacing="-0.0347in" style:text-scale="80%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letter-spacing="-0.0347in" style:text-scale="80%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P182" style:parent-style-name="Textbody" style:family="paragraph">
      <style:paragraph-properties fo:margin-left="0in">
        <style:tab-stops>
          <style:tab-stop style:type="left" style:position="0.9819in"/>
          <style:tab-stop style:type="left" style:position="1.5687in"/>
          <style:tab-stop style:type="left" style:position="2.1055in"/>
          <style:tab-stop style:type="left" style:position="2.8937in"/>
        </style:tab-stops>
      </style:paragraph-properties>
    </style:style>
    <style:style style:name="T183" style:parent-style-name="Car.predefinitoparagrafo" style:family="text">
      <style:text-properties style:text-scale="90%" fo:font-size="11pt" style:font-size-asian="11pt" style:font-size-complex="11pt"/>
    </style:style>
    <style:style style:name="T184" style:parent-style-name="Car.predefinitoparagrafo" style:family="text">
      <style:text-properties style:text-scale="90%" fo:font-size="11pt" style:font-size-asian="11pt" style:font-size-complex="11pt"/>
    </style:style>
    <style:style style:name="T185" style:parent-style-name="Car.predefinitoparagrafo" style:family="text">
      <style:text-properties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text-scale="90%" fo:font-size="11pt" style:font-size-asian="11pt" style:font-size-complex="11pt"/>
    </style:style>
    <style:style style:name="T188" style:parent-style-name="Car.predefinitoparagrafo" style:family="text">
      <style:text-properties fo:letter-spacing="-0.0069in" fo:font-size="11pt" style:font-size-asian="11pt" style:font-size-complex="11pt"/>
    </style:style>
    <style:style style:name="T189" style:parent-style-name="Car.predefinitoparagrafo" style:family="text">
      <style:text-properties style:text-scale="81%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margin-left="0in">
        <style:tab-stops>
          <style:tab-stop style:type="left" style:position="0.9819in"/>
          <style:tab-stop style:type="left" style:position="1.5055in"/>
          <style:tab-stop style:type="left" style:position="2.0743in"/>
          <style:tab-stop style:type="left" style:position="2.8625in"/>
        </style:tab-stops>
      </style:paragraph-properties>
    </style:style>
    <style:style style:name="T192" style:parent-style-name="Car.predefinitoparagrafo" style:family="text">
      <style:text-properties style:text-scale="90%" fo:font-size="11pt" style:font-size-asian="11pt" style:font-size-complex="11pt"/>
    </style:style>
    <style:style style:name="T193" style:parent-style-name="Car.predefinitoparagrafo" style:family="text">
      <style:text-properties style:text-scale="90%" fo:font-size="11pt" style:font-size-asian="11pt" style:font-size-complex="11pt"/>
    </style:style>
    <style:style style:name="T194" style:parent-style-name="Car.predefinitoparagrafo" style:family="text">
      <style:text-properties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scale="90%" fo:font-size="11pt" style:font-size-asian="11pt" style:font-size-complex="11pt"/>
    </style:style>
    <style:style style:name="T196" style:parent-style-name="Car.predefinitoparagrafo" style:family="text">
      <style:text-properties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text-scale="90%" fo:font-size="11pt" style:font-size-asian="11pt" style:font-size-complex="11pt"/>
    </style:style>
    <style:style style:name="T198" style:parent-style-name="Car.predefinitoparagrafo" style:family="text">
      <style:text-properties fo:letter-spacing="-0.0069in" fo:font-size="11pt" style:font-size-asian="11pt" style:font-size-complex="11pt"/>
    </style:style>
    <style:style style:name="T199" style:parent-style-name="Car.predefinitoparagrafo" style:family="text">
      <style:text-properties style:text-scale="81%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Textbody" style:family="paragraph">
      <style:paragraph-properties fo:margin-left="0in">
        <style:tab-stops>
          <style:tab-stop style:type="left" style:position="0.9819in"/>
          <style:tab-stop style:type="left" style:position="1.4423in"/>
          <style:tab-stop style:type="left" style:position="2.0111in"/>
          <style:tab-stop style:type="left" style:position="2.7986in"/>
        </style:tab-stops>
      </style:paragraph-properties>
    </style:style>
    <style:style style:name="T202" style:parent-style-name="Car.predefinitoparagrafo" style:family="text">
      <style:text-properties style:text-scale="90%" fo:font-size="11pt" style:font-size-asian="11pt" style:font-size-complex="11pt"/>
    </style:style>
    <style:style style:name="T203" style:parent-style-name="Car.predefinitoparagrafo" style:family="text">
      <style:text-properties style:text-scale="90%" fo:font-size="11pt" style:font-size-asian="11pt" style:font-size-complex="11pt"/>
    </style:style>
    <style:style style:name="T204" style:parent-style-name="Car.predefinitoparagrafo" style:family="text">
      <style:text-properties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text-scale="90%" fo:font-size="11pt" style:font-size-asian="11pt" style:font-size-complex="11pt"/>
    </style:style>
    <style:style style:name="T206" style:parent-style-name="Car.predefinitoparagrafo" style:family="text">
      <style:text-properties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text-scale="90%" fo:font-size="11pt" style:font-size-asian="11pt" style:font-size-complex="11pt"/>
    </style:style>
    <style:style style:name="T208" style:parent-style-name="Car.predefinitoparagrafo" style:family="text">
      <style:text-properties fo:letter-spacing="-0.0076in" fo:font-size="11pt" style:font-size-asian="11pt" style:font-size-complex="11pt"/>
    </style:style>
    <style:style style:name="T209" style:parent-style-name="Car.predefinitoparagrafo" style:family="text">
      <style:text-properties style:text-scale="81%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margin-left="0in">
        <style:tab-stops>
          <style:tab-stop style:type="left" style:position="0.9819in"/>
          <style:tab-stop style:type="left" style:position="1.4423in"/>
          <style:tab-stop style:type="left" style:position="2.0111in"/>
          <style:tab-stop style:type="left" style:position="2.7986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Textbody" style:family="paragraph">
      <style:paragraph-properties fo:margin-left="0in">
        <style:tab-stops>
          <style:tab-stop style:type="left" style:position="0.9819in"/>
          <style:tab-stop style:type="left" style:position="1.4423in"/>
          <style:tab-stop style:type="left" style:position="2.0111in"/>
          <style:tab-stop style:type="left" style:position="2.7986in"/>
        </style:tab-stops>
      </style:paragraph-properties>
    </style:style>
    <style:style style:name="T21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3576in"/>
    </style:style>
    <style:style style:name="TableColumn216" style:family="table-column">
      <style:table-column-properties style:column-width="2.3534in"/>
    </style:style>
    <style:style style:name="TableColumn217" style:family="table-column">
      <style:table-column-properties style:column-width="2.3694in"/>
    </style:style>
    <style:style style:name="Table214" style:family="table">
      <style:table-properties style:width="7.080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itolo4" style:family="paragraph">
      <style:paragraph-properties fo:margin-top="0in">
        <style:tab-stops>
          <style:tab-stop style:type="left" style:position="4.2451in"/>
        </style:tab-stops>
      </style:paragraph-properties>
      <style:text-properties style:font-name="Times New Roman" style:font-name-complex="Times New Roman" fo:color="#00000A" style:text-scale="80%"/>
    </style:style>
    <style:style style:name="P235" style:parent-style-name="Titolo4" style:family="paragraph">
      <style:paragraph-properties fo:margin-top="0in">
        <style:tab-stops>
          <style:tab-stop style:type="left" style:position="4.2451in"/>
        </style:tab-stops>
      </style:paragraph-properties>
      <style:text-properties style:font-name="Times New Roman" style:font-name-complex="Times New Roman" fo:color="#00000A" style:text-scale="80%"/>
    </style:style>
    <style:style style:name="P236" style:parent-style-name="Titolo4" style:family="paragraph">
      <style:paragraph-properties fo:margin-top="0in">
        <style:tab-stops>
          <style:tab-stop style:type="left" style:position="4.2451in"/>
        </style:tab-stops>
      </style:paragraph-properties>
      <style:text-properties style:font-name="Times New Roman" style:font-name-complex="Times New Roman" fo:color="#00000A" style:text-scale="80%"/>
    </style:style>
    <style:style style:name="P237" style:parent-style-name="Titolo4" style:family="paragraph">
      <style:paragraph-properties fo:margin-top="0in">
        <style:tab-stops>
          <style:tab-stop style:type="left" style:position="4.2451in"/>
        </style:tab-stops>
      </style:paragraph-properties>
      <style:text-properties style:font-name="Times New Roman" style:font-name-complex="Times New Roman" fo:color="#00000A" style:text-scale="80%"/>
    </style:style>
    <style:style style:name="P238" style:parent-style-name="Titolo4" style:family="paragraph">
      <style:paragraph-properties fo:margin-top="0in">
        <style:tab-stops>
          <style:tab-stop style:type="left" style:position="4.2451in"/>
        </style:tab-stops>
      </style:paragraph-properties>
      <style:text-properties style:font-name="Times New Roman" style:font-name-complex="Times New Roman" fo:color="#00000A" style:text-scale="80%"/>
    </style:style>
    <style:style style:name="P239" style:parent-style-name="Titolo4" style:family="paragraph">
      <style:paragraph-properties fo:margin-top="0in">
        <style:tab-stops>
          <style:tab-stop style:type="left" style:position="4.2451in"/>
        </style:tab-stops>
      </style:paragraph-properties>
      <style:text-properties style:font-name="Times New Roman" style:font-name-complex="Times New Roman" fo:color="#00000A" style:text-scale="80%"/>
    </style:style>
    <style:style style:name="P240" style:parent-style-name="Titolo4" style:family="paragraph">
      <style:paragraph-properties fo:margin-top="0in">
        <style:tab-stops>
          <style:tab-stop style:type="left" style:position="4.2451in"/>
        </style:tab-stops>
      </style:paragraph-properties>
      <style:text-properties style:font-name="Times New Roman" style:font-name-complex="Times New Roman" fo:color="#00000A" style:text-scale="80%"/>
    </style:style>
    <style:style style:name="P241" style:parent-style-name="Titolo4" style:family="paragraph">
      <style:paragraph-properties fo:margin-top="0in">
        <style:tab-stops>
          <style:tab-stop style:type="left" style:position="4.2451in"/>
        </style:tab-stops>
      </style:paragraph-properties>
      <style:text-properties style:font-name="Times New Roman" style:font-name-complex="Times New Roman" fo:color="#00000A" style:text-scale="80%"/>
    </style:style>
    <style:style style:name="P242" style:parent-style-name="Titolo4" style:family="paragraph">
      <style:paragraph-properties fo:margin-top="0in">
        <style:tab-stops>
          <style:tab-stop style:type="left" style:position="4.2451in"/>
        </style:tab-stops>
      </style:paragraph-properties>
      <style:text-properties style:font-name="Times New Roman" style:font-name-complex="Times New Roman" fo:color="#00000A" style:text-scale="80%"/>
    </style:style>
    <style:style style:name="P243" style:parent-style-name="Titolo4" style:family="paragraph">
      <style:paragraph-properties fo:margin-top="0in" fo:margin-left="0.2097in">
        <style:tab-stops>
          <style:tab-stop style:type="left" style:position="4.0354in"/>
        </style:tab-stops>
      </style:paragraph-properties>
    </style:style>
    <style:style style:name="T244" style:parent-style-name="Car.predefinitoparagrafo" style:family="text">
      <style:text-properties style:font-name="Times New Roman" style:font-name-complex="Times New Roman" fo:color="#00000A" style:text-scale="80%"/>
    </style:style>
    <style:style style:name="T245" style:parent-style-name="Car.predefinitoparagrafo" style:family="text">
      <style:text-properties style:font-name="Times New Roman" style:font-name-complex="Times New Roman" fo:color="#00000A" style:text-scale="80%"/>
    </style:style>
    <style:style style:name="T246" style:parent-style-name="Car.predefinitoparagrafo" style:family="text">
      <style:text-properties style:font-name="Times New Roman" style:font-name-complex="Times New Roman" fo:color="#00000A" style:text-scale="80%"/>
    </style:style>
    <style:style style:name="T247" style:parent-style-name="Car.predefinitoparagrafo" style:family="text">
      <style:text-properties style:font-name="Times New Roman" style:font-name-complex="Times New Roman" fo:color="#00000A" style:text-scale="80%"/>
    </style:style>
    <style:style style:name="T248" style:parent-style-name="Car.predefinitoparagrafo" style:family="text">
      <style:text-properties style:font-name="Times New Roman" style:font-name-complex="Times New Roman" fo:color="#00000A" style:text-scale="80%"/>
    </style:style>
    <style:style style:name="P249" style:parent-style-name="Textbody" style:family="paragraph">
      <style:text-properties fo:font-weight="bold" style:font-weight-asian="bold" fo:font-size="11pt" style:font-size-asian="11pt" style:font-size-complex="11pt"/>
    </style:style>
    <style:style style:name="P250" style:parent-style-name="Textbody" style:family="paragraph">
      <style:text-properties fo:font-weight="bold" style:font-weight-asian="bold" fo:font-size="11pt" style:font-size-asian="11pt" style:font-size-complex="11pt"/>
    </style:style>
    <style:style style:name="P251" style:parent-style-name="Textbody" style:family="paragraph">
      <style:paragraph-properties fo:margin-top="0.002in" fo:margin-left="0in">
        <style:tab-stops/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><text:span text:style-name="T5">Alla Dirigente</text:span><text:span text:style-name="T6"><text:s/></text:span><text:span text:style-name="T7">Scolastica</text:span></text:p>
      <text:p text:style-name="P8"><text:span text:style-name="T9">dell’</text:span><text:span text:style-name="T10"><text:s/></text:span><text:span text:style-name="T11">I.C. Marvasi-Vizzone Rosarno</text:span></text:p>
      <text:p text:style-name="P12"/>
      <text:p text:style-name="P13"/>
      <text:h text:style-name="P14" text:outline-level="4"><text:span text:style-name="T15">Oggetto</text:span><text:span text:style-name="T16">:</text:span><text:span text:style-name="T17"><text:s/></text:span><text:span text:style-name="T18">Programmazione mensile fruizione permessi</text:span><text:span text:style-name="T19"><text:s/></text:span><text:span text:style-name="T20">Legge</text:span><text:span text:style-name="T21"><text:s/></text:span><text:span text:style-name="T22">104/92.</text:span></text:h>
      <text:h text:style-name="P23" text:outline-level="2"><text:s text:c="2"/></text:h>
      <text:h text:style-name="P24" text:outline-level="2"><text:span text:style-name="T25"><text:tab/><text:s text:c="3"/></text:span><text:span text:style-name="T26">Il/la</text:span><text:span text:style-name="T27"><text:s/></text:span><text:span text:style-name="T28">sottoscritt</text:span><text:span text:style-name="T29">a____________________________________________________</text:span><text:span text:style-name="T30">nat</text:span><text:span text:style-name="T31">_</text:span><text:span text:style-name="T32">il</text:span><text:span text:style-name="T33">_________</text:span><text:span text:style-name="T34">______</text:span></text:h>
      <text:p text:style-name="P35"><text:span text:style-name="T36"><text:s/>a</text:span><text:span text:style-name="T37">_______________________________</text:span><text:span text:style-name="T38">(prov.</text:span><text:span text:style-name="T39">_______</text:span><text:span text:style-name="T40">), in servizio presso codesta</text:span><text:span text:style-name="T41"><text:s/></text:span><text:span text:style-name="T42">Istituzione Scolastica<text:s/></text:span><text:span text:style-name="T43"><text:s/></text:span><text:span text:style-name="T44">in</text:span><text:span text:style-name="T45"><text:s/></text:span><text:span text:style-name="T46">qualità</text:span><text:span text:style-name="T47"><text:s/></text:span><text:span text:style-name="T48">di</text:span></text:p>
      <text:p text:style-name="P49"/>
      <text:list text:style-name="LFO13" text:continue-numbering="true">
        <text:list-item>
          <text:p text:style-name="P50">Docente <text:s text:c="4"/>󠇢 a tempo indeterminato <text:s text:c="41"/>󠇢 <text:s/>a tempo determinato <text:s/></text:p>
        </text:list-item>
      </text:list>
      <text:p text:style-name="P51"/>
      <text:list text:style-name="LFO13" text:continue-numbering="true">
        <text:list-item>
          <text:p text:style-name="P52"><text:span text:style-name="T53">Collaboratore scolastico <text:s text:c="9"/>󠇢<text:s/></text:span><text:span text:style-name="T54">a tempo indeterminato <text:s text:c="41"/>󠇢 <text:s/>a tempo determinato <text:s/></text:span></text:p>
        </text:list-item>
      </text:list>
      <text:p text:style-name="P55"/>
      <text:list text:style-name="LFO13" text:continue-numbering="true">
        <text:list-item>
          <text:p text:style-name="P56"><text:span text:style-name="T57">Assistente Amministrativo <text:s/>󠇢<text:s/></text:span><text:span text:style-name="T58">a tempo indeterminato <text:s text:c="35"/>󠇢 <text:s text:c="2"/>a tempo determinato <text:s/></text:span></text:p>
        </text:list-item>
      </text:list>
      <text:p text:style-name="P59"/>
      <text:p text:style-name="P60">in applicazione dell’art. 33 della Legge 5/2/1992 , n. 104 , come modificato dall’art. 21 del D.L. 27/8/1993 , n. 324 , convertito con modificazioni in Legge 27/10/1993, n. 423 , nonché dall’art. 3 comma 38, della Legge 24/12/1993, n. 537 e dall’art. 20 della Legge 8/3/2000, n. 53 nonchè del D.Lgs. 105/ 2022,</text:p>
      <text:p text:style-name="P61"/>
      <text:h text:style-name="P62" text:outline-level="2">DICHIARA</text:h>
      <text:p text:style-name="Standard"><text:span text:style-name="T63">󠇢 Di</text:span><text:span text:style-name="T64"><text:s/></text:span><text:span text:style-name="T65">essere</text:span><text:span text:style-name="T66"><text:s/></text:span><text:span text:style-name="T67">il</text:span><text:span text:style-name="T68"><text:s/></text:span><text:span text:style-name="T69">referente</text:span><text:span text:style-name="T70"><text:s/></text:span><text:span text:style-name="T71">unico;</text:span></text:p>
      <text:p text:style-name="P72"><text:span text:style-name="T73">󠇢 Di</text:span><text:span text:style-name="T74"><text:s/></text:span><text:span text:style-name="T75">usufruire</text:span><text:span text:style-name="T76"><text:s/></text:span><text:span text:style-name="T77">del</text:span><text:span text:style-name="T78"><text:s/></text:span><text:span text:style-name="T79">congedo,</text:span><text:span text:style-name="T80"><text:s/></text:span><text:span text:style-name="T81">alternativamente,</text:span><text:span text:style-name="T82"><text:s/></text:span><text:span text:style-name="T83">a</text:span><text:span text:style-name="T84"><text:s text:c="3"/></text:span><text:span text:style-name="T85">seguent</text:span><text:span text:style-name="T86"><text:s/></text:span><text:span text:style-name="T87">avente/i</text:span><text:span text:style-name="T88"><text:s/></text:span><text:span text:style-name="T89">diritto</text:span><text:span text:style-name="T90"><text:s/></text:span><text:span text:style-name="T91"><text:tab/></text:span></text:p>
      <text:p text:style-name="P92"><text:span text:style-name="T93">󠇢 Che</text:span><text:span text:style-name="T94"><text:s/></text:span><text:span text:style-name="T95">l’/gli</text:span><text:span text:style-name="T96"><text:s/></text:span><text:span text:style-name="T97">altro/altri</text:span><text:span text:style-name="T98"><text:s/></text:span><text:span text:style-name="T99">beneficiario/i</text:span><text:span text:style-name="T100"><text:s/></text:span><text:span text:style-name="T101">ha/hanno</text:span><text:span text:style-name="T102"><text:s/></text:span><text:span text:style-name="T103">usufruito</text:span><text:span text:style-name="T104"><text:s/></text:span><text:span text:style-name="T105">per</text:span><text:span text:style-name="T106"><text:s/></text:span><text:span text:style-name="T107">il</text:span><text:span text:style-name="T108"><text:s/></text:span><text:span text:style-name="T109">mese</text:span><text:span text:style-name="T110"><text:s/></text:span><text:span text:style-name="T111">in</text:span><text:span text:style-name="T112"><text:s/></text:span><text:span text:style-name="T113">corso</text:span><text:span text:style-name="T114"><text:s/></text:span><text:span text:style-name="T115">di</text:span><text:span text:style-name="T116"><text:s/></text:span><text:span text:style-name="T117">n.</text:span><text:span text:style-name="T118"><text:s/></text:span><text:span text:style-name="T119">giorni</text:span><text:span text:style-name="T120"><text:tab/></text:span><text:span text:style-name="T121">,</text:span><text:span text:style-name="T122"><text:s/></text:span><text:span text:style-name="T123">pertanto</text:span></text:p>
      <text:h text:style-name="P124" text:outline-level="1"/>
      <text:h text:style-name="P125" text:outline-level="1">CHIEDE</text:h>
      <text:p text:style-name="Textbody"/>
      <text:h text:style-name="P126" text:outline-level="2"><text:span text:style-name="T127">di</text:span><text:span text:style-name="T128"><text:s/></text:span><text:span text:style-name="T129">usufruire</text:span><text:span text:style-name="T130"><text:s/></text:span><text:span text:style-name="T131">di</text:span><text:span text:style-name="T132"><text:s/></text:span><text:span text:style-name="T133">giorni</text:span><text:span text:style-name="T134"><text:s/></text:span><text:span text:style-name="T135">n.</text:span><text:span text:style-name="T136"><text:tab/></text:span><text:span text:style-name="T137">di</text:span><text:span text:style-name="T138"><text:s/></text:span><text:span text:style-name="T139">PERMESSO</text:span><text:span text:style-name="T140"><text:s/></text:span><text:span text:style-name="T141">RETRIBUITO</text:span><text:span text:style-name="T142"><text:s/></text:span><text:span text:style-name="T143">per</text:span><text:span text:style-name="T144"><text:s/></text:span><text:span text:style-name="T145">assistere</text:span><text:span text:style-name="T146"><text:s/></text:span><text:span text:style-name="T147">il</text:span><text:span text:style-name="T148"><text:s/></text:span><text:span text:style-name="T149">soggetto</text:span><text:span text:style-name="T150"><text:s/></text:span><text:span text:style-name="T151">in</text:span><text:span text:style-name="T152"><text:s/></text:span><text:span text:style-name="T153">situazione</text:span><text:span text:style-name="T154"><text:s/></text:span><text:span text:style-name="T155">di</text:span><text:span text:style-name="T156"><text:s/></text:span><text:span text:style-name="T157">handicap</text:span><text:span text:style-name="T158"><text:s/></text:span><text:span text:style-name="T159">grave</text:span><text:span text:style-name="T160"><text:tab/></text:span><text:span text:style-name="T161"><text:tab/></text:span><text:span text:style-name="T162">,</text:span><text:span text:style-name="T163"><text:s/></text:span><text:span text:style-name="T164">come</text:span><text:span text:style-name="T165"><text:s/></text:span><text:span text:style-name="T166">da</text:span><text:span text:style-name="T167"><text:s/></text:span><text:span text:style-name="T168">documentazione</text:span><text:span text:style-name="T169"><text:s/></text:span><text:span text:style-name="T170">acquisita</text:span><text:span text:style-name="T171"><text:s/></text:span><text:span text:style-name="T172">al</text:span><text:span text:style-name="T173"><text:s/></text:span><text:span text:style-name="T174">proprio</text:span><text:span text:style-name="T175"><text:s/></text:span><text:span text:style-name="T176">fascicolo</text:span><text:span text:style-name="T177"><text:s/></text:span><text:span text:style-name="T178">personale.</text:span><text:span text:style-name="T179"><text:s/></text:span><text:span text:style-name="T180"><text:s text:c="2"/></text:span><text:span text:style-name="T181">:</text:span></text:h>
      <text:p text:style-name="P182"><text:span text:style-name="T183">1)</text:span><text:span text:style-name="T184"><text:tab/>il</text:span><text:span text:style-name="T185"><text:tab/>/</text:span><text:span text:style-name="T186"><text:tab/></text:span><text:span text:style-name="T187">/</text:span><text:span text:style-name="T188"><text:s/></text:span><text:span text:style-name="T189"><text:s/></text:span><text:span text:style-name="T190"><text:tab/></text:span></text:p>
      <text:p text:style-name="P191"><text:span text:style-name="T192">2)</text:span><text:span text:style-name="T193"><text:tab/>il</text:span><text:span text:style-name="T194"><text:tab/></text:span><text:span text:style-name="T195">/</text:span><text:span text:style-name="T196"><text:tab/></text:span><text:span text:style-name="T197">/</text:span><text:span text:style-name="T198"><text:s/></text:span><text:span text:style-name="T199"><text:s/></text:span><text:span text:style-name="T200"><text:tab/></text:span></text:p>
      <text:p text:style-name="P201"><text:span text:style-name="T202">3)</text:span><text:span text:style-name="T203"><text:tab/>il</text:span><text:span text:style-name="T204"><text:tab/></text:span><text:span text:style-name="T205">/</text:span><text:span text:style-name="T206"><text:tab/></text:span><text:span text:style-name="T207">/</text:span><text:span text:style-name="T208"><text:s/></text:span><text:span text:style-name="T209"><text:s/></text:span><text:span text:style-name="T210"><text:tab/></text:span></text:p>
      <text:p text:style-name="P211"/>
      <text:p text:style-name="P212"><text:span text:style-name="T213">SOLO Personale ATA</text:span></text:p>
      <text:p text:style-name="Standard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Standard">Giorno</text:p>
          </table:table-cell>
          <table:table-cell table:style-name="TableCell220">
            <text:p text:style-name="Standard">N. ore</text:p>
          </table:table-cell>
          <table:table-cell table:style-name="TableCell221">
            <text:p text:style-name="Standard">Da……..a…….</text:p>
          </table:table-cell>
        </table:table-row>
        <table:table-row table:style-name="TableRow222"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</table:table-row>
      </table:table>
      <text:h text:style-name="P234" text:outline-level="4">_ <text:s text:c="86"/><text:s text:c="70"/></text:h>
      <text:h text:style-name="P235" text:outline-level="4"/>
      <text:h text:style-name="P236" text:outline-level="4"/>
      <text:h text:style-name="P237" text:outline-level="4"/>
      <text:h text:style-name="P238" text:outline-level="4"/>
      <text:h text:style-name="P239" text:outline-level="4"/>
      <text:h text:style-name="P240" text:outline-level="4"/>
      <text:h text:style-name="P241" text:outline-level="4"/>
      <text:h text:style-name="P242" text:outline-level="4"><text:s text:c="2"/><text:tab/><text:tab/><text:tab/><text:s text:c="2"/>In FEDE</text:h>
      <text:h text:style-name="P243" text:outline-level="4"><text:span text:style-name="T244"><text:s text:c="145"/>____________________</text:span><text:span text:style-name="T245"><text:tab/></text:span><text:span text:style-name="T246"><text:tab/></text:span><text:span text:style-name="T247"><text:tab/></text:span><text:span text:style-name="T248"><text:tab/></text:span></text:h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2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2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2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2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2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2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2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2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4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4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4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4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4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4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4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4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7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7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7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7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7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7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7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7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8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8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8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8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8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8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8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9LVL1" style:family="text">
      <style:text-properties style:font-name="Times New Roman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9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9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9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9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9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9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9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9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10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10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10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10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10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10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10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10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10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1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1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1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1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1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1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1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1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1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1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1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1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RCIC825005 - SAN FERDINANDO M.VIZZONE</dc:creator>
    <meta:creation-date>2025-10-02T10:46:00Z</meta:creation-date>
    <dc:date>2025-10-02T10:46:00Z</dc:date>
    <meta:print-date>2023-01-24T11:4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866" meta:row-count="13" meta:non-whitespace-character-count="1591"/>
  </office:meta>
</office:document-meta>
</file>