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0069in" style:use-optimal-column-width="false"/>
    </style:style>
    <style:style style:name="TableColumn3" style:family="table-column">
      <style:table-column-properties style:column-width="1.5423in" style:use-optimal-column-width="false"/>
    </style:style>
    <style:style style:name="TableColumn4" style:family="table-column">
      <style:table-column-properties style:column-width="5.1347in" style:use-optimal-column-width="false"/>
    </style:style>
    <style:style style:name="TableColumn5" style:family="table-column">
      <style:table-column-properties style:column-width="0.0659in" style:use-optimal-column-width="false"/>
    </style:style>
    <style:style style:name="Table1" style:family="table" style:master-page-name="MP0">
      <style:table-properties style:width="6.75in" fo:margin-left="-0.0555in" table:align="left"/>
    </style:style>
    <style:style style:name="TableRow6" style:family="table-row">
      <style:table-row-properties style:min-row-height="0.787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it" style:country-asian="I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42" style:family="table-column">
      <style:table-column-properties style:column-width="4.0479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1.025in" style:use-optimal-column-width="false"/>
    </style:style>
    <style:style style:name="Table41" style:family="table">
      <style:table-properties style:width="6.6979in" fo:margin-left="-0.055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103" style:family="table-column">
      <style:table-column-properties style:column-width="6.6979in" style:use-optimal-column-width="false"/>
    </style:style>
    <style:style style:name="Table102" style:family="table">
      <style:table-properties style:width="6.6979in" fo:margin-left="-0.055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134" style:family="table-column">
      <style:table-column-properties style:column-width="6.6979in" style:use-optimal-column-width="false"/>
    </style:style>
    <style:style style:name="Table133" style:family="table">
      <style:table-properties style:width="6.6979in" fo:margin-left="-0.055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162" style:family="table-column">
      <style:table-column-properties style:column-width="6.6979in" style:use-optimal-column-width="false"/>
    </style:style>
    <style:style style:name="Table161" style:family="table">
      <style:table-properties style:width="6.697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175" style:family="table-column">
      <style:table-column-properties style:column-width="6.6979in" style:use-optimal-column-width="false"/>
    </style:style>
    <style:style style:name="Table174" style:family="table">
      <style:table-properties style:width="6.6979in" fo:margin-left="-0.055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212" style:family="table-column">
      <style:table-column-properties style:column-width="6.6979in" style:use-optimal-column-width="false"/>
    </style:style>
    <style:style style:name="Table211" style:family="table">
      <style:table-properties style:width="6.6979in" fo:margin-left="-0.055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234" style:family="table-column">
      <style:table-column-properties style:column-width="6.6979in" style:use-optimal-column-width="false"/>
    </style:style>
    <style:style style:name="Table233" style:family="table">
      <style:table-properties style:width="6.6979in" fo:margin-left="-0.055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259" style:family="table-column">
      <style:table-column-properties style:column-width="6.6979in" style:use-optimal-column-width="false"/>
    </style:style>
    <style:style style:name="Table258" style:family="table">
      <style:table-properties style:width="6.6979in" fo:margin-left="-0.055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285" style:family="table-column">
      <style:table-column-properties style:column-width="6.6979in" style:use-optimal-column-width="false"/>
    </style:style>
    <style:style style:name="Table284" style:family="table">
      <style:table-properties style:width="6.6979in" fo:margin-left="-0.055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310" style:family="table-column">
      <style:table-column-properties style:column-width="6.6979in" style:use-optimal-column-width="false"/>
    </style:style>
    <style:style style:name="Table309" style:family="table">
      <style:table-properties style:width="6.6979in" fo:margin-left="-0.055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3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34" style:parent-style-name="Normale" style:family="paragraph">
      <style:paragraph-properties fo:text-align="end" fo:margin-bottom="0in" fo:line-height="100%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2">
            <text:p text:style-name="P7"/>
            <text:p text:style-name="P12"><text:span text:style-name="T13">PROGETTAZIONE<text:s/></text:span><text:span text:style-name="T14">EDUCATIVO-DIDATTICA</text:span></text:p>
            <text:p text:style-name="P15"><text:span text:style-name="T16">SCUOLA</text:span><text:span text:style-name="T17"><text:s/></text:span><text:span text:style-name="T18">INFANZIA</text:span><text:span text:style-name="T19"><text:s/>– A.S. 202</text:span><text:span text:style-name="T20">5</text:span><text:span text:style-name="T21">-2</text:span><text:span text:style-name="T22">6</text:span></text:p>
            <text:p text:style-name="P23"/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Docenti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Sezione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nno scolastico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</table:table>
      <text:h text:style-name="P39" text:outline-level="2"/>
      <text:p text:style-name="P40">1) COMPOSIZIONE DELLA CLASSE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lunni</text:p>
          </table:table-cell>
          <table:table-cell table:style-name="TableCell51">
            <text:p text:style-name="P52">alunne</text:p>
          </table:table-cell>
          <table:table-cell table:style-name="TableCell53">
            <text:p text:style-name="P54">TOT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ltro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2)<text:s/>ANALISI DELLA<text:s/>SITUAZIONE DI PARTENZA<text:s/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>3)<text:s/><text:s/>BISOGNI FORMATIVI DEGLI ALUNNI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</table:table-row>
      </table:table>
      <text:p text:style-name="P170"/>
      <text:p text:style-name="P171"/>
      <text:p text:style-name="P172"/>
      <text:p text:style-name="P173">4) OBIETTIVI FORMATIVI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P210">5) RISORSE DISPONIBILI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p text:style-name="P232">6) SCELTE METODOLOGICHE DEI DOCENTI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GESTIONE DEI RAPPORTI SCUOLA FAMIGLIA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p text:style-name="P282"/>
      <text:soft-page-break/>
      <text:p text:style-name="P283">GESTIONE DEI RAPPORTI CON LA SCUOLA PRIMARIA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>TEMPI, MODALITA’ E STREUMENTI DI VERIFICA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ext:p text:style-name="P333">Il coordinatore</text:p>
      <text:p text:style-name="P334"><text:span text:style-name="T335">I doc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language-asian="it" style:country-asian="IT"/>
    </style:style>
    <style:style style:name="P1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 5" text:anchor-type="as-char" svg:x="0in" svg:y="0in" svg:width="6.69306in" svg:height="2.237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arotenuto</meta:initial-creator>
    <dc:creator>RCIC825005 - SAN FERDINANDO M.VIZZONE</dc:creator>
    <meta:creation-date>2025-10-29T08:38:00Z</meta:creation-date>
    <dc:date>2025-10-29T08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95" meta:character-count="638" meta:row-count="4" meta:non-whitespace-character-count="544"/>
  </office:meta>
</office:document-meta>
</file>