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0.0069in" style:use-optimal-column-width="false"/>
    </style:style>
    <style:style style:name="TableColumn3" style:family="table-column">
      <style:table-column-properties style:column-width="1.5423in" style:use-optimal-column-width="false"/>
    </style:style>
    <style:style style:name="TableColumn4" style:family="table-column">
      <style:table-column-properties style:column-width="5.1347in" style:use-optimal-column-width="false"/>
    </style:style>
    <style:style style:name="TableColumn5" style:family="table-column">
      <style:table-column-properties style:column-width="0.0659in" style:use-optimal-column-width="false"/>
    </style:style>
    <style:style style:name="Table1" style:family="table" style:master-page-name="MP0">
      <style:table-properties style:width="6.75in" fo:margin-left="-0.0555in" table:align="left"/>
    </style:style>
    <style:style style:name="TableRow6" style:family="table-row">
      <style:table-row-properties style:min-row-height="0.7875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 style:language-asian="it" style:country-asian="I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 style:language-asian="it" style:country-asian="I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46" style:family="table-column">
      <style:table-column-properties style:column-width="4.0479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1.025in" style:use-optimal-column-width="false"/>
    </style:style>
    <style:style style:name="Table45" style:family="table">
      <style:table-properties style:width="6.6979in" fo:margin-left="-0.055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text-align="justify" fo:margin-bottom="0in" fo:line-height="100%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olumn165" style:family="table-column">
      <style:table-column-properties style:column-width="2.893in" style:use-optimal-column-width="false"/>
    </style:style>
    <style:style style:name="TableColumn166" style:family="table-column">
      <style:table-column-properties style:column-width="0.7458in" style:use-optimal-column-width="false"/>
    </style:style>
    <style:style style:name="TableColumn167" style:family="table-column">
      <style:table-column-properties style:column-width="0.9215in" style:use-optimal-column-width="false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0.984in" style:use-optimal-column-width="false"/>
    </style:style>
    <style:style style:name="Table164" style:family="table">
      <style:table-properties style:width="6.5291in" fo:margin-left="-0.055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8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251" style:family="table-column">
      <style:table-column-properties style:column-width="2.7097in" style:use-optimal-column-width="false"/>
    </style:style>
    <style:style style:name="TableColumn252" style:family="table-column">
      <style:table-column-properties style:column-width="0.5833in" style:use-optimal-column-width="false"/>
    </style:style>
    <style:style style:name="TableColumn253" style:family="table-column">
      <style:table-column-properties style:column-width="2.6847in" style:use-optimal-column-width="false"/>
    </style:style>
    <style:style style:name="TableColumn254" style:family="table-column">
      <style:table-column-properties style:column-width="0.8034in" style:use-optimal-column-width="false"/>
    </style:style>
    <style:style style:name="Table250" style:family="table">
      <style:table-properties style:width="6.7812in" fo:margin-left="-0.0555in" table:align="left"/>
    </style:style>
    <style:style style:name="TableRow255" style:family="table-row">
      <style:table-row-properties style:min-row-height="0.1854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60" style:family="table-row">
      <style:table-row-properties style:min-row-height="0.185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69" style:family="table-row">
      <style:table-row-properties style:min-row-height="0.1854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78" style:family="table-row">
      <style:table-row-properties style:min-row-height="0.185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87" style:family="table-row">
      <style:table-row-properties style:min-row-height="0.1854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96" style:family="table-row">
      <style:table-row-properties style:min-row-height="0.1854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05" style:family="table-row">
      <style:table-row-properties style:min-row-height="0.1854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bottom="0in" fo:line-height="100%"/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15" style:family="table-row">
      <style:table-row-properties style:min-row-height="0.1951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e" style:list-style-name="LFO1" style:family="paragraph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24" style:family="table-row">
      <style:table-row-properties style:min-row-height="0.1951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33" style:family="table-row">
      <style:table-row-properties style:min-row-height="0.1854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42" style:family="table-row">
      <style:table-row-properties style:min-row-height="0.05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5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354" style:family="table-column">
      <style:table-column-properties style:column-width="3.0472in" style:use-optimal-column-width="false"/>
    </style:style>
    <style:style style:name="TableColumn355" style:family="table-column">
      <style:table-column-properties style:column-width="0.3465in" style:use-optimal-column-width="false"/>
    </style:style>
    <style:style style:name="TableColumn356" style:family="table-column">
      <style:table-column-properties style:column-width="3.0277in" style:use-optimal-column-width="false"/>
    </style:style>
    <style:style style:name="TableColumn357" style:family="table-column">
      <style:table-column-properties style:column-width="0.3805in" style:use-optimal-column-width="false"/>
    </style:style>
    <style:style style:name="Table353" style:family="table">
      <style:table-properties style:width="6.802in" fo:margin-left="-0.0555in" table:align="left"/>
    </style:style>
    <style:style style:name="TableRow358" style:family="table-row">
      <style:table-row-properties style:min-row-height="0.1937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67" style:family="table-row">
      <style:table-row-properties style:min-row-height="0.1937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76" style:family="table-row">
      <style:table-row-properties style:min-row-height="0.1937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85" style:family="table-row">
      <style:table-row-properties style:min-row-height="0.1937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94" style:family="table-row">
      <style:table-row-properties style:min-row-height="0.1937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03" style:family="table-row">
      <style:table-row-properties style:min-row-height="0.1937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12" style:family="table-row">
      <style:table-row-properties style:min-row-height="0.1937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21" style:family="table-row">
      <style:table-row-properties style:min-row-height="0.1937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433" style:family="table-column">
      <style:table-column-properties style:column-width="1.7979in" style:use-optimal-column-width="false"/>
    </style:style>
    <style:style style:name="TableColumn434" style:family="table-column">
      <style:table-column-properties style:column-width="5.0041in" style:use-optimal-column-width="false"/>
    </style:style>
    <style:style style:name="Table432" style:family="table">
      <style:table-properties style:width="6.802in" fo:margin-left="-0.055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e" style:list-style-name="LFO1" style:family="paragraph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e" style:list-style-name="LFO1" style:family="paragraph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0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50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507" style:parent-style-name="Normale" style:family="paragraph">
      <style:paragraph-properties fo:text-align="end" fo:margin-bottom="0in" fo:line-height="100%"/>
    </style:style>
    <style:style style:name="T50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>
            <text:p text:style-name="P7"/>
          </table:table-cell>
          <table:table-cell table:style-name="TableCell8" table:number-columns-spanned="2">
            <text:p text:style-name="P7"/>
            <text:p text:style-name="P12"><text:span text:style-name="T13">PROGETTAZIONE<text:s/></text:span><text:span text:style-name="T14">EDUCATIVO-DIDATTICA</text:span></text:p>
            <text:p text:style-name="P15"><text:span text:style-name="T16">SCUOLA</text:span><text:span text:style-name="T17">PRIMARIA</text:span><text:span text:style-name="T18"><text:s/>– A.S. 202</text:span><text:span text:style-name="T19">5</text:span><text:span text:style-name="T20">-2</text:span><text:span text:style-name="T21">6</text:span></text:p>
            <text:p text:style-name="P22"/>
          </table:table-cell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Docenti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Classe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Discipline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Anno scolastico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</table:table>
      <text:h text:style-name="P43" text:outline-level="2"/>
      <text:p text:style-name="P44">1) COMPOSIZIONE DELLA CLASSE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alunni</text:p>
          </table:table-cell>
          <table:table-cell table:style-name="TableCell55">
            <text:p text:style-name="P56">alunne</text:p>
          </table:table-cell>
          <table:table-cell table:style-name="TableCell57">
            <text:p text:style-name="P58">TOT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ltro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2) SITUAZIONE DI</text:span><text:span text:style-name="T161"><text:s/>PARTENZA</text:span><text:span text:style-name="T162"><text:s/></text:span><text:span text:style-name="T163"><text:s/>(numero degli alunni nel modello da condividere con i genitori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ALTO<text:s/></text:p>
          </table:table-cell>
          <table:table-cell table:style-name="TableCell175">
            <text:p text:style-name="P176">MEDIO ALTO</text:p>
          </table:table-cell>
          <table:table-cell table:style-name="TableCell177">
            <text:p text:style-name="P178">MEDIO<text:line-break/>BASSO</text:p>
          </table:table-cell>
          <table:table-cell table:style-name="TableCell179">
            <text:p text:style-name="P180">BASSO</text:p>
            <text:p text:style-name="P181"/>
          </table:table-cell>
        </table:table-row>
        <table:table-row table:style-name="TableRow182">
          <table:table-cell table:style-name="TableCell183">
            <text:p text:style-name="P184">Partecipazion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mpegn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omportament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utonomi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Frequenz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rerequisiti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3) STRUMENTI E METODO DI LAVORO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STRUMENTI</text:p>
          </table:table-cell>
          <table:covered-table-cell/>
          <table:table-cell table:style-name="TableCell258" table:number-columns-spanned="2">
            <text:p text:style-name="P259">METODO</text:p>
          </table:table-cell>
          <table:covered-table-cell/>
        </table:table-row>
        <table:table-row table:style-name="TableRow260">
          <table:table-cell table:style-name="TableCell261">
            <text:p text:style-name="P262">Libri di test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Lezione frontale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Altri testi di supporto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Lezione dialogata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Schede predisposte dall’insegnante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Ascolto e discussione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Visite didattiche sul territori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Appunti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Sussidi audiovisivi e/o multimedial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Schemi, disegni, mappe</text:p>
          </table: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<text:span text:style-name="T308">Altro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Apprendimento cooperativo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list text:style-name="LFO1">
              <text:list-item text:start-value="1">
                <text:p text:style-name="P321"/>
              </text:list-item>
            </text:list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4) TIPOLOGIA DELLE PROVE DI VERIFICA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rove note e non not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altro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Quesiti a risposta singol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Quesiti a risposta multipl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Elaborati scritti/grafici (temi, tavole grafiche, etc.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Colloqui orali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5) ATTIVITA’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TIPOLOGIA</text:p>
          </table:table-cell>
          <table:table-cell table:style-name="TableCell438">
            <text:p text:style-name="P439">SPECIFICARE (attività, tempi di realizzazione)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Interventi interdisciplinari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Partecipazione a progetti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Visite didattiche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Laboratori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otenziamento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Recupero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>Alfabetizzazione</text:p>
              </text:list-item>
            </text:list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Ore di compresenza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Ore di sostegno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>Altro</text:p>
              </text:list-item>
            </text:list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>La valutazione periodica e finale degli apprendimenti degli alunni sarà espressa in<text:s/>giudizi sintetici<text:s/>, secondo <text:s/>la nuova normativa.</text:p>
      <text:p text:style-name="P506">Il coordinatore</text:p>
      <text:p text:style-name="P507"><text:span text:style-name="T508">I doc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size="10pt" style:font-size-asian="10pt" style:language-asian="it" style:country-asian="IT"/>
    </style:style>
    <style:style style:name="P11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Image 5" text:anchor-type="as-char" svg:x="0in" svg:y="0in" svg:width="6.69306in" svg:height="2.237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1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arotenuto</meta:initial-creator>
    <dc:creator>RCIC825005 - SAN FERDINANDO M.VIZZONE</dc:creator>
    <meta:creation-date>2025-10-29T08:39:00Z</meta:creation-date>
    <dc:date>2025-10-29T08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