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ollegamentoipertestuale" style:family="text">
      <style:text-properties style:font-name="Book Antiqua"/>
    </style:style>
    <style:style style:name="T5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end"/>
      <style:text-properties style:font-name="Book Antiqua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1.5826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0.3923in"/>
    </style:style>
    <style:style style:name="TableColumn17" style:family="table-column">
      <style:table-column-properties style:column-width="1.0381in"/>
    </style:style>
    <style:style style:name="Table10" style:family="table">
      <style:table-properties style:width="6.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left="-0.0729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P33" style:parent-style-name="Normale" style:family="paragraph">
      <style:text-properties style:font-name="Book Antiqua" style:font-name-complex="Times New Roman" fo:color="#000000"/>
    </style:style>
    <style:style style:name="P34" style:parent-style-name="Normale" style:family="paragraph">
      <style:paragraph-properties fo:text-align="start"/>
      <style:text-properties style:font-name="Book Antiqua" style:font-name-complex="Times New Roman" fo:color="#000000"/>
    </style:style>
    <style:style style:name="P35" style:parent-style-name="Normale" style:family="paragraph">
      <style:paragraph-properties fo:text-align="start"/>
      <style:text-properties style:font-name="Book Antiqua" style:font-name-complex="Times New Roman" fo:color="#000000"/>
    </style:style>
    <style:style style:name="TableColumn37" style:family="table-column">
      <style:table-column-properties style:column-width="4.1902in"/>
    </style:style>
    <style:style style:name="TableColumn38" style:family="table-column">
      <style:table-column-properties style:column-width="2.4562in"/>
    </style:style>
    <style:style style:name="Table36" style:family="table">
      <style:table-properties style:width="6.6465in" fo:margin-left="0.0395in" table:align="left"/>
    </style:style>
    <style:style style:name="TableRow39" style:family="table-row">
      <style:table-row-properties style:min-row-height="1.481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2" style:parent-style-name="Normale" style:family="paragraph">
      <style:paragraph-properties fo:text-align="start" fo:margin-left="0in">
        <style:tab-stops/>
      </style:paragraph-properties>
    </style:style>
    <style:style style:name="T43" style:parent-style-name="Car.predefinitoparagrafo" style:family="text">
      <style:text-properties style:font-name="Book Antiqua"/>
    </style:style>
    <style:style style:name="T44" style:parent-style-name="Car.predefinitoparagrafo" style:family="text">
      <style:text-properties style:font-name="Book Antiqua"/>
    </style:style>
    <style:style style:name="P4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6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8" style:parent-style-name="Normale" style:family="paragraph">
      <style:paragraph-properties fo:text-align="start" fo:margin-left="0in">
        <style:tab-stops/>
      </style:paragraph-properties>
    </style:style>
    <style:style style:name="T49" style:parent-style-name="Car.predefinitoparagrafo" style:family="text">
      <style:text-properties style:font-name="Book Antiqua"/>
    </style:style>
    <style:style style:name="T50" style:parent-style-name="Car.predefinitoparagrafo" style:family="text">
      <style:text-properties style:font-name="Book Antiqua"/>
    </style:style>
    <style:style style:name="P51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2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6" style:parent-style-name="Normale" style:family="paragraph">
      <style:paragraph-properties fo:text-align="start"/>
      <style:text-properties style:font-name="Book Antiqua"/>
    </style:style>
    <style:style style:name="TableColumn58" style:family="table-column">
      <style:table-column-properties style:column-width="2.2215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5902in"/>
    </style:style>
    <style:style style:name="Table57" style:family="table">
      <style:table-properties style:width="4.9805in" fo:margin-left="0.039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7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8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91" style:parent-style-name="Normale" style:family="paragraph">
      <style:paragraph-properties fo:text-align="start"/>
      <style:text-properties style:font-name="Book Antiqua"/>
    </style:style>
    <style:style style:name="P9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 fo:font-weight="bold" style:font-weight-asian="bold" style:font-weight-complex="bold"/>
    </style:style>
    <style:style style:name="P9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3.9333in"/>
    </style:style>
    <style:style style:name="Table94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05" style:family="table-row">
      <style:table-row-properties style:row-height="0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12" style:family="table-row">
      <style:table-row-properties style:row-height="0.19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19" style:family="table-row">
      <style:table-row-properties style:row-height="0.19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26" style:family="table-row">
      <style:table-row-properties style:row-height="0.197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33" style:family="table-row">
      <style:table-row-properties style:row-height="0.19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40" style:family="table-row">
      <style:table-row-properties style:row-height="0.19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47" style:family="table-row">
      <style:table-row-properties style:row-height="0.19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54" style:family="table-row">
      <style:table-row-properties style:row-height="0.19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P16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 fo:font-style="italic" style:font-style-asian="italic" style:font-style-complex="italic"/>
    </style:style>
    <style:style style:name="P162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olumn164" style:family="table-column">
      <style:table-column-properties style:column-width="0.6256in"/>
    </style:style>
    <style:style style:name="TableColumn165" style:family="table-column">
      <style:table-column-properties style:column-width="1.084in"/>
    </style:style>
    <style:style style:name="TableColumn166" style:family="table-column">
      <style:table-column-properties style:column-width="1.3388in"/>
    </style:style>
    <style:style style:name="TableColumn167" style:family="table-column">
      <style:table-column-properties style:column-width="0.6888in"/>
    </style:style>
    <style:style style:name="TableColumn168" style:family="table-column">
      <style:table-column-properties style:column-width="2.9486in"/>
    </style:style>
    <style:style style:name="Table163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P18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</style:style>
    <style:style style:name="T181" style:parent-style-name="Car.predefinitoparagrafo" style:family="text">
      <style:text-properties style:font-name="Book Antiqua"/>
    </style:style>
    <style:style style:name="T182" style:parent-style-name="Car.predefinitoparagrafo" style:family="text">
      <style:text-properties style:font-name="Book Antiqua"/>
    </style:style>
    <style:style style:name="T183" style:parent-style-name="Car.predefinitoparagrafo" style:family="text">
      <style:text-properties style:font-name="Book Antiqua"/>
    </style:style>
    <style:style style:family="graphic" style:name="a0">
      <style:graphic-properties style:wrap="parallel" style:wrap-contour="false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 A.T. di Reggio Calabria</text:p>
      <text:p text:style-name="P3"><text:a xlink:href="mailto:usprc@postacert.istruzione.it" office:target-frame-name="_top" xlink:show="replace"><text:span text:style-name="T4">usprc@postacert.istruzione.it</text:span></text:a><text:span text:style-name="T5"><text:s/></text:span></text:p>
      <text:p text:style-name="P6"/>
      <text:p text:style-name="P7">Oggetto:<text:s/>Domanda di<text:s/>ottimizzazione<text:s/>cattedra orario esterna A.S. 2026/2027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l/La</text:p>
          </table:table-cell>
          <table:table-cell table:style-name="TableCell21">
            <text:p text:style-name="P22">sottoscritt</text:p>
          </table:table-cell>
          <table:table-cell table:style-name="TableCell23">
            <text:p text:style-name="P24"/>
          </table:table-cell>
          <table:table-cell table:style-name="TableCell25">
            <text:p text:style-name="P26">Nat <text:s text:c="2"/>a</text:p>
          </table:table-cell>
          <table:table-cell table:style-name="TableCell27">
            <text:p text:style-name="P28"/>
          </table:table-cell>
          <table:table-cell table:style-name="TableCell29">
            <text:p text:style-name="P30">il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Codice Fiscale __________________________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ocente con contratto a tempo indeterminato<text:s/></text:p>
            <text:p text:style-name="P42"><text:span text:style-name="T43"><draw:custom-shape svg:x="-0.02014in" svg:y="0.06319in" svg:width="0.19444in" svg:height="0.14583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4">SCUOLA SECONDARIA DI PRIMO GRADO</text:span></text:p>
            <text:p text:style-name="P45">CLASSE DI CONCORSO:<text:s/>_________________________</text:p>
            <text:p text:style-name="P46"/>
            <text:p text:style-name="P47"/>
            <text:p text:style-name="P48"><text:span text:style-name="T49"><draw:custom-shape svg:x="-0.02014in" svg:y="0.06319in" svg:width="0.19444in" svg:height="0.14583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50">SCUOLA SECONDARIA DI SECONDO GRADO</text:span></text:p>
            <text:p text:style-name="P51">CLASSE DI CONCORSO:<text:s/>_________________________</text:p>
            <text:p text:style-name="P52"><text:s text:c="9"/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Titolare per l’a.s. 2026/27<text:s/>di Cattedra oraria esterna così strutturata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od. Mecc. Scuola titolar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N° or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d. Mecc.<text:s/>I<text:s/>Scuola completament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N° or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d. Mecc.<text:s/>II<text:s/>Scuola completamento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N° ore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C H I E D E</text:p>
      <text:p text:style-name="P93">il miglioramento della cattedra oraria esterna<text:s/>e a tal fine indica, quali preferenze per la scuola di completamento, le seguenti sedi / comuni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rdine di preferenza</text:p>
          </table:table-cell>
          <table:table-cell table:style-name="TableCell101">
            <text:p text:style-name="P102">Cod, Mecc.</text:p>
          </table:table-cell>
          <table:table-cell table:style-name="TableCell103">
            <text:p text:style-name="P104">Denominazione Istituzione scolastica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Nel caso di indicazione di preferenze sintetiche (comuni) verranno prese in considerazione anche eventuali spezzoni di scuole carcerarie o di istruzione per adulti (serali).</text:p>
      <text:p text:style-name="P162"><text:tab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a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Firma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<text:tab/>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margin-bottom="0.0555in" fo:line-height="107%" fo:margin-left="0in" fo:margin-right="0in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margin-bottom="0.0555in" fo:line-height="107%" fo:margin-left="0in" fo:margin-right="0in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margin-bottom="0.0555in" fo:line-height="107%" fo:margin-left="0in" fo:margin-right="0in">
        <style:tab-stops/>
      </style:paragraph-properties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7%" fo:margin-left="0in" fo:margin-right="0in">
        <style:tab-stops/>
      </style:paragraph-properties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line-height="107%" fo:margin-left="0in" fo:margin-right="0in">
        <style:tab-stops/>
      </style:paragraph-properties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line-height="107%" fo:margin-left="0in" fo:margin-right="0in">
        <style:tab-stops/>
      </style:paragraph-properties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text-align="center" fo:margin-bottom="0in" fo:line-height="0.1847in" fo:margin-left="0.0395in" fo:margin-right="-0.0159in">
        <style:tab-stops/>
      </style:paragraph-properties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text-align="start" fo:margin-bottom="0.0555in" fo:line-height="100%" fo:margin-left="0in" fo:margin-right="0in">
        <style:tab-stops/>
      </style:paragraph-properties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7%" fo:margin-left="0.0395in" fo:margin-right="0in">
        <style:tab-stops/>
      </style:paragraph-properties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margin-top="0.1111in" fo:margin-bottom="0.1111in" fo:line-height="107%" fo:margin-left="0in" fo:margin-right="0in">
        <style:tab-stops/>
      </style:paragraph-properties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text-align="start" fo:margin-bottom="0.1111in" fo:line-height="107%" fo:margin-left="0.5in" fo:margin-right="0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justify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chino Giuseppe</meta:initial-creator>
    <dc:creator>RCIC825005 - SAN FERDINANDO M.VIZZONE</dc:creator>
    <meta:creation-date>2026-06-29T08:08:00Z</meta:creation-date>
    <dc:date>2026-06-29T08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