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8.221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637cm"/>
    </style:style>
    <style:style style:name="co7" style:family="table-column">
      <style:table-column-properties fo:break-before="auto" style:column-width="2.0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Pagamenti_20_1_b0__20_Trimestre_20_-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c0c0c0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</style:style>
    <style:style style:name="ce12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1° Trimestre -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6" table:number-rows-spanned="1">
            <text:p>Istituto Comprensivo M. VIZZONE</text:p>
          </table:table-cell>
          <table:covered-table-cell table:number-columns-repeated="5" table:style-name="ce8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1">
            <text:p>89025 ROSARNO (RC) - Piazza Duomo, 8 - C.F. 91006770803 C.M. RCIC825005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6" table:number-rows-spanned="1">
            <text:p>Dati dei pagamenti (Art. 4-bis, c. 2, dlgs n. 33/2013)</text:p>
          </table:table-cell>
          <table:covered-table-cell table:number-columns-repeated="5" table:style-name="ce8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6" table:number-rows-spanned="1">
            <text:p>ANNO 2025 - PROSPETTO DATI SUI PAGAMENTI 1° TRIMESTRE <text:s/>(GENNAIO - MARZO)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6" office:value-type="string" calcext:value-type="string">
            <text:p>Anno</text:p>
            <text:p>Riferimento</text:p>
          </table:table-cell>
          <table:table-cell table:style-name="ce10" office:value-type="string" calcext:value-type="string">
            <text:p>Trimestre</text:p>
          </table:table-cell>
          <table:table-cell table:style-name="ce10" office:value-type="string" calcext:value-type="string">
            <text:p>Tipologia di spesa</text:p>
          </table:table-cell>
          <table:table-cell table:style-name="ce11"/>
          <table:table-cell table:style-name="ce10" office:value-type="string" calcext:value-type="string">
            <text:p>Importo</text:p>
          </table:table-cell>
          <table:table-cell table:style-name="ce10" office:value-type="string" calcext:value-type="string">
            <text:p>Beneficiari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8965" calcext:value-type="float">
            <text:p>8.965,00</text:p>
          </table:table-cell>
          <table:table-cell table:style-name="ce11" office:value-type="string" calcext:value-type="string">
            <text:p>020764808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818.18" calcext:value-type="float">
            <text:p>818,18</text:p>
          </table:table-cell>
          <table:table-cell table:style-name="ce11" office:value-type="string" calcext:value-type="string">
            <text:p>020764808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29.03" calcext:value-type="float">
            <text:p>929,03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38.9" calcext:value-type="float">
            <text:p>238,9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894.19" calcext:value-type="float">
            <text:p>894,1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855.87" calcext:value-type="float">
            <text:p>855,87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663.59" calcext:value-type="float">
            <text:p>663,5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29.03" calcext:value-type="float">
            <text:p>929,03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894.19" calcext:value-type="float">
            <text:p>894,1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585.21" calcext:value-type="float">
            <text:p>585,21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479.99" calcext:value-type="float">
            <text:p>1.479,99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54.66" calcext:value-type="float">
            <text:p>1.054,6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54.66" calcext:value-type="float">
            <text:p>1.054,6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747.46" calcext:value-type="float">
            <text:p>1.747,4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477.42" calcext:value-type="float">
            <text:p>2.477,4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234.39" calcext:value-type="float">
            <text:p>1.234,3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54.66" calcext:value-type="float">
            <text:p>1.054,6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765.66" calcext:value-type="float">
            <text:p>1.765,6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53.91" calcext:value-type="float">
            <text:p>453,91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54.66" calcext:value-type="float">
            <text:p>1.054,6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53.91" calcext:value-type="float">
            <text:p>453,91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54.66" calcext:value-type="float">
            <text:p>1.054,6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59.12" calcext:value-type="float">
            <text:p>1.059,1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456.35" calcext:value-type="float">
            <text:p>1.456,35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004.93" calcext:value-type="float">
            <text:p>4.004,93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69.06" calcext:value-type="float">
            <text:p>69,06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1855.61" calcext:value-type="float">
            <text:p>1.855,61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850.95" calcext:value-type="float">
            <text:p>5.850,95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7.92" calcext:value-type="float">
            <text:p>57,92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609.39" calcext:value-type="float">
            <text:p>609,3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14.11" calcext:value-type="float">
            <text:p>914,11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679.46" calcext:value-type="float">
            <text:p>1.679,4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07.82" calcext:value-type="float">
            <text:p>907,8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07.82" calcext:value-type="float">
            <text:p>907,8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712.48" calcext:value-type="float">
            <text:p>712,48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959.34" calcext:value-type="float">
            <text:p>1.959,34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688.2" calcext:value-type="float">
            <text:p>688,2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337.04" calcext:value-type="float">
            <text:p>2.337,04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8.33" calcext:value-type="float">
            <text:p>28,33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70.32" calcext:value-type="float">
            <text:p>570,3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47.55" calcext:value-type="float">
            <text:p>1.047,55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529.49" calcext:value-type="float">
            <text:p>1.529,4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334.8" calcext:value-type="float">
            <text:p>334,8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58.96" calcext:value-type="float">
            <text:p>258,9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63.81" calcext:value-type="float">
            <text:p>563,81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550.47" calcext:value-type="float">
            <text:p>1.550,47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3.12" calcext:value-type="float">
            <text:p>13,12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544.59" calcext:value-type="float">
            <text:p>544,5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079.54" calcext:value-type="float">
            <text:p>2.079,54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2.43" calcext:value-type="float">
            <text:p>22,43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2" office:value-type="float" office:value="355.87" calcext:value-type="float">
            <text:p>355,87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4.09" calcext:value-type="float">
            <text:p>54,09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6.11" calcext:value-type="float">
            <text:p>36,11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51.35" calcext:value-type="float">
            <text:p>251,35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2.73" calcext:value-type="float">
            <text:p>52,73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81.82" calcext:value-type="float">
            <text:p>81,82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31" calcext:value-type="float">
            <text:p>231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93.55" calcext:value-type="float">
            <text:p>293,55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6.36" calcext:value-type="float">
            <text:p>66,36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79.09" calcext:value-type="float">
            <text:p>79,09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40.91" calcext:value-type="float">
            <text:p>40,91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7.27" calcext:value-type="float">
            <text:p>67,27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71.82" calcext:value-type="float">
            <text:p>71,82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71.82" calcext:value-type="float">
            <text:p>71,82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811.48" calcext:value-type="float">
            <text:p>811,48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60" calcext:value-type="float">
            <text:p>66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97.23" calcext:value-type="float">
            <text:p>397,23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88.98" calcext:value-type="float">
            <text:p>388,98</text:p>
          </table:table-cell>
          <table:table-cell table:style-name="ce11" office:value-type="string" calcext:value-type="string">
            <text:p>01463920809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85.58" calcext:value-type="float">
            <text:p>85,58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9.59" calcext:value-type="float">
            <text:p>29,59</text:p>
          </table:table-cell>
          <table:table-cell table:style-name="ce11" office:value-type="string" calcext:value-type="string">
            <text:p>11005760159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.51" calcext:value-type="float">
            <text:p>6,51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680" calcext:value-type="float">
            <text:p>1.680,00</text:p>
          </table:table-cell>
          <table:table-cell table:style-name="ce11" office:value-type="string" calcext:value-type="string">
            <text:p>03234570806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0" calcext:value-type="float">
            <text:p>30,00</text:p>
          </table:table-cell>
          <table:table-cell table:style-name="ce11" office:value-type="string" calcext:value-type="string">
            <text:p>02409740244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.6" calcext:value-type="float">
            <text:p>6,6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243.02" calcext:value-type="float">
            <text:p>1.243,0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311" calcext:value-type="float">
            <text:p>1.311,0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734.45" calcext:value-type="float">
            <text:p>734,45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239.97" calcext:value-type="float">
            <text:p>1.239,97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826.64" calcext:value-type="float">
            <text:p>826,64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64.74" calcext:value-type="float">
            <text:p>64,74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13.33" calcext:value-type="float">
            <text:p>413,33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619.99" calcext:value-type="float">
            <text:p>619,99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85.96" calcext:value-type="float">
            <text:p>285,96</text:p>
          </table:table-cell>
          <table:table-cell table:style-name="ce11" office:value-type="string" calcext:value-type="string">
            <text:p>0253200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2.91" calcext:value-type="float">
            <text:p>62,91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67.74" calcext:value-type="float">
            <text:p>567,74</text:p>
          </table:table-cell>
          <table:table-cell table:style-name="ce11" office:value-type="string" calcext:value-type="string">
            <text:p>02794140802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62.67" calcext:value-type="float">
            <text:p>62,67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69.59" calcext:value-type="float">
            <text:p>169,59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71.93" calcext:value-type="float">
            <text:p>971,93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672.81" calcext:value-type="float">
            <text:p>2.672,81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938.8" calcext:value-type="float">
            <text:p>938,8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3581.04" calcext:value-type="float">
            <text:p>3.581,04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38.65" calcext:value-type="float">
            <text:p>38,65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38.76" calcext:value-type="float">
            <text:p>538,7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341.1" calcext:value-type="float">
            <text:p>341,1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54.8" calcext:value-type="float">
            <text:p>454,8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06.02" calcext:value-type="float">
            <text:p>106,0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04.07" calcext:value-type="float">
            <text:p>404,07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454.8" calcext:value-type="float">
            <text:p>454,80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318.31" calcext:value-type="float">
            <text:p>318,31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875.38" calcext:value-type="float">
            <text:p>875,38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307.46" calcext:value-type="float">
            <text:p>307,46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2.67" calcext:value-type="float">
            <text:p>12,67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280" calcext:value-type="float">
            <text:p>1.280,00</text:p>
          </table:table-cell>
          <table:table-cell table:style-name="ce11" office:value-type="string" calcext:value-type="string">
            <text:p>02089140806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986.75" calcext:value-type="float">
            <text:p>986,75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85.15" calcext:value-type="float">
            <text:p>285,15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855.48" calcext:value-type="float">
            <text:p>855,48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81.12" calcext:value-type="float">
            <text:p>281,1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577.25" calcext:value-type="float">
            <text:p>577,25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88.62" calcext:value-type="float">
            <text:p>288,62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88.72" calcext:value-type="float">
            <text:p>288,72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793.96" calcext:value-type="float">
            <text:p>793,96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6.26" calcext:value-type="float">
            <text:p>26,26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2" office:value-type="float" office:value="278.88" calcext:value-type="float">
            <text:p>278,88</text:p>
          </table:table-cell>
          <table:table-cell table:style-name="ce11" office:value-type="string" calcext:value-type="string">
            <text:p>SOGGETTO PRIVAT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693.05" calcext:value-type="float">
            <text:p>693,05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11.48" calcext:value-type="float">
            <text:p>11,48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709.1" calcext:value-type="float">
            <text:p>709,10</text:p>
          </table:table-cell>
          <table:table-cell table:style-name="ce11" office:value-type="string" calcext:value-type="string">
            <text:p>0253200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4.57" calcext:value-type="float">
            <text:p>34,57</text:p>
          </table:table-cell>
          <table:table-cell table:style-name="ce11" office:value-type="string" calcext:value-type="string">
            <text:p>01114601006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360" calcext:value-type="float">
            <text:p>3.360,00</text:p>
          </table:table-cell>
          <table:table-cell table:style-name="ce11" office:value-type="string" calcext:value-type="string">
            <text:p>03242920803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425.5" calcext:value-type="float">
            <text:p>425,50</text:p>
          </table:table-cell>
          <table:table-cell table:style-name="ce11" office:value-type="string" calcext:value-type="string">
            <text:p>00150470342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7.02" calcext:value-type="float">
            <text:p>17,02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360" calcext:value-type="float">
            <text:p>3.360,00</text:p>
          </table:table-cell>
          <table:table-cell table:style-name="ce11" office:value-type="string" calcext:value-type="string">
            <text:p>03256370804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1" office:value-type="string" calcext:value-type="string">
            <text:p>0290145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44.2" calcext:value-type="float">
            <text:p>44,2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1" office:value-type="string" calcext:value-type="string">
            <text:p>031833808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92" calcext:value-type="float">
            <text:p>392,00</text:p>
          </table:table-cell>
          <table:table-cell table:style-name="ce11" office:value-type="string" calcext:value-type="string">
            <text:p>0290145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9.2" calcext:value-type="float">
            <text:p>39,2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650" calcext:value-type="float">
            <text:p>2.650,00</text:p>
          </table:table-cell>
          <table:table-cell table:style-name="ce11" office:value-type="string" calcext:value-type="string">
            <text:p>00978700797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83" calcext:value-type="float">
            <text:p>583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7896" calcext:value-type="float">
            <text:p>17.896,00</text:p>
          </table:table-cell>
          <table:table-cell table:style-name="ce11" office:value-type="string" calcext:value-type="string">
            <text:p>0316601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3937.12" calcext:value-type="float">
            <text:p>3.937,12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5750" calcext:value-type="float">
            <text:p>5.750,00</text:p>
          </table:table-cell>
          <table:table-cell table:style-name="ce11" office:value-type="string" calcext:value-type="string">
            <text:p>0316601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1265" calcext:value-type="float">
            <text:p>1.265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23030" calcext:value-type="float">
            <text:p>23.030,00</text:p>
          </table:table-cell>
          <table:table-cell table:style-name="ce11" office:value-type="string" calcext:value-type="string">
            <text:p>0316601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5066.6" calcext:value-type="float">
            <text:p>5.066,6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Spese in conto capitale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2" office:value-type="float" office:value="899.99" calcext:value-type="float">
            <text:p>899,99</text:p>
          </table:table-cell>
          <table:table-cell table:style-name="ce11" office:value-type="string" calcext:value-type="string">
            <text:p>02340070800</text:p>
          </table:table-cell>
          <table:table-cell table:number-columns-repeated="250"/>
        </table:table-row>
        <table:table-row table:style-name="ro1" table:number-rows-repeated="104843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4">
      <number:text>( €</number:text>
      <number:number number:decimal-places="0" number:min-decimal-places="0" number:min-integer-digits="1" number:grouping="true"/>
      <number:text> )</number:text>
      <style:map style:condition="value()&gt;=0" style:apply-style-name="N104P0"/>
    </number:number-style>
    <number:number-style style:name="N10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 €</number:text>
      <number:number number:decimal-places="0" number:min-decimal-places="0" number:min-integer-digits="1" number:grouping="true"/>
      <number:text> )</number:text>
      <style:map style:condition="value()&gt;=0" style:apply-style-name="N105P0"/>
    </number:number-style>
    <number:number-style style:name="N10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6">
      <number:text>( €</number:text>
      <number:number number:decimal-places="2" number:min-decimal-places="2" number:min-integer-digits="1" number:grouping="true"/>
      <number:text> )</number:text>
      <style:map style:condition="value()&gt;=0" style:apply-style-name="N106P0"/>
    </number:number-style>
    <number:number-style style:name="N10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 €</number:text>
      <number:number number:decimal-places="2" number:min-decimal-places="2" number:min-integer-digits="1" number:grouping="true"/>
      <number:text> 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 </number:text>
      <number:number number:decimal-places="0" number:min-decimal-places="0" number:min-integer-digits="1" number:grouping="true"/>
      <number:text> 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 </number:text>
      <number:text-content/>
      <number:text> )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€</number:text>
      <number:fill-character> </number:fill-character>
      <number:text>( </number:text>
      <number:number number:decimal-places="0" number:min-decimal-places="0" number:min-integer-digits="1" number:grouping="true"/>
      <number:text> )</number:text>
    </number:number-style>
    <number:number-style style:name="N113P2" style:volatile="true">
      <number:text> €</number:text>
      <number:fill-character> </number:fill-character>
      <number:text>- </number:text>
    </number:number-style>
    <number:text-style style:name="N113">
      <number:text>  </number:text>
      <number:text-content/>
      <number:text> )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 </number:text>
      <number:number number:decimal-places="2" number:min-decimal-places="2" number:min-integer-digits="1" number:grouping="true"/>
      <number:text> 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 </number:text>
      <number:text-content/>
      <number:text> )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€</number:text>
      <number:fill-character> </number:fill-character>
      <number:text>( </number:text>
      <number:number number:decimal-places="2" number:min-decimal-places="2" number:min-integer-digits="1" number:grouping="true"/>
      <number:text> )</number:text>
    </number:number-style>
    <number:number-style style:name="N1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 </number:text>
      <number:text-content/>
      <number:text> )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gamenti_20_1_b0__20_Trimestre_20_-_20_2025" style:display-name="PageStyle_Pagamenti 1° Trimestre -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is_prod</meta:initial-creator>
    <meta:document-statistic meta:table-count="1" meta:cell-count="802" meta:object-count="0"/>
    <meta:generator>LibreOffice/7.3.7.2$Linux_X86_64 LibreOffice_project/30$Build-2</meta:generator>
  </office:meta>
</office:document-meta>
</file>