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tillium Web" svg:font-family="'Titillium Web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Titillium Web1" svg:font-family="'Titillium Web'" style:font-family-generic="system" style:font-pitch="variable"/>
  </office:font-face-decls>
  <office:automatic-styles>
    <style:style style:name="Table1" style:family="table">
      <style:table-properties style:width="7.2569in" fo:margin-left="0in" fo:margin-top="0in" fo:margin-bottom="0in" fo:break-before="auto" fo:break-after="auto" table:align="left"/>
    </style:style>
    <style:style style:name="Table1.A" style:family="table-column">
      <style:table-column-properties style:column-width="3.6285in"/>
    </style:style>
    <style:style style:name="Table1.B" style:family="table-column">
      <style:table-column-properties style:column-width="3.627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 style:master-page-name="Standard">
      <style:paragraph-properties fo:margin-left="1.3465in" fo:margin-right="1.3402in" fo:margin-top="0.052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1.3457in" fo:margin-right="1.3402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Calibri" fo:font-size="15pt" style:font-name-asian="Calibri1" style:font-size-asian="15pt" style:font-name-complex="Calibri1" style:font-size-complex="15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tillium Web" fo:font-size="11pt" fo:font-style="normal" style:text-underline-style="none" style:font-name-asian="Titillium Web1" style:font-size-asian="11pt" style:font-style-asian="normal" style:font-name-complex="Titillium Web1" style:font-size-complex="11pt" style:font-style-complex="normal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8654in"/>
          <style:tab-stop style:position="5.2874in"/>
          <style:tab-stop style:position="7.111in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Titillium Web" fo:font-size="12pt" style:font-name-asian="Titillium Web1" style:font-size-asian="12pt" style:font-name-complex="Titillium Web1" style:font-size-complex="12pt"/>
    </style:style>
    <style:style style:name="P9" style:family="paragraph" style:parent-style-name="Standard">
      <style:paragraph-properties fo:margin-left="0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.5pt" fo:font-style="normal" style:text-underline-style="none" fo:font-weight="normal" style:font-name-asian="Times New Roman1" style:font-size-asian="13.5pt" style:font-style-asian="normal" style:font-weight-asian="normal" style:font-name-complex="Times New Roman1" style:font-size-complex="13.5pt" style:font-style-complex="normal" style:font-weight-complex="normal"/>
    </style:style>
    <style:style style:name="P10" style:family="paragraph" style:parent-style-name="Standard">
      <style:paragraph-properties fo:margin-left="0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tillium Web" fo:font-size="11pt" fo:font-style="normal" style:text-underline-style="none" style:font-name-asian="Titillium Web1" style:font-size-asian="11pt" style:font-style-asian="normal" style:font-name-complex="Titillium Web1" style:font-size-complex="11pt" style:font-style-complex="normal"/>
    </style:style>
    <style:style style:name="P11" style:family="paragraph" style:parent-style-name="Standard">
      <style:paragraph-properties fo:margin-left="0in" fo:margin-right="0in" fo:margin-top="0.0071in" fo:margin-bottom="0in" loext:contextual-spacing="false" fo:line-height="15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normal" style:font-name-asian="Calibri1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P12" style:family="paragraph" style:parent-style-name="Standard">
      <style:paragraph-properties fo:margin-left="0.0917in" fo:margin-right="0in" fo:margin-top="0.0965in" fo:margin-bottom="0in" loext:contextual-spacing="false" fo:line-height="115%" fo:text-align="start" style:justify-single-word="false" fo:keep-together="auto" fo:orphans="0" fo:widows="0" fo:text-indent="-0.0917in" style:auto-text-indent="false" fo:break-before="auto" fo:break-after="auto" fo:padding="0in" fo:border="none" fo:keep-with-next="auto">
        <style:tab-stops>
          <style:tab-stop style:position="0.7575in"/>
        </style:tab-stops>
      </style:paragraph-properties>
    </style:style>
    <style:style style:name="P13" style:family="paragraph" style:parent-style-name="Standard">
      <style:paragraph-properties fo:margin-left="0in" fo:margin-right="0.1098in" fo:margin-top="0.000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Titillium Web" style:font-name-asian="Titillium Web1" style:font-name-complex="Titillium Web1"/>
    </style:style>
    <style:style style:name="P14" style:family="paragraph" style:parent-style-name="Standard">
      <style:paragraph-properties fo:margin-left="0in" fo:margin-right="0.1098in" fo:margin-top="0.000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.1118in" fo:margin-top="0.095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992in"/>
          <style:tab-stop style:position="5.472in"/>
          <style:tab-stop style:position="6.9252in"/>
        </style:tab-stops>
      </style:paragraph-properties>
    </style:style>
    <style:style style:name="P16" style:family="paragraph" style:parent-style-name="Standard" style:list-style-name="WWNum1">
      <style:paragraph-properties fo:margin-left="0.5819in" fo:margin-right="0in" fo:margin-top="0in" fo:margin-bottom="0in" loext:contextual-spacing="false" fo:line-height="100%" fo:text-align="start" style:justify-single-word="false" fo:keep-together="auto" fo:orphans="0" fo:widows="0" fo:text-indent="-0.2516in" style:auto-text-indent="false" fo:break-before="auto" fo:break-after="auto" fo:padding="0in" fo:border="none" fo:keep-with-next="auto">
        <style:tab-stops>
          <style:tab-stop style:position="0.5827in"/>
        </style:tab-stops>
      </style:paragraph-properties>
    </style:style>
    <style:style style:name="P17" style:family="paragraph" style:parent-style-name="Standard" style:list-style-name="WWNum1">
      <style:paragraph-properties fo:margin-left="0.5819in" fo:margin-right="0in" fo:margin-top="0.0047in" fo:margin-bottom="0in" loext:contextual-spacing="false" fo:line-height="100%" fo:text-align="start" style:justify-single-word="false" fo:keep-together="auto" fo:orphans="0" fo:widows="0" fo:text-indent="-0.2516in" style:auto-text-indent="false" fo:break-before="auto" fo:break-after="auto" fo:padding="0in" fo:border="none" fo:keep-with-next="auto">
        <style:tab-stops>
          <style:tab-stop style:position="0.5827in"/>
        </style:tab-stops>
      </style:paragraph-properties>
    </style:style>
    <style:style style:name="P18" style:family="paragraph" style:parent-style-name="Standard" style:list-style-name="WWNum1">
      <style:paragraph-properties fo:margin-left="0.5819in" fo:margin-right="0.1161in" fo:margin-top="0.0953in" fo:margin-bottom="0in" loext:contextual-spacing="false" fo:line-height="100%" fo:text-align="start" style:justify-single-word="false" fo:keep-together="auto" fo:orphans="0" fo:widows="0" fo:text-indent="-0.2508in" style:auto-text-indent="false" fo:break-before="auto" fo:break-after="auto" fo:padding="0in" fo:border="none" fo:keep-with-next="auto">
        <style:tab-stops>
          <style:tab-stop style:position="0.5827in"/>
        </style:tab-stops>
      </style:paragraph-properties>
    </style:style>
    <style:style style:name="P19" style:family="paragraph" style:parent-style-name="Standard" style:list-style-name="WWNum1">
      <style:paragraph-properties fo:margin-left="0.5819in" fo:margin-right="0.1154in" fo:margin-top="0.0043in" fo:margin-bottom="0in" loext:contextual-spacing="false" fo:line-height="100%" fo:text-align="start" style:justify-single-word="false" fo:keep-together="auto" fo:orphans="0" fo:widows="0" fo:text-indent="-0.2508in" style:auto-text-indent="false" fo:break-before="auto" fo:break-after="auto" fo:padding="0in" fo:border="none" fo:keep-with-next="auto">
        <style:tab-stops>
          <style:tab-stop style:position="0.5827in"/>
        </style:tab-stops>
      </style:paragraph-properties>
    </style:style>
    <style:style style:name="P20" style:family="paragraph" style:parent-style-name="Standard">
      <style:paragraph-properties fo:margin-left="0.7in" fo:margin-right="0.4807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1161in"/>
          <style:tab-stop style:position="4.9862in"/>
          <style:tab-stop style:position="6.7728in"/>
        </style:tab-stops>
      </style:paragraph-properties>
    </style:style>
    <style:style style:name="P21" style:family="paragraph" style:parent-style-name="Standard" style:list-style-name="WWNum1">
      <style:paragraph-properties fo:margin-left="0.5819in" fo:margin-right="0.1083in" fo:margin-top="0.0626in" fo:margin-bottom="0in" loext:contextual-spacing="false" fo:line-height="100%" fo:text-align="start" style:justify-single-word="false" fo:keep-together="auto" fo:orphans="0" fo:widows="0" fo:text-indent="-0.1937in" style:auto-text-indent="false" fo:break-before="auto" fo:break-after="auto" fo:padding="0in" fo:border="none" fo:keep-with-next="auto">
        <style:tab-stops>
          <style:tab-stop style:position="0.5827in"/>
          <style:tab-stop style:position="5.4957in"/>
        </style:tab-stops>
      </style:paragraph-properties>
    </style:style>
    <style:style style:name="P22" style:family="paragraph" style:parent-style-name="Standard" style:list-style-name="WWNum1">
      <style:paragraph-properties fo:margin-left="0.5819in" fo:margin-right="0in" fo:margin-top="0in" fo:margin-bottom="0in" loext:contextual-spacing="false" fo:line-height="100%" fo:text-align="start" style:justify-single-word="false" fo:keep-together="auto" fo:orphans="0" fo:widows="0" fo:text-indent="-0.1945in" style:auto-text-indent="false" fo:break-before="auto" fo:break-after="auto" fo:padding="0in" fo:border="none" fo:keep-with-next="auto">
        <style:tab-stops>
          <style:tab-stop style:position="0.5827in"/>
        </style:tab-stops>
      </style:paragraph-properties>
    </style:style>
    <style:style style:name="P23" style:family="paragraph" style:parent-style-name="Standard" style:list-style-name="WWNum1">
      <style:paragraph-properties fo:margin-left="0.5909in" fo:margin-right="0.3374in" fo:margin-top="0.0154in" fo:margin-bottom="0in" loext:contextual-spacing="false" fo:line-height="100%" fo:text-align="start" style:justify-single-word="false" fo:keep-together="auto" fo:orphans="0" fo:widows="0" fo:text-indent="-0.1972in" style:auto-text-indent="false" fo:break-before="auto" fo:break-after="auto" fo:padding="0in" fo:border="none" fo:keep-with-next="auto">
        <style:tab-stops>
          <style:tab-stop style:position="0.5909in"/>
        </style:tab-stops>
      </style:paragraph-properties>
    </style:style>
    <style:style style:name="P24" style:family="paragraph" style:parent-style-name="Standard" style:list-style-name="WWNum1">
      <style:paragraph-properties fo:margin-left="0.3882in" fo:margin-right="0.3374in" fo:margin-top="0.01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3854in"/>
        </style:tab-stops>
      </style:paragraph-properties>
    </style:style>
    <style:style style:name="P25" style:family="paragraph" style:parent-style-name="Standard">
      <style:paragraph-properties fo:margin-left="0.5909in" fo:margin-right="0.1102in" fo:margin-top="0.0016in" fo:margin-bottom="0in" loext:contextual-spacing="false" fo:line-height="100%" fo:text-align="justify" style:justify-single-word="false" fo:keep-together="auto" fo:orphans="0" fo:widows="0" fo:text-indent="-0.2953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5819in" fo:margin-right="0.1102in" fo:margin-top="0.0016in" fo:margin-bottom="0in" loext:contextual-spacing="false" fo:line-height="150%" fo:text-align="justify" style:justify-single-word="false" fo:keep-together="auto" fo:orphans="0" fo:widows="0" fo:text-indent="-0.1937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tillium Web" fo:font-size="12pt" fo:font-style="normal" style:text-underline-style="none" style:font-name-asian="Titillium Web1" style:font-size-asian="12pt" style:font-style-asian="normal" style:font-name-complex="Titillium Web1" style:font-size-complex="12pt" style:font-style-complex="normal"/>
    </style:style>
    <style:style style:name="P27" style:family="paragraph" style:parent-style-name="Standard">
      <style:paragraph-properties fo:margin-left="0.0917in" fo:margin-right="0in" fo:margin-top="0.0835in" fo:margin-bottom="0in" loext:contextual-spacing="false" fo:line-height="15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1.9063in"/>
        </style:tab-stops>
      </style:paragraph-properties>
    </style:style>
    <style:style style:name="P28" style:family="paragraph" style:parent-style-name="Standard">
      <style:paragraph-properties fo:margin-left="4.4256in" fo:margin-right="0in" fo:margin-top="0.002in" fo:margin-bottom="0in" loext:contextual-spacing="false" fo:line-height="15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6.6571in"/>
        </style:tab-stops>
      </style:paragraph-properties>
    </style:style>
    <style:style style:name="P29" style:family="paragraph" style:parent-style-name="Heading_20_1">
      <style:paragraph-properties fo:margin-left="0in" fo:margin-right="0in" fo:line-height="115%" fo:text-align="start" style:justify-single-word="false" fo:text-indent="0in" style:auto-text-indent="false"/>
    </style:style>
    <style:style style:name="P30" style:family="paragraph" style:parent-style-name="Heading_20_1">
      <style:paragraph-properties fo:margin-left="1.3118in" fo:margin-right="1.3402in" fo:margin-top="0.0626in" fo:margin-bottom="0in" loext:contextual-spacing="false" fo:line-height="115%" fo:text-indent="0in" style:auto-text-indent="false"/>
    </style:style>
    <style:style style:name="P31" style:family="paragraph" style:parent-style-name="Heading_20_1">
      <style:paragraph-properties fo:margin-left="1.311in" fo:margin-right="1.3402in" fo:margin-top="0.0835in" fo:margin-bottom="0in" loext:contextual-spacing="false" fo:line-height="100%" fo:text-indent="0in" style:auto-text-indent="false"/>
    </style:style>
    <style:style style:name="T1" style:family="text">
      <style:text-properties style:font-name="Titillium Web" fo:font-size="12pt" style:font-name-asian="Titillium Web1" style:font-size-asian="12pt" style:font-name-complex="Titillium Web1" style:font-size-complex="12pt"/>
    </style:style>
    <style:style style:name="T2" style:family="text">
      <style:text-properties style:font-name="Titillium Web" fo:font-size="11pt" style:font-name-asian="Titillium Web1" style:font-size-asian="11pt" style:font-name-complex="Titillium Web1" style:font-size-complex="11pt"/>
    </style:style>
    <style:style style:name="T3" style:family="text">
      <style:text-properties style:font-name="Titillium Web" fo:font-size="11pt" fo:font-weight="normal" style:font-name-asian="Titillium Web1" style:font-size-asian="11pt" style:font-weight-asian="normal" style:font-name-complex="Titillium Web1" style:font-size-complex="11pt" style:font-weight-complex="normal"/>
    </style:style>
    <style:style style:name="T4" style:family="text">
      <style:text-properties style:font-name="Titillium Web" style:font-name-asian="Titillium Web1" style:font-name-complex="Titillium Web1"/>
    </style:style>
    <style:style style:name="T5" style:family="text">
      <style:text-properties style:font-name="Titillium Web" fo:font-weight="normal" style:font-name-asian="Titillium Web1" style:font-weight-asian="normal" style:font-name-complex="Titillium Web1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tillium Web" fo:font-size="12pt" fo:font-style="normal" style:text-underline-style="none" style:font-name-asian="Titillium Web1" style:font-size-asian="12pt" style:font-style-asian="normal" style:font-name-complex="Titillium Web1" style:font-size-complex="12pt" style:font-style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tillium Web" fo:font-size="12pt" fo:font-style="normal" style:font-name-asian="Titillium Web1" style:font-size-asian="12pt" style:font-style-asian="normal" style:font-name-complex="Titillium Web1" style:font-size-complex="12pt" style:font-style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tillium Web" fo:font-size="12pt" fo:font-style="normal" style:text-underline-style="solid" style:text-underline-width="auto" style:text-underline-color="font-color" style:font-name-asian="Titillium Web1" style:font-size-asian="12pt" style:font-style-asian="normal" style:font-name-complex="Titillium Web1" style:font-size-complex="12pt" style:font-style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tillium Web" fo:font-size="11pt" fo:font-style="normal" style:text-underline-style="none" style:font-name-asian="Titillium Web1" style:font-size-asian="11pt" style:font-style-asian="normal" style:font-name-complex="Titillium Web1" style:font-size-complex="11pt" style:font-style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tillium Web" fo:font-size="11pt" fo:font-style="normal" style:font-name-asian="Titillium Web1" style:font-size-asian="11pt" style:font-style-asian="normal" style:font-name-complex="Titillium Web1" style:font-size-complex="11pt" style:font-style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6pt" fo:font-style="normal" style:text-underline-style="none" fo:font-weight="normal" style:font-name-asian="Calibri1" style:font-size-asian="6pt" style:font-style-asian="normal" style:font-weight-asian="normal" style:font-name-complex="Calibri1" style:font-size-complex="6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stanza di congedo straordinario retribuito per assistenza a familiare con disabilita’</text:span></text:p>
      <text:p text:style-name="P2"><text:span text:style-name="T6">(art.42, comma 5, d. lgs. 26 marzo 2001, n.151)</text:span>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<text:span text:style-name="T1">Istituto Comprensivo “Marvasi-Vizzone”<text:line-break/>Rosarno</text:span></text:p>
            <text:p text:style-name="P6"><text:span text:style-name="T1">Prot._____ del<text:tab/>____/____/____</text:span></text:p>
          </table:table-cell>
          <table:table-cell table:style-name="Table1.A1" office:value-type="string">
            <text:p text:style-name="P7"><text:span text:style-name="T1">AL DIRIGENTE SCOLASTICO DELL’ISTITUTO COMPRENSIVO</text:span></text:p>
            <text:p text:style-name="P7"><text:span text:style-name="T1">“MARVASI-VIZZONE”</text:span></text:p>
            <text:p text:style-name="P7"><text:span text:style-name="T1">ROSARNO</text:span></text:p>
            <text:p text:style-name="P8"/>
          </table:table-cell>
        </table:table-row>
      </table:table>
      <text:p text:style-name="P9"/>
      <text:p text:style-name="P29"><text:span text:style-name="T2">OGGETTO: Richiesta congedo per assistenza familiari con disabilità.</text:span></text:p>
      <text:p text:style-name="P4"/>
      <text:p text:style-name="P5"><text:span text:style-name="T9">Il/la sottoscritt</text:span><text:span text:style-name="T4"> _ ______________________________________ </text:span><text:span text:style-name="T9">C.F.</text:span><text:span text:style-name="T4"> ______________________</text:span></text:p>
      <text:p text:style-name="P12"><text:span text:style-name="T9">in servizio presso questo Istituto</text:span></text:p>
      <text:p text:style-name="P30"><text:span text:style-name="T3">CHIEDE</text:span></text:p>
      <text:p text:style-name="P13"/>
      <text:p text:style-name="P14"><text:span text:style-name="T9">Ai sensi dell’art. 42, comma 5 D.L.vo N. 151/2001 di poter fruire di un congedo straordinario retribuito </text:span></text:p>
      <text:p text:style-name="P14"><text:span text:style-name="T9">dal</text:span><text:span text:style-name="T4"> _______________________________ </text:span><text:span text:style-name="T9">al </text:span><text:span text:style-name="T4">___________________________________ </text:span><text:span text:style-name="T9">per</text:span><text:span text:style-name="T4"> </text:span><text:span text:style-name="T9">assistere</text:span><text:span text:style-name="T4"> </text:span><text:span text:style-name="T9">(specificare</text:span><text:span text:style-name="T4"> </text:span><text:span text:style-name="T9">il</text:span><text:span text:style-name="T4"> </text:span><text:span text:style-name="T9">grado</text:span><text:span text:style-name="T4"> </text:span><text:span text:style-name="T9">di<text:tab/> parentela)</text:span><text:span text:style-name="T4"> </text:span><text:span text:style-name="T9">il/la</text:span><text:span text:style-name="T4"> _____________ </text:span><text:span text:style-name="T9">sig./ra </text:span><text:span text:style-name="T4">______________________ ___________________ <text:s/></text:span><text:span text:style-name="T9">nat__ il</text:span><text:span text:style-name="T4"> _____________ </text:span><text:span text:style-name="T9">a _________________________ (_______) C.F.</text:span><text:span text:style-name="T4"> ______________________________________ </text:span><text:span text:style-name="T9">residente in</text:span><text:span text:style-name="T4"> </text:span><text:span text:style-name="T10">_____________________ ______ (</text:span><text:span text:style-name="T4">___</text:span><text:span text:style-name="T10">) </text:span><text:span text:style-name="T9">Via </text:span><text:span text:style-name="T10">__________________________________________</text:span><text:span text:style-name="T9"> n.</text:span><text:span text:style-name="T4"> _____</text:span></text:p>
      <text:p text:style-name="P15"><text:span text:style-name="T9">familiare con necessità di sostegno molto elevato riconosciuta ai sensi <text:s/>dell’art.3 comma 3, della legge 104 del 5 febbraio 1992;</text:span></text:p>
      <text:p text:style-name="P31"><text:span text:style-name="T5">DICHIARA</text:span></text:p>
      <text:p text:style-name="P10"/>
      <text:list xml:id="list3288486004" text:style-name="WWNum1">
        <text:list-item>
          <text:p text:style-name="P16"><text:span text:style-name="T6">di essere convivente con il genitore/coniuge/figlio maggiorenne (medesima residenza);</text:span></text:p>
        </text:list-item>
        <text:list-item>
          <text:p text:style-name="P18"><text:span text:style-name="T6">che il soggetto da assistere è stato riconosciuto in condizioni di disabilità grave ai sensi dell’art.3 comma 3, della legge 104/1992;</text:span></text:p>
        </text:list-item>
        <text:list-item>
          <text:p text:style-name="P19"><text:span text:style-name="T6">che nel suindicato periodo di assenza nessun altro familiare fruisce del congedo straordinario retribuito per assistere il medesimo soggetto;</text:span></text:p>
        </text:list-item>
        <text:list-item>
          <text:p text:style-name="P17"><text:span text:style-name="T6">di aver già fruito di periodi di congedo straordinario retribuito per lo stesso soggetto per un</text:span></text:p>
        </text:list-item>
      </text:list>
      <text:p text:style-name="P11"/>
      <text:p text:style-name="P20"><text:span text:style-name="T6">numero di mesi:</text:span><text:span text:style-name="T8"> <text:s text:c="9"/></text:span><text:span text:style-name="T6"><text:s/>gg.</text:span><text:span text:style-name="T8"><text:tab/></text:span><text:span text:style-name="T6">dal</text:span><text:span text:style-name="T8"><text:tab/></text:span><text:span text:style-name="T6">al</text:span><text:span text:style-name="T8"><text:tab/></text:span><text:span text:style-name="T6"> numero di mesi:</text:span><text:span text:style-name="T8"> <text:s text:c="9"/></text:span><text:span text:style-name="T6"><text:s/>gg.</text:span><text:span text:style-name="T8"><text:tab/></text:span><text:span text:style-name="T6">dal</text:span><text:span text:style-name="T8"><text:tab/></text:span><text:span text:style-name="T6">al</text:span><text:span text:style-name="T8"><text:tab/></text:span><text:span text:style-name="T6"> numero di mesi:</text:span><text:span text:style-name="T8"> <text:s text:c="9"/></text:span><text:span text:style-name="T6"><text:s/>gg.</text:span><text:span text:style-name="T8"><text:tab/></text:span><text:span text:style-name="T6">dal</text:span><text:span text:style-name="T8"><text:tab/></text:span><text:span text:style-name="T6">al</text:span><text:span text:style-name="T8"><text:tab/></text:span><text:span text:style-name="T6"> numero di mesi:</text:span><text:span text:style-name="T8"> <text:s text:c="9"/></text:span><text:span text:style-name="T6"><text:s/>gg.</text:span><text:span text:style-name="T8"><text:tab/></text:span><text:span text:style-name="T6">dal</text:span><text:span text:style-name="T8"><text:tab/></text:span><text:span text:style-name="T6">al</text:span><text:span text:style-name="T8"><text:tab/></text:span><text:span text:style-name="T6"> numero di mesi:</text:span><text:span text:style-name="T8"> <text:s text:c="9"/></text:span><text:span text:style-name="T6"><text:s/>gg.</text:span><text:span text:style-name="T8"><text:tab/></text:span><text:span text:style-name="T6">dal</text:span><text:span text:style-name="T8"><text:tab/></text:span><text:span text:style-name="T6">al</text:span><text:span text:style-name="T8"><text:tab/></text:span><text:span text:style-name="T6"> numero di mesi:</text:span><text:span text:style-name="T8"> <text:s text:c="9"/></text:span><text:span text:style-name="T6"><text:s/>gg.</text:span><text:span text:style-name="T8"><text:tab/></text:span><text:span text:style-name="T6">dal</text:span><text:span text:style-name="T8"><text:tab/></text:span><text:span text:style-name="T6">al</text:span><text:span text:style-name="T8"><text:tab/></text:span><text:span text:style-name="T6"> numero di mesi:</text:span><text:span text:style-name="T8"> <text:s text:c="9"/></text:span><text:span text:style-name="T6"><text:s/>gg.</text:span><text:span text:style-name="T8"><text:tab/></text:span><text:span text:style-name="T6">dal</text:span><text:span text:style-name="T8"><text:tab/></text:span><text:span text:style-name="T6">al</text:span><text:span text:style-name="T8"><text:tab/></text:span><text:span text:style-name="T6"> numero di mesi:</text:span><text:span text:style-name="T8"> <text:s text:c="9"/></text:span><text:span text:style-name="T6"><text:s/>gg.</text:span><text:span text:style-name="T8"><text:tab/></text:span><text:span text:style-name="T6">dal</text:span><text:span text:style-name="T8"><text:tab/></text:span><text:span text:style-name="T6">al</text:span><text:span text:style-name="T8"> <text:tab/> </text:span><text:span text:style-name="T6">numero di mesi:</text:span><text:span text:style-name="T8"> <text:s text:c="9"/></text:span><text:span text:style-name="T6"><text:s/>gg.</text:span><text:span text:style-name="T8"><text:tab/></text:span><text:span text:style-name="T6">dal</text:span><text:span text:style-name="T8"><text:tab/></text:span><text:span text:style-name="T6">al</text:span><text:span text:style-name="T8"><text:tab/></text:span><text:span text:style-name="T6"> numero di mesi:</text:span><text:span text:style-name="T8"> <text:s text:c="9"/></text:span><text:span text:style-name="T6"><text:s/>gg.</text:span><text:span text:style-name="T8"><text:tab/></text:span><text:span text:style-name="T6">dal</text:span><text:span text:style-name="T8"><text:tab/></text:span><text:span text:style-name="T6">al</text:span><text:span text:style-name="T8"><text:tab/></text:span><text:span text:style-name="T6"> numero di mesi:</text:span><text:span text:style-name="T8"> <text:s text:c="9"/></text:span><text:span text:style-name="T6"><text:s/>gg.</text:span><text:span text:style-name="T8"><text:tab/></text:span><text:span text:style-name="T6">dal</text:span><text:span text:style-name="T8"><text:tab/></text:span><text:span text:style-name="T6">al</text:span><text:span text:style-name="T8"> <text:tab/> </text:span><text:span text:style-name="T6">numero di mesi:</text:span><text:span text:style-name="T8"> <text:s text:c="9"/></text:span><text:span text:style-name="T6"><text:s/>gg.</text:span><text:span text:style-name="T8"><text:tab/></text:span><text:span text:style-name="T6">dal</text:span><text:span text:style-name="T8"><text:tab/></text:span><text:span text:style-name="T6">al</text:span><text:span text:style-name="T8"> <text:tab/> </text:span><text:span text:style-name="T6">numero di mesi:</text:span><text:span text:style-name="T8"> <text:s text:c="9"/></text:span><text:span text:style-name="T6"><text:s/>gg.</text:span><text:span text:style-name="T8"><text:tab/></text:span><text:span text:style-name="T6">dal</text:span><text:span text:style-name="T8"><text:tab/></text:span><text:span text:style-name="T6">al</text:span><text:span text:style-name="T8"><text:tab/></text:span><text:span text:style-name="T6"> numero di mesi:</text:span><text:span text:style-name="T8"> <text:s text:c="9"/></text:span><text:span text:style-name="T6"><text:s/>gg.</text:span><text:span text:style-name="T8"><text:tab/></text:span><text:span text:style-name="T6">dal</text:span><text:span text:style-name="T8"><text:tab/></text:span><text:span text:style-name="T6">al</text:span><text:span text:style-name="T8"><text:tab/></text:span><text:span text:style-name="T6"> numero di mesi:</text:span><text:span text:style-name="T8"> <text:s text:c="9"/></text:span><text:span text:style-name="T6"><text:s/>gg.</text:span><text:span text:style-name="T8"><text:tab/></text:span><text:span text:style-name="T6">dal</text:span><text:span text:style-name="T8"><text:tab/></text:span><text:span text:style-name="T6">al</text:span><text:span text:style-name="T8"> <text:tab/> </text:span></text:p>
      <text:list xml:id="list73718095825949" text:continue-numbering="true" text:style-name="WWNum1">
        <text:list-item>
          <text:p text:style-name="P21"><text:span text:style-name="T6">di aver già fruito nell’arco della propria vita lavorativa, per assistere altri familiari con disabilità di periodi di congedo straordinario retribuito per un numero di giorni, pari a</text:span><text:span text:style-name="T1"> ___________</text:span><text:span text:style-name="T6">;</text:span></text:p>
        </text:list-item>
        <text:list-item>
          <text:p text:style-name="P22"><text:span text:style-name="T6">che il genitore in situazione di disabilità grave non ha altri figli conviventi;</text:span></text:p>
        </text:list-item>
        <text:list-item>
          <text:p text:style-name="P22"><text:span text:style-name="T6">che altri familiari hanno già fruito di n. ____ giorni di congedo straordinario per la stessa persona;</text:span></text:p>
        </text:list-item>
        <text:list-item>
          <text:p text:style-name="P23"><text:soft-page-break/><text:span text:style-name="T6">che il coniuge del soggetto da assistere è mancante, deceduto o affetto da patologie invalidanti;</text:span><text:span text:style-name="T1"> </text:span><text:span text:style-name="T6">___________________________________________________</text:span></text:p>
        </text:list-item>
        <text:list-item>
          <text:p text:style-name="P24"><text:span text:style-name="T6">che il soggetto con disabilità non è ricoverato a tempo pieno;</text:span></text:p>
        </text:list-item>
      </text:list>
      <text:p text:style-name="P25"><text:span text:style-name="T6">10. di impegnarsi a comunicare qualsiasi variazione di notizia </text:span><text:span text:style-name="T1">la situazione</text:span><text:span text:style-name="T6"> dichiarata nel presente modulo, di essere altresì consapevole che l’amministrazione è tenuta a controllare la veridicità delle autocertificazioni e che, in caso di dichiarazioni di dichiarazioni false, potrà subire un procedimento e decadere da eventuali benefici ottenuti.</text:span></text:p>
      <text:p text:style-name="P26"/>
      <text:p text:style-name="P27"><text:span text:style-name="T6">Data</text:span><text:span text:style-name="T7"> </text:span><text:span text:style-name="T1">______________________</text:span></text:p>
      <text:p text:style-name="P28"><text:span text:style-name="T6">Firma</text:span><text:span text:style-name="T1"> 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tillium Web" svg:font-family="'Titillium Web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itillium Web1" svg:font-family="'Titillium Web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none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none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0811in" fo:margin-right="1.3402in" fo:text-align="center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ListLabel_20_1" style:display-name="ListLabel 1" style:family="text">
      <style:text-properties style:font-name="Titillium Web" fo:font-family="'Titillium Web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08in" fo:margin-left="0.5819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08in" fo:margin-left="1.25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in" fo:margin-left="1.9173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08in" fo:margin-left="2.5846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08in" fo:margin-left="3.252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08in" fo:margin-left="3.9193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08in" fo:margin-left="4.5866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08in" fo:margin-left="5.2543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08in" fo:margin-left="5.92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28in" fo:margin-bottom="0.1945in" fo:margin-left="0.5in" fo:margin-right="0.5138in" style:writing-mode="lr-tb" style:layout-grid-color="#c0c0c0" style:layout-grid-lines="2786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28" meta:word-count="427" meta:character-count="3162" meta:non-whitespace-character-count="2598"/>
    <meta:generator>LibreOfficeDev/6.0.5.2$Linux_X86_64 LibreOffice_project/</meta:generator>
    <meta:user-defined meta:name="Created">2022-10-17T00:00:00Z</meta:user-defined>
    <meta:user-defined meta:name="Creator">Microsoft® Word 2019</meta:user-defined>
    <meta:user-defined meta:name="LastSaved">2024-08-28T00:00:00Z</meta:user-defined>
  </office:meta>
</office:document-meta>
</file>