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7">
      <style:paragraph-properties fo:line-height="150%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Century Schoolbook" fo:font-weight="bold" style:font-weight-asian="bold" style:font-name-complex="Century Schoolbook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entury Schoolbook" fo:font-weight="bold" style:font-weight-asian="bold" style:font-name-complex="Century Schoolbook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entury Schoolbook" fo:font-size="8pt" fo:font-weight="bold" style:font-size-asian="8pt" style:font-weight-asian="bold" style:font-name-complex="Century Schoolbook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entury Schoolbook" fo:font-size="8pt" fo:language="de" fo:country="DE" fo:font-weight="bold" style:font-size-asian="8pt" style:font-weight-asian="bold" style:font-name-complex="Century Schoolbook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Schoolbook" fo:font-size="7pt" fo:language="de" fo:country="DE" fo:font-weight="bold" style:font-size-asian="7pt" style:font-weight-asian="bold" style:font-name-complex="Century Schoolbook" style:font-size-complex="8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7pt" fo:language="de" fo:country="DE" fo:font-weight="bold" style:font-size-asian="7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150%"/>
      <style:text-properties fo:font-size="10pt" style:font-size-asian="10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8pt"/>
    </style:style>
    <style:style style:name="P16" style:family="paragraph" style:parent-style-name="Standard">
      <style:text-properties fo:font-size="10pt" style:font-size-asian="10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de" fo:country="DE" style:font-name-complex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93f0d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style:font-name="Symbol" fo:font-size="18pt" style:font-name-asian="Symbol" style:font-size-asian="18pt" style:font-name-complex="Symbol"/>
    </style:style>
    <style:style style:name="T8" style:family="text">
      <style:text-properties style:font-name="Symbol" fo:font-size="18pt" officeooo:rsid="00193f0d" style:font-name-asian="Symbol" style:font-size-asian="18pt" style:font-name-complex="Symbol"/>
    </style:style>
    <style:style style:name="T9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DICHIARAZIONE <text:s/>SOSTITUTIVA <text:s/>DI <text:s/>CERTIFICAZIONE</text:p>
      <text:p text:style-name="P4">( art. 2 della legge 4 gennaio 1968, n. 15, art.3, comma 10, L.15 marzo 1997 n. 127, art.1, Dpr 20 ottobre 1998 n. 403-)</text:p>
      <text:p text:style-name="P5">(art.46 D.P.R. 445 del 28/12/2000)</text:p>
      <text:p text:style-name="P6"/>
      <text:p text:style-name="P11"/>
      <text:p text:style-name="P12">Il/la <text:s/>sottoscritto/a <text:s/>______________________________________________________________________</text:p>
      <text:p text:style-name="P12">nato/a a _______________________________________________________ <text:s/>il _____________________ ,</text:p>
      <text:p text:style-name="P12">residente a _________________________ via <text:s/>_____________________________________n° ________,</text:p>
      <text:p text:style-name="P7"><text:span text:style-name="T3">in servizio c/o codesta Istituzione Scolastica <text:s/>in qualità di ________________________________________ a tempo ______________________________ ,</text:span></text:p>
      <text:p text:style-name="P15">consapevole che in caso di falsa dichiarazione verranno applicate le sanzioni previste dal codice penale , che comporta inoltre la decadenza dal beneficio ottenuto sulla base della dichiarazione non veritiera</text:p>
      <text:p text:style-name="P9"/>
      <text:p text:style-name="P10"/>
      <text:h text:style-name="P1" text:outline-level="7">D <text:s/>I <text:s/>C <text:s/>H <text:s/>I <text:s/>A <text:s/>R <text:s/>A</text:h>
      <text:p text:style-name="Standard"/>
      <text:p text:style-name="Standard"/>
      <text:p text:style-name="P8"><text:span text:style-name="T3">Di </text:span><text:span text:style-name="T4">|_| </text:span><text:span text:style-name="T3">aver usufruito <text:s text:c="2"/>- <text:s/></text:span><text:span text:style-name="T4">|_|</text:span><text:span text:style-name="T3"> voler usufruire di _______________ <text:s text:c="2"/>giorno/i di permesso retribuito <text:s/></text:span><text:span text:style-name="T5">(ai sensi dell’art. 15 c. 2 del CCNL 2006/2009)</text:span><text:span text:style-name="T3"> <text:s/>dal ___________ al ___________per motivi <text:s/>___________________</text:span></text:p>
      <text:p text:style-name="P12">____________________________________________________________________________________________________________________________________________________________________________</text:p>
      <text:p text:style-name="P13"/>
      <text:p text:style-name="P7"/>
      <text:p text:style-name="P17"/>
      <text:p text:style-name="P17"/>
      <text:p text:style-name="P14"/>
      <text:p text:style-name="Standard"><text:span text:style-name="T3">____________ lì, ______________<text:tab/> <text:s text:c="38"/></text:span><text:span text:style-name="T6">IL/LA <text:s/>DICHIARANTE</text:span><text:span text:style-name="T3"> </text:span></text:p>
      <text:p text:style-name="P14"/>
      <text:p text:style-name="P14"><text:tab/><text:tab/><text:tab/><text:tab/><text:tab/><text:tab/> <text:s text:c="7"/><text:tab/> _____________________________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fo:color="#669933" loext:opacity="100%" fo:font-size="24pt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fo:color="#669933" loext:opacity="100%" fo:font-size="18pt" style:font-size-asian="18pt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fo:color="#669933" loext:opacity="100%" fo:font-size="14pt" style:font-size-asian="14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color="#669933" loext:opacity="100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color="#669933" loext:opacity="100%" fo:font-size="10pt" style:font-size-asian="10pt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color="#669933" loext:opacity="100%" fo:font-size="8pt" style:font-size-asian="8pt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cc6633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9933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utocertificazione assenza per permesso retribuito</dc:title>
    <dc:subject/>
    <meta:keyword/>
    <dc:description/>
    <meta:initial-creator>Pino Durante</meta:initial-creator>
    <meta:creation-date>2025-02-04T09:55:00</meta:creation-date>
    <dc:date>2025-11-06T10:57:35.272620802</dc:date>
    <meta:print-date>2002-04-27T10:22:00</meta:print-date>
    <meta:editing-cycles>3</meta:editing-cycles>
    <meta:editing-duration>PT7M7S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137" meta:character-count="1368" meta:non-whitespace-character-count="1164"/>
    <meta:user-defined meta:name="Microsoft Theme">inmotion 101</meta:user-defined>
  </office:meta>
</office:document-meta>
</file>