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style:font-name-asian="Titillium Web1" style:font-size-asian="12pt" style:font-style-asian="normal" style:font-name-complex="Titillium Web1" style:font-size-complex="12pt" style:font-style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style:font-name-asian="Titillium Web1" style:font-size-asian="12pt" style:font-style-asian="normal" style:font-name-complex="Titillium Web1" style:font-size-complex="12pt" style:font-style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style:font-name-asian="Titillium Web1" style:font-size-asian="12pt" style:font-style-asian="normal" style:font-name-complex="Titillium Web1" style:font-size-complex="12pt" style:font-style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tillium Web" fo:font-size="12pt" style:font-name-asian="Titillium Web1" style:font-size-asian="12pt" style:font-name-complex="Titillium Web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tillium Web" fo:font-size="12pt" style:font-name-asian="Titillium Web1" style:font-size-asian="12pt" style:font-name-complex="Titillium Web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style:font-name-asian="Titillium Web1" style:font-size-asian="12pt" style:font-style-asian="normal" style:font-name-complex="Titillium Web1" style:font-size-complex="12pt" style:font-style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tillium Web" fo:font-size="12pt" fo:font-style="normal" style:text-underline-style="none" style:font-name-asian="Titillium Web1" style:font-size-asian="12pt" style:font-style-asian="normal" style:font-name-complex="Titillium Web1" style:font-size-complex="12pt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tillium Web" fo:font-size="12pt" fo:font-style="italic" style:text-underline-style="none" style:font-name-asian="Titillium Web1" style:font-size-asian="12pt" style:font-style-asian="italic" style:font-name-complex="Titillium Web1" style:font-size-complex="12pt" style:font-style-complex="italic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tillium Web" fo:font-size="11pt" fo:font-style="normal" style:text-underline-style="none" style:font-name-asian="Titillium Web1" style:font-size-asian="11pt" style:font-style-asian="normal" style:font-name-complex="Titillium Web1" style:font-size-complex="11pt" style:font-style-complex="normal"/>
    </style:style>
    <style:style style:name="T5" style:family="text">
      <style:text-properties style:font-name="Titillium Web" fo:font-size="11pt" style:font-name-asian="Titillium Web1" style:font-size-asian="11pt" style:font-name-complex="Titillium Web1" style:font-size-complex="11pt"/>
    </style:style>
    <style:style style:name="T6" style:family="text">
      <style:text-properties style:font-name="Titillium Web" fo:font-size="12pt" style:font-name-asian="Titillium Web1" style:font-size-asian="12pt" style:font-name-complex="Titillium Web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1">DICHIARAZIONE SOSTITUTIVA DI <text:s/>CERTIFICAZIONE</text:span></text:p>
      <text:p text:style-name="P5"><text:span text:style-name="T4">(art. 2 della legge 4 gennaio 1968, n. 15, art.3, comma 10, L.15 marzo 1997 n. 127, art.1, Dpr 20 ottobre 1998 n. 403-)</text:span><text:span text:style-name="T5"> </text:span><text:span text:style-name="T4">(art.46 D.P.R. 445 del 28/12/2000)</text:span></text:p>
      <text:p text:style-name="P3"/>
      <text:p text:style-name="P6"><text:span text:style-name="T2">Il/la <text:s/>sottoscritto/a <text:s/>_________________________________________________</text:span><text:span text:style-name="T6"> C.F. </text:span><text:span text:style-name="T2">_______________________________________</text:span><text:span text:style-name="T6"> <text:s/></text:span><text:span text:style-name="T2">in servizio c/o codesta Istituzione Scolastica <text:s/>consapevole che in caso di falsa dichiarazione verranno applicate le sanzioni previste dal codice penale , che comporta inoltre la decadenza dal beneficio ottenuto sulla base della dichiarazione non veritiera</text:span></text:p>
      <text:p text:style-name="P8"/>
      <text:p text:style-name="P5"><text:span text:style-name="T2">D <text:s/>I <text:s/>C <text:s/>H <text:s/>I <text:s/>A <text:s/>R <text:s/>A</text:span></text:p>
      <text:p text:style-name="P9"/>
      <text:p text:style-name="P7"><text:span text:style-name="T2">di <text:s/></text:span><text:span text:style-name="T6">|_|</text:span><text:span text:style-name="T2"> aver usufruito -</text:span><text:span text:style-name="T6"> |_|</text:span><text:span text:style-name="T2"> voler usufruire di _______________ <text:s text:c="2"/>giorno/i di permesso retribuito <text:s/></text:span><text:span text:style-name="T3">(ai sensi dell’art. 15 c. 2 del CCNL 2006/2009)</text:span><text:span text:style-name="T2"> <text:s/>dal ___________ al ___________ per motivi <text:s/>________________________________________________________ ______________________________________________________________________________________________________________________________</text:span></text:p>
      <text:p text:style-name="P2"/>
      <text:p text:style-name="P1"/>
      <text:p text:style-name="P10"><text:span text:style-name="T2">____________ lì, ______________<text:tab/> <text:s text:c="38"/>IL/LA <text:s/>DICHIARANTE </text:span></text:p>
      <text:p text:style-name="P1"/>
      <text:p text:style-name="P10"><text:span text:style-name="T2"><text:tab/><text:tab/><text:tab/><text:tab/><text:tab/><text:tab/> <text:s text:c="7"/><text:tab/> _____________________________</text:span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19" meta:character-count="1104" meta:non-whitespace-character-count="917"/>
    <meta:generator>LibreOfficeDev/6.0.5.2$Linux_X86_64 LibreOffice_project/</meta:generator>
    <meta:user-defined meta:name="Microsoft Theme">inmotion 101</meta:user-defined>
  </office:meta>
</office:document-meta>
</file>