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7.0806in" fo:margin-left="-0.0715in" fo:margin-top="0in" fo:margin-bottom="0in" table:align="left"/>
    </style:style>
    <style:style style:name="Table1.A" style:family="table-column">
      <style:table-column-properties style:column-width="2.3576in"/>
    </style:style>
    <style:style style:name="Table1.B" style:family="table-column">
      <style:table-column-properties style:column-width="2.3535in"/>
    </style:style>
    <style:style style:name="Table1.C" style:family="table-column">
      <style:table-column-properties style:column-width="2.36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2" style:family="paragraph" style:parent-style-name="Standard">
      <style:text-properties style:font-name="Titillium Web" fo:font-size="12pt" style:font-name-asian="Titillium Web1" style:font-size-asian="12pt" style:font-name-complex="Titillium Web1" style:font-size-complex="12pt"/>
    </style:style>
    <style:style style:name="P3" style:family="paragraph" style:parent-style-name="Standard">
      <style:paragraph-properties>
        <style:tab-stops>
          <style:tab-stop style:position="0in"/>
          <style:tab-stop style:position="4.2453in"/>
        </style:tab-stops>
      </style:paragraph-properties>
      <style:text-properties style:font-name="Titillium Web" style:font-name-asian="Titillium Web1" style:font-name-complex="Titillium Web1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>
        <style:tab-stops>
          <style:tab-stop style:position="5.8957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in"/>
          <style:tab-stop style:position="4.2453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in"/>
          <style:tab-stop style:position="4.0354in"/>
        </style:tab-stops>
      </style:paragraph-properties>
    </style:style>
    <style:style style:name="P8" style:family="paragraph" style:parent-style-name="Standard">
      <style:paragraph-properties fo:margin-left="0.5783in" fo:margin-right="0in" fo:margin-top="0.0283in" fo:margin-bottom="0in" loext:contextual-spacing="false" fo:line-height="100%" fo:text-align="end" style:justify-single-word="false" fo:keep-together="auto" fo:orphans="2" fo:widows="2" fo:text-indent="-0.2508in" style:auto-text-indent="false" fo:break-before="auto" fo:break-after="auto" fo:padding="0in" fo:border="none" fo:keep-with-next="auto"/>
    </style:style>
    <style:style style:name="P9" style:family="paragraph" style:parent-style-name="Standard" style:master-page-name="Standard">
      <style:paragraph-properties fo:margin-left="0.5783in" fo:margin-right="0in" fo:margin-top="0.0283in" fo:margin-bottom="0in" loext:contextual-spacing="false" fo:line-height="100%" fo:text-align="end" style:justify-single-word="false" fo:keep-together="auto" fo:orphans="2" fo:widows="2" fo:text-indent="-0.2508in" style:auto-text-indent="false" style:page-number="1" fo:break-before="auto" fo:break-after="auto" fo:padding="0in" fo:border="none" fo:keep-with-next="auto"/>
    </style:style>
    <style:style style:name="P10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365f91" style:text-line-through-style="none" style:text-line-through-type="none" style:text-position="0% 100%" style:font-name="Titillium Web" fo:font-size="11pt" fo:font-style="italic" style:font-name-asian="Titillium Web1" style:font-size-asian="11pt" style:font-style-asian="italic" style:font-name-complex="Titillium Web1" style:font-size-complex="11pt" style:font-style-complex="italic"/>
    </style:style>
    <style:style style:name="P11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tillium Web" fo:font-size="12pt" fo:font-style="normal" style:font-name-asian="Titillium Web1" style:font-size-asian="12pt" style:font-style-asian="normal" style:font-name-complex="Titillium Web1" style:font-size-complex="12pt" style:font-style-complex="normal"/>
    </style:style>
    <style:style style:name="P12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5.5272in"/>
          <style:tab-stop style:position="7.02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font-name-asian="Titillium Web1" style:font-size-asian="12pt" style:font-style-asian="normal" style:font-name-complex="Titillium Web1" style:font-size-complex="12pt" style:font-style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style:font-name-asian="Titillium Web1" style:font-size-asian="12pt" style:font-style-asian="normal" style:font-name-complex="Titillium Web1" style:font-size-complex="12pt" style:font-style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819in"/>
          <style:tab-stop style:position="1.4425in"/>
          <style:tab-stop style:position="2.011in"/>
          <style:tab-stop style:position="2.7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solid" style:text-underline-width="auto" style:text-underline-color="font-color" style:font-name-asian="Titillium Web1" style:font-size-asian="12pt" style:font-style-asian="normal" style:font-name-complex="Titillium Web1" style:font-size-complex="12pt" style:font-style-complex="normal"/>
    </style:style>
    <style:style style:name="P16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5.5272in"/>
          <style:tab-stop style:position="7.028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819in"/>
          <style:tab-stop style:position="1.5689in"/>
          <style:tab-stop style:position="2.1055in"/>
          <style:tab-stop style:position="2.8937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819in"/>
          <style:tab-stop style:position="1.5055in"/>
          <style:tab-stop style:position="2.0744in"/>
          <style:tab-stop style:position="2.8626in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819in"/>
          <style:tab-stop style:position="1.4425in"/>
          <style:tab-stop style:position="2.011in"/>
          <style:tab-stop style:position="2.7984in"/>
        </style:tab-stops>
      </style:paragraph-properties>
    </style:style>
    <style:style style:name="P20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5.5272in"/>
          <style:tab-stop style:position="7.028in"/>
        </style:tab-stops>
      </style:paragraph-properties>
      <style:text-properties style:font-name="Titillium Web" fo:font-size="12pt" style:text-underline-style="none" style:font-name-asian="Titillium Web1" style:font-size-asian="12pt" style:font-name-complex="Titillium Web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819in"/>
          <style:tab-stop style:position="1.4425in"/>
          <style:tab-stop style:position="2.011in"/>
          <style:tab-stop style:position="2.7984in"/>
        </style:tab-stops>
      </style:paragraph-properties>
    </style:style>
    <style:style style:name="P22" style:family="paragraph" style:parent-style-name="Standard" style:list-style-name="WWNum1">
      <style:paragraph-properties fo:margin-left="0.2028in" fo:margin-right="0.3756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3" style:family="paragraph" style:parent-style-name="Standard" style:list-style-name="WWNum1">
      <style:paragraph-properties fo:margin-left="0.2028in" fo:margin-right="0.3756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style:font-name="Titillium Web" fo:font-size="12pt" style:text-underline-style="none" style:font-name-asian="Titillium Web1" style:font-size-asian="12pt" style:font-name-complex="Titillium Web1" style:font-size-complex="12pt"/>
    </style:style>
    <style:style style:name="P24" style:family="paragraph" style:parent-style-name="Standard">
      <style:paragraph-properties fo:margin-left="0in" fo:margin-right="-0.0028in" fo:line-height="115%" fo:text-indent="0in" style:auto-text-indent="false">
        <style:tab-stops>
          <style:tab-stop style:position="7.0874in"/>
        </style:tab-stops>
      </style:paragraph-properties>
    </style:style>
    <style:style style:name="P25" style:family="paragraph" style:parent-style-name="Standard" style:list-style-name="WWNum1">
      <style:paragraph-properties fo:margin-left="0in" fo:margin-right="0.4575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2.6307in"/>
          <style:tab-stop style:position="3.5319in"/>
        </style:tab-stops>
      </style:paragraph-properties>
    </style:style>
    <style:style style:name="P2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  <style:tab-stop style:position="4.2453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tillium Web" fo:font-size="12pt" style:font-name-asian="Titillium Web1" style:font-size-asian="12pt" style:font-name-complex="Titillium Web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tillium Web" fo:font-size="11pt" fo:font-style="normal" style:text-underline-style="none" style:font-name-asian="Titillium Web1" style:font-size-asian="11pt" style:font-style-asian="normal" style:font-name-complex="Titillium Web1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style:font-name-asian="Titillium Web1" style:font-size-asian="12pt" style:font-style-asian="normal" style:font-name-complex="Titillium Web1" style:font-size-complex="12pt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font-name-asian="Titillium Web1" style:font-size-asian="12pt" style:font-style-asian="normal" style:font-name-complex="Titillium Web1" style:font-size-complex="12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solid" style:text-underline-width="auto" style:text-underline-color="font-color" style:font-name-asian="Titillium Web1" style:font-size-asian="12pt" style:font-style-asian="normal" style:font-name-complex="Titillium Web1" style:font-size-complex="12pt" style:font-style-complex="normal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Titillium Web" fo:font-size="12pt" fo:font-style="normal" style:text-underline-style="none" style:font-name-asian="Titillium Web1" style:font-size-asian="12pt" style:font-style-asian="normal" style:font-name-complex="Titillium Web1" style:font-size-complex="12pt" style:font-style-complex="normal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Titillium Web" fo:font-size="12pt" fo:font-style="normal" style:font-name-asian="Titillium Web1" style:font-size-asian="12pt" style:font-style-asian="normal" style:font-name-complex="Titillium Web1" style:font-size-complex="12pt" style:font-style-complex="normal"/>
    </style:style>
    <style:style style:name="T7" style:family="text">
      <style:text-properties style:text-position="0% 100%" style:font-name="Titillium Web" fo:font-size="12pt" fo:font-weight="bold" style:font-name-asian="Titillium Web1" style:font-size-asian="12pt" style:font-weight-asian="bold" style:font-name-complex="Titillium Web1" style:font-size-complex="12pt" style:font-weight-complex="bold"/>
    </style:style>
    <style:style style:name="T8" style:family="text">
      <style:text-properties style:text-position="0% 100%" style:font-name="Titillium Web" style:font-name-asian="Titillium Web1" style:font-name-complex="Titillium Web1"/>
    </style:style>
    <style:style style:name="T9" style:family="text">
      <style:text-properties style:font-name="Titillium Web" fo:font-size="12pt" fo:font-weight="bold" style:font-name-asian="Titillium Web1" style:font-size-asian="12pt" style:font-weight-asian="bold" style:font-name-complex="Titillium Web1" style:font-size-complex="12pt" style:font-weight-complex="bold"/>
    </style:style>
    <style:style style:name="T10" style:family="text">
      <style:text-properties style:font-name="Titillium Web" fo:font-size="12pt" style:font-name-asian="Titillium Web1" style:font-size-asian="12pt" style:font-name-complex="Titillium Web1" style:font-size-complex="12pt"/>
    </style:style>
    <style:style style:name="T11" style:family="text">
      <style:text-properties style:font-name="Titillium Web" fo:font-size="12pt" style:text-underline-style="solid" style:text-underline-width="auto" style:text-underline-color="font-color" style:font-name-asian="Titillium Web1" style:font-size-asian="12pt" style:font-name-complex="Titillium Web1" style:font-size-complex="12pt"/>
    </style:style>
    <style:style style:name="T12" style:family="text">
      <style:text-properties style:font-name="Titillium Web" style:font-name-asian="Titillium Web1" style:font-name-complex="Titillium We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a Dirigente Scolastica</text:span></text:p>
      <text:p text:style-name="P8"><text:span text:style-name="T1">dell’ I.C. Marvasi-Vizzone Rosarno</text:span></text:p>
      <text:list xml:id="list3886029938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"/>
                    </text:list-item>
                    <text:list-item>
                      <text:p text:style-name="P1"><text:span text:style-name="T7">Oggetto: Programmazione mensile fruizione permessi Legge 104/92.</text:span></text:p>
                    </text:list-item>
                  </text:list>
                </text:list-item>
              </text:list>
            </text:list-item>
            <text:list-item>
              <text:p text:style-name="P13"/>
            </text:list-item>
            <text:list-item>
              <text:p text:style-name="P16"><text:span text:style-name="T2">Il/la sottoscritt </text:span><text:span text:style-name="T3">________________________________</text:span><text:span text:style-name="T10"> C.F. ______________________ in servizio presso codesta Istituzione in applicazione dell’art. 33 della Legge 5/2/1992 , n. 104 , come modificato dall’art. 21 del D.L. 27/8/1993 , n. 324 , convertito con modificazioni in Legge 27/10/1993, n. 423 , nonché dall’art. 3 comma 38, della Legge 24/12/1993, n. 537 e dall’art. 20 della Legge 8/3/2000, n. 53 nonché del D.Lgs. 105/ 2022,</text:span></text:p>
            </text:list-item>
            <text:list-item>
              <text:p text:style-name="P20"/>
            </text:list-item>
            <text:list-item>
              <text:p text:style-name="P22"><text:span text:style-name="T2">DICHIARA</text:span></text:p>
            </text:list-item>
            <text:list-item>
              <text:p text:style-name="P23"/>
            </text:list-item>
          </text:list>
        </text:list-item>
      </text:list>
      <text:p text:style-name="P4"><text:span text:style-name="T10">󠇢 Di essere il referente unico;</text:span></text:p>
      <text:p text:style-name="P24"><text:span text:style-name="T10">󠇢 Di usufruire del congedo, alternativamente, a ___</text:span><text:span text:style-name="T11"> </text:span><text:span text:style-name="T10">seguent___</text:span><text:span text:style-name="T11"> </text:span><text:span text:style-name="T10">avente/i diritto _____________</text:span></text:p>
      <text:p text:style-name="P5"><text:span text:style-name="T10">󠇢 Che l’/gli altro/altri beneficiario/i ha/hanno usufruito per il mese in corso di n. giorni<text:tab/>____, pertanto</text:span></text:p>
      <text:list xml:id="list70752359680143" text:continue-numbering="true" text:style-name="WWNum1">
        <text:list-item>
          <text:p text:style-name="P11"/>
        </text:list-item>
        <text:list-item>
          <text:p text:style-name="P12"><text:span text:style-name="T5">CHIEDE</text:span></text:p>
        </text:list-item>
      </text:list>
      <text:p text:style-name="P14"/>
      <text:list xml:id="list70752280582520" text:continue-numbering="true" text:style-name="WWNum1">
        <text:list-item>
          <text:list>
            <text:list-item>
              <text:p text:style-name="P25"><text:span text:style-name="T2">di usufruire di giorni n. </text:span><text:span text:style-name="T10">_______ </text:span><text:span text:style-name="T2">di PERMESSO RETRIBUITO per assistere il soggetto in situazione di handicap grave </text:span><text:span text:style-name="T10">___________</text:span><text:span text:style-name="T2">, come da documentazione acquisita al proprio fascicolo personale:</text:span></text:p>
            </text:list-item>
          </text:list>
        </text:list-item>
      </text:list>
      <text:p text:style-name="P17"><text:span text:style-name="T2">1)<text:tab/>il</text:span><text:span text:style-name="T4"><text:tab/>/<text:tab/></text:span><text:span text:style-name="T2">/ </text:span><text:span text:style-name="T4"><text:s/><text:tab/></text:span></text:p>
      <text:p text:style-name="P18"><text:span text:style-name="T2">2)<text:tab/>il</text:span><text:span text:style-name="T4"><text:tab/></text:span><text:span text:style-name="T2">/</text:span><text:span text:style-name="T4"><text:tab/></text:span><text:span text:style-name="T2">/ </text:span><text:span text:style-name="T4"><text:s/><text:tab/></text:span></text:p>
      <text:p text:style-name="P19"><text:span text:style-name="T2">3)<text:tab/>il</text:span><text:span text:style-name="T4"><text:tab/></text:span><text:span text:style-name="T2">/</text:span><text:span text:style-name="T4"><text:tab/></text:span><text:span text:style-name="T2">/ </text:span><text:span text:style-name="T4"><text:s/><text:tab/></text:span></text:p>
      <text:p text:style-name="P15"/>
      <text:p text:style-name="P21"><text:span text:style-name="T4">SOLO Personale ATA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Standard"><text:span text:style-name="T10">Giorno</text:span></text:p>
          </table:table-cell>
          <table:table-cell table:style-name="Table1.A1" office:value-type="string">
            <text:p text:style-name="Standard"><text:span text:style-name="T10">N. ore</text:span></text:p>
          </table:table-cell>
          <table:table-cell table:style-name="Table1.A1" office:value-type="string">
            <text:p text:style-name="Standard"><text:span text:style-name="T10">Da……..a…….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list xml:id="list7075287386693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6"/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2"><text:tab/><text:tab/>IN</text:span><text:span text:style-name="T8"> FED</text:span><text:span text:style-name="T12">E</text:span></text:p>
      <text:p text:style-name="P3"/>
      <text:list xml:id="list7075353005709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12"><text:tab/></text:span><text:span text:style-name="T8">____________________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7874in" fo:margin-left="0.7874in" fo:margin-right="0.3929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5" meta:word-count="164" meta:character-count="1106" meta:non-whitespace-character-count="937"/>
    <meta:generator>LibreOfficeDev/6.0.5.2$Linux_X86_64 LibreOffice_project/</meta:generator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