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automatic-styles>
    <style:style style:name="Table1" style:family="table">
      <style:table-properties style:width="6.7125in" fo:margin-left="-0.075in" fo:margin-top="0in" fo:margin-bottom="0in" fo:break-before="auto" fo:break-after="auto" table:align="left"/>
    </style:style>
    <style:style style:name="Table1.A" style:family="table-column">
      <style:table-column-properties style:column-width="6.7125in"/>
    </style:style>
    <style:style style:name="Table1.1" style:family="table-row">
      <style:table-row-properties style:min-row-height="1.4347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1.2299in" fo:keep-together="auto"/>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tillium Web" fo:font-size="12pt" fo:font-style="normal" style:text-underline-style="none" style:font-name-asian="Titillium Web1" style:font-size-asian="12pt" style:font-style-asian="normal" style:font-name-complex="Titillium Web1" style:font-size-complex="12pt" style:font-style-complex="normal"/>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tillium Web" fo:font-size="12pt" fo:font-style="normal" style:text-underline-style="none" style:font-name-asian="Titillium Web1" style:font-size-asian="12pt" style:font-style-asian="normal" style:font-name-complex="Titillium Web1" style:font-size-complex="12pt" style:font-style-complex="normal"/>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tillium Web" fo:font-size="11.5pt" fo:font-style="normal" style:text-underline-style="none" style:font-name-asian="Titillium Web1" style:font-size-asian="11.5pt" style:font-style-asian="normal" style:font-name-complex="Titillium Web1" style:font-size-complex="11.5pt" style:font-style-complex="normal"/>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tillium Web" fo:font-size="11.5pt" fo:font-style="normal" style:text-underline-style="none" style:font-name-asian="Titillium Web1" style:font-size-asian="11.5pt" style:font-style-asian="normal" style:font-name-complex="Titillium Web1" style:font-size-complex="11.5pt" style:font-style-complex="normal"/>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size="12pt" style:font-size-asian="12pt"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14pt" style:font-size-asian="14pt" style:font-size-complex="14pt"/>
    </style:style>
    <style:style style:name="P1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P20"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21" style:family="paragraph" style:parent-style-name="Standard">
      <style:paragraph-properties fo:margin-left="0in" fo:margin-right="0in" fo:margin-top="0in" fo:margin-bottom="0.0835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16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5pt" style:font-size-asian="11.5pt" style:font-size-complex="11.5pt"/>
    </style:style>
    <style:style style:name="P23" style:family="paragraph" style:parent-style-name="Standard">
      <style:paragraph-properties fo:margin-left="0in" fo:margin-right="0in" fo:margin-top="0in" fo:margin-bottom="0.1665in" loext:contextual-spacing="false" fo:line-height="150%" fo:text-align="center" style:justify-single-word="false" fo:keep-together="auto" fo:orphans="2" fo:widows="2" fo:text-indent="0in" style:auto-text-indent="false" fo:break-before="auto" fo:break-after="auto" fo:padding="0in" fo:border="none" fo:keep-with-next="auto"/>
      <style:text-properties fo:font-size="11.5pt" style:font-size-asian="11.5pt" style:font-size-complex="11.5pt"/>
    </style:style>
    <style:style style:name="P24" style:family="paragraph" style:parent-style-name="Standard">
      <style:paragraph-properties fo:margin-left="0in" fo:margin-right="0in" fo:margin-top="0in" fo:margin-bottom="0.1665in" loext:contextual-spacing="false" fo:line-height="150%" fo:text-align="center"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list-style-name="WWNum1">
      <style:paragraph-properties fo:margin-left="0.6665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paragraph-properties fo:margin-left="2.95in" fo:margin-right="0in" fo:margin-top="0in" fo:margin-bottom="0in" loext:contextual-spacing="false" fo:line-height="150%" fo:text-align="start" style:justify-single-word="false" fo:keep-together="auto" fo:orphans="2" fo:widows="2" fo:text-indent="0.4917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tillium Web" fo:font-size="12pt" fo:font-style="normal" style:text-underline-style="solid" style:text-underline-width="auto" style:text-underline-color="font-color" style:font-name-asian="Titillium Web1" style:font-size-asian="12pt" style:font-style-asian="normal" style:font-name-complex="Titillium Web1" style:font-size-complex="12pt" style:font-style-complex="normal"/>
    </style:style>
    <style:style style:name="T2" style:family="text">
      <style:text-properties fo:font-variant="normal" fo:text-transform="none" fo:color="#000000" style:text-line-through-style="none" style:text-line-through-type="none" style:text-position="0% 100%" style:font-name="Titillium Web" fo:font-size="12pt" fo:font-style="normal" style:text-underline-style="none" style:font-name-asian="Titillium Web1" style:font-size-asian="12pt" style:font-style-asian="normal" style:font-name-complex="Titillium Web1" style:font-size-complex="12pt" style:font-style-complex="normal"/>
    </style:style>
    <style:style style:name="T3" style:family="text">
      <style:text-properties fo:font-variant="normal" fo:text-transform="none" fo:color="#000000" style:text-line-through-style="none" style:text-line-through-type="none" style:text-position="0% 100%" style:font-name="Titillium Web" fo:font-size="12pt" fo:font-style="normal" style:font-name-asian="Titillium Web1" style:font-size-asian="12pt" style:font-style-asian="normal" style:font-name-complex="Titillium Web1" style:font-size-complex="12pt" style:font-style-complex="normal"/>
    </style:style>
    <style:style style:name="T4" style:family="text">
      <style:text-properties fo:font-variant="normal" fo:text-transform="none" fo:color="#000000" style:text-line-through-style="none" style:text-line-through-type="none" style:text-position="0% 100%" style:font-name="Titillium Web" fo:font-size="13pt" fo:font-style="normal" style:text-underline-style="none" style:font-name-asian="Titillium Web1" style:font-size-asian="13pt" style:font-style-asian="normal" style:font-name-complex="Titillium Web1" style:font-size-complex="13pt" style:font-style-complex="normal"/>
    </style:style>
    <style:style style:name="T5" style:family="text">
      <style:text-properties fo:font-variant="normal" fo:text-transform="none" fo:color="#000000" style:text-line-through-style="none" style:text-line-through-type="none" style:text-position="0% 100%" style:font-name="Titillium Web" fo:font-size="9pt" fo:font-style="normal" style:text-underline-style="none" style:font-name-asian="Titillium Web1" style:font-size-asian="9pt" style:font-style-asian="normal" style:font-name-complex="Titillium Web1" style:font-size-complex="9pt" style:font-style-complex="normal"/>
    </style:style>
    <style:style style:name="T6" style:family="text">
      <style:text-properties fo:font-variant="normal" fo:text-transform="none" fo:color="#000000" style:text-line-through-style="none" style:text-line-through-type="none" style:text-position="0% 100%" style:font-name="Titillium Web" fo:font-size="9pt" fo:font-style="italic" style:text-underline-style="none" style:font-name-asian="Titillium Web1" style:font-size-asian="9pt" style:font-style-asian="italic" style:font-name-complex="Titillium Web1" style:font-size-complex="9pt" style:font-style-complex="italic"/>
    </style:style>
    <style:style style:name="T7" style:family="text">
      <style:text-properties fo:font-variant="normal" fo:text-transform="none" fo:color="#000000" style:text-line-through-style="none" style:text-line-through-type="none" style:text-position="0% 100%" style:font-name="Titillium Web" fo:font-size="11.5pt" fo:font-style="normal" style:text-underline-style="none" style:font-name-asian="Titillium Web1" style:font-size-asian="11.5pt" style:font-style-asian="normal" style:font-name-complex="Titillium Web1" style:font-size-complex="11.5pt" style:font-style-complex="normal"/>
    </style:style>
    <style:style style:name="T8" style:family="text">
      <style:text-properties fo:font-variant="normal" fo:text-transform="none" fo:color="#000000" style:text-line-through-style="none" style:text-line-through-type="none" style:text-position="0% 100%" style:font-name="Titillium Web" fo:font-size="11.5pt" fo:font-style="italic" style:text-underline-style="none" style:font-name-asian="Titillium Web1" style:font-size-asian="11.5pt" style:font-style-asian="italic" style:font-name-complex="Titillium Web1" style:font-size-complex="11.5pt" style:font-style-complex="italic"/>
    </style:style>
    <style:style style:name="T9"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13"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1" style:font-size-asian="9pt" style:font-style-asian="italic" style:font-weight-asian="normal" style:font-name-complex="Times New Roman1" style:font-size-complex="9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1.5pt"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font-style-complex="normal" style:font-weight-complex="normal"/>
    </style:style>
    <style:style style:name="T18" style:family="text">
      <style:text-properties style:font-name="Titillium Web" fo:font-size="12pt" style:font-name-asian="Titillium Web1" style:font-size-asian="12pt" style:font-name-complex="Titillium Web1" style:font-size-complex="12pt"/>
    </style:style>
    <style:style style:name="T19" style:family="text">
      <style:text-properties style:font-name="Titillium Web" fo:font-size="11.5pt" style:font-name-asian="Titillium Web1" style:font-size-asian="11.5pt" style:font-name-complex="Titillium Web1" style:font-size-complex="11.5pt"/>
    </style:style>
    <style:style style:name="T20"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RICHIESTA PERMESSI ALLATTAMENTO</text:span></text:p>
      <text:p text:style-name="P4"/>
      <text:p text:style-name="P4"/>
      <text:p text:style-name="P4"/>
      <text:p text:style-name="P2"><text:span text:style-name="T2"><text:tab/><text:tab/><text:tab/><text:tab/><text:tab/><text:tab/><text:tab/><text:tab/>AL DIRIGENTE SCOLASTICO</text:span></text:p>
      <text:p text:style-name="P2"><text:span text:style-name="T2"><text:tab/><text:tab/><text:tab/><text:tab/><text:tab/><text:tab/><text:tab/><text:tab/>DELL'I.C.</text:span><text:span text:style-name="T18">MARVASI-VIZZONE</text:span></text:p>
      <text:p text:style-name="P2"><text:span text:style-name="T18">ROSARNO</text:span></text:p>
      <text:p text:style-name="P4"/>
      <text:p text:style-name="P4"/>
      <text:p text:style-name="P4"/>
      <text:p text:style-name="P12"><text:span text:style-name="T18">Il/</text:span><text:span text:style-name="T2">La</text:span><text:span text:style-name="T18"> </text:span><text:span text:style-name="T2">sottoscritto/a _________________________________________________ <text:line-break/>C</text:span><text:span text:style-name="T18">.</text:span><text:span text:style-name="T2">F</text:span><text:span text:style-name="T18">.</text:span><text:span text:style-name="T2"> __________________________________</text:span></text:p>
      <text:p text:style-name="P13"><text:span text:style-name="T2">C H I E D E</text:span></text:p>
      <text:p text:style-name="P12"><text:span text:style-name="T2">di poter fruire, ai sensi dell’art. 39 del D.L.vo 26/03/2001, n° 151, dei permessi per allattamento per </text:span><text:span text:style-name="T18">I</text:span><text:span text:style-name="T2">l/la figlio/a ________________________________, nat</text:span><text:span text:style-name="T18">o/a</text:span><text:span text:style-name="T2"> il ____/________/_______</text:span></text:p>
      <text:p text:style-name="P12"><text:span text:style-name="T2">dalle ore ___:___ alle ore ____:_____ a far data dal ______/_________/__________ e sino al compimento del 1^ anno di età del figlio per un numero di ore ____ giornalierie</text:span></text:p>
      <text:p text:style-name="P12"><text:span text:style-name="T2"><text:s text:c="7"/>A tal fine, la sottoscritta allega:</text:span></text:p>
      <text:list xml:id="list789594625" text:style-name="WWNum1">
        <text:list-item>
          <text:p text:style-name="P25"><text:span text:style-name="T2">certificato di nascita del figlio/a </text:span><text:span text:style-name="T18">o</text:span><text:span text:style-name="T2"> dichiarazione sostitutiva;</text:span></text:p>
        </text:list-item>
        <text:list-item>
          <text:p text:style-name="P25"><text:span text:style-name="T2">dichiarazione di rinuncia del coniuge ai riposi di cui trattasi;</text:span></text:p>
        </text:list-item>
        <text:list-item>
          <text:p text:style-name="P25"><text:span text:style-name="T2">dichiarazione, resa ai sensi dell’art. 47 del DPR 28/12/2000, n° 445,</text:span></text:p>
        </text:list-item>
      </text:list>
      <text:p text:style-name="P5"/>
      <text:p text:style-name="P5"/>
      <text:p text:style-name="P5"/>
      <text:p text:style-name="P3"><text:span text:style-name="T2">Data ____________<text:tab/></text:span></text:p>
      <text:p text:style-name="P2"><text:span text:style-name="T2"><text:tab/><text:tab/><text:tab/><text:tab/><text:tab/>Firma ____________________________</text:span></text:p>
      <text:p text:style-name="P8"/>
      <text:p text:style-name="P8"/>
      <text:p text:style-name="P15"><text:soft-page-break/></text:p>
      <text:p text:style-name="P13"><text:span text:style-name="T4">DICHIARAZIONI SOSTITUTIVA DI AUTOCERTIFICAZIONE</text:span></text:p>
      <text:p text:style-name="P13"><text:span text:style-name="T5">(art. 46 D.P.R. 445/2000)</text:span></text:p>
      <text:p text:style-name="P21"><text:span text:style-name="T7">NASCITA FIGLIO</text:span></text:p>
      <text:p text:style-name="P14"><text:span text:style-name="T7">Il/la sottoscritto/a ____________________________________________________</text:span><text:span text:style-name="T19"> C.F. </text:span><text:span text:style-name="T7"><text:s/>________________________</text:span></text:p>
      <text:p text:style-name="P14"><text:span text:style-name="T8">consapevole delle sanzioni penali, nel caso di dichiarazioni non veritiere e falsità negli atti, richiamate dall’art. 76 D.P.R. 445 del 28/12/2000 che , inoltre, qualora dal controllo effettuato emerga la non veridicità del contenuto di taluna delle dichiarazioni rese, decadrà dai benefici conseguenti al provvedimento eventualmente emanato sulla base della dichiarazione non veritiera (art. 75 D.P.R. 445/2000) ai sensi dell’art 46 del DPR 445/2000 con riferimento alla concessione del beneficio di cui all’art. 39 del D.lgs 151/2001 </text:span></text:p>
      <text:p text:style-name="P21"><text:span text:style-name="T7">DICHIARA</text:span></text:p>
      <text:p text:style-name="P14"><text:span text:style-name="T7">che in data _________________ nel comune di __________________________ prov. __________ </text:span></text:p>
      <text:p text:style-name="P14"><text:span text:style-name="T7">è nato/a il/la figlio/a di nome ____________________________________ . </text:span></text:p>
      <text:p text:style-name="P14"><text:span text:style-name="T6">Il/La sottoscritto/a, dichiara di essere a conoscenza dell’Informativa per il trattamento di dati personali ai sensi del D. Lgs. 196/2003”, e di essere consapevole che i dati sopra riportati sono prescritti dalle disposizioni vigenti ai fini del procedimento per il quale sono richiesti e verranno utilizzati esclusivamente per tale scopo. </text:span></text:p>
      <text:p text:style-name="P6"/>
      <text:p text:style-name="P6"/>
      <text:p text:style-name="P14"><text:span text:style-name="T7">Data ________________ </text:span></text:p>
      <text:p text:style-name="P6"/>
      <text:p text:style-name="P26"><text:span text:style-name="T7">Firma ___________________________ </text:span></text:p>
      <text:p text:style-name="P9"/>
      <text:p text:style-name="P16"/>
      <text:p text:style-name="P1"><text:span text:style-name="T9">DICHIARAZIONE SOSTITUTIVA DELL’ATTO DI NOTORIETA’</text:span></text:p>
      <text:p text:style-name="P1"><text:span text:style-name="T9">(Art. 47 D.P.R. 28 dicembre 2000, n. 445)</text:span></text:p>
      <text:p text:style-name="P10"/>
      <text:p text:style-name="P14"><text:span text:style-name="T11">Il/la sottoscritto/a _______________________________ </text:span><text:span text:style-name="T20">C.F. </text:span><text:span text:style-name="T11"><text:s/>_________________</text:span><text:span text:style-name="T20">________</text:span></text:p>
      <text:p text:style-name="P14"><text:span text:style-name="T12">consapevole delle sanzioni penali, nel caso di dichiarazioni non veritiere e falsità negli atti, richiamate dall’art. 76 D.P.R. 445 del 28/12/2000 che , inoltre, qualora dal controllo effettuato emerga la non veridicità del contenuto di taluna delle dichiarazioni rese, decadrà dai benefici conseguenti al provvedimento eventualmente emanato sulla base della dichiarazione non veritiera ( art. 75 D.P.R. 445/2000) con riferimento alla concessione del beneficio di cui all’art. 39 del D.lgs 151/2001 </text:span></text:p>
      <table:table table:name="Table1" table:style-name="Table1">
        <table:table-column table:style-name="Table1.A"/>
        <table:table-row table:style-name="Table1.1">
          <table:table-cell table:style-name="Table1.A1" office:value-type="string">
            <text:p text:style-name="P17"><text:span text:style-name="T16">DICHIARA</text:span></text:p>
            <text:p text:style-name="P18"><text:span text:style-name="T16">MADRE </text:span><text:span text:style-name="T11">Che la sottoscritta ____________________________ madre di ______________________</text:span></text:p>
            <text:p text:style-name="P18"><text:span text:style-name="T11">intende beneficiare dei riposi giornalieri in quanto: </text:span></text:p>
            <text:p text:style-name="P18"><text:span text:style-name="T17">□ </text:span><text:span text:style-name="T11">unico genitore avente diritto in quanto unico affidatario del bambino</text:span><text:span text:style-name="T17"> </text:span></text:p>
            <text:p text:style-name="P18"><text:span text:style-name="T11">□ l’altro genitore _______________________________________ non è lavoratore dipendente </text:span></text:p>
            <text:p text:style-name="P18"><text:span text:style-name="T11">□ l’altro genitore è lavoratore dipendente presso il seguente Datore di lavoro ______________ </text:span></text:p>
            <text:p text:style-name="P18"><text:span text:style-name="T11">_______________ ed ha rinunciato ad usufruire dei riposi </text:span></text:p>
            <text:p text:style-name="P18"><text:span text:style-name="T11">□ che l’altro genitore svolge attività di lavoro autonomo ed ha ripreso la normale attività lavorativa </text:span></text:p>
            <text:p text:style-name="P18"><text:span text:style-name="T11">□ che il coniuge non è in congedo nello stesso periodo e per il medesimo motivo </text:span></text:p>
          </table:table-cell>
        </table:table-row>
        <table:table-row table:style-name="Table1.2">
          <table:table-cell table:style-name="Table1.A1" office:value-type="string">
            <text:p text:style-name="P19"/>
            <text:p text:style-name="P18"><text:span text:style-name="T16">PADRE </text:span><text:span text:style-name="T11">Che il sottoscritto ____________________________ padre di ______________________ </text:span></text:p>
            <text:p text:style-name="P18"><text:span text:style-name="T11">intende beneficiare dei suddetti riposi giornalieri per la seguente motivazione: </text:span></text:p>
            <text:p text:style-name="P18"><text:span text:style-name="T11">□ in quanto unico genitore avente diritto in quanto unico affidatario del bambino </text:span></text:p>
            <text:p text:style-name="P18"><text:span text:style-name="T11">□ l’altro genitore _______________________________________ non è lavoratore dipendente </text:span></text:p>
            <text:p text:style-name="P18"><text:span text:style-name="T11">□ l’altro genitore è lavoratore dipendente presso il seguente Datore di lavoro ______________ </text:span></text:p>
            <text:p text:style-name="P18"><text:span text:style-name="T11">_______________ ed ha rinunciato ad usufruire dei riposi </text:span></text:p>
            <text:p text:style-name="P18"><text:span text:style-name="T11">□ che l’altro genitore svolge attività di lavoro autonomo ed ha ripreso la normale attività lavorativa </text:span></text:p>
          </table:table-cell>
        </table:table-row>
        <table:table-row table:style-name="Table1.2">
          <table:table-cell table:style-name="Table1.A1" office:value-type="string">
            <text:p text:style-name="P18"><text:span text:style-name="T11">□ che il coniuge non è in congedo nello stesso periodo e per il medesimo motivo </text:span></text:p>
            <text:p text:style-name="P18"><text:span text:style-name="T11">□ la madre è affetta da grave infermità che impedisce la cura del figlio; </text:span></text:p>
            <text:p text:style-name="P18"><text:span text:style-name="T11">□ la madre è deceduta </text:span></text:p>
            <text:p text:style-name="P18"><text:span text:style-name="T11">□ la madre è casalinga </text:span></text:p>
          </table:table-cell>
        </table:table-row>
      </table:table>
      <text:p text:style-name="P14"><text:span text:style-name="T13">Dichiara inoltre che le notizie fornite in questo modulo rispondono a verità e che è consapevole delle conseguenze civili e penali previste per chi rende attestazioni mendaci ex art. 495 c.p. e ex artt. 75 e 76 del DPR 445/2000. </text:span></text:p>
      <text:p text:style-name="P14"><text:soft-page-break/><text:span text:style-name="T13">Il sottoscritto, dichiara di essere a conoscenza dell’Informativa per il trattamento di dati personali ai sensi del D. Lgs. 196/2003”, e di essere consapevole che i dati sopra riportati sono prescritti dalle disposizioni vigenti ai fini del procedimento per il quale sono richiesti e verranno utilizzati esclusivamente per tale scopo </text:span></text:p>
      <text:p text:style-name="P11"/>
      <text:p text:style-name="P12"><text:span text:style-name="T11">Data ________________ <text:tab/><text:tab/><text:tab/><text:tab/>Firma _______________________________</text:span></text:p>
      <text:p text:style-name="P22"/>
      <text:p text:style-name="P23"/>
      <text:p text:style-name="P24"><text:span text:style-name="T7">Dichiarazione di impegno dell’altro genitore</text:span></text:p>
      <text:p text:style-name="P14"><text:span text:style-name="T7">Il/la sottoscritto/a _______________________________ nato/a il ___________ a ______________ prov. _____ genitore del/la bambino/a _______________________ nato/a il _____________ a ______________________________ </text:span></text:p>
      <text:p text:style-name="P21"><text:span text:style-name="T7">DICHIARA</text:span></text:p>
      <text:p text:style-name="P14"><text:span text:style-name="T7">di rinunciare a favore dell’altro genitore ai riposi ai sensi dell’art. 39 del D.L.vo 26/03/2001, n° 151 per il periodo dal _______________ al ___________________. </text:span></text:p>
      <text:p text:style-name="P14"><text:span text:style-name="T6">Il sottoscritto, dichiara di essere a conoscenza dell’Informativa per il trattamento di dati personali ai sensi del </text:span></text:p>
      <text:p text:style-name="P14"><text:span text:style-name="T6">D. Lgs. 196/2003”, e di essere consapevole che i dati sopra riportati sono prescritti dalle disposizioni vigenti ai fini del procedimento per il quale sono richiesti e verranno utilizzati esclusivamente per tale scopo. </text:span></text:p>
      <text:p text:style-name="P7"/>
      <text:p text:style-name="P7"/>
      <text:p text:style-name="P12"><text:span text:style-name="T7">Data ________________ <text:tab/><text:tab/><text:tab/><text:tab/>Firma 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tillium Web" svg:font-family="'Titillium We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Titillium Web1" svg:font-family="'Titillium Web'"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text-position="0% 100%" style:font-name="Titillium Web" fo:font-family="'Titillium Web'"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666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66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666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166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666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166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666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166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666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7874in" fo:margin-left="0.7874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59" meta:word-count="768" meta:character-count="5711" meta:non-whitespace-character-count="4934"/>
    <meta:generator>LibreOfficeDev/6.0.5.2$Linux_X86_64 LibreOffice_project/</meta:generator>
  </office:meta>
</office:document-meta>
</file>