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widows="0" fo:orphans="0" fo:break-before="page" style:text-autospace="none" fo:margin-top="0.0694in" fo:margin-bottom="0.0694in" fo:line-height="100%"/>
      <style:text-properties style:font-name="Times New Roman" fo:color="#000000" fo:font-size="12pt" style:font-size-asian="12pt" style:font-size-complex="12pt"/>
    </style:style>
    <style:style style:name="P2" style:parent-style-name="Normale" style:family="paragraph">
      <style:paragraph-properties fo:widows="0" fo:orphans="0" style:text-autospace="none" fo:margin-top="0.0694in" fo:margin-bottom="0.0694in" fo:line-height="100%"/>
      <style:text-properties style:font-name="Times New Roman" fo:color="#000000" fo:font-size="12pt" style:font-size-asian="12pt" style:font-size-complex="12pt"/>
    </style:style>
    <style:style style:name="P3" style:parent-style-name="Normale" style:family="paragraph">
      <style:paragraph-properties fo:widows="0" fo:orphans="0" style:text-autospace="none" fo:text-align="justify" fo:margin-top="0.0694in" fo:margin-bottom="0.0694in" fo:line-height="100%"/>
    </style:style>
    <style:style style:name="T4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5" style:parent-style-name="Car.predefinitoparagraf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7" style:parent-style-name="Normale" style:family="paragraph">
      <style:paragraph-properties fo:widows="0" fo:orphans="0" style:text-autospace="none" fo:text-align="justify" fo:margin-top="0.0694in" fo:margin-bottom="0.0694in" fo:line-height="100%"/>
    </style:style>
    <style:style style:name="T8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9" style:parent-style-name="Normale" style:family="paragraph">
      <style:paragraph-properties fo:widows="0" fo:orphans="0" style:text-autospace="none" fo:text-align="justify" fo:margin-top="0.0694in" fo:margin-bottom="0.0694in" fo:line-height="100%"/>
    </style:style>
    <style:style style:name="T10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11" style:parent-style-name="Normale" style:family="paragraph">
      <style:paragraph-properties fo:widows="0" fo:orphans="0" style:text-autospace="none" fo:margin-top="0.0694in" fo:margin-bottom="0.0694in" fo:line-height="100%"/>
    </style:style>
    <style:style style:name="T12" style:parent-style-name="Car.predefinitoparagrafo" style:family="text">
      <style:text-properties style:font-name="Times New Roman" fo:font-size="12pt" style:font-size-asian="12pt" style:font-size-complex="12pt"/>
    </style:style>
    <style:style style:name="T13" style:parent-style-name="Car.predefinitoparagrafo" style:family="text">
      <style:text-properties style:font-name="Times New Roman" fo:font-size="12pt" style:font-size-asian="12pt" style:font-size-complex="12pt"/>
    </style:style>
    <style:style style:name="P14" style:parent-style-name="Normale" style:family="paragraph">
      <style:paragraph-properties fo:widows="0" fo:orphans="0" style:text-autospace="none" fo:margin-top="0.0694in" fo:margin-bottom="0.0694in" fo:line-height="100%"/>
    </style:style>
    <style:style style:name="T15" style:parent-style-name="Car.predefinitoparagrafo" style:family="text">
      <style:text-properties style:font-name="Times New Roman" fo:font-size="12pt" style:font-size-asian="12pt" style:font-size-complex="12pt"/>
    </style:style>
    <style:style style:name="T16" style:parent-style-name="Car.predefinitoparagrafo" style:family="text">
      <style:text-properties style:font-name="Times New Roman" fo:font-size="12pt" style:font-size-asian="12pt" style:font-size-complex="12pt"/>
    </style:style>
    <style:style style:name="P17" style:parent-style-name="Normale" style:family="paragraph">
      <style:paragraph-properties fo:widows="0" fo:orphans="0" style:text-autospace="none" fo:margin-top="0.0694in" fo:margin-bottom="0.0694in" fo:line-height="100%"/>
    </style:style>
    <style:style style:name="T18" style:parent-style-name="Car.predefinitoparagrafo" style:family="text">
      <style:text-properties style:font-name="Times New Roman" fo:color="#808080" fo:font-size="12pt" style:font-size-asian="12pt" style:font-size-complex="12pt"/>
    </style:style>
    <style:style style:name="P19" style:parent-style-name="Normale" style:family="paragraph">
      <style:paragraph-properties fo:widows="0" fo:orphans="0" style:text-autospace="none" fo:margin-bottom="0.1388in" fo:line-height="115%"/>
      <style:text-properties style:font-name="Calibri" style:font-name-complex="Calibri" fo:language="it"/>
    </style:style>
  </office:automatic-styles>
  <office:body>
    <office:text text:use-soft-page-breaks="true">
      <text:p text:style-name="P1"/>
      <text:p text:style-name="P2">All. 1</text:p>
      <text:p text:style-name="P3"><text:span text:style-name="T4">In seguito alle molteplici criticità e suggestioni emerse dalla DaD durante la pandemia di COVID-19, in collaborazione con il Dipartimento DISUM di UNIBA (Dott. Nicola Barbuti), la linea di ricerca 12 (Archivi - Primo ricercatore: Dott.ssa Pamela Giorgi) di Indire ha intrapreso un progetto di ricerca sugli sfondi digitali nella DaD durante la pandemia, che consideriamo di rilevante interesse per valutare l'impatto sulle relazioni docente-studente dell'ambientazione digitale nelle videolezioni, anche nell'ottica di ripensare la funzione degli ambienti nella didattica in aula e altri luoghi. la ricerca, "Ontologia degli sfondi nella DaD" (Barbuti, de Maurissens, Giorgi) ha già riscontrato interesse sulla tematica e ed già stata oggetto di<text:s/></text:span><text:a xlink:href="https://umanisticadigitale.unibo.it/article/view/11093/11157" office:target-frame-name="_top" xlink:show="replace"><text:span text:style-name="T5">pubblicazione</text:span></text:a><text:span text:style-name="T6">).</text:span></text:p>
      <text:p text:style-name="P7"><text:span text:style-name="T8">Inoltre questo questionario potrà arricchire i dati che Indire sta già rivelando con il questionario “pratiche didattiche durante il Lockdown” diffuso su tutto il territorio nazionale.<text:s/></text:span></text:p>
      <text:p text:style-name="P9"><text:span text:style-name="T10">Per l'attività di analisi preliminare, abbiamo predisposto predisposto i due seguenti questionari, uno per i docenti e uno per gli studenti:</text:span></text:p>
      <text:p text:style-name="P11"><text:span text:style-name="T12">docenti:<text:s/></text:span><text:a xlink:href="https://forms.gle/CZvQxduXYBPKeQWn7" office:target-frame-name="_top" xlink:show="replace"><text:span text:style-name="T13">https://forms.gle/CZvQxduXYBPKeQWn7</text:span></text:a></text:p>
      <text:p text:style-name="P14"><text:span text:style-name="T15">studenti:<text:s/></text:span><text:a xlink:href="https://forms.gle/EzMJmHEjwiv9r8FM6" office:target-frame-name="_top" xlink:show="replace"><text:span text:style-name="T16">https://forms.gle/EzMJmHEjwiv9r8FM6</text:span></text:a></text:p>
      <text:p text:style-name="P17"><text:span text:style-name="T18"><text:s/></text:span>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ilippo Rosace</meta:initial-creator>
    <dc:creator>Antonio</dc:creator>
    <meta:creation-date>2020-07-14T08:02:00Z</meta:creation-date>
    <dc:date>2020-07-14T08:02:00Z</dc:date>
    <meta:template xlink:href="Normal.dotm" xlink:type="simple"/>
    <meta:editing-cycles>2</meta:editing-cycles>
    <meta:editing-duration>PT60S</meta:editing-duration>
    <meta:document-statistic meta:page-count="1" meta:paragraph-count="2" meta:word-count="204" meta:character-count="1366" meta:row-count="9" meta:non-whitespace-character-count="1164"/>
  </office:meta>
</office:document-meta>
</file>