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-complex="Calibri"/>
    </style:style>
    <style:style style:name="P6" style:parent-style-name="Normale" style:family="paragraph">
      <style:paragraph-properties fo:text-align="end" fo:margin-bottom="0in" fo:line-height="100%"/>
      <style:text-properties style:font-name-complex="Calibri"/>
    </style:style>
    <style:style style:name="P7" style:parent-style-name="Normale" style:family="paragraph">
      <style:paragraph-properties fo:text-align="end" fo:margin-bottom="0in" fo:line-height="100%"/>
      <style:text-properties style:font-name-complex="Calibri"/>
    </style:style>
    <style:style style:name="P8" style:parent-style-name="Normale" style:family="paragraph">
      <style:paragraph-properties fo:text-align="end" fo:margin-bottom="0in" fo:line-height="100%"/>
      <style:text-properties style:font-name-complex="Calibri"/>
    </style:style>
    <style:style style:name="P9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" style:parent-style-name="Default" style:family="paragraph">
      <style:paragraph-properties fo:text-align="end"/>
      <style:text-properties style:font-name="Palatino Linotype" style:font-name-complex="Calibri" fo:font-size="11pt" style:font-size-asian="11pt" style:font-size-complex="11pt"/>
    </style:style>
    <style:style style:name="P11" style:parent-style-name="Default" style:family="paragraph">
      <style:paragraph-properties fo:text-align="end"/>
      <style:text-properties style:font-name="Palatino Linotype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/>
    </style:style>
    <style:style style:name="P1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/>
    </style:style>
    <style:style style:name="P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8" style:parent-style-name="Default" style:list-style-name="LFO17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Default" style:list-style-name="LFO17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color="#000000"/>
    </style:style>
    <style:style style:name="P44" style:parent-style-name="Normale" style:family="paragraph">
      <style:paragraph-properties style:text-autospace="none" fo:text-align="center" fo:margin-bottom="0in"/>
      <style:text-properties style:font-name-complex="Calibri" fo:font-weight="bold" style:font-weight-asian="bold" style:font-weight-complex="bold" fo:color="#000000"/>
    </style:style>
    <style:style style:name="P45" style:parent-style-name="Normale" style:family="paragraph">
      <style:paragraph-properties style:text-autospace="none" fo:text-align="center" fo:margin-bottom="0in"/>
      <style:text-properties style:font-name-complex="Calibri" fo:color="#000000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weight="bold" style:font-weight-asian="bold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67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68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69" style:parent-style-name="Normale" style:family="paragraph">
      <style:paragraph-properties fo:text-align="justify" fo:margin-bottom="0in" fo:line-height="100%" fo:text-indent="0.2958in"/>
    </style:style>
    <style:style style:name="T70" style:parent-style-name="Car.predefinitoparagrafo" style:family="text">
      <style:text-properties style:font-name="Symbol" style:font-name-asian="Symbol" style:font-name-complex="Symbol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style:language-asian="it" style:country-asian="IT"/>
    </style:style>
    <style:style style:name="P72" style:parent-style-name="Normale" style:family="paragraph">
      <style:paragraph-properties fo:text-align="justify" fo:margin-bottom="0in" fo:line-height="100%" fo:text-indent="0.2958in"/>
      <style:text-properties style:font-name-asian="Times New Roman" style:font-name-complex="Calibri" style:language-asian="it" style:country-asian="IT"/>
    </style:style>
    <style:style style:name="P73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74" style:parent-style-name="Normale" style:family="paragraph">
      <style:paragraph-properties fo:text-align="justify" fo:margin-bottom="0in" fo:line-height="100%" fo:text-indent="0.2958in"/>
    </style:style>
    <style:style style:name="T75" style:parent-style-name="Car.predefinitoparagrafo" style:family="text">
      <style:text-properties style:font-name-complex="Calibri" fo:font-style="italic" style:font-style-asian="italic"/>
    </style:style>
    <style:style style:name="P76" style:parent-style-name="Default" style:list-style-name="LFO1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 fo:margin-bottom="0in" fo:line-height="100%" fo:margin-left="4.2805in" fo:text-indent="0.1444in">
        <style:tab-stops/>
      </style:paragraph-properties>
      <style:text-properties style:font-name-complex="Calibri"/>
    </style:style>
    <style:style style:name="P83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-complex="Calibri"/>
    </style:style>
    <style:style style:name="P84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-complex="Calibri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P2"/>
      <text:p text:style-name="P3">DICHIARAZIONE PERSONALE<text:s/>DI CONFERMA<text:s/>PUNTEGGIO</text:p>
      <text:p text:style-name="P4"><text:s/></text:p>
      <text:p text:style-name="P5"/>
      <text:p text:style-name="P6">AL DIRIGENTE SCOLASTICO<text:s/></text:p>
      <text:p text:style-name="P7"><text:s/>I.C. “MARVASI VIZZONE”<text:s/></text:p>
      <text:p text:style-name="P8">ROSARNO-SAN FERDINANDO (RC)</text:p>
      <text:p text:style-name="P9"><text:s text:c="139"/></text:p>
      <text:p text:style-name="P10"/>
      <text:p text:style-name="P11"/>
      <text:p text:style-name="P12">Il /La Sottoscritt_ _________________________________________________________________________<text:s/></text:p>
      <text:p text:style-name="P13"/>
      <text:p text:style-name="P14">nat_ a _____________________________________________________<text:s/>il ___________________________<text:s/></text:p>
      <text:p text:style-name="P15"/>
      <text:p text:style-name="P16">e residente in ___________________________________via/p.zza _________________________________<text:s/></text:p>
      <text:p text:style-name="P17"/>
      <text:list text:style-name="LFO17" text:continue-numbering="true">
        <text:list-item>
          <text:p text:style-name="P18"><text:span text:style-name="T19"><draw:custom-shape svg:x="3.4125in" svg:y="0.05556in" svg:width="0.1in" svg:height="0.10833in" draw:z-index="25165875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2.60417in" svg:y="0.06389in" svg:width="0.1in" svg:height="0.10833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1.8625in" svg:y="0.05556in" svg:width="0.1in" svg:height="0.10833in" draw:z-index="25165670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2">docente<text:s/></text:span><text:span text:style-name="T23">di</text:span><text:span text:style-name="T24"><text:s/></text:span><text:span text:style-name="T25">scuola</text:span><text:span text:style-name="T26"><text:s/></text:span><text:span text:style-name="T27"><text:s text:c="2"/></text:span><text:span text:style-name="T28"><text:s text:c="2"/></text:span><text:span text:style-name="T29"><text:s/></text:span><text:span text:style-name="T30"><text:s text:c="4"/></text:span><text:span text:style-name="T31"><text:s text:c="2"/></text:span><text:span text:style-name="T32">Infanzia</text:span><text:span text:style-name="T33"><text:s text:c="6"/></text:span><text:span text:style-name="T34"><text:s/></text:span><text:span text:style-name="T35">Primaria</text:span><text:span text:style-name="T36"><text:s text:c="8"/></text:span><text:span text:style-name="T37"><text:s/></text:span><text:span text:style-name="T38">Secondaria I Grado (classe di concorso) ………………</text:span><text:span text:style-name="T39"><text:s/></text:span></text:p>
        </text:list-item>
        <text:list-item>
          <text:p text:style-name="P40">personale ATA profilo ……………………………………….<text:s/></text:p>
        </text:list-item>
      </text:list>
      <text:p text:style-name="P41"/>
      <text:p text:style-name="P42">titolare<text:s/>presso codesto Istituto,<text:s/>ai fini<text:s/>dell’attribuzione del punteggio relativamente alla graduatoria interna di istituto per l’individuazione di eventuali soprannumerari<text:s/>per l’anno scolastico 2020/21,</text:p>
      <text:p text:style-name="P43"/>
      <text:p text:style-name="P44">DICHIARA</text:p>
      <text:p text:style-name="P45"/>
      <text:p text:style-name="P46"><text:span text:style-name="T47">sotto la propria personale responsabilità</text:span><text:span text:style-name="T48">,</text:span><text:span text:style-name="T49"><text:s/>ai sensi del D.P.R. 28.12.2000 n° 445, come integrato dall’art.</text:span><text:span text:style-name="T50"><text:s/></text:span><text:span text:style-name="T51">15</text:span><text:span text:style-name="T52"><text:s/></text:span><text:span text:style-name="T53">L. n.</text:span><text:span text:style-name="T54"><text:s/></text:span><text:span text:style-name="T55">3/2003 e modificato dall’art. 15 L. n. 183/2011</text:span><text:span text:style-name="T56">,</text:span><text:span text:style-name="T57"><text:s/></text:span><text:span text:style-name="T58">che relativamente</text:span><text:span text:style-name="T59"><text:s/>all'aggiornamento della graduatoria interna, in relazione ai titoli, alle esig</text:span><text:span text:style-name="T60">enze di famiglia, ai servizi e</text:span><text:span text:style-name="T61"><text:s/>alle dichiarazioni sulla<text:s/></text:span><text:span text:style-name="T62">cui<text:s/></text:span><text:span text:style-name="T63">base la suddetta graduatoria è compilata, NULLA E' VARIATO RISPETTO ALL</text:span><text:span text:style-name="T64">'ANNO PRECEDENTE, fatto salvo l’ulteriore</text:span><text:span text:style-name="T65"><text:s/>punteggio de</text:span><text:span text:style-name="T66">rivante dal servizio effettuato:</text:span></text:p>
      <text:p text:style-name="P67"/>
      <text:p text:style-name="P68">PER I DOCENTI:<text:tab/><text:tab/></text:p>
      <text:p text:style-name="P69"><text:span text:style-name="T70"></text:span><text:span text:style-name="T71"><text:s text:c="4"/>nell’anno scolastico 2018/2019;</text:span></text:p>
      <text:p text:style-name="P72"/>
      <text:p text:style-name="P73">PER IL PERSONALE ATA:</text:p>
      <text:p text:style-name="P74"><text:span text:style-name="T75"><text:s text:c="4"/></text:span></text:p>
      <text:list text:style-name="LFO19" text:continue-numbering="true">
        <text:list-item>
          <text:p text:style-name="P76">alla data di scadenza per l’inoltro della presente dichiarazione.</text:p>
        </text:list-item>
      </text:list>
      <text:p text:style-name="P77"/>
      <text:p text:style-name="P78"/>
      <text:p text:style-name="P79">Data ____________________<text:s/></text:p>
      <text:p text:style-name="P80"><text:s/>Firma<text:s/></text:p>
      <text:p text:style-name="P81"/>
      <text:p text:style-name="P82">________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Calibri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Antonio</dc:creator>
    <meta:creation-date>2020-04-02T13:08:00Z</meta:creation-date>
    <dc:date>2020-04-02T13:08:00Z</dc:date>
    <meta:print-date>2018-03-29T08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