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Normale" style:family="paragraph">
      <style:paragraph-properties fo:text-align="end" fo:margin-bottom="0in" fo:line-height="100%"/>
      <style:text-properties style:font-name="Calibri" style:font-name-complex="Calibri"/>
    </style:style>
    <style:style style:name="P5" style:parent-style-name="Normale" style:family="paragraph">
      <style:paragraph-properties fo:text-align="end" fo:margin-bottom="0in" fo:line-height="100%"/>
      <style:text-properties style:font-name-complex="Calibri"/>
    </style:style>
    <style:style style:name="P6" style:parent-style-name="Normale" style:family="paragraph">
      <style:paragraph-properties fo:text-align="end" fo:margin-bottom="0in" fo:line-height="100%"/>
      <style:text-properties style:font-name-complex="Calibri"/>
    </style:style>
    <style:style style:name="P7" style:parent-style-name="Normale" style:family="paragraph">
      <style:paragraph-properties fo:text-align="end" fo:margin-bottom="0in" fo:line-height="100%"/>
      <style:text-properties style:font-name-complex="Calibri"/>
    </style:style>
    <style:style style:name="P8" style:parent-style-name="Default" style:family="paragraph">
      <style:paragraph-properties fo:text-align="end"/>
      <style:text-properties fo:font-size="11pt" style:font-size-asian="11pt" style:font-size-complex="11pt"/>
    </style:style>
    <style:style style:name="P9" style:parent-style-name="Default" style:family="paragraph">
      <style:paragraph-properties fo:text-align="end"/>
      <style:text-properties fo:font-size="11pt" style:font-size-asian="11pt" style:font-size-complex="11pt"/>
    </style:style>
    <style:style style:name="P10" style:parent-style-name="Default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Default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2" style:parent-style-name="Default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Default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14" style:parent-style-name="Default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5" style:parent-style-name="Default" style:family="paragraph">
      <style:paragraph-properties fo:text-align="justify" fo:line-height="115%"/>
    </style:style>
    <style:style style:name="T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9" style:parent-style-name="Default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0" style:parent-style-name="Default" style:family="paragraph">
      <style:paragraph-properties fo:text-align="justify" fo:line-height="115%"/>
    </style:style>
    <style:style style:name="T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Default" style:family="paragraph">
      <style:paragraph-properties fo:text-align="justify" fo:line-height="115%"/>
    </style:style>
    <style:style style:name="T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7" style:parent-style-name="Default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8" style:parent-style-name="Default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9" style:parent-style-name="Default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0" style:parent-style-name="Default" style:family="paragraph">
      <style:paragraph-properties fo:text-align="justify" fo:line-height="115%"/>
    </style:style>
    <style:style style:name="T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" style:parent-style-name="Default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4" style:parent-style-name="Default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5" style:parent-style-name="Default" style:family="paragraph">
      <style:paragraph-properties fo:text-align="justify" fo:line-height="115%"/>
    </style:style>
    <style:style style:name="T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8" style:parent-style-name="Default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9" style:parent-style-name="Default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40" style:parent-style-name="Default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41" style:parent-style-name="Default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42" style:parent-style-name="Default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43" style:parent-style-name="Default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44" style:parent-style-name="Default" style:family="paragraph">
      <style:paragraph-properties fo:text-align="justify" fo:line-height="115%"/>
    </style:style>
    <style:style style:name="T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7" style:parent-style-name="Default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48" style:parent-style-name="Default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49" style:parent-style-name="Default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50" style:parent-style-name="Default" style:family="paragraph">
      <style:paragraph-properties fo:text-align="justify" fo:line-height="115%"/>
    </style:style>
    <style:style style:name="T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3" style:parent-style-name="Default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54" style:parent-style-name="Default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55" style:parent-style-name="Normale" style:family="paragraph">
      <style:paragraph-properties fo:margin-left="-0.1972in">
        <style:tab-stops/>
      </style:paragraph-properties>
      <style:text-properties style:font-name="Times New Roman" fo:font-weight="bold" style:font-weight-asian="bold" fo:font-size="12pt" style:font-size-asian="12pt" style:font-size-complex="12pt" fo:background-color="#FFFF00"/>
    </style:style>
    <style:style style:name="P56" style:parent-style-name="Normale" style:family="paragraph">
      <style:paragraph-properties fo:text-align="justify" fo:margin-bottom="0in"/>
    </style:style>
    <style:style style:name="T57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59" style:parent-style-name="Normale" style:family="paragraph">
      <style:paragraph-properties fo:text-align="justify" fo:margin-bottom="0in"/>
      <style:text-properties style:font-name="Calibri" style:font-name-asian="Calibri" style:font-name-complex="Calibri" style:font-weight-complex="bold" fo:color="#000000"/>
    </style:style>
    <style:style style:name="P60" style:parent-style-name="Normale" style:family="paragraph">
      <style:text-properties style:font-name="Calibri" style:font-name-asian="Calibri" style:font-name-complex="Calibri" style:font-weight-complex="bold" fo:color="#000000"/>
    </style:style>
    <style:style style:name="P61" style:parent-style-name="Normale" style:family="paragraph">
      <style:paragraph-properties fo:text-indent="0.4916in"/>
      <style:text-properties style:font-name="Calibri" style:font-name-asian="Calibri" style:font-name-complex="Calibri" style:font-weight-complex="bold" fo:color="#000000"/>
    </style:style>
    <style:style style:name="P62" style:parent-style-name="Normale" style:family="paragraph">
      <style:paragraph-properties fo:text-indent="0.4916in"/>
      <style:text-properties style:font-name="Calibri" style:font-name-asian="Calibri" style:font-name-complex="Calibri" style:font-weight-complex="bold" fo:color="#000000"/>
    </style:style>
    <style:style style:name="P63" style:parent-style-name="Normale" style:family="paragraph">
      <style:paragraph-properties fo:text-indent="0.4916in"/>
      <style:text-properties style:font-name="Calibri" style:font-name-asian="Calibri" style:font-name-complex="Calibri" style:font-weight-complex="bold" fo:color="#000000"/>
    </style:style>
    <style:style style:name="P64" style:parent-style-name="Normale" style:family="paragraph">
      <style:paragraph-properties fo:text-indent="0.4916in"/>
      <style:text-properties style:font-name="Calibri" style:font-name-asian="Calibri" style:font-name-complex="Calibri" style:font-weight-complex="bold" fo:color="#000000"/>
    </style:style>
    <style:style style:name="P65" style:parent-style-name="Normale" style:family="paragraph">
      <style:paragraph-properties fo:text-indent="0.4916in"/>
      <style:text-properties style:font-name="Calibri" style:font-name-asian="Calibri" style:font-name-complex="Calibri" style:font-weight-complex="bold" fo:color="#000000"/>
    </style:style>
    <style:style style:name="P66" style:parent-style-name="Normale" style:family="paragraph">
      <style:paragraph-properties fo:text-indent="0.4916in"/>
      <style:text-properties style:font-name="Calibri" style:font-name-asian="Calibri" style:font-name-complex="Calibri" style:font-weight-complex="bold" fo:color="#000000"/>
    </style:style>
    <style:style style:name="P67" style:parent-style-name="Normale" style:family="paragraph">
      <style:paragraph-properties fo:text-align="justify" fo:margin-top="0.0833in" style:line-height-at-least="0in" fo:margin-left="-0.1972in">
        <style:tab-stops/>
      </style:paragraph-properties>
    </style:style>
    <style:style style:name="T68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7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71" style:parent-style-name="Normale" style:family="paragraph">
      <style:paragraph-properties fo:text-align="justify" fo:line-height="99%"/>
      <style:text-properties style:font-name="Times New Roman" style:font-name-asian="Times New Roman"/>
    </style:style>
    <style:style style:name="P72" style:parent-style-name="Normale" style:family="paragraph">
      <style:paragraph-properties fo:text-align="justify" fo:margin-bottom="0.0833in" style:line-height-at-least="0in"/>
      <style:text-properties style:font-name="Times New Roman" style:font-name-asian="Times New Roman"/>
    </style:style>
    <style:style style:name="P73" style:parent-style-name="Normale" style:family="paragraph">
      <style:paragraph-properties fo:text-align="justify" fo:line-height="98%"/>
      <style:text-properties style:font-name="Times New Roman" style:font-name-asian="Times New Roman" fo:font-weight="bold" style:font-weight-asian="bold"/>
    </style:style>
    <style:style style:name="P74" style:parent-style-name="Default" style:family="paragraph">
      <style:paragraph-properties fo:text-align="justify" fo:line-height="115%"/>
    </style:style>
    <style:style style:name="T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7" style:parent-style-name="Default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78" style:parent-style-name="Default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79" style:parent-style-name="Default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80" style:parent-style-name="Default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81" style:parent-style-name="Default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82" style:parent-style-name="Default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83" style:parent-style-name="Default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4" style:parent-style-name="Default" style:family="paragraph">
      <style:paragraph-properties fo:text-align="justify" fo:line-height="115%"/>
    </style:style>
    <style:style style:name="T8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6" style:parent-style-name="Default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87" style:parent-style-name="Default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88" style:parent-style-name="Default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89" style:parent-style-name="Default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90" style:parent-style-name="Default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91" style:parent-style-name="Default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92" style:parent-style-name="Default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3" style:parent-style-name="Default" style:family="paragraph">
      <style:paragraph-properties fo:text-align="justify" fo:line-height="115%"/>
    </style:style>
    <style:style style:name="T9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5" style:parent-style-name="Default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96" style:parent-style-name="Default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7" style:parent-style-name="Default" style:family="paragraph">
      <style:paragraph-properties fo:text-align="justify" fo:line-height="115%"/>
    </style:style>
    <style:style style:name="T9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9" style:parent-style-name="Default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00" style:parent-style-name="Default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1" style:parent-style-name="Default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2" style:parent-style-name="Default" style:family="paragraph">
      <style:paragraph-properties fo:text-align="justify" fo:line-height="115%"/>
    </style:style>
    <style:style style:name="T103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112" style:parent-style-name="Default" style:family="paragraph">
      <style:paragraph-properties fo:text-align="justify" fo:line-height="115%"/>
    </style:style>
    <style:style style:name="T113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122" style:parent-style-name="Default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3" style:parent-style-name="Default" style:family="paragraph">
      <style:paragraph-properties fo:text-align="justify" fo:line-height="115%"/>
    </style:style>
    <style:style style:name="T12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5" style:parent-style-name="Default" style:family="paragraph">
      <style:paragraph-properties fo:text-align="justify" fo:line-height="115%"/>
    </style:style>
    <style:style style:name="T12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30" style:parent-style-name="Default" style:family="paragraph">
      <style:paragraph-properties fo:text-align="justify" fo:line-height="115%"/>
    </style:style>
    <style:style style:name="T13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33" style:parent-style-name="Default" style:family="paragraph">
      <style:paragraph-properties fo:text-align="justify" fo:line-height="115%"/>
    </style:style>
    <style:style style:name="T13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36" style:parent-style-name="Default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37" style:parent-style-name="Default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8" style:parent-style-name="Default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9" style:parent-style-name="Default" style:family="paragraph">
      <style:paragraph-properties fo:text-align="justify" fo:line-height="115%"/>
    </style:style>
    <style:style style:name="T140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141" style:parent-style-name="Normale" style:family="paragraph">
      <style:paragraph-properties fo:text-align="end"/>
    </style:style>
    <style:style style:name="T142" style:parent-style-name="Car.predefinitoparagrafo" style:family="text">
      <style:text-properties style:font-name="Calibri" style:font-name-complex="Calibri" style:font-weight-complex="bold"/>
    </style:style>
  </office:automatic-styles>
  <office:body>
    <office:text text:use-soft-page-breaks="true">
      <text:p text:style-name="P1">Allegato 4</text:p>
      <text:p text:style-name="P2">DICHIARAZIONE PERSONALE CUMULATIVA</text:p>
      <text:p text:style-name="P3"/>
      <text:p text:style-name="P4"/>
      <text:p text:style-name="P5">AL DIRIGENTE SCOLASTICO</text:p>
      <text:p text:style-name="P6"><text:s/>I.C. “MARVASI VIZZONE”</text:p>
      <text:p text:style-name="P7">ROSARNO-SAN FERDINANDO (RC)<text:s/></text:p>
      <text:p text:style-name="P8"/>
      <text:p text:style-name="P9"/>
      <text:p text:style-name="P10"/>
      <text:p text:style-name="P11">___l___ sottoscritt __ ______________________________________ nato a<text:s/>_________________________<text:s text:c="2"/>il ______________, residente <text:s/>in _____________________________ via ___________________________, in servizio con contratto a t.i. presso codesta istituzione scolastica in qualità di______________________________________________________ ai fini dell’attribuzione del punteggio relativamente alla graduatoria interna di istituto per l’individuazione di eventuali soprannumerari per l’anno scolastico 2020/21,</text:p>
      <text:p text:style-name="P12">DICHIARA</text:p>
      <text:p text:style-name="P13"/>
      <text:p text:style-name="P14">sotto la propria personale responsabilità ai sensi del D.P.R. 28.12.2000 n° 445, come integrato dall’art.15 L.n.3/2003 e modificato dall’art. 15 L. n.<text:s/>183/2011,<text:s/>quanto segue:<text:s/></text:p>
      <text:p text:style-name="P15"><text:span text:style-name="T16">(</text:span><text:span text:style-name="T17">Barrare le caselle e compilare le sezioni che interessano</text:span><text:span text:style-name="T18">)<text:s/></text:span></text:p>
      <text:p text:style-name="P19">=============================================================================<text:s/></text:p>
      <text:p text:style-name="P20"><text:span text:style-name="T21">[_]<text:s/></text:span><text:span text:style-name="T22">per il ricongiungimento ai genitori o ai figli per i non coniugati o in caso di separazione o divorzio</text:span></text:p>
      <text:p text:style-name="P23"><text:span text:style-name="T24">di essere figli… di ________________________ <text:s/></text:span><text:span text:style-name="T25">(oppure)<text:s/></text:span><text:span text:style-name="T26">genitore di_______________________________ residente nel Comune di _______________________ (prov. ___) via/pz ______________________ con cui intende ricongiungersi.<text:s/></text:span></text:p>
      <text:p text:style-name="P27">di essere divorziat….<text:s/>con sentenza del Tribunale di ___________________________________________in data_______________<text:s/></text:p>
      <text:p text:style-name="P28">di essere separat…. consensualmente o legalmente con atto del Trib.<text:s/>di ___________________________in data_______________<text:s/></text:p>
      <text:p text:style-name="P29">=============================================================================<text:s/></text:p>
      <text:p text:style-name="P30"><text:span text:style-name="T31">[_]<text:s/></text:span><text:span text:style-name="T32">per il ricongiungimento al coniuge<text:s/></text:span></text:p>
      <text:p text:style-name="P33">di essere coniugat… con<text:s/><text:s/>_______________________________________________<text:s text:c="2"/>residente nel Comune di ____________________________ (prov.___) via/pz ___________________________ n° ___ dal _____________________ con cui intende ricongiungersi.<text:s/></text:p>
      <text:p text:style-name="P34">=============================================================================<text:s/></text:p>
      <text:p text:style-name="P35"><text:span text:style-name="T36">[_]<text:s/></text:span><text:span text:style-name="T37">per documentare l'esistenza dei figli<text:s/></text:span></text:p>
      <text:p text:style-name="P38">di essere genitore dei seguenti figli residenti nel Comune di__________________________ (prov.<text:s/>____)<text:s/></text:p>
      <text:p text:style-name="P39">___________________________________________________ nat…. il _______________________<text:s/></text:p>
      <text:p text:style-name="P40">___________________________________________________ nat…. il _______________________<text:s/></text:p>
      <text:p text:style-name="P41">___________________________________________________ nat…. il _______________________<text:s/></text:p>
      <text:p text:style-name="P42">maggiorenne affetto da infermità o difetto fisico o mentale causa di inidoneità permanente ed assoluta a proficuo lavoro.<text:s/></text:p>
      <text:p text:style-name="P43">=============================================================================<text:s/></text:p>
      <text:p text:style-name="P44"><text:span text:style-name="T45">[_]<text:s/></text:span><text:span text:style-name="T46">per l'assistenza di figli, coniuge, genitore da ricoverare in istituto di cura<text:s/></text:span></text:p>
      <text:p text:style-name="P47"><text:s/>__________________________________ che con lo scrivente ha il rapporto di parentela di________________ può essere assistito soltanto nel Comune di ________________________ in quanto nella sede di titolarità non esiste un istituto di cura nel quale il medesimo possa essere assistito.</text:p>
      <text:p text:style-name="P48">=============================================================================<text:s/></text:p>
      <text:p text:style-name="P49"/>
      <text:p text:style-name="P50"><text:span text:style-name="T51"><text:s/>[ ]<text:s/></text:span><text:span text:style-name="T52">Superamento di concorso ordinario di grado pari o superiore<text:s/></text:span></text:p>
      <text:p text:style-name="P53">di aver superato un pubblico concorso per titoli ed esami del Personale Docente per la scuola _________________ bandito dal ___________________________ ai sensi d…. ___________________________ per la classe di concorso/posto_________________________________<text:s/></text:p>
      <text:p text:style-name="P54">=============================================================================<text:s/></text:p>
      <text:p text:style-name="P55"/>
      <text:p text:style-name="P56"><text:span text:style-name="T57"><text:s/></text:span><text:span text:style-name="T58">[ <text:s/>] Personale trasferito d'ufficio nell’ottennio precedente che chiede la continuità</text:span></text:p>
      <text:p text:style-name="P59">di essere<text:s/>stat__ trasferit__ d'ufficio da________________________________________________________<text:s/>(scuola dalla quale si è stati trasferiti d'ufficio nell'ultimo ottennio a partire dal 2012/2013) nell'anno<text:s/>scolastico<text:s/>_____________ e di aver sempre richiesto la medesima sede nelle domande di trasferimento negli anni<text:s/>scolastici successivi:</text:p>
      <text:p text:style-name="P60"><text:s/><text:s text:c="13"/>[ <text:s/>] 2013/2014</text:p>
      <text:p text:style-name="P61">[ <text:s/>] 2014/2015</text:p>
      <text:p text:style-name="P62">[ <text:s/>] 2015/2016</text:p>
      <text:p text:style-name="P63">[ <text:s/>] 2016/2017</text:p>
      <text:p text:style-name="P64">[ <text:s/>] 2017/2018</text:p>
      <text:p text:style-name="P65">[ <text:s/>] 2018/2019</text:p>
      <text:p text:style-name="P66">[ <text:s/>] 2019/2020</text:p>
      <text:p text:style-name="P67"><text:span text:style-name="T68"><text:s/></text:span><text:span text:style-name="T69">[ <text:s/>]<text:s/></text:span><text:span text:style-name="T70">Dichiarazione possesso abilitazione per passaggio di cattedra o di ruolo</text:span></text:p>
      <text:p text:style-name="P71">di aver conseguito l'abilitazione per la classe di concorso/posto________________________________</text:p>
      <text:p text:style-name="P72">a seguito di ________________________________________________________________________</text:p>
      <text:p text:style-name="P73">============================================================================</text:p>
      <text:p text:style-name="P74"><text:span text:style-name="T75">[ ]<text:s/></text:span><text:span text:style-name="T76">Partecipazione agli Esami di Stato<text:s/></text:span></text:p>
      <text:p text:style-name="P77">di aver partecipato ai nuovi Esami di Stato negli a.s.</text:p>
      <text:p text:style-name="P78">_____________ presso ______________________ in qualità di ___________________________________<text:s/></text:p>
      <text:p text:style-name="P79">_____________ presso ______________________ in qualità di __________________________________<text:s/></text:p>
      <text:p text:style-name="P80">_____________ presso ______________________ in qualità di __________________________________<text:s/></text:p>
      <text:p text:style-name="P81">_____________ presso ______________________ in qualità di ___________________________________<text:s/></text:p>
      <text:p text:style-name="P82">=============================================================================<text:s/></text:p>
      <text:p text:style-name="P83"/>
      <text:p text:style-name="P84"><text:span text:style-name="T85">[ ] Corsi di specializzazione/perfezionamento/laurea/dottorato di ricerca<text:s/></text:span></text:p>
      <text:p text:style-name="P86">[ ] di essere in possesso del seguente diploma di specializzazione e/o perfezionamento:<text:s/></text:p>
      <text:p text:style-name="P87">__________________________________________<text:s/>conseguito il _____________<text:s/>ai sensi ______________<text:s/>durata ________<text:s/>presso _____________________________________<text:s/>con il superamento di n. _____ esami specifici per ogni materia del corso dei singoli anni e di un esame finale.<text:s/></text:p>
      <text:p text:style-name="P88">[<text:s/>]<text:s/><text:s/>di essere in possesso del seguente diploma universitario _______________________________________<text:s/></text:p>
      <text:p text:style-name="P89">conseguito il __________________ presso ____________________________________________________</text:p>
      <text:p text:style-name="P90"><text:s/>[ ] di essere in possesso del titolo di Dottorato di Ricerca _________________________________________<text:s/></text:p>
      <text:p text:style-name="P91">conseguito il___________________ presso____________________________________________________<text:s/></text:p>
      <text:p text:style-name="P92"/>
      <text:soft-page-break/>
      <text:p text:style-name="P93"><text:span text:style-name="T94"><text:s/>[ ] Specializzazione sul sostegno<text:s/></text:span></text:p>
      <text:p text:style-name="P95">di aver conseguito il titolo di specializzazione monovalente (udito-vista- psicofisici), polivalente per l’insegnamento su posti di sostegno nella scuola ______________________________ conseguito il ___________________<text:s/>presso ______________________________________________ ai sensi ______________________<text:s/></text:p>
      <text:p text:style-name="P96"/>
      <text:p text:style-name="P97"><text:span text:style-name="T98">[ ] Dichiarazione di frequenza corso di aggiornamento/formazione linguistica e glottodidattica<text:s/></text:span></text:p>
      <text:p text:style-name="P99">di aver frequentato il corso di _______________________________________________________ presso _______________________________________ dal ____________ al _____________;<text:s/></text:p>
      <text:p text:style-name="P100"/>
      <text:p text:style-name="P101">[ ] Ai fini dell’assegnazione del punteggio CLIL</text:p>
      <text:p text:style-name="P102"><text:span text:style-name="T103">Di essere in possesso di CERTIFICAZIONE CLIL (Livello C1 QCER), conseguita il _________ presso</text:span><text:span text:style-name="T104">­</text:span><text:span text:style-name="T105">­</text:span><text:span text:style-name="T106">­</text:span><text:span text:style-name="T107">­</text:span><text:span text:style-name="T108">­</text:span><text:span text:style-name="T109">­</text:span><text:span text:style-name="T110">­</text:span><text:span text:style-name="T111">­________________</text:span></text:p>
      <text:p text:style-name="P112"><text:span text:style-name="T113">Di essere in possesso di ATTESTATO CLIL (Livello B2 QCER), conseguita il _________ presso</text:span><text:span text:style-name="T114">­</text:span><text:span text:style-name="T115">­</text:span><text:span text:style-name="T116">­</text:span><text:span text:style-name="T117">­</text:span><text:span text:style-name="T118">­</text:span><text:span text:style-name="T119">­</text:span><text:span text:style-name="T120">­</text:span><text:span text:style-name="T121">­___________________</text:span></text:p>
      <text:p text:style-name="P122"/>
      <text:p text:style-name="P123"><text:span text:style-name="T124">[ ] Ai fini dell’assegnazione dei 10 punti aggiuntivi<text:s/></text:span></text:p>
      <text:p text:style-name="P125"><text:span text:style-name="T126">О<text:s/></text:span><text:span text:style-name="T127">di non aver presentato domanda di trasferimento, di passaggio di cattedra e/o di ruolo in ambito provinciale<text:s/></text:span><text:span text:style-name="T128">per il triennio (a.s. ___________ a.s. _________ a.s. ________)<text:s/></text:span><text:span text:style-name="T129">a partire dalle operazioni di mobilità per l’a.s. 2000/01 e fino alla mobilità per l’a.s. 2007/08 oppure, pur avendola presentata, di averla revocata nei termini previsti dalle annuali OO.MM. che disciplinano le modalità applicative dei contratti sulla mobilità per i seguenti anni scolastici;<text:s/></text:span></text:p>
      <text:p text:style-name="P130"><text:span text:style-name="T131">О<text:s/></text:span><text:span text:style-name="T132">di aver presentato domanda solo ai fini del rientro nella scuola di precedente titolarità perché trasferito d’ufficio in quanto soprannumerario;<text:s/></text:span></text:p>
      <text:p text:style-name="P133"><text:span text:style-name="T134">О<text:s/></text:span><text:span text:style-name="T135">di aver maturato il punteggio aggiuntivo nell’anno scolastico _________ e di averne diritto a tutt’oggi in quanto non utilizzato per trasferimento provinciale od assegnazione provvisoria.<text:s/></text:span></text:p>
      <text:p text:style-name="P136"/>
      <text:p text:style-name="P137"/>
      <text:p text:style-name="P138"/>
      <text:p text:style-name="P139"><text:span text:style-name="T140">DATA __________________<text:s/></text:span></text:p>
      <text:p text:style-name="P141"><text:span text:style-name="T142">FIRMA 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ele</meta:initial-creator>
    <dc:creator>Antonio</dc:creator>
    <meta:creation-date>2020-04-02T13:15:00Z</meta:creation-date>
    <dc:date>2020-04-02T13:15:00Z</dc:date>
    <meta:print-date>2018-03-21T08:10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121" meta:character-count="7497" meta:row-count="53" meta:non-whitespace-character-count="6390"/>
  </office:meta>
</office:document-meta>
</file>