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left="2.4583in" fo:text-indent="0.4916in">
        <style:tab-stops/>
      </style:paragraph-properties>
      <style:text-properties style:font-name="Calibri" style:font-name-complex="Calibri"/>
    </style:style>
    <style:style style:name="P1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 fo:text-align="justify" fo:line-height="115%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0" style:parent-style-name="Normale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1" style:parent-style-name="Paragrafoelenco" style:list-style-name="LFO1" style:family="paragraph">
      <style:paragraph-properties fo:text-align="justify" fo:margin-bottom="0.0833in" fo:line-height="100%" fo:text-indent="-0.0076in"/>
      <style:text-properties style:font-name-complex="Calibri" fo:color="#000000"/>
    </style:style>
    <style:style style:name="P32" style:parent-style-name="Paragrafoelenco" style:list-style-name="LFO1" style:family="paragraph">
      <style:paragraph-properties fo:text-align="justify" fo:margin-bottom="0.0833in" fo:line-height="100%" fo:text-indent="-0.0076in"/>
      <style:text-properties style:font-name-complex="Calibri" fo:color="#000000"/>
    </style:style>
    <style:style style:name="P33" style:parent-style-name="Paragrafoelenco" style:family="paragraph">
      <style:paragraph-properties fo:text-align="justify" fo:margin-bottom="0.0833in" fo:line-height="100%"/>
      <style:text-properties style:font-name-complex="Calibri" fo:color="#000000"/>
    </style:style>
    <style:style style:name="P34" style:parent-style-name="Paragrafoelenco" style:family="paragraph">
      <style:paragraph-properties fo:text-align="justify" fo:margin-bottom="0.0833in" fo:line-height="100%" fo:margin-left="0.1972in">
        <style:tab-stops/>
      </style:paragraph-properties>
    </style:style>
    <style:style style:name="T35" style:parent-style-name="Car.predefinitoparagrafo" style:family="text">
      <style:text-properties style:font-name-complex="Calibri" style:language-asian="it" style:country-asian="IT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 fo:color="#000000"/>
    </style:style>
    <style:style style:name="T41" style:parent-style-name="Car.predefinitoparagrafo" style:family="text">
      <style:text-properties style:font-name-complex="Calibri" fo:color="#000000"/>
    </style:style>
    <style:style style:name="T42" style:parent-style-name="Car.predefinitoparagrafo" style:family="text">
      <style:text-properties style:font-name-complex="Calibri" fo:color="#000000" style:language-asian="it" style:country-asian="IT"/>
    </style:style>
    <style:style style:name="T43" style:parent-style-name="Car.predefinitoparagrafo" style:family="text">
      <style:text-properties style:font-name-complex="Calibri" fo:color="#000000"/>
    </style:style>
    <style:style style:name="P44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45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46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47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48" style:parent-style-name="Normale" style:family="paragraph">
      <style:paragraph-properties fo:text-align="justify" fo:margin-bottom="0.0833in" fo:margin-left="0.4923in" fo:text-indent="-0.0986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Palatino Linotype" fo:font-size="11pt" style:font-size-asian="11pt" style:font-size-complex="11pt"/>
    </style:style>
    <style:style style:name="T61" style:parent-style-name="Car.predefinitoparagrafo" style:family="text">
      <style:text-properties style:font-name="Palatino Linotype" fo:font-size="11pt" style:font-size-asian="11pt" style:font-size-complex="11pt"/>
    </style:style>
    <style:style style:name="T62" style:parent-style-name="Car.predefinitoparagrafo" style:family="text">
      <style:text-properties style:font-name="Palatino Linotype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66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69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text-align="justify" fo:line-height="150%" fo:margin-left="1in">
        <style:tab-stops/>
      </style:paragraph-properties>
      <style:text-properties style:font-name="Palatino Linotype" fo:font-size="11pt" style:font-size-asian="11pt" style:font-size-complex="11pt"/>
    </style:style>
    <style:style style:name="P72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7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text-indent="0.5in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4</text:p>
      <text:p text:style-name="P3"/>
      <text:p text:style-name="P4">DICHIARAZIONE PERSONALE<text:s/></text:p>
      <text:p text:style-name="P5">DIRITTO ALL’ESCLUSIONE DALLA GRADUATORIA D’ISTITUTO</text:p>
      <text:p text:style-name="P6">PER L’INDIVIDUAZIONE<text:s/>DI EVENTUALI<text:s/>PERDENTI POSTO<text:s/>A.S. 2020/2021</text:p>
      <text:p text:style-name="P7"/>
      <text:p text:style-name="P8">AL DIRIGENTE SCOLASTICO</text:p>
      <text:p text:style-name="P9">I.C. “MARVASI VIZZONE”</text:p>
      <text:p text:style-name="P10">ROSARNO-SAN FERDINANDO (RC)</text:p>
      <text:p text:style-name="P11"/>
      <text:p text:style-name="P12"/>
      <text:p text:style-name="P13">_l_ sottoscritt_ _____________________________<text:s/>nat_ a _________________________________<text:s/>il _________________<text:s/>in servizio per il corrente a.s. presso codesto Istituto<text:s/>con la qualifica di ___________________________________________<text:s/>( cl. Concorso ………..), in riferimento a quanto previsto<text:s/><text:s/>dal <text:s/>C.C.N.I. vigente<text:s/>(Esclusione dalla Graduatoria d’Istituto per l’individuazione dei perdenti posto)</text:p>
      <text:p text:style-name="P14">DICHIARA</text:p>
      <text:p text:style-name="P15"/>
      <text:p text:style-name="P16"><text:span text:style-name="T17">sotto la propria personale responsabilità ai sensi del D.P.R. 28.12.2000 n° 445, come integrato dall’art.15 L.n.3/2003 e modificato dall’art. 15 L. n.</text:span><text:span text:style-name="T18"><text:s/>183/2011,<text:s/></text:span><text:span text:style-name="T19">di aver diritto a non essere inserit__ nella graduatoria d’istituto per l’identificazione dei perdenti posto da trasferire d’ufficio in quanto</text:span><text:span text:style-name="T20"><text:s/>beneficiario delle precedenze previste per il seguente motivo:</text:span></text:p>
      <text:p text:style-name="P21"/>
      <text:p text:style-name="P22"><text:span text:style-name="T23"><draw:custom-shape svg:x="0in" svg:y="0.01458in" svg:width="0.125in" svg:height="0.125in" draw:z-index="251655680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"><text:s text:c="3"/></text:span><text:span text:style-name="T25"><text:s/></text:span><text:span text:style-name="T26"><text:s text:c="6"/></text:span><text:span text:style-name="T27"><text:s text:c="5"/></text:span><text:span text:style-name="T28">D</text:span><text:span text:style-name="T29">isabilità e gravi motivi di salute<text:s/></text:span></text:p>
      <text:p text:style-name="P30"><text:tab/>Questa precedenza comprende il personale che si trova in una delle seguenti condizioni:</text:p>
      <text:list text:style-name="LFO1" text:continue-numbering="true">
        <text:list-item>
          <text:p text:style-name="P31">Personale scolastico docente non vedente (art.3 legge 28 marzo 1991, n. 120);</text:p>
        </text:list-item>
        <text:list-item>
          <text:p text:style-name="P32">Personale emodializzato (art. 62 legge 270/82);</text:p>
        </text:list-item>
      </text:list>
      <text:p text:style-name="P33"/>
      <text:p text:style-name="P34"><text:span text:style-name="T35"><draw:custom-shape svg:x="0in" svg:y="0.01458in" svg:width="0.125in" svg:height="0.125in" draw:z-index="251656704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6"><text:s text:c="3"/></text:span><text:span text:style-name="T37"><text:s/></text:span><text:span text:style-name="T38"><text:s/></text:span><text:span text:style-name="T39"><text:s text:c="4"/></text:span><text:span text:style-name="T40">P</text:span><text:span text:style-name="T41">ersonale<text:s/></text:span><text:span text:style-name="T42"><draw:custom-shape svg:x="0in" svg:y="0.01458in" svg:width="0.125in" svg:height="0.125in" draw:z-index="251658752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43">con disabilità e personale che ha bisogno di particolari cure continuative <text:s text:c="3"/></text:span></text:p>
      <text:p text:style-name="P44">Questa precedenza comprende i docenti che si trovano in una delle seguenti condizioni:</text:p>
      <text:list text:style-name="LFO2" text:continue-numbering="true">
        <text:list-item>
          <text:p text:style-name="P45">Disabili di cui all’art. 21 della legge 104/92, richiamato dall’art. 601 del D.Lgs. n. 297/94, con un grado di invalidità superiore ai due terzi o con minorazioni iscritte alle categorie prima, seconda e terza della tabella A annessa alla legge 10 agosto 1950, n. 648;</text:p>
        </text:list-item>
        <text:list-item>
          <text:p text:style-name="P46">Personale (non necessariamente disabile) che ha bisogno per gravi patologie di particolari cure a carattere continuativo (ad esempio chemioterapia);</text:p>
        </text:list-item>
        <text:list-item>
          <text:p text:style-name="P47">Personale appartenente alle categorie previste dal comma 6, dell’art. 33 della legge n. 104/92, richiamato dall’art. 601 del D.Lgs. n. 297/94;</text:p>
        </text:list-item>
      </text:list>
      <text:p text:style-name="P48"><text:span text:style-name="T49"><draw:custom-shape svg:x="0in" svg:y="0.01458in" svg:width="0.125in" svg:height="0.125in" draw:z-index="251657728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0"><text:s/></text:span><text:span text:style-name="T51">A</text:span><text:span text:style-name="T52">ssistenza al coniuge</text:span><text:span text:style-name="T53"><text:s/>o</text:span><text:span text:style-name="T54"><text:s/>al figlio con disabilità; assistenz</text:span><text:span text:style-name="T55">a da parte del figlio referente</text:span><text:span text:style-name="T56"><text:s/></text:span><text:span text:style-name="T57">unico al genitore con disabilità; assistenza da parte di chi esercita la tutela legale</text:span></text:p>
      <text:p text:style-name="P58">Per usufruire di questa precedenza, il familiare disabile al quale il docente presta assistenza, deve avere la certificazione con connotazione di gravità, cioè l’art.3, comma 3 della legge 104/92.</text:p>
      <text:p text:style-name="P59"><text:span text:style-name="T60"><draw:custom-shape svg:x="0.00833in" svg:y="0.07639in" svg:width="0.125in" svg:height="0.125in" draw:z-index="251659776" draw:id="id4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61"><text:s/></text:span><text:span text:style-name="T62"><text:tab/></text:span><text:span text:style-name="T63">P</text:span><text:span text:style-name="T64">ersonale che ricopre cariche pubbliche nelle amministrazioni degli Enti Locali</text:span><text:span text:style-name="T65">.</text:span></text:p>
      <text:p text:style-name="P66"/>
      <text:p text:style-name="P67"/>
      <text:soft-page-break/>
      <text:p text:style-name="P68">_l_ sottoscritt_ allega documentazione attestante il diritto all’esclusione dalla graduatoria<text:s/>(qualora non fosse già depositata agli atti).</text:p>
      <text:p text:style-name="P69"/>
      <text:p text:style-name="P70">Dichiara<text:s/>inoltre<text:s/>di aver presentato per l’anno scolastico 2020/2021 domanda volontaria di<text:s/>trasferimento peC<text:s/>il comune di_____________________________, dove risiede il familiare assistito.</text:p>
      <text:p text:style-name="P71"/>
      <text:p text:style-name="P72"/>
      <text:p text:style-name="P73"/>
      <text:p text:style-name="P74">data<text:s/>________________ <text:s text:c="3"/></text:p>
      <text:p text:style-name="P75"><text:s text:c="64"/><text:s text:c="36"/>_______________________________</text:p>
      <text:p text:style-name="P76"><text:s text:c="68"/><text:s text:c="15"/><text:s text:c="3"/><text:s text:c="11"/><text:s text:c="2"/><text:s text:c="22"/><text:s/>(firma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 style:next-style-name="Normale">
      <style:paragraph-properties style:text-autospace="none"/>
      <style:text-properties style:font-name="Verdan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</dc:title>
    <dc:subject/>
    <meta:initial-creator>-</meta:initial-creator>
    <dc:creator>Antonio</dc:creator>
    <meta:creation-date>2020-04-02T13:17:00Z</meta:creation-date>
    <dc:date>2020-04-02T13:17:00Z</dc:date>
    <meta:print-date>2017-03-20T10:1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2" meta:character-count="3095" meta:row-count="21" meta:non-whitespace-character-count="2639"/>
  </office:meta>
</office:document-meta>
</file>