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="Titillium Web" style:font-name-asian="Arial" style:font-name-complex="Arial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1" style:parent-style-name="Car.predefinitoparagrafo" style:family="text">
      <style:text-properties style:font-name="Titillium Web" style:font-name-asian="Arial" style:font-name-complex="Arial" fo:letter-spacing="-0.002in" style:text-position="-5% 100%" fo:language="it" fo:country="IT"/>
    </style:style>
    <style:style style:name="T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2" style:parent-style-name="Car.predefinitoparagrafo" style:family="text">
      <style:text-properties style:font-name="Titillium Web" style:font-name-asian="Arial" style:font-name-complex="Arial" fo:letter-spacing="-0.0076in" fo:language="it" fo:country="IT"/>
    </style:style>
    <style:style style:name="T63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6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6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3" style:parent-style-name="Normale" style:family="paragraph">
      <style:text-properties style:font-name="Titillium Web" style:font-name-complex="Arial" fo:language="it" fo:country="IT"/>
    </style:style>
    <style:style style:name="P94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05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0" style:parent-style-name="Car.predefinitoparagrafo" style:family="text">
      <style:text-properties style:font-name="Titillium Web" style:font-name-asian="Arial" style:font-name-complex="Arial" fo:letter-spacing="-0.0048in" fo:language="it" fo:country="IT"/>
    </style:style>
    <style:style style:name="T11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9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41" style:parent-style-name="Car.predefinitoparagrafo" style:family="text">
      <style:text-properties style:font-name="Titillium Web" style:font-name-asian="Arial" style:font-name-complex="Arial" fo:letter-spacing="-0.0069in" fo:language="it" fo:country="IT"/>
    </style:style>
    <style:style style:name="T14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4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7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48" style:parent-style-name="Car.predefinitoparagrafo" style:family="text">
      <style:text-properties style:font-name="Titillium Web" style:font-name-asian="Arial" style:font-name-complex="Arial" fo:letter-spacing="-0.002in" fo:language="it" fo:country="IT"/>
    </style:style>
    <style:style style:name="T14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2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4" style:parent-style-name="Car.predefinitoparagrafo" style:family="text">
      <style:text-properties style:font-name="Titillium Web" style:font-name-asian="Arial" style:font-name-complex="Arial" fo:letter-spacing="0.0062in" fo:language="it" fo:country="IT"/>
    </style:style>
    <style:style style:name="T1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2" style:parent-style-name="Car.predefinitoparagrafo" style:family="text">
      <style:text-properties style:font-name="Titillium Web" style:font-name-asian="Arial" style:font-name-complex="Arial" fo:letter-spacing="0.0027in" fo:language="it" fo:country="IT"/>
    </style:style>
    <style:style style:name="T16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1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7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0" style:parent-style-name="Car.predefinitoparagrafo" style:family="text">
      <style:text-properties style:font-name="Titillium Web" style:font-name-asian="Arial" style:font-name-complex="Arial" fo:letter-spacing="-0.0041in" fo:language="it" fo:country="IT"/>
    </style:style>
    <style:style style:name="T17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3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8" style:parent-style-name="Car.predefinitoparagrafo" style:family="text">
      <style:text-properties style:font-name="Titillium Web" style:font-name-asian="Arial" style:font-name-complex="Arial" fo:letter-spacing="0.0048in" fo:language="it" fo:country="IT"/>
    </style:style>
    <style:style style:name="T1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8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9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3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4" style:parent-style-name="Car.predefinitoparagrafo" style:family="text">
      <style:text-properties style:font-name="Titillium Web" fo:language="it" fo:country="IT"/>
    </style:style>
    <style:style style:name="T275" style:parent-style-name="Car.predefinitoparagrafo" style:family="text">
      <style:text-properties style:font-name="Titillium Web" fo:language="it" fo:country="IT"/>
    </style:style>
    <style:style style:name="T27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9" style:parent-style-name="Car.predefinitoparagrafo" style:family="text">
      <style:text-properties style:font-name="Titillium Web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29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style:font-name-complex="Arial" fo:language="it" fo:country="IT"/>
    </style:style>
    <style:style style:name="P299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30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1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1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31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ableColumn315" style:family="table-column">
      <style:table-column-properties style:column-width="0.7527in"/>
    </style:style>
    <style:style style:name="TableColumn316" style:family="table-column">
      <style:table-column-properties style:column-width="0.3444in"/>
    </style:style>
    <style:style style:name="TableColumn317" style:family="table-column">
      <style:table-column-properties style:column-width="0.0986in"/>
    </style:style>
    <style:style style:name="TableColumn318" style:family="table-column">
      <style:table-column-properties style:column-width="0.2951in"/>
    </style:style>
    <style:style style:name="TableColumn319" style:family="table-column">
      <style:table-column-properties style:column-width="1.0868in"/>
    </style:style>
    <style:style style:name="TableColumn320" style:family="table-column">
      <style:table-column-properties style:column-width="0.5902in"/>
    </style:style>
    <style:style style:name="TableColumn321" style:family="table-column">
      <style:table-column-properties style:column-width="0.1395in"/>
    </style:style>
    <style:style style:name="TableColumn322" style:family="table-column">
      <style:table-column-properties style:column-width="0.743in"/>
    </style:style>
    <style:style style:name="TableColumn323" style:family="table-column">
      <style:table-column-properties style:column-width="0.3937in"/>
    </style:style>
    <style:style style:name="TableColumn324" style:family="table-column">
      <style:table-column-properties style:column-width="0.3937in"/>
    </style:style>
    <style:style style:name="TableColumn325" style:family="table-column">
      <style:table-column-properties style:column-width="0.2951in"/>
    </style:style>
    <style:style style:name="TableColumn326" style:family="table-column">
      <style:table-column-properties style:column-width="0.4923in"/>
    </style:style>
    <style:style style:name="TableColumn327" style:family="table-column">
      <style:table-column-properties style:column-width="0.9798in"/>
    </style:style>
    <style:style style:name="Table314" style:family="table">
      <style:table-properties style:width="6.6055in" fo:margin-left="0.0805in" table:align="left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Normale" style:family="paragraph">
      <style:paragraph-properties fo:margin-right="0.0472in"/>
    </style:style>
    <style:style style:name="T33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7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9" style:parent-style-name="Normale" style:family="paragraph">
      <style:paragraph-properties fo:margin-right="0.0472in"/>
    </style:style>
    <style:style style:name="T34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4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fo:margin-right="0.0472in"/>
    </style:style>
    <style:style style:name="T34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3" style:parent-style-name="Car.predefinitoparagrafo" style:family="text">
      <style:text-properties style:font-name="Titillium Web" style:font-name-asian="Arial" style:font-name-complex="Arial" fo:letter-spacing="-0.0013in" style:text-position="-5% 100%" fo:language="it" fo:country="IT"/>
    </style:style>
    <style:style style:name="T35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0" style:parent-style-name="Normale" style:family="paragraph">
      <style:paragraph-properties fo:margin-right="0.0472in"/>
    </style:style>
    <style:style style:name="T36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2" style:parent-style-name="Car.predefinitoparagrafo" style:family="text">
      <style:text-properties style:font-name="Titillium Web" style:font-name-asian="Arial" style:font-name-complex="Arial" fo:letter-spacing="-0.0062in" style:text-position="-5% 100%" fo:language="it" fo:country="IT"/>
    </style:style>
    <style:style style:name="T363" style:parent-style-name="Car.predefinitoparagrafo" style:family="text">
      <style:text-properties style:font-name="Titillium Web" style:font-name-asian="Arial" style:font-name-complex="Arial" fo:letter-spacing="-0.0097in" style:text-position="-5% 100%" fo:language="it" fo:country="IT"/>
    </style:style>
    <style:style style:name="T36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5" style:parent-style-name="Car.predefinitoparagrafo" style:family="text">
      <style:text-properties style:font-name="Titillium Web" style:font-name-asian="Arial" style:font-name-complex="Arial" fo:letter-spacing="0.0284in" style:text-position="-5% 100%" fo:language="it" fo:country="IT"/>
    </style:style>
    <style:style style:name="T36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8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6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3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7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fo:margin-right="0.0472in"/>
    </style:style>
    <style:style style:name="T38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8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6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8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8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1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9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4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6" style:parent-style-name="Normale" style:family="paragraph">
      <style:paragraph-properties fo:margin-right="0.0472in"/>
    </style:style>
    <style:style style:name="T39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" style:parent-style-name="Normale" style:family="paragraph">
      <style:paragraph-properties fo:margin-right="0.0472in"/>
    </style:style>
    <style:style style:name="T41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0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" style:parent-style-name="Normale" style:family="paragraph">
      <style:paragraph-properties fo:margin-right="0.0472in"/>
    </style:style>
    <style:style style:name="T43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7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0" style:parent-style-name="Normale" style:family="paragraph">
      <style:paragraph-properties fo:margin-right="0.0472in"/>
    </style:style>
    <style:style style:name="T44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3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4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4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2" style:parent-style-name="Normale" style:family="paragraph">
      <style:paragraph-properties fo:margin-right="-0.0368in"/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4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P455" style:parent-style-name="Normale" style:family="paragraph">
      <style:text-properties style:font-name="Titillium Web" style:font-name-complex="Arial" fo:language="it" fo:country="IT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Titillium Web" style:font-name-asian="Arial" style:font-name-complex="Arial" fo:font-weight="bold" style:font-weight-asian="bold" fo:letter-spacing="0.0416in" fo:font-size="9pt" style:font-size-asian="9pt" style:font-size-complex="9pt" fo:background-color="#FFFF00" fo:language="it" fo:country="IT"/>
    </style:style>
    <style:style style:name="P458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Titillium Web" style:font-name-complex="Arial" fo:language="it" fo:country="IT"/>
    </style:style>
    <style:style style:name="P45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P460" style:parent-style-name="Normale" style:family="paragraph">
      <style:paragraph-properties fo:margin-left="0.0805in" fo:margin-right="0.0472in">
        <style:tab-stops/>
      </style:paragraph-properties>
    </style:style>
    <style:style style:name="T46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63" style:parent-style-name="Car.predefinitoparagrafo" style:family="text">
      <style:text-properties style:font-name="Titillium Web" style:font-name-asian="Arial" fo:letter-spacing="-0.0013in" style:text-position="-5% 100%" fo:language="it" fo:country="IT"/>
    </style:style>
    <style:style style:name="T464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8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46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71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72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47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476" style:family="table-column">
      <style:table-column-properties style:column-width="0.2361in"/>
    </style:style>
    <style:style style:name="TableColumn477" style:family="table-column">
      <style:table-column-properties style:column-width="1.5506in"/>
    </style:style>
    <style:style style:name="TableColumn478" style:family="table-column">
      <style:table-column-properties style:column-width="4.7451in"/>
    </style:style>
    <style:style style:name="Table475" style:family="table">
      <style:table-properties style:width="6.5319in" fo:margin-left="0.0805in" table:align="lef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4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text-properties style:font-name="Titillium Web" style:font-name-asian="Arial" fo:language="it" fo:country="IT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P48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487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8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89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1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493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9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5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9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3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0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6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0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0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1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2" style:parent-style-name="Car.predefinitoparagrafo" style:family="text">
      <style:text-properties style:font-name="Titillium Web" style:font-name-asian="Arial" fo:font-weight="bold" style:font-weight-asian="bold" fo:letter-spacing="-0.0013in" fo:language="it" fo:country="IT"/>
    </style:style>
    <style:style style:name="T51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9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1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2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6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0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6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5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4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54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TableColumn549" style:family="table-column">
      <style:table-column-properties style:column-width="0.2361in"/>
    </style:style>
    <style:style style:name="TableColumn550" style:family="table-column">
      <style:table-column-properties style:column-width="2.5347in"/>
    </style:style>
    <style:style style:name="Table548" style:family="table">
      <style:table-properties style:width="2.7708in" fo:margin-left="0.0805in" table:align="lef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margin-left="0.0805in" fo:margin-right="0.0472in">
        <style:tab-stops/>
      </style:paragraph-properties>
    </style:style>
    <style:style style:name="T55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57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55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59" style:family="table-row">
      <style:table-row-properties style:min-row-height="0.118in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564" style:family="table-row">
      <style:table-row-properties style:min-row-height="0.196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margin-left="0.0805in" fo:margin-right="0.0472in">
        <style:tab-stops/>
      </style:paragraph-properties>
    </style:style>
    <style:style style:name="T569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57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71" style:family="table-row">
      <style:table-row-properties style:min-row-height="0.118in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text-position="-25% 100%" fo:font-size="2pt" style:font-size-asian="2pt" style:font-size-complex="2pt" fo:language="it" fo:country="IT"/>
    </style:style>
    <style:style style:name="TableRow576" style:family="table-row">
      <style:table-row-properties style:min-row-height="0.196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margin-left="0.0805in" fo:margin-right="0.0472in">
        <style:tab-stops/>
      </style:paragraph-properties>
    </style:style>
    <style:style style:name="T581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82" style:parent-style-name="Car.predefinitoparagrafo" style:family="text">
      <style:text-properties style:font-name="Titillium Web" style:font-name-asian="Arial" fo:language="it" fo:country="IT"/>
    </style:style>
    <style:style style:name="T583" style:parent-style-name="Car.predefinitoparagrafo" style:family="text">
      <style:text-properties style:font-name="Titillium Web" style:font-name-asian="Arial" fo:letter-spacing="0.0006in" fo:language="it" fo:country="IT"/>
    </style:style>
    <style:style style:name="T584" style:parent-style-name="Car.predefinitoparagrafo" style:family="text">
      <style:text-properties style:font-name="Titillium Web" style:font-name-asian="Arial" fo:language="it" fo:country="IT"/>
    </style:style>
    <style:style style:name="T585" style:parent-style-name="Car.predefinitoparagrafo" style:family="text">
      <style:text-properties style:font-name="Titillium Web" style:font-name-asian="Arial" fo:letter-spacing="0.0006in" fo:language="it" fo:country="IT"/>
    </style:style>
    <style:style style:name="T586" style:parent-style-name="Car.predefinitoparagrafo" style:family="text">
      <style:text-properties style:font-name="Titillium Web" style:font-name-asian="Arial" fo:language="it" fo:country="IT"/>
    </style:style>
    <style:style style:name="T587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88" style:parent-style-name="Car.predefinitoparagrafo" style:family="text">
      <style:text-properties style:font-name="Titillium Web" style:font-name-asian="Arial" fo:letter-spacing="-0.0048in" fo:language="it" fo:country="IT"/>
    </style:style>
    <style:style style:name="T589" style:parent-style-name="Car.predefinitoparagrafo" style:family="text">
      <style:text-properties style:font-name="Titillium Web" style:font-name-asian="Arial" fo:letter-spacing="-0.0041in" fo:language="it" fo:country="IT"/>
    </style:style>
    <style:style style:name="T590" style:parent-style-name="Car.predefinitoparagrafo" style:family="text">
      <style:text-properties style:font-name="Titillium Web" style:font-name-asian="Arial" fo:letter-spacing="0.0006in" fo:language="it" fo:country="IT"/>
    </style:style>
    <style:style style:name="T591" style:parent-style-name="Car.predefinitoparagrafo" style:family="text">
      <style:text-properties style:font-name="Titillium Web" style:font-name-asian="Arial" fo:language="it" fo:country="IT"/>
    </style:style>
    <style:style style:name="T592" style:parent-style-name="Car.predefinitoparagrafo" style:family="text">
      <style:text-properties style:font-name="Titillium Web" style:font-name-asian="Arial" fo:letter-spacing="0.0006in" fo:language="it" fo:country="IT"/>
    </style:style>
    <style:style style:name="T593" style:parent-style-name="Car.predefinitoparagrafo" style:family="text">
      <style:text-properties style:font-name="Titillium Web" style:font-name-asian="Arial" fo:language="it" fo:country="IT"/>
    </style:style>
    <style:style style:name="TableRow594" style:family="table-row">
      <style:table-row-properties style:min-row-height="0.118in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2pt" style:font-size-asian="2pt" style:font-size-complex="2pt" fo:language="it" fo:country="IT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margin-left="0.0805in" fo:margin-right="0.0472in">
        <style:tab-stops/>
      </style:paragraph-properties>
    </style:style>
    <style:style style:name="T604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05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0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07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0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0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1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11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612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13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1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1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1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617" style:parent-style-name="Normale" style:family="paragraph">
      <style:paragraph-properties fo:margin-left="0.0805in" fo:margin-right="0.0472in">
        <style:tab-stops/>
      </style:paragraph-properties>
    </style:style>
    <style:style style:name="T618" style:parent-style-name="Car.predefinitoparagrafo" style:family="text">
      <style:text-properties style:font-name="Titillium Web" style:font-name-asian="Arial" fo:language="it" fo:country="IT"/>
    </style:style>
    <style:style style:name="T619" style:parent-style-name="Car.predefinitoparagrafo" style:family="text">
      <style:text-properties style:font-name="Titillium Web" style:font-name-asian="Arial" fo:letter-spacing="0.009in" fo:language="it" fo:country="IT"/>
    </style:style>
    <style:style style:name="T62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1" style:parent-style-name="Car.predefinitoparagrafo" style:family="text">
      <style:text-properties style:font-name="Titillium Web" style:font-name-asian="Arial" fo:language="it" fo:country="IT"/>
    </style:style>
    <style:style style:name="T622" style:parent-style-name="Car.predefinitoparagrafo" style:family="text">
      <style:text-properties style:font-name="Titillium Web" style:font-name-asian="Arial" fo:letter-spacing="0.0097in" fo:language="it" fo:country="IT"/>
    </style:style>
    <style:style style:name="T623" style:parent-style-name="Car.predefinitoparagrafo" style:family="text">
      <style:text-properties style:font-name="Titillium Web" style:font-name-asian="Arial" fo:language="it" fo:country="IT"/>
    </style:style>
    <style:style style:name="T62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5" style:parent-style-name="Car.predefinitoparagrafo" style:family="text">
      <style:text-properties style:font-name="Titillium Web" style:font-name-asian="Arial" fo:letter-spacing="0.0006in" fo:language="it" fo:country="IT"/>
    </style:style>
    <style:style style:name="T626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7" style:parent-style-name="Car.predefinitoparagrafo" style:family="text">
      <style:text-properties style:font-name="Titillium Web" style:font-name-asian="Arial" fo:letter-spacing="0.0013in" fo:language="it" fo:country="IT"/>
    </style:style>
    <style:style style:name="T62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9" style:parent-style-name="Car.predefinitoparagrafo" style:family="text">
      <style:text-properties style:font-name="Titillium Web" style:font-name-asian="Arial" fo:letter-spacing="0.0006in" fo:language="it" fo:country="IT"/>
    </style:style>
    <style:style style:name="T630" style:parent-style-name="Car.predefinitoparagrafo" style:family="text">
      <style:text-properties style:font-name="Titillium Web" style:font-name-asian="Arial" fo:language="it" fo:country="IT"/>
    </style:style>
    <style:style style:name="T631" style:parent-style-name="Car.predefinitoparagrafo" style:family="text">
      <style:text-properties style:font-name="Titillium Web" style:font-name-asian="Arial" fo:letter-spacing="0.0083in" fo:language="it" fo:country="IT"/>
    </style:style>
    <style:style style:name="T632" style:parent-style-name="Car.predefinitoparagrafo" style:family="text">
      <style:text-properties style:font-name="Titillium Web" style:font-name-asian="Arial" fo:language="it" fo:country="IT"/>
    </style:style>
    <style:style style:name="T633" style:parent-style-name="Car.predefinitoparagrafo" style:family="text">
      <style:text-properties style:font-name="Titillium Web" style:font-name-asian="Arial" fo:letter-spacing="0.0097in" fo:language="it" fo:country="IT"/>
    </style:style>
    <style:style style:name="T63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35" style:parent-style-name="Car.predefinitoparagrafo" style:family="text">
      <style:text-properties style:font-name="Titillium Web" style:font-name-asian="Arial" fo:letter-spacing="0.0006in" fo:language="it" fo:country="IT"/>
    </style:style>
    <style:style style:name="T636" style:parent-style-name="Car.predefinitoparagrafo" style:family="text">
      <style:text-properties style:font-name="Titillium Web" style:font-name-asian="Arial" fo:language="it" fo:country="IT"/>
    </style:style>
    <style:style style:name="T637" style:parent-style-name="Car.predefinitoparagrafo" style:family="text">
      <style:text-properties style:font-name="Titillium Web" style:font-name-asian="Arial" fo:letter-spacing="0.0083in" fo:language="it" fo:country="IT"/>
    </style:style>
    <style:style style:name="T638" style:parent-style-name="Car.predefinitoparagrafo" style:family="text">
      <style:text-properties style:font-name="Titillium Web" style:font-name-asian="Arial" fo:language="it" fo:country="IT"/>
    </style:style>
    <style:style style:name="T639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0" style:parent-style-name="Car.predefinitoparagrafo" style:family="text">
      <style:text-properties style:font-name="Titillium Web" style:font-name-asian="Arial" fo:language="it" fo:country="IT"/>
    </style:style>
    <style:style style:name="T641" style:parent-style-name="Car.predefinitoparagrafo" style:family="text">
      <style:text-properties style:font-name="Titillium Web" style:font-name-asian="Arial" fo:letter-spacing="0.0083in" fo:language="it" fo:country="IT"/>
    </style:style>
    <style:style style:name="T642" style:parent-style-name="Car.predefinitoparagrafo" style:family="text">
      <style:text-properties style:font-name="Titillium Web" style:font-name-asian="Arial" fo:language="it" fo:country="IT"/>
    </style:style>
    <style:style style:name="T643" style:parent-style-name="Car.predefinitoparagrafo" style:family="text">
      <style:text-properties style:font-name="Titillium Web" style:font-name-asian="Arial" fo:letter-spacing="0.0097in" fo:language="it" fo:country="IT"/>
    </style:style>
    <style:style style:name="T644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5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6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7" style:parent-style-name="Car.predefinitoparagrafo" style:family="text">
      <style:text-properties style:font-name="Titillium Web" style:font-name-asian="Arial" fo:language="it" fo:country="IT"/>
    </style:style>
    <style:style style:name="T64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9" style:parent-style-name="Car.predefinitoparagrafo" style:family="text">
      <style:text-properties style:font-name="Titillium Web" style:font-name-asian="Arial" fo:language="it" fo:country="IT"/>
    </style:style>
    <style:style style:name="T650" style:parent-style-name="Car.predefinitoparagrafo" style:family="text">
      <style:text-properties style:font-name="Titillium Web" style:font-name-asian="Arial" fo:letter-spacing="0.0152in" fo:language="it" fo:country="IT"/>
    </style:style>
    <style:style style:name="T65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4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655" style:parent-style-name="Car.predefinitoparagrafo" style:family="text">
      <style:text-properties style:font-name="Titillium Web" style:font-name-asian="Arial" fo:language="it" fo:country="IT"/>
    </style:style>
    <style:style style:name="T656" style:parent-style-name="Car.predefinitoparagrafo" style:family="text">
      <style:text-properties style:font-name="Titillium Web" style:font-name-asian="Arial" fo:letter-spacing="0.0097in" fo:language="it" fo:country="IT"/>
    </style:style>
    <style:style style:name="T657" style:parent-style-name="Car.predefinitoparagrafo" style:family="text">
      <style:text-properties style:font-name="Titillium Web" style:font-name-asian="Arial" fo:language="it" fo:country="IT"/>
    </style:style>
    <style:style style:name="T65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59" style:parent-style-name="Car.predefinitoparagrafo" style:family="text">
      <style:text-properties style:font-name="Titillium Web" style:font-name-asian="Arial" fo:language="it" fo:country="IT"/>
    </style:style>
    <style:style style:name="T660" style:parent-style-name="Car.predefinitoparagrafo" style:family="text">
      <style:text-properties style:font-name="Titillium Web" style:font-name-asian="Arial" fo:language="it" fo:country="IT"/>
    </style:style>
    <style:style style:name="T66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9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1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3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7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7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7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681" style:family="table-column">
      <style:table-column-properties style:column-width="0.2361in"/>
    </style:style>
    <style:style style:name="TableColumn682" style:family="table-column">
      <style:table-column-properties style:column-width="0.1965in"/>
    </style:style>
    <style:style style:name="TableColumn683" style:family="table-column">
      <style:table-column-properties style:column-width="2.9333in"/>
    </style:style>
    <style:style style:name="TableColumn684" style:family="table-column">
      <style:table-column-properties style:column-width="0.2159in"/>
    </style:style>
    <style:style style:name="TableColumn685" style:family="table-column">
      <style:table-column-properties style:column-width="2.9138in"/>
    </style:style>
    <style:style style:name="Table680" style:family="table">
      <style:table-properties style:width="6.4958in" fo:margin-left="0.0805in" table:align="left"/>
    </style:style>
    <style:style style:name="TableRow686" style:family="table-row">
      <style:table-row-properties style:min-row-height="0.1965in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 fo:margin-right="0.0472in"/>
      <style:text-properties style:font-name="Titillium Web" style:font-name-asian="Arial" fo:font-weight="bold" style:font-weight-asian="bold" fo:language="it" fo:country="I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691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92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93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94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style:font-name-asian="Arial" fo:font-weight="bold" style:font-weight-asian="bold" fo:language="it" fo:country="IT"/>
    </style:style>
    <style:style style:name="TableRow697" style:family="table-row">
      <style:table-row-properties style:min-row-height="0.118in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15" style:family="table-row">
      <style:table-row-properties style:min-row-height="0.118in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26" style:family="table-row">
      <style:table-row-properties style:min-row-height="0.2756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Row737" style:family="table-row">
      <style:table-row-properties style:min-row-height="0.118in"/>
    </style:style>
    <style:style style:name="TableCell7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55" style:family="table-row">
      <style:table-row-properties style:min-row-height="0.118in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66" style:family="table-row">
      <style:table-row-properties style:min-row-height="0.275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Row777" style:family="table-row">
      <style:table-row-properties style:min-row-height="0.118in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84" style:family="table-row">
      <style:table-row-properties style:min-row-height="0.275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95" style:family="table-row">
      <style:table-row-properties style:min-row-height="0.118in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8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P81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1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19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20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21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4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5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7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8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9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0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31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32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language="it" fo:country="IT"/>
    </style:style>
    <style:style style:name="P833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4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35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36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7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38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39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0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1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2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3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4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TableColumn849" style:family="table-column">
      <style:table-column-properties style:column-width="0.2361in"/>
    </style:style>
    <style:style style:name="TableColumn850" style:family="table-column">
      <style:table-column-properties style:column-width="1.1569in"/>
    </style:style>
    <style:style style:name="TableColumn851" style:family="table-column">
      <style:table-column-properties style:column-width="4.1187in"/>
    </style:style>
    <style:style style:name="TableColumn852" style:family="table-column">
      <style:table-column-properties style:column-width="0.7236in"/>
    </style:style>
    <style:style style:name="Table848" style:family="table">
      <style:table-properties style:width="6.2354in" fo:margin-left="0.0805in" table:align="left"/>
    </style:style>
    <style:style style:name="TableRow853" style:family="table-row">
      <style:table-row-properties style:min-row-height="0.1965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58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Row859" style:family="table-row">
      <style:table-row-properties style:min-row-height="0.118in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justify"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64" style:family="table-row">
      <style:table-row-properties style:min-row-height="0.1965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69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87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6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7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79" style:parent-style-name="Car.predefinitoparagrafo" style:family="text">
      <style:text-properties style:font-name="Titillium Web" fo:language="it" fo:country="IT"/>
    </style:style>
    <style:style style:name="T880" style:parent-style-name="Car.predefinitoparagrafo" style:family="text">
      <style:text-properties style:font-name="Titillium Web" fo:font-weight="bold" style:font-weight-asian="bold" fo:language="it" fo:country="IT"/>
    </style:style>
    <style:style style:name="T881" style:parent-style-name="Car.predefinitoparagrafo" style:family="text">
      <style:text-properties style:font-name="Titillium Web" fo:language="it" fo:country="IT"/>
    </style:style>
    <style:style style:name="P88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5" style:parent-style-name="Normale" style:family="paragraph">
      <style:paragraph-properties fo:margin-left="0.0805in">
        <style:tab-stops/>
      </style:paragraph-properties>
    </style:style>
    <style:style style:name="T89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9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9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9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07" style:parent-style-name="Normale" style:family="paragraph">
      <style:paragraph-properties fo:margin-top="0.0833in" fo:margin-left="0.1222in">
        <style:tab-stops/>
      </style:paragraph-properties>
    </style:style>
    <style:style style:name="T908" style:parent-style-name="Car.predefinitoparagrafo" style:family="text">
      <style:text-properties style:font-name="Titillium Web" style:font-name-asian="Arial" style:font-name-complex="Arial" fo:letter-spacing="-0.0027in" fo:language="it" fo:country="IT"/>
    </style:style>
    <style:style style:name="T909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91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1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1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17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9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19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92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92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923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924" style:parent-style-name="Car.predefinitoparagrafo" style:family="text">
      <style:text-properties style:font-name="Titillium Web" style:font-name-asian="Arial" fo:language="it" fo:country="IT"/>
    </style:style>
    <style:style style:name="T925" style:parent-style-name="Car.predefinitoparagrafo" style:family="text">
      <style:text-properties style:font-name="Titillium Web" style:font-name-asian="Arial" fo:letter-spacing="0.0097in" fo:language="it" fo:country="IT"/>
    </style:style>
    <style:style style:name="T926" style:parent-style-name="Car.predefinitoparagrafo" style:family="text">
      <style:text-properties style:font-name="Titillium Web" style:font-name-asian="Arial" fo:language="it" fo:country="IT"/>
    </style:style>
    <style:style style:name="T927" style:parent-style-name="Car.predefinitoparagrafo" style:family="text">
      <style:text-properties style:font-name="Titillium Web" style:font-name-asian="Arial" fo:letter-spacing="-0.0006in" fo:language="it" fo:country="IT"/>
    </style:style>
    <style:style style:name="T928" style:parent-style-name="Car.predefinitoparagrafo" style:family="text">
      <style:text-properties style:font-name="Titillium Web" style:font-name-asian="Arial" fo:language="it" fo:country="IT"/>
    </style:style>
    <style:style style:name="T92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35" style:parent-style-name="Normale" style:family="paragraph">
      <style:paragraph-properties fo:text-align="center" fo:margin-top="0.0833in" fo:margin-left="1.3701in" fo:margin-right="1.3229in">
        <style:tab-stops/>
      </style:paragraph-properties>
    </style:style>
    <style:style style:name="T93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37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fo:language="it" fo:country="IT"/>
    </style:style>
    <style:style style:name="T93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3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8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49" style:parent-style-name="Car.predefinitoparagrafo" style:family="text">
      <style:text-properties style:font-name="Titillium Web" style:font-name-asian="Arial" style:font-name-complex="Arial" fo:font-weight="bold" style:font-weight-asian="bold" fo:letter-spacing="-0.0062in" fo:language="it" fo:country="IT"/>
    </style:style>
    <style:style style:name="T95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4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5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7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71" style:parent-style-name="Normale" style:family="paragraph">
      <style:paragraph-properties fo:text-align="center" fo:margin-left="0.3423in" fo:margin-right="0.2972in">
        <style:tab-stops/>
      </style:paragraph-properties>
    </style:style>
    <style:style style:name="T97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7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7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6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7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8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79" style:parent-style-name="Car.predefinitoparagrafo" style:family="text">
      <style:text-properties style:font-name="Titillium Web" style:font-name-asian="Arial" style:font-name-complex="Arial" fo:font-weight="bold" style:font-weight-asian="bold" fo:letter-spacing="-0.0055in" style:text-position="-5% 100%" fo:language="it" fo:country="IT"/>
    </style:style>
    <style:style style:name="T98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1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8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8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8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8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9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9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2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9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9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9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9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9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P1006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font-size="8pt" style:font-size-asian="8pt" style:font-size-complex="8pt" fo:language="it" fo:country="IT"/>
    </style:style>
    <style:style style:name="TableColumn1008" style:family="table-column">
      <style:table-column-properties style:column-width="0.2388in"/>
    </style:style>
    <style:style style:name="TableColumn1009" style:family="table-column">
      <style:table-column-properties style:column-width="3.8118in"/>
    </style:style>
    <style:style style:name="TableColumn1010" style:family="table-column">
      <style:table-column-properties style:column-width="1.0701in"/>
    </style:style>
    <style:style style:name="TableColumn1011" style:family="table-column">
      <style:table-column-properties style:column-width="0.7868in"/>
    </style:style>
    <style:style style:name="TableColumn1012" style:family="table-column">
      <style:table-column-properties style:column-width="0.7868in"/>
    </style:style>
    <style:style style:name="Table1007" style:family="table">
      <style:table-properties style:width="6.6944in" fo:margin-left="0.0805in" table:align="left"/>
    </style:style>
    <style:style style:name="TableRow1013" style:family="table-row">
      <style:table-row-properties style:min-row-height="0.6298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018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margin-left="0.0201in">
        <style:tab-stops/>
      </style:paragraph-properties>
    </style:style>
    <style:style style:name="T103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31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32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33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3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3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36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03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3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39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040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04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2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4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4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4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4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4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5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3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05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5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56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57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05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5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6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6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6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6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6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66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6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6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6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70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071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07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73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74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7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6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07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78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079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08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81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082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83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84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08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8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8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8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0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9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9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9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6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09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9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9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0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01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0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0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06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0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08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0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0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1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2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1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4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120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12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12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2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2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3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31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3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3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38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152" style:family="table-row">
      <style:table-row-properties style:min-row-height="0.3937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margin-left="0.0201in">
        <style:tab-stops/>
      </style:paragraph-properties>
    </style:style>
    <style:style style:name="T1157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180" style:parent-style-name="Normale" style:family="paragraph">
      <style:paragraph-properties fo:margin-left="0.0201in">
        <style:tab-stops/>
      </style:paragraph-properties>
    </style:style>
    <style:style style:name="T1181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19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0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0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0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0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0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0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9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10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211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212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21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14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1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21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18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219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220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22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2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223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224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22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2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8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2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30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23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3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3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3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3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3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37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23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3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4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4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42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243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24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4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4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4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24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49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25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257" style:family="table-row">
      <style:table-row-properties style:min-row-height="0.3937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margin-top="0.0076in"/>
    </style:style>
    <style:style style:name="T126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269" style:family="table-row">
      <style:table-row-properties style:min-row-height="0.3152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margin-left="0.0201in">
        <style:tab-stops/>
      </style:paragraph-properties>
    </style:style>
    <style:style style:name="T1274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75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76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277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78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79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80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81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82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283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284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85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86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287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288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89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90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91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92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330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31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67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36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69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370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371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372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373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74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75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76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77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78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379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386" style:family="table-row">
      <style:table-row-properties style:min-row-height="0.3152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e" style:family="paragraph">
      <style:paragraph-properties fo:margin-left="0.0201in">
        <style:tab-stops/>
      </style:paragraph-properties>
    </style:style>
    <style:style style:name="T1391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392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393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39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9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9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97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39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99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1400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01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40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03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40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0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0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0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0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09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410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1411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41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41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1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15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141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1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20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142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22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142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24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2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2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2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28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42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3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3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3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3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34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3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36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143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3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39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4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41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442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144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4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4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46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53" style:family="table-row">
      <style:table-row-properties style:min-row-height="0.3152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e" style:family="paragraph">
      <style:paragraph-properties fo:margin-left="0.0201in">
        <style:tab-stops/>
      </style:paragraph-properties>
    </style:style>
    <style:style style:name="T1458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59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60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61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62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63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64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65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66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67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6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6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7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7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72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473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47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7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76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7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78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79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480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8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8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8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8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85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8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87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1488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1489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49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49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9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99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1501" style:family="table-column">
      <style:table-column-properties style:column-width="0.2361in"/>
    </style:style>
    <style:style style:name="TableColumn1502" style:family="table-column">
      <style:table-column-properties style:column-width="3.8145in"/>
    </style:style>
    <style:style style:name="TableColumn1503" style:family="table-column">
      <style:table-column-properties style:column-width="1.0673in"/>
    </style:style>
    <style:style style:name="TableColumn1504" style:family="table-column">
      <style:table-column-properties style:column-width="0.7861in"/>
    </style:style>
    <style:style style:name="TableColumn1505" style:family="table-column">
      <style:table-column-properties style:column-width="0.7861in"/>
    </style:style>
    <style:style style:name="Table1500" style:family="table">
      <style:table-properties style:width="6.6902in" fo:margin-left="0.0805in" table:align="left"/>
    </style:style>
    <style:style style:name="TableRow1506" style:family="table-row">
      <style:table-row-properties style:min-row-height="0.6298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517" style:family="table-row">
      <style:table-row-properties style:min-row-height="0.2756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28" style:family="table-row">
      <style:table-row-properties style:min-row-height="0.2361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39" style:family="table-row">
      <style:table-row-properties style:min-row-height="0.2756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50" style:family="table-row">
      <style:table-row-properties style:min-row-height="0.2361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61" style:family="table-row">
      <style:table-row-properties style:min-row-height="0.2361in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72" style:family="table-row">
      <style:table-row-properties style:min-row-height="0.2361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83" style:family="table-row">
      <style:table-row-properties style:min-row-height="0.2361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94" style:family="table-row">
      <style:table-row-properties style:min-row-height="0.2361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05" style:family="table-row">
      <style:table-row-properties style:min-row-height="1.2993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10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11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12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13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14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16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61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62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1624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1625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626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627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628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TableColumn1630" style:family="table-column">
      <style:table-column-properties style:column-width="0.2388in"/>
    </style:style>
    <style:style style:name="TableColumn1631" style:family="table-column">
      <style:table-column-properties style:column-width="3.6222in"/>
    </style:style>
    <style:style style:name="TableColumn1632" style:family="table-column">
      <style:table-column-properties style:column-width="1.2597in"/>
    </style:style>
    <style:style style:name="TableColumn1633" style:family="table-column">
      <style:table-column-properties style:column-width="0.7868in"/>
    </style:style>
    <style:style style:name="TableColumn1634" style:family="table-column">
      <style:table-column-properties style:column-width="0.7868in"/>
    </style:style>
    <style:style style:name="Table1629" style:family="table">
      <style:table-properties style:width="6.6944in" fo:margin-left="0.0805in" table:align="left"/>
    </style:style>
    <style:style style:name="TableRow1635" style:family="table-row">
      <style:table-row-properties style:min-row-height="0.6298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40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647" style:family="table-row">
      <style:table-row-properties style:min-row-height="0.3937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e" style:family="paragraph">
      <style:paragraph-properties fo:margin-left="0.0201in">
        <style:tab-stops/>
      </style:paragraph-properties>
    </style:style>
    <style:style style:name="T1652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53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5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5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56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57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58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65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6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61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662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66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4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6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6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6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6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7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7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7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7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674" style:parent-style-name="Normale" style:family="paragraph">
      <style:paragraph-properties fo:margin-left="0.0201in">
        <style:tab-stops/>
      </style:paragraph-properties>
    </style:style>
    <style:style style:name="T167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76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67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7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7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80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8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68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89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69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93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694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69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96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69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6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99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70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01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702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70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04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705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70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07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70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0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1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1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1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1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1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0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2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2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2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2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25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2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2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30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3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3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4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7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6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3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8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3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0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41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42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43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744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4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4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4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50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5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5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5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5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55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5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5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5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5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60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6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6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6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4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7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6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6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8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69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70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71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776" style:family="table-row">
      <style:table-row-properties style:min-row-height="0.3937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e" style:family="paragraph">
      <style:paragraph-properties fo:margin-left="0.0201in">
        <style:tab-stops/>
      </style:paragraph-properties>
    </style:style>
    <style:style style:name="T1781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78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8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8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8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8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8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88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789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79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9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9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9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9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9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9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9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9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0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804" style:parent-style-name="Normale" style:family="paragraph">
      <style:paragraph-properties fo:margin-left="0.0201in">
        <style:tab-stops/>
      </style:paragraph-properties>
    </style:style>
    <style:style style:name="T180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806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80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08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809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81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11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812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1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81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1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1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1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9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82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2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22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82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2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2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2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2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2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2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34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835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836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83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38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3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4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4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42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843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844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84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46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847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848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8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5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5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52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5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54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85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5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5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5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5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6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6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86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6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6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66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867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6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6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7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7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87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73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87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881" style:family="table-row">
      <style:table-row-properties style:min-row-height="0.3937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e" style:family="paragraph">
      <style:paragraph-properties fo:margin-left="0.0201in">
        <style:tab-stops/>
      </style:paragraph-properties>
    </style:style>
    <style:style style:name="T1886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87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88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89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90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91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92" style:parent-style-name="Car.predefinitoparagrafo" style:family="text">
      <style:text-properties style:font-name="Titillium Web" fo:letter-spacing="0.0034in" style:text-scale="96%" fo:font-size="8.5pt" style:font-size-asian="8.5pt" style:font-size-complex="8.5pt" fo:language="it" fo:country="IT"/>
    </style:style>
    <style:style style:name="T1893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894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9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9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97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89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89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00" style:parent-style-name="Car.predefinitoparagrafo" style:family="text">
      <style:text-properties style:font-name="Titillium Web" fo:letter-spacing="0.0006in" style:text-scale="89%" fo:font-size="8.5pt" style:font-size-asian="8.5pt" style:font-size-complex="8.5pt" fo:language="it" fo:country="IT"/>
    </style:style>
    <style:style style:name="T190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0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0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0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0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0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0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0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10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911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91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1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91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15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916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917" style:parent-style-name="Car.predefinitoparagrafo" style:family="text">
      <style:text-properties style:font-name="Titillium Web" fo:letter-spacing="0.0138in" style:text-scale="85%" fo:font-size="8.5pt" style:font-size-asian="8.5pt" style:font-size-complex="8.5pt" fo:language="it" fo:country="IT"/>
    </style:style>
    <style:style style:name="T1918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919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920" style:parent-style-name="Car.predefinitoparagrafo" style:family="text">
      <style:text-properties style:font-name="Titillium Web" fo:letter-spacing="-0.0062in" style:text-scale="85%" fo:font-size="8.5pt" style:font-size-asian="8.5pt" style:font-size-complex="8.5pt" fo:language="it" fo:country="IT"/>
    </style:style>
    <style:style style:name="T192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92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2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2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6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92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="Titillium Web" fo:letter-spacing="-0.0006in" style:text-scale="91%" style:text-position="-5.8% 100%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="Titillium Web" fo:letter-spacing="-0.002in" style:text-scale="90%" style:text-position="-5.8% 100%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="Titillium Web" fo:letter-spacing="-0.0013in" style:text-scale="120%" style:text-position="-5.8% 100%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="Titillium Web" style:text-scale="96%" style:text-position="-5.8% 100%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="Titillium Web" fo:letter-spacing="-0.002in" style:text-scale="96%" style:text-position="-5.8% 100%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="Titillium Web" fo:letter-spacing="0.0097in" style:text-position="-5.8% 100%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="Titillium Web" fo:letter-spacing="-0.0013in" style:text-scale="112%" style:text-position="-5.8% 100%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="Titillium Web" fo:letter-spacing="-0.0006in" style:text-scale="82%" style:text-position="-5.8% 100%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="Titillium Web" fo:letter-spacing="0.0006in" style:text-scale="105%" style:text-position="-5.8% 100%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="Titillium Web" fo:letter-spacing="-0.0034in" style:text-scale="104%" style:text-position="-5.8% 100%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="Titillium Web" fo:letter-spacing="0.0034in" style:text-position="-5.8% 100%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="Titillium Web" fo:letter-spacing="0.0069in" style:text-position="-5.8% 100%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="Titillium Web" style:text-scale="102%" style:text-position="-5.8% 100%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="Titillium Web" fo:letter-spacing="0.0006in" style:text-position="-5.8% 100%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="Titillium Web" fo:letter-spacing="0.002in" style:text-scale="82%" style:text-position="-5.8% 100%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="Titillium Web" fo:letter-spacing="-0.002in" style:text-scale="105%" style:text-position="-5.8% 100%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000" style:family="table-row">
      <style:table-row-properties style:min-row-height="0.3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e" style:family="paragraph">
      <style:paragraph-properties fo:margin-left="0.0201in">
        <style:tab-stops/>
      </style:paragraph-properties>
    </style:style>
    <style:style style:name="T2005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009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201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01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1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13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2014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201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16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17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018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2019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20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21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2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23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24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25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26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2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28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29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30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31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2032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2033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2034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3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36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037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2038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39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40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4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42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4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44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204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46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47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2048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2049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2050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2051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52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53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2054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2055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56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2057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5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5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60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2061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6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63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2064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2065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2066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2067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68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69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2070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2071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2072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73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2074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7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76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2077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78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7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80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2081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2082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83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2084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2085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208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87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2088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2089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90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91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92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2093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94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2095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96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2097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98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209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100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2101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2102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2103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210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105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106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107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10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109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211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17" style:family="table-row">
      <style:table-row-properties style:min-row-height="0.3152in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e" style:family="paragraph">
      <style:paragraph-properties fo:margin-left="0.0201in">
        <style:tab-stops/>
      </style:paragraph-properties>
    </style:style>
    <style:style style:name="T2122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123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12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2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2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2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28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12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30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213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32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13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34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13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3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3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3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3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40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41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2142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4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14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4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46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214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4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4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5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51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2152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53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2154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55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5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5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5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5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16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6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6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6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6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65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16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67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216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6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7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7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7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73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217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7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7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7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84" style:family="table-row">
      <style:table-row-properties style:min-row-height="0.3152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e" style:family="paragraph">
      <style:paragraph-properties fo:margin-left="0.0201in">
        <style:tab-stops/>
      </style:paragraph-properties>
    </style:style>
    <style:style style:name="T2189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90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9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92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93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94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9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96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9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98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9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20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20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20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203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204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2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20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207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20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20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210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21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21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21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21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21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216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21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218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2219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222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22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22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22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30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2232" style:family="table-column">
      <style:table-column-properties style:column-width="0.2361in"/>
    </style:style>
    <style:style style:name="TableColumn2233" style:family="table-column">
      <style:table-column-properties style:column-width="3.6222in"/>
    </style:style>
    <style:style style:name="TableColumn2234" style:family="table-column">
      <style:table-column-properties style:column-width="1.2597in"/>
    </style:style>
    <style:style style:name="TableColumn2235" style:family="table-column">
      <style:table-column-properties style:column-width="0.7861in"/>
    </style:style>
    <style:style style:name="TableColumn2236" style:family="table-column">
      <style:table-column-properties style:column-width="0.7861in"/>
    </style:style>
    <style:style style:name="Table2231" style:family="table">
      <style:table-properties style:width="6.6902in" fo:margin-left="0.0805in" table:align="left"/>
    </style:style>
    <style:style style:name="TableRow2237" style:family="table-row">
      <style:table-row-properties style:min-row-height="0.6298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248" style:family="table-row">
      <style:table-row-properties style:min-row-height="0.2756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59" style:family="table-row">
      <style:table-row-properties style:min-row-height="0.2756in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70" style:family="table-row">
      <style:table-row-properties style:min-row-height="0.2756in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81" style:family="table-row">
      <style:table-row-properties style:min-row-height="0.2756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92" style:family="table-row">
      <style:table-row-properties style:min-row-height="0.2756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03" style:family="table-row">
      <style:table-row-properties style:min-row-height="0.2756i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14" style:family="table-row">
      <style:table-row-properties style:min-row-height="0.2756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25" style:family="table-row">
      <style:table-row-properties style:min-row-height="0.2756i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36" style:family="table-row">
      <style:table-row-properties style:min-row-height="1.4173in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2341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42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43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44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45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5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5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54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235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5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I</text:span><text:span text:style-name="T129">n</text:span><text:span text:style-name="T130">t</text:span><text:span text:style-name="T131">e</text:span><text:span text:style-name="T132">rn</text:span><text:span text:style-name="T133">a<text:s/></text:span><text:span text:style-name="T134">d</text:span><text:span text:style-name="T135">i<text:s/></text:span><text:span text:style-name="T136">C</text:span><text:span text:style-name="T137">oo</text:span><text:span text:style-name="T138">rd</text:span><text:span text:style-name="T139">in</text:span><text:span text:style-name="T140">a</text:span><text:span text:style-name="T141">t</text:span><text:span text:style-name="T142">or</text:span><text:span text:style-name="T143">e</text:span><text:span text:style-name="T144"><text:s/></text:span><text:span text:style-name="T145">de</text:span><text:span text:style-name="T146">l</text:span><text:span text:style-name="T147"><text:s/></text:span><text:span text:style-name="T148">P</text:span><text:span text:style-name="T149">ia</text:span><text:span text:style-name="T150">n</text:span><text:span text:style-name="T151">o</text:span><text:span text:style-name="T152"><text:s/></text:span><text:span text:style-name="T153">-</text:span><text:span text:style-name="T154"><text:s/></text:span><text:span text:style-name="T155">Re</text:span><text:span text:style-name="T156">f</text:span><text:span text:style-name="T157">e</text:span><text:span text:style-name="T158">r</text:span><text:span text:style-name="T159">e</text:span><text:span text:style-name="T160">n</text:span><text:span text:style-name="T161">te</text:span><text:span text:style-name="T162"><text:s/></text:span><text:span text:style-name="T163">a</text:span><text:span text:style-name="T164">l</text:span><text:span text:style-name="T165">l</text:span><text:span text:style-name="T166">a<text:s/></text:span><text:span text:style-name="T167">Va</text:span><text:span text:style-name="T168">l</text:span><text:span text:style-name="T169">u</text:span><text:span text:style-name="T170">t</text:span><text:span text:style-name="T171">a</text:span><text:span text:style-name="T172">z</text:span><text:span text:style-name="T173">io</text:span><text:span text:style-name="T174">n</text:span><text:span text:style-name="T175">e</text:span><text:span text:style-name="T176"><text:s/></text:span><text:span text:style-name="T177">-</text:span><text:span text:style-name="T178"><text:s/></text:span><text:span text:style-name="T179">T</text:span><text:span text:style-name="T180">u</text:span><text:span text:style-name="T181">t</text:span><text:span text:style-name="T182">o</text:span><text:span text:style-name="T183">r</text:span><text:span text:style-name="T184"><text:s/></text:span><text:span text:style-name="T185">–</text:span><text:span text:style-name="T186"><text:s/></text:span><text:span text:style-name="T187">E</text:span><text:span text:style-name="T188">s</text:span><text:span text:style-name="T189">pe</text:span><text:span text:style-name="T190">r</text:span><text:span text:style-name="T191">t</text:span><text:span text:style-name="T192">o</text:span><text:span text:style-name="T193"><text:s/></text:span><text:span text:style-name="T194">“Fondi</text:span><text:span text:style-name="T195"><text:s/>St</text:span><text:span text:style-name="T196">ru</text:span><text:span text:style-name="T197">ttu</text:span><text:span text:style-name="T198">ra</text:span><text:span text:style-name="T199">l</text:span><text:span text:style-name="T200">i<text:s/></text:span><text:span text:style-name="T201">E</text:span><text:span text:style-name="T202">uro</text:span><text:span text:style-name="T203">p</text:span><text:span text:style-name="T204">ei</text:span><text:span text:style-name="T205"><text:s/></text:span><text:span text:style-name="T206">–</text:span><text:span text:style-name="T207"><text:s/>P</text:span><text:span text:style-name="T208">rogra</text:span><text:span text:style-name="T209">m</text:span><text:span text:style-name="T210">ma<text:s/></text:span><text:span text:style-name="T211">O</text:span><text:span text:style-name="T212">pera</text:span><text:span text:style-name="T213">ti</text:span><text:span text:style-name="T214">vo<text:s/></text:span><text:span text:style-name="T215">N</text:span><text:span text:style-name="T216">az</text:span><text:span text:style-name="T217">i</text:span><text:span text:style-name="T218">o</text:span><text:span text:style-name="T219">n</text:span><text:span text:style-name="T220">a</text:span><text:span text:style-name="T221">l</text:span><text:span text:style-name="T222">e</text:span><text:span text:style-name="T223"><text:s/></text:span><text:span text:style-name="T224">“</text:span><text:span text:style-name="T225">P</text:span><text:span text:style-name="T226">er<text:s/></text:span><text:span text:style-name="T227">l</text:span><text:span text:style-name="T228">a Scu</text:span><text:span text:style-name="T229">ol</text:span><text:span text:style-name="T230">a,</text:span><text:span text:style-name="T231"><text:s/></text:span><text:span text:style-name="T232">Compe</text:span><text:span text:style-name="T233">t</text:span><text:span text:style-name="T234">enze</text:span><text:span text:style-name="T235"><text:s/></text:span><text:span text:style-name="T236">e</text:span><text:span text:style-name="T237"><text:s/></text:span><text:span text:style-name="T238">Amb</text:span><text:span text:style-name="T239">i</text:span><text:span text:style-name="T240">en</text:span><text:span text:style-name="T241">t</text:span><text:span text:style-name="T242">i per</text:span><text:span text:style-name="T243"><text:s/>l’</text:span><text:span text:style-name="T244">Appren</text:span><text:span text:style-name="T245">di</text:span><text:span text:style-name="T246">men</text:span><text:span text:style-name="T247">t</text:span><text:span text:style-name="T248">o”</text:span><text:span text:style-name="T249"><text:s/></text:span><text:span text:style-name="T250">2014-2020.</text:span><text:span text:style-name="T251"><text:s/>Avvi</text:span><text:span text:style-name="T252">so</text:span><text:span text:style-name="T253"><text:s/></text:span><text:span text:style-name="T254">Pub</text:span><text:span text:style-name="T255">bli</text:span><text:span text:style-name="T256">co “</text:span><text:span text:style-name="T257">AOODGE</text:span><text:span text:style-name="T258">F</text:span><text:span text:style-name="T259">ID/</text:span><text:span text:style-name="T260">4427</text:span><text:span text:style-name="T261"><text:s/>de</text:span><text:span text:style-name="T262">l</text:span><text:span text:style-name="T263"><text:s/></text:span><text:span text:style-name="T264">02</text:span><text:span text:style-name="T265">/</text:span><text:span text:style-name="T266">0</text:span><text:span text:style-name="T267">5</text:span><text:span text:style-name="T268">/</text:span><text:span text:style-name="T269">201</text:span><text:span text:style-name="T270">7</text:span><text:span text:style-name="T271">”</text:span><text:span text:style-name="T272">.</text:span><text:span text:style-name="T273"><text:s/></text:span><text:span text:style-name="T274">Potenziamento<text:s/></text:span><text:span text:style-name="T275">dell’Educazione al Patrimonio Culturale, Artistico, Paesaggistico</text:span><text:span text:style-name="T276"><text:s/></text:span><text:span text:style-name="T277">–<text:s/></text:span><text:span text:style-name="T278">P</text:span><text:span text:style-name="T279">roge</text:span><text:span text:style-name="T280">tt</text:span><text:span text:style-name="T281">o</text:span><text:span text:style-name="T282"><text:s/></text:span><text:span text:style-name="T283">autorizzato con nota prot. AOODGEFID/</text:span><text:span text:style-name="T284">9279</text:span><text:span text:style-name="T285"><text:s/>del 10.0</text:span><text:span text:style-name="T286">4</text:span><text:span text:style-name="T287">.2018<text:s/></text:span><text:span text:style-name="T288">dal MIUR - dal titolo “</text:span><text:span text:style-name="T289">Chiamati all’Eredità</text:span><text:span text:style-name="T290">” – codice<text:s/></text:span><text:span text:style-name="T291">10.2.</text:span><text:span text:style-name="T292">5</text:span><text:span text:style-name="T293">A-FESPON-CL-201</text:span><text:span text:style-name="T294">8</text:span><text:span text:style-name="T295">-</text:span><text:span text:style-name="T296">8</text:span><text:span text:style-name="T297">.</text:span></text:p>
      <text:p text:style-name="P298"/>
      <text:p text:style-name="P299"><text:span text:style-name="T300">I</text:span><text:span text:style-name="T301">l</text:span><text:span text:style-name="T302">/</text:span><text:span text:style-name="T303">La</text:span><text:span text:style-name="T304"><text:s/></text:span><text:span text:style-name="T305">so</text:span><text:span text:style-name="T306">t</text:span><text:span text:style-name="T307">t</text:span><text:span text:style-name="T308">oscr</text:span><text:span text:style-name="T309">i</text:span><text:span text:style-name="T310">tt</text:span><text:span text:style-name="T311">o</text:span><text:span text:style-name="T312">/</text:span><text:span text:style-name="T313">a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C</text:span><text:span text:style-name="T332">og</text:span><text:span text:style-name="T333">n</text:span><text:span text:style-name="T334">o</text:span><text:span text:style-name="T335">me</text:span></text:p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<text:span text:style-name="T340">N</text:span><text:span text:style-name="T341">o</text:span><text:span text:style-name="T342">me</text:span>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C</text:span><text:span text:style-name="T349">o</text:span><text:span text:style-name="T350">d</text:span><text:span text:style-name="T351">ic</text:span><text:span text:style-name="T352">e<text:s/></text:span><text:span text:style-name="T353">F</text:span><text:span text:style-name="T354">is</text:span><text:span text:style-name="T355">ca</text:span><text:span text:style-name="T356">le</text:span></text:p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D</text:span><text:span text:style-name="T362">a</text:span><text:span text:style-name="T363">t</text:span><text:span text:style-name="T364">a</text:span><text:span text:style-name="T365"><text:s/></text:span><text:span text:style-name="T366">d</text:span><text:span text:style-name="T367">i</text:span><text:span text:style-name="T368"><text:s/></text:span><text:span text:style-name="T369">Na</text:span><text:span text:style-name="T370">s</text:span><text:span text:style-name="T371">c</text:span><text:span text:style-name="T372">i</text:span><text:span text:style-name="T373">t</text:span><text:span text:style-name="T374">a</text:span>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L</text:span><text:span text:style-name="T381">u</text:span><text:span text:style-name="T382">og</text:span><text:span text:style-name="T383">o<text:s/></text:span><text:span text:style-name="T384">d</text:span><text:span text:style-name="T385">i</text:span><text:span text:style-name="T386"><text:s/></text:span><text:span text:style-name="T387">Na</text:span><text:span text:style-name="T388">s</text:span><text:span text:style-name="T389">c</text:span><text:span text:style-name="T390">i</text:span><text:span text:style-name="T391">t</text:span><text:span text:style-name="T392">a</text:span></text:p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C</text:span><text:span text:style-name="T398">o</text:span><text:span text:style-name="T399">m</text:span><text:span text:style-name="T400">u</text:span><text:span text:style-name="T401">n</text:span><text:span text:style-name="T402">e<text:s/></text:span><text:span text:style-name="T403">d</text:span><text:span text:style-name="T404">i<text:s/></text:span><text:span text:style-name="T405">R</text:span><text:span text:style-name="T406">esidenza</text:span></text:p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<text:span text:style-name="T412">V</text:span><text:span text:style-name="T413">i</text:span><text:span text:style-name="T414">a</text:span><text:span text:style-name="T415">/</text:span><text:span text:style-name="T416">P</text:span><text:span text:style-name="T417">i</text:span><text:span text:style-name="T418">a</text:span><text:span text:style-name="T419">z</text:span><text:span text:style-name="T420">z</text:span><text:span text:style-name="T421">a</text:span><text:span text:style-name="T422">/</text:span><text:span text:style-name="T423">C</text:span><text:span text:style-name="T424">o</text:span><text:span text:style-name="T425">rs</text:span><text:span text:style-name="T426">o<text:s/></text:span><text:span text:style-name="T427">n°</text:span><text:span text:style-name="T428">.</text:span></text:p>
          </table:table-cell>
          <table:covered-table-cell/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<text:span text:style-name="T433">C</text:span><text:span text:style-name="T434">a</text:span><text:span text:style-name="T435">p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T</text:span><text:span text:style-name="T442">e</text:span><text:span text:style-name="T443">l</text:span><text:span text:style-name="T444">e</text:span><text:span text:style-name="T445">f</text:span><text:span text:style-name="T446">o</text:span><text:span text:style-name="T447">n</text:span><text:span text:style-name="T448">o</text:span></text:p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>E-Mail</text:p>
          </table:table-cell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SCRIVERE ANCHE E-MAIL IN STAMPATELLO</text:span></text:p>
      <text:p text:style-name="P458"/>
      <text:p text:style-name="P459"/>
      <text:p text:style-name="P460"><text:span text:style-name="T461">T</text:span><text:span text:style-name="T462">I</text:span><text:span text:style-name="T463">T</text:span><text:span text:style-name="T464">O</text:span><text:span text:style-name="T465">LO<text:s/></text:span><text:span text:style-name="T466">D</text:span><text:span text:style-name="T467">I</text:span><text:span text:style-name="T468"><text:s/></text:span><text:span text:style-name="T469">S</text:span><text:span text:style-name="T470">T</text:span><text:span text:style-name="T471">U</text:span><text:span text:style-name="T472">DI</text:span><text:span text:style-name="T473">O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LAUREA (SPECIFICARE)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C</text:span><text:span text:style-name="T489">H</text:span><text:span text:style-name="T490">I</text:span><text:span text:style-name="T491">ED</text:span><text:span text:style-name="T492">E</text:span></text:p>
      <text:p text:style-name="P493"><text:span text:style-name="T494">di</text:span><text:span text:style-name="T495"><text:s/></text:span><text:span text:style-name="T496">essere</text:span><text:span text:style-name="T497"><text:s/></text:span><text:span text:style-name="T498">ammesso</text:span><text:span text:style-name="T499">/</text:span><text:span text:style-name="T500">a</text:span><text:span text:style-name="T501"><text:s/></text:span><text:span text:style-name="T502">a</text:span><text:span text:style-name="T503">l</text:span><text:span text:style-name="T504">l</text:span><text:span text:style-name="T505">a</text:span><text:span text:style-name="T506"><text:s/></text:span><text:span text:style-name="T507">procedura</text:span><text:span text:style-name="T508"><text:s/></text:span><text:span text:style-name="T509">di</text:span><text:span text:style-name="T510"><text:s/></text:span><text:span text:style-name="T511">s</text:span><text:span text:style-name="T512">e</text:span><text:span text:style-name="T513">l</text:span><text:span text:style-name="T514">ez</text:span><text:span text:style-name="T515">i</text:span><text:span text:style-name="T516">one</text:span><text:span text:style-name="T517"><text:s/></text:span><text:span text:style-name="T518">di</text:span><text:span text:style-name="T519"><text:s/></text:span><text:span text:style-name="T520">cui a</text:span><text:span text:style-name="T521">l</text:span><text:span text:style-name="T522">l’</text:span><text:span text:style-name="T523">oggetto e</text:span><text:span text:style-name="T524"><text:s/></text:span><text:span text:style-name="T525">di</text:span><text:span text:style-name="T526"><text:s/></text:span><text:span text:style-name="T527">essere<text:s/></text:span><text:span text:style-name="T528">i</text:span><text:span text:style-name="T529">nser</text:span><text:span text:style-name="T530">i</text:span><text:span text:style-name="T531">to</text:span><text:span text:style-name="T532">/</text:span><text:span text:style-name="T533">a</text:span><text:span text:style-name="T534"><text:s/></text:span><text:span text:style-name="T535">ne</text:span><text:span text:style-name="T536">l</text:span><text:span text:style-name="T537">l</text:span><text:span text:style-name="T538">a</text:span><text:span text:style-name="T539"><text:s/></text:span><text:span text:style-name="T540">graduator</text:span><text:span text:style-name="T541">i</text:span><text:span text:style-name="T542">a</text:span><text:span text:style-name="T543"><text:s/></text:span><text:span text:style-name="T544">d</text:span><text:span text:style-name="T545">i</text:span><text:span text:style-name="T546">:</text:span>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E</text:span><text:span text:style-name="T557">s</text:span><text:span text:style-name="T558">perto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Tu</text:span><text:span text:style-name="T570">tor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R</text:span><text:span text:style-name="T582">eferente</text:span><text:span text:style-name="T583"><text:s/></text:span><text:span text:style-name="T584">a</text:span><text:span text:style-name="T585">ll</text:span><text:span text:style-name="T586">a</text:span><text:span text:style-name="T587"><text:s/></text:span><text:span text:style-name="T588">V</text:span><text:span text:style-name="T589">a</text:span><text:span text:style-name="T590">l</text:span><text:span text:style-name="T591">utaz</text:span><text:span text:style-name="T592">i</text:span><text:span text:style-name="T593">one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C</text:span><text:span text:style-name="T605">o</text:span><text:span text:style-name="T606">ord</text:span><text:span text:style-name="T607">i</text:span><text:span text:style-name="T608">natore</text:span><text:span text:style-name="T609"><text:s/></text:span><text:span text:style-name="T610">del</text:span><text:span text:style-name="T611"><text:s/></text:span><text:span text:style-name="T612">P</text:span><text:span text:style-name="T613">i</text:span><text:span text:style-name="T614">ano</text:span></text:p>
          </table:table-cell>
        </table:table-row>
      </table:table>
      <text:p text:style-name="P615"/>
      <text:p text:style-name="P616"/>
      <text:p text:style-name="P617"><text:span text:style-name="T618">per</text:span><text:span text:style-name="T619"><text:s/></text:span><text:span text:style-name="T620">l</text:span><text:span text:style-name="T621">e</text:span><text:span text:style-name="T622"><text:s/></text:span><text:span text:style-name="T623">a</text:span><text:span text:style-name="T624">t</text:span><text:span text:style-name="T625">t</text:span><text:span text:style-name="T626">i</text:span><text:span text:style-name="T627">v</text:span><text:span text:style-name="T628">i</text:span><text:span text:style-name="T629">t</text:span><text:span text:style-name="T630">à</text:span><text:span text:style-name="T631"><text:s/></text:span><text:span text:style-name="T632">del</text:span><text:span text:style-name="T633"><text:s/></text:span><text:span text:style-name="T634">P</text:span><text:span text:style-name="T635">O</text:span><text:span text:style-name="T636">N</text:span><text:span text:style-name="T637"><text:s/></text:span><text:span text:style-name="T638">F</text:span><text:span text:style-name="T639">S</text:span><text:span text:style-name="T640">E</text:span><text:span text:style-name="T641"><text:s/></text:span><text:span text:style-name="T642">dal</text:span><text:span text:style-name="T643"><text:s/></text:span><text:span text:style-name="T644">t</text:span><text:span text:style-name="T645">i</text:span><text:span text:style-name="T646">t</text:span><text:span text:style-name="T647">o</text:span><text:span text:style-name="T648">l</text:span><text:span text:style-name="T649">o</text:span><text:span text:style-name="T650"><text:s/></text:span><text:span text:style-name="T651">“</text:span><text:span text:style-name="T652">Chiamati all’Eredità</text:span><text:span text:style-name="T653">”</text:span><text:span text:style-name="T654"><text:s/></text:span><text:span text:style-name="T655">–</text:span><text:span text:style-name="T656"><text:s/></text:span><text:span text:style-name="T657">cod</text:span><text:span text:style-name="T658">i</text:span><text:span text:style-name="T659">ce</text:span><text:span text:style-name="T660"><text:s/></text:span><text:span text:style-name="T661">10.2.</text:span><text:span text:style-name="T662">5</text:span><text:span text:style-name="T663">A-FESPON-CL-201</text:span><text:span text:style-name="T664">8</text:span><text:span text:style-name="T665">-</text:span><text:span text:style-name="T666">8</text:span><text:span text:style-name="T667"><text:s/></text:span><text:span text:style-name="T668">nel</text:span><text:span text:style-name="T669">/</text:span><text:span text:style-name="T670">i seguen</text:span><text:span text:style-name="T671">t</text:span><text:span text:style-name="T672">e</text:span><text:span text:style-name="T673">/</text:span><text:span text:style-name="T674">i Modu</text:span><text:span text:style-name="T675">l</text:span><text:span text:style-name="T676">o</text:span><text:span text:style-name="T677">/</text:span><text:span text:style-name="T678">i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><text:span text:style-name="T691">Titolo Mod</text:span><text:span text:style-name="T692">u</text:span><text:span text:style-name="T693">l</text:span><text:span text:style-name="T694">o</text:span></text:p>
          </table:table-cell>
          <table:covered-table-cell/>
          <table:table-cell table:style-name="TableCell695" table:number-columns-spanned="2">
            <text:p text:style-name="P696">Incarico Richiesto</text:p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819">DICHIARA</text:p>
      <text:p text:style-name="P820">Sotto la personale responsabilità di:</text:p>
      <text:list text:style-name="LFO5" text:continue-numbering="true">
        <text:list-item>
          <text:p text:style-name="P821">essere in possesso della cittadinanza italiana o di uno degli Stati membri dell’Unione europea;</text:p>
        </text:list-item>
        <text:list-item>
          <text:p text:style-name="P822">godere dei diritti civili e politici;</text:p>
        </text:list-item>
        <text:list-item>
          <text:p text:style-name="P823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824">essere a conoscenza di non essere sottoposto a procedimenti penali;</text:p>
        </text:list-item>
        <text:list-item>
          <text:p text:style-name="P825">essere in possesso dei requisiti essenziali previsti del presente avviso;</text:p>
        </text:list-item>
        <text:list-item>
          <text:p text:style-name="P826">aver preso visione dell’Avviso e di approvarne senza riserva ogni contenuto;</text:p>
        </text:list-item>
        <text:list-item>
          <text:p text:style-name="P827">di essere consapevole che può anche non ricevere alcun incarico/contratto;</text:p>
        </text:list-item>
        <text:list-item>
          <text:p text:style-name="P828">di possedere titoli e competenze specifiche più adeguate a trattare i percorsi formativi scelti.</text:p>
        </text:list-item>
      </text:list>
      <text:p text:style-name="P829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830">di non essere collegato, né come socio né come titolare, alla ditta che ha partecipato e vinto la gara di appalto.</text:p>
        </text:list-item>
        <text:list-item>
          <text:p text:style-name="P831">di non essere parente o affine entro il quarto grado del legale rappresentante dell'Istituto e di altro personale che ha preso parte alla predisposizione del bando di reclutamento, alla<text:s/>comparazione dei curricula degli astanti e alla stesura delle graduatorie dei candidati.</text:p>
        </text:list-item>
      </text:list>
      <text:p text:style-name="P832"/>
      <text:p text:style-name="P833">Come previsto dall’Avviso, allega:</text:p>
      <text:list text:style-name="LFO5" text:continue-numbering="true">
        <text:list-item>
          <text:p text:style-name="P834">copia di un documento di identità valido;</text:p>
        </text:list-item>
        <text:list-item>
          <text:p text:style-name="P835">Curriculum Vitae in formato europeo con indicati i riferimenti dei titoli valutati di cui all’allegato 2 - Tabella di autovalutazione.</text:p>
        </text:list-item>
      </text:list>
      <text:soft-page-break/>
      <text:p text:style-name="P836">Dichiara, inoltre:</text:p>
      <text:list text:style-name="LFO5" text:continue-numbering="true">
        <text:list-item>
          <text:p text:style-name="P837">di<text:s/>conoscere e saper usare la piattaforma on line “Gestione Programmazione Unitaria - GPU”;</text:p>
        </text:list-item>
        <text:list-item>
          <text:p text:style-name="P838">di<text:s/>conoscere e di accettare le seguenti condizioni:</text:p>
        </text:list-item>
      </text:list>
      <text:list text:style-name="LFO9" text:continue-numbering="true">
        <text:list-item>
          <text:p text:style-name="P839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840">concorrere<text:s/>alla definizione della programmazione didattica delle attività ed alla definizione<text:s/>dei test di valutazione della stessa;</text:p>
        </text:list-item>
        <text:list-item>
          <text:p text:style-name="P841">concorrere<text:s/>alla scelta del materiale didattico o predisporre apposite dispense di<text:s/>support<text:s/>all’attività didattica;</text:p>
        </text:list-item>
        <text:list-item>
          <text:p text:style-name="P842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843">svolgere<text:s/>le attività didattiche nei Plessi dell’Istituto;</text:p>
        </text:list-item>
        <text:list-item>
          <text:p text:style-name="P844">redigere<text:s/>e consegnare, a fine attività, su apposito modello, la relazione sul lavoro svolto.</text:p>
        </text:list-item>
      </text:list>
      <text:p text:style-name="P845"/>
      <text:p text:style-name="P846">Elegge come domicilio per le comunicazioni relative alla selezione: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2">
            <text:p text:style-name="P857"><text:span text:style-name="T858">La Propria Residenza</text:span></text:p>
          </table:table-cell>
          <table:covered-table-cell/>
          <table:table-cell>
            <text:p text:style-name="P857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<text:span text:style-name="T869">Altro Domicilio</text:span></text:p>
          </table:table-cell>
          <table:table-cell table:style-name="TableCell870" table:number-columns-spanned="2">
            <text:p text:style-name="P871"/>
          </table:table-cell>
          <table:covered-table-cell/>
        </table:table-row>
      </table:table>
      <text:p text:style-name="P872"/>
      <text:p text:style-name="P873">Il/la sottoscritto/a con la presente, ai sensi degli articoli 13 e 23 del D.Lgs. 196/2003 (di seguito indicato come “Codice Privacy”) e successive modificazioni ed integrazioni,</text:p>
      <text:p text:style-name="P874"/>
      <text:p text:style-name="P875"/>
      <text:p text:style-name="P876">AUTORIZZA</text:p>
      <text:p text:style-name="P877"/>
      <text:p text:style-name="P878"><text:span text:style-name="T879">L’</text:span><text:span text:style-name="T880">istituto Comprensivo “Marvasi-Vizzone” Rosarno – San Ferdinando</text:span><text:span text:style-name="T881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882"/>
      <text:p text:style-name="P883"/>
      <text:p text:style-name="P884">Data ___/___/______ <text:s text:c="78"/>Firma __________________________<text:s text:c="2"/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soft-page-break/>
      <text:p text:style-name="P895"><text:span text:style-name="T896">A</text:span><text:span text:style-name="T897">ll</text:span><text:span text:style-name="T898">egato 2</text:span><text:span text:style-name="T899"><text:s/></text:span><text:span text:style-name="T900">scheda</text:span><text:span text:style-name="T901"><text:s/></text:span><text:span text:style-name="T902">di autova</text:span><text:span text:style-name="T903">l</text:span><text:span text:style-name="T904">utaz</text:span><text:span text:style-name="T905">i</text:span><text:span text:style-name="T906">one</text:span></text:p>
      <text:p text:style-name="P907"><text:span text:style-name="T908">T</text:span><text:span text:style-name="T909">i</text:span><text:span text:style-name="T910">t</text:span><text:span text:style-name="T911">o</text:span><text:span text:style-name="T912">l</text:span><text:span text:style-name="T913">o</text:span><text:span text:style-name="T914"><text:s/></text:span><text:span text:style-name="T915">proge</text:span><text:span text:style-name="T916">tt</text:span><text:span text:style-name="T917">o</text:span><text:span text:style-name="T918">:</text:span><text:span text:style-name="T919"><text:s/></text:span><text:span text:style-name="T920">“</text:span><text:span text:style-name="T921">Chiamati all’Eredità</text:span><text:span text:style-name="T922">”</text:span><text:span text:style-name="T923"><text:s/></text:span><text:span text:style-name="T924">–</text:span><text:span text:style-name="T925"><text:s/></text:span><text:span text:style-name="T926">cod</text:span><text:span text:style-name="T927">i</text:span><text:span text:style-name="T928">ce<text:s/></text:span><text:span text:style-name="T929">10.2.</text:span><text:span text:style-name="T930">5</text:span><text:span text:style-name="T931">A-FESPON-CL-201</text:span><text:span text:style-name="T932">8</text:span><text:span text:style-name="T933">-</text:span><text:span text:style-name="T934">8</text:span></text:p>
      <text:p text:style-name="P935"><text:span text:style-name="T936">G</text:span><text:span text:style-name="T937">r</text:span><text:span text:style-name="T938">i</text:span><text:span text:style-name="T939">g</text:span><text:span text:style-name="T940">li</text:span><text:span text:style-name="T941">a</text:span><text:span text:style-name="T942"><text:s/></text:span><text:span text:style-name="T943">va</text:span><text:span text:style-name="T944">l</text:span><text:span text:style-name="T945">utaz</text:span><text:span text:style-name="T946">i</text:span><text:span text:style-name="T947">one</text:span><text:span text:style-name="T948"><text:s/></text:span><text:span text:style-name="T949">AV</text:span><text:span text:style-name="T950">V</text:span><text:span text:style-name="T951">I</text:span><text:span text:style-name="T952">S</text:span><text:span text:style-name="T953">O</text:span><text:span text:style-name="T954"><text:s/></text:span><text:span text:style-name="T955">D</text:span><text:span text:style-name="T956">I<text:s/></text:span><text:span text:style-name="T957">S</text:span><text:span text:style-name="T958">E</text:span><text:span text:style-name="T959">L</text:span><text:span text:style-name="T960">E</text:span><text:span text:style-name="T961">Z</text:span><text:span text:style-name="T962">IO</text:span><text:span text:style-name="T963">N</text:span><text:span text:style-name="T964">E<text:s/></text:span><text:span text:style-name="T965">P</text:span><text:span text:style-name="T966">E</text:span><text:span text:style-name="T967">RS</text:span><text:span text:style-name="T968">ON</text:span><text:span text:style-name="T969">A</text:span><text:span text:style-name="T970">LE</text:span></text:p>
      <text:p text:style-name="P971"><text:span text:style-name="T972">E</text:span><text:span text:style-name="T973">s</text:span><text:span text:style-name="T974">p</text:span><text:span text:style-name="T975">ert</text:span><text:span text:style-name="T976">o</text:span><text:span text:style-name="T977">/</text:span><text:span text:style-name="T978"><text:s/></text:span><text:span text:style-name="T979">Tu</text:span><text:span text:style-name="T980">to</text:span><text:span text:style-name="T981">r</text:span><text:span text:style-name="T982">/</text:span><text:span text:style-name="T983">C</text:span><text:span text:style-name="T984">oord</text:span><text:span text:style-name="T985">i</text:span><text:span text:style-name="T986">natore</text:span><text:span text:style-name="T987"><text:s/></text:span><text:span text:style-name="T988">del<text:s/></text:span><text:span text:style-name="T989">P</text:span><text:span text:style-name="T990">i</text:span><text:span text:style-name="T991">ano/</text:span><text:span text:style-name="T992"><text:s/></text:span><text:span text:style-name="T993">R</text:span><text:span text:style-name="T994">eferente</text:span><text:span text:style-name="T995"><text:s/></text:span><text:span text:style-name="T996">a</text:span><text:span text:style-name="T997">l</text:span><text:span text:style-name="T998">l</text:span><text:span text:style-name="T999">a</text:span><text:span text:style-name="T1000"><text:s/></text:span><text:span text:style-name="T1001">va</text:span><text:span text:style-name="T1002">l</text:span><text:span text:style-name="T1003">utaz</text:span><text:span text:style-name="T1004">i</text:span><text:span text:style-name="T1005">one</text:span>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Tabella Di Valutazione</text:p>
            <text:p text:style-name="P1018">Esperti – Tutor</text:p>
          </table:table-cell>
          <table:table-cell table:style-name="TableCell1019">
            <text:p text:style-name="P1020">Punteggio</text:p>
          </table:table-cell>
          <table:table-cell table:style-name="TableCell1021">
            <text:p text:style-name="P1022">Punteggio a Cura del Candidato</text:p>
          </table:table-cell>
          <table:table-cell table:style-name="TableCell1023">
            <text:p text:style-name="P1024">Punteggio a Cura del l’Ufficio</text:p>
          </table:table-cell>
        </table:table-row>
        <table:table-row table:style-name="TableRow1025">
          <table:table-cell table:style-name="TableCell1026">
            <text:p text:style-name="P1027">A</text:p>
          </table:table-cell>
          <table:table-cell table:style-name="TableCell1028">
            <text:p text:style-name="P1029"><text:span text:style-name="T1030">D</text:span><text:span text:style-name="T1031">i</text:span><text:span text:style-name="T1032">p</text:span><text:span text:style-name="T1033">l</text:span><text:span text:style-name="T1034">o</text:span><text:span text:style-name="T1035">ma</text:span><text:span text:style-name="T1036"><text:s/></text:span><text:span text:style-name="T1037">d</text:span><text:span text:style-name="T1038">i</text:span><text:span text:style-name="T1039"><text:s/></text:span><text:span text:style-name="T1040">L</text:span><text:span text:style-name="T1041">a</text:span><text:span text:style-name="T1042">u</text:span><text:span text:style-name="T1043">r</text:span><text:span text:style-name="T1044">e</text:span><text:span text:style-name="T1045">a</text:span><text:span text:style-name="T1046"><text:s/></text:span><text:span text:style-name="T1047">s</text:span><text:span text:style-name="T1048">p</text:span><text:span text:style-name="T1049">ec</text:span><text:span text:style-name="T1050">i</text:span><text:span text:style-name="T1051">fico</text:span><text:span text:style-name="T1052"><text:s/>-<text:s/></text:span><text:span text:style-name="T1053">Q</text:span><text:span text:style-name="T1054">u</text:span><text:span text:style-name="T1055">a</text:span><text:span text:style-name="T1056">d</text:span><text:span text:style-name="T1057">r</text:span><text:span text:style-name="T1058">i</text:span><text:span text:style-name="T1059">e</text:span><text:span text:style-name="T1060">nn</text:span><text:span text:style-name="T1061">a</text:span><text:span text:style-name="T1062">l</text:span><text:span text:style-name="T1063">e</text:span><text:span text:style-name="T1064"><text:s/></text:span><text:span text:style-name="T1065">o</text:span><text:span text:style-name="T1066"><text:s/></text:span><text:span text:style-name="T1067">s</text:span><text:span text:style-name="T1068">p</text:span><text:span text:style-name="T1069">e</text:span><text:span text:style-name="T1070">ci</text:span><text:span text:style-name="T1071">a</text:span><text:span text:style-name="T1072">l</text:span><text:span text:style-name="T1073">i</text:span><text:span text:style-name="T1074">s</text:span><text:span text:style-name="T1075">ti</text:span><text:span text:style-name="T1076">c</text:span><text:span text:style-name="T1077">a</text:span><text:span text:style-name="T1078">/</text:span><text:span text:style-name="T1079">m</text:span><text:span text:style-name="T1080">a</text:span><text:span text:style-name="T1081">g</text:span><text:span text:style-name="T1082">i</text:span><text:span text:style-name="T1083">s</text:span><text:span text:style-name="T1084">t</text:span><text:span text:style-name="T1085">r</text:span><text:span text:style-name="T1086">a</text:span><text:span text:style-name="T1087">l</text:span><text:span text:style-name="T1088">e</text:span></text:p>
          </table:table-cell>
          <table:table-cell table:style-name="TableCell1089">
            <text:p text:style-name="P1090"><text:span text:style-name="T1091">8</text:span><text:span text:style-name="T1092"><text:s/></text:span><text:span text:style-name="T1093">pu</text:span><text:span text:style-name="T1094">n</text:span><text:span text:style-name="T1095">ti</text:span><text:span text:style-name="T1096"><text:s/></text:span><text:span text:style-name="T1097">l</text:span><text:span text:style-name="T1098">a</text:span><text:span text:style-name="T1099">u</text:span><text:span text:style-name="T1100">r</text:span><text:span text:style-name="T1101">e</text:span><text:span text:style-name="T1102">a</text:span><text:span text:style-name="T1103"><text:s/></text:span><text:span text:style-name="T1104">c</text:span><text:span text:style-name="T1105">o</text:span><text:span text:style-name="T1106">n<text:s/></text:span><text:span text:style-name="T1107">vo</text:span><text:span text:style-name="T1108">t</text:span><text:span text:style-name="T1109">o</text:span><text:span text:style-name="T1110"><text:s/></text:span><text:span text:style-name="T1111">&gt;</text:span><text:span text:style-name="T1112"><text:s/></text:span><text:span text:style-name="T1113">=</text:span><text:span text:style-name="T1114"><text:s/></text:span><text:span text:style-name="T1115">a</text:span><text:span text:style-name="T1116"><text:s/></text:span><text:span text:style-name="T1117">1</text:span><text:span text:style-name="T1118">0</text:span><text:span text:style-name="T1119">8</text:span></text:p>
            <text:p text:style-name="P1120"><text:span text:style-name="T1121">6</text:span><text:span text:style-name="T1122"><text:s/></text:span><text:span text:style-name="T1123">pu</text:span><text:span text:style-name="T1124">n</text:span><text:span text:style-name="T1125">ti</text:span><text:span text:style-name="T1126"><text:s/></text:span><text:span text:style-name="T1127">l</text:span><text:span text:style-name="T1128">a</text:span><text:span text:style-name="T1129">u</text:span><text:span text:style-name="T1130">r</text:span><text:span text:style-name="T1131">e</text:span><text:span text:style-name="T1132">a</text:span><text:span text:style-name="T1133"><text:s/></text:span><text:span text:style-name="T1134">c</text:span><text:span text:style-name="T1135">o</text:span><text:span text:style-name="T1136">n<text:s/></text:span><text:span text:style-name="T1137">vo</text:span><text:span text:style-name="T1138">t</text:span><text:span text:style-name="T1139">o</text:span><text:span text:style-name="T1140"><text:s/></text:span><text:span text:style-name="T1141">&lt;</text:span><text:span text:style-name="T1142"><text:s/></text:span><text:span text:style-name="T1143">a</text:span><text:span text:style-name="T1144"><text:s/></text:span><text:span text:style-name="T1145">1</text:span><text:span text:style-name="T1146">0</text:span><text:span text:style-name="T1147">8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B</text:p>
          </table:table-cell>
          <table:table-cell table:style-name="TableCell1155">
            <text:p text:style-name="P1156"><text:span text:style-name="T1157">L</text:span><text:span text:style-name="T1158">a</text:span><text:span text:style-name="T1159">u</text:span><text:span text:style-name="T1160">r</text:span><text:span text:style-name="T1161">e</text:span><text:span text:style-name="T1162">a</text:span><text:span text:style-name="T1163"><text:s/></text:span><text:span text:style-name="T1164">t</text:span><text:span text:style-name="T1165">r</text:span><text:span text:style-name="T1166">i</text:span><text:span text:style-name="T1167">e</text:span><text:span text:style-name="T1168">nn</text:span><text:span text:style-name="T1169">a</text:span><text:span text:style-name="T1170">l</text:span><text:span text:style-name="T1171">e</text:span><text:span text:style-name="T1172"><text:s/></text:span><text:span text:style-name="T1173">s</text:span><text:span text:style-name="T1174">p</text:span><text:span text:style-name="T1175">ec</text:span><text:span text:style-name="T1176">i</text:span><text:span text:style-name="T1177">fi</text:span><text:span text:style-name="T1178">c</text:span><text:span text:style-name="T1179">a</text:span></text:p>
            <text:p text:style-name="P1180"><text:span text:style-name="T1181">(</text:span><text:span text:style-name="T1182">P</text:span><text:span text:style-name="T1183">u</text:span><text:span text:style-name="T1184">n</text:span><text:span text:style-name="T1185">t</text:span><text:span text:style-name="T1186">e</text:span><text:span text:style-name="T1187">g</text:span><text:span text:style-name="T1188">g</text:span><text:span text:style-name="T1189">i</text:span><text:span text:style-name="T1190">o</text:span><text:span text:style-name="T1191"><text:s/></text:span><text:span text:style-name="T1192">n</text:span><text:span text:style-name="T1193">o</text:span><text:span text:style-name="T1194">n</text:span><text:span text:style-name="T1195"><text:s/></text:span><text:span text:style-name="T1196">c</text:span><text:span text:style-name="T1197">u</text:span><text:span text:style-name="T1198">m</text:span><text:span text:style-name="T1199">u</text:span><text:span text:style-name="T1200">l</text:span><text:span text:style-name="T1201">a</text:span><text:span text:style-name="T1202">b</text:span><text:span text:style-name="T1203">il</text:span><text:span text:style-name="T1204">e</text:span><text:span text:style-name="T1205"><text:s/></text:span><text:span text:style-name="T1206">c</text:span><text:span text:style-name="T1207">o</text:span><text:span text:style-name="T1208">n</text:span><text:span text:style-name="T1209"><text:s/></text:span><text:span text:style-name="T1210">i</text:span><text:span text:style-name="T1211">l</text:span><text:span text:style-name="T1212"><text:s/></text:span><text:span text:style-name="T1213">p</text:span><text:span text:style-name="T1214">u</text:span><text:span text:style-name="T1215">n</text:span><text:span text:style-name="T1216">t</text:span><text:span text:style-name="T1217">o</text:span><text:span text:style-name="T1218"><text:s/></text:span><text:span text:style-name="T1219">A</text:span><text:span text:style-name="T1220"><text:s/></text:span><text:span text:style-name="T1221">se</text:span><text:span text:style-name="T1222"><text:s/></text:span><text:span text:style-name="T1223">si</text:span><text:span text:style-name="T1224"><text:s/></text:span><text:span text:style-name="T1225">t</text:span><text:span text:style-name="T1226">r</text:span><text:span text:style-name="T1227">at</text:span><text:span text:style-name="T1228">t</text:span><text:span text:style-name="T1229">a</text:span><text:span text:style-name="T1230"><text:s/></text:span><text:span text:style-name="T1231">d</text:span><text:span text:style-name="T1232">e</text:span><text:span text:style-name="T1233">ll</text:span><text:span text:style-name="T1234">a</text:span><text:span text:style-name="T1235"><text:s/></text:span><text:span text:style-name="T1236">s</text:span><text:span text:style-name="T1237">t</text:span><text:span text:style-name="T1238">e</text:span><text:span text:style-name="T1239">ss</text:span><text:span text:style-name="T1240">a<text:s/></text:span><text:span text:style-name="T1241">classe<text:s/></text:span><text:span text:style-name="T1242">d</text:span><text:span text:style-name="T1243">i<text:s/></text:span><text:span text:style-name="T1244">l</text:span><text:span text:style-name="T1245">a</text:span><text:span text:style-name="T1246">u</text:span><text:span text:style-name="T1247">r</text:span><text:span text:style-name="T1248">e</text:span><text:span text:style-name="T1249">a</text:span><text:span text:style-name="T1250">)</text:span></text:p>
          </table:table-cell>
          <table:table-cell table:style-name="TableCell1251">
            <text:p text:style-name="P1252">5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C</text:p>
          </table:table-cell>
          <table:table-cell table:style-name="TableCell1260">
            <text:p text:style-name="P1261"><text:span text:style-name="T1262">Diploma di Istruzione Secondaria di II Grado specifico (valutabile in mancanza della laurea e non cumulabile con i punti A e B)</text:span>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D</text:p>
          </table:table-cell>
          <table:table-cell table:style-name="TableCell1272">
            <text:p text:style-name="P1273"><text:span text:style-name="T1274">C</text:span><text:span text:style-name="T1275">o</text:span><text:span text:style-name="T1276">r</text:span><text:span text:style-name="T1277">s</text:span><text:span text:style-name="T1278">o</text:span><text:span text:style-name="T1279"><text:s/></text:span><text:span text:style-name="T1280">po</text:span><text:span text:style-name="T1281">s</text:span><text:span text:style-name="T1282">t</text:span><text:span text:style-name="T1283">-</text:span><text:span text:style-name="T1284">l</text:span><text:span text:style-name="T1285">a</text:span><text:span text:style-name="T1286">u</text:span><text:span text:style-name="T1287">r</text:span><text:span text:style-name="T1288">e</text:span><text:span text:style-name="T1289">a</text:span><text:span text:style-name="T1290"><text:s/></text:span><text:span text:style-name="T1291">a</text:span><text:span text:style-name="T1292">f</text:span><text:span text:style-name="T1293">f</text:span><text:span text:style-name="T1294">e</text:span><text:span text:style-name="T1295">r</text:span><text:span text:style-name="T1296">e</text:span><text:span text:style-name="T1297">n</text:span><text:span text:style-name="T1298">t</text:span><text:span text:style-name="T1299">e</text:span><text:span text:style-name="T1300"><text:s/></text:span><text:span text:style-name="T1301">l</text:span><text:span text:style-name="T1302">a ti</text:span><text:span text:style-name="T1303">po</text:span><text:span text:style-name="T1304">l</text:span><text:span text:style-name="T1305">o</text:span><text:span text:style-name="T1306">g</text:span><text:span text:style-name="T1307">i</text:span><text:span text:style-name="T1308">a</text:span><text:span text:style-name="T1309"><text:s/></text:span><text:span text:style-name="T1310">d</text:span><text:span text:style-name="T1311">e</text:span><text:span text:style-name="T1312">ll</text:span><text:span text:style-name="T1313">’</text:span><text:span text:style-name="T1314">i</text:span><text:span text:style-name="T1315">n</text:span><text:span text:style-name="T1316">t</text:span><text:span text:style-name="T1317">e</text:span><text:span text:style-name="T1318">r</text:span><text:span text:style-name="T1319">v</text:span><text:span text:style-name="T1320">e</text:span><text:span text:style-name="T1321">n</text:span><text:span text:style-name="T1322">t</text:span><text:span text:style-name="T1323">o<text:s/></text:span><text:span text:style-name="T1324">(</text:span><text:span text:style-name="T1325">D</text:span><text:span text:style-name="T1326">o</text:span><text:span text:style-name="T1327">tt</text:span><text:span text:style-name="T1328">o</text:span><text:span text:style-name="T1329">r</text:span><text:span text:style-name="T1330">a</text:span><text:span text:style-name="T1331">to</text:span><text:span text:style-name="T1332"><text:s/></text:span><text:span text:style-name="T1333">d</text:span><text:span text:style-name="T1334">i</text:span><text:span text:style-name="T1335"><text:s/></text:span><text:span text:style-name="T1336">r</text:span><text:span text:style-name="T1337">i</text:span><text:span text:style-name="T1338">ce</text:span><text:span text:style-name="T1339">r</text:span><text:span text:style-name="T1340">c</text:span><text:span text:style-name="T1341">a</text:span><text:span text:style-name="T1342">,</text:span><text:span text:style-name="T1343"><text:s/></text:span><text:span text:style-name="T1344">M</text:span><text:span text:style-name="T1345">a</text:span><text:span text:style-name="T1346">s</text:span><text:span text:style-name="T1347">t</text:span><text:span text:style-name="T1348">er</text:span><text:span text:style-name="T1349"><text:s/></text:span><text:span text:style-name="T1350">un</text:span><text:span text:style-name="T1351">i</text:span><text:span text:style-name="T1352">v</text:span><text:span text:style-name="T1353">e</text:span><text:span text:style-name="T1354">r</text:span><text:span text:style-name="T1355">s</text:span><text:span text:style-name="T1356">i</text:span><text:span text:style-name="T1357">t</text:span><text:span text:style-name="T1358">a</text:span><text:span text:style-name="T1359">r</text:span><text:span text:style-name="T1360">i</text:span><text:span text:style-name="T1361">o</text:span><text:span text:style-name="T1362"><text:s/></text:span><text:span text:style-name="T1363">d</text:span><text:span text:style-name="T1364">i</text:span><text:span text:style-name="T1365"><text:s/></text:span><text:span text:style-name="T1366">I</text:span><text:span text:style-name="T1367"><text:s/></text:span><text:span text:style-name="T1368">e</text:span><text:span text:style-name="T1369"><text:s/></text:span><text:span text:style-name="T1370">I</text:span><text:span text:style-name="T1371">I</text:span><text:span text:style-name="T1372"><text:s/></text:span><text:span text:style-name="T1373">l</text:span><text:span text:style-name="T1374">iv</text:span><text:span text:style-name="T1375">e</text:span><text:span text:style-name="T1376">l</text:span><text:span text:style-name="T1377">l</text:span><text:span text:style-name="T1378">o</text:span><text:span text:style-name="T1379">)</text:span></text:p>
          </table:table-cell>
          <table:table-cell table:style-name="TableCell1380">
            <text:p text:style-name="P1381">3 (fino a 9 pt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E</text:p>
          </table:table-cell>
          <table:table-cell table:style-name="TableCell1389">
            <text:p text:style-name="P1390"><text:span text:style-name="T1391">Al</text:span><text:span text:style-name="T1392">t</text:span><text:span text:style-name="T1393">r</text:span><text:span text:style-name="T1394">i</text:span><text:span text:style-name="T1395"><text:s/></text:span><text:span text:style-name="T1396">tit</text:span><text:span text:style-name="T1397">ol</text:span><text:span text:style-name="T1398">i</text:span><text:span text:style-name="T1399"><text:s/></text:span><text:span text:style-name="T1400">c</text:span><text:span text:style-name="T1401">u</text:span><text:span text:style-name="T1402">l</text:span><text:span text:style-name="T1403">t</text:span><text:span text:style-name="T1404">u</text:span><text:span text:style-name="T1405">r</text:span><text:span text:style-name="T1406">a</text:span><text:span text:style-name="T1407">li</text:span><text:span text:style-name="T1408"><text:s/></text:span><text:span text:style-name="T1409">s</text:span><text:span text:style-name="T1410">p</text:span><text:span text:style-name="T1411">ecifici<text:s/></text:span><text:span text:style-name="T1412">a</text:span><text:span text:style-name="T1413">f</text:span><text:span text:style-name="T1414">f</text:span><text:span text:style-name="T1415">e</text:span><text:span text:style-name="T1416">r</text:span><text:span text:style-name="T1417">e</text:span><text:span text:style-name="T1418">n</text:span><text:span text:style-name="T1419">ti</text:span><text:span text:style-name="T1420"><text:s/></text:span><text:span text:style-name="T1421">la</text:span><text:span text:style-name="T1422"><text:s/></text:span><text:span text:style-name="T1423">ti</text:span><text:span text:style-name="T1424">p</text:span><text:span text:style-name="T1425">o</text:span><text:span text:style-name="T1426">l</text:span><text:span text:style-name="T1427">o</text:span><text:span text:style-name="T1428">g</text:span><text:span text:style-name="T1429">i</text:span><text:span text:style-name="T1430">a</text:span><text:span text:style-name="T1431"><text:s/></text:span><text:span text:style-name="T1432">d</text:span><text:span text:style-name="T1433">e</text:span><text:span text:style-name="T1434">l</text:span><text:span text:style-name="T1435">l</text:span><text:span text:style-name="T1436">’</text:span><text:span text:style-name="T1437">i</text:span><text:span text:style-name="T1438">n</text:span><text:span text:style-name="T1439">t</text:span><text:span text:style-name="T1440">e</text:span><text:span text:style-name="T1441">r</text:span><text:span text:style-name="T1442">v</text:span><text:span text:style-name="T1443">e</text:span><text:span text:style-name="T1444">n</text:span><text:span text:style-name="T1445">t</text:span><text:span text:style-name="T1446">o</text:span></text:p>
          </table:table-cell>
          <table:table-cell table:style-name="TableCell1447">
            <text:p text:style-name="P1448">1 (fino a 3 pt)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F</text:p>
          </table:table-cell>
          <table:table-cell table:style-name="TableCell1456">
            <text:p text:style-name="P1457"><text:span text:style-name="T1458">P</text:span><text:span text:style-name="T1459">ubb</text:span><text:span text:style-name="T1460">li</text:span><text:span text:style-name="T1461">c</text:span><text:span text:style-name="T1462">a</text:span><text:span text:style-name="T1463">z</text:span><text:span text:style-name="T1464">i</text:span><text:span text:style-name="T1465">on</text:span><text:span text:style-name="T1466">i</text:span><text:span text:style-name="T1467"><text:s/></text:span><text:span text:style-name="T1468">i</text:span><text:span text:style-name="T1469">n</text:span><text:span text:style-name="T1470">e</text:span><text:span text:style-name="T1471">r</text:span><text:span text:style-name="T1472">e</text:span><text:span text:style-name="T1473">n</text:span><text:span text:style-name="T1474">ti</text:span><text:span text:style-name="T1475"><text:s/></text:span><text:span text:style-name="T1476">l</text:span><text:span text:style-name="T1477">e</text:span><text:span text:style-name="T1478"><text:s/></text:span><text:span text:style-name="T1479">a</text:span><text:span text:style-name="T1480">ttiv</text:span><text:span text:style-name="T1481">i</text:span><text:span text:style-name="T1482">t</text:span><text:span text:style-name="T1483">à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</text:span><text:span text:style-name="T1490">s</text:span><text:span text:style-name="T1491">t</text:span><text:span text:style-name="T1492">e</text:span></text:p>
          </table:table-cell>
          <table:table-cell table:style-name="TableCell1493">
            <text:p text:style-name="P1494">1 (fino a 3 pt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Titoli ed Esperienze Personali</text:p>
          </table:table-cell>
          <table:table-cell table:style-name="TableCell1511">
            <text:p text:style-name="P1512">Punteggio</text:p>
          </table:table-cell>
          <table:table-cell table:style-name="TableCell1513">
            <text:p text:style-name="P1514">Punteggio a Cura del Candidato</text:p>
          </table:table-cell>
          <table:table-cell table:style-name="TableCell1515">
            <text:p text:style-name="P1516">Punteggio a Cura del l’Ufficio</text:p>
          </table:table-cell>
        </table:table-row>
        <table:table-row table:style-name="TableRow1517">
          <table:table-cell table:style-name="TableCell1518">
            <text:p text:style-name="P1519">G</text:p>
          </table:table-cell>
          <table:table-cell table:style-name="TableCell1520">
            <text:p text:style-name="P1521">Esperienze di docenza in progetti formativi coerenti con le attività previste</text:p>
          </table:table-cell>
          <table:table-cell table:style-name="TableCell1522">
            <text:p text:style-name="P1523">3 (fino a 15 pt)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H</text:p>
          </table:table-cell>
          <table:table-cell table:style-name="TableCell1531">
            <text:p text:style-name="P1532">Esperienze in qualità di docente in precedenti progetti PON-POR</text:p>
          </table:table-cell>
          <table:table-cell table:style-name="TableCell1533">
            <text:p text:style-name="P1534">2 (fino a 10 pt)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I</text:p>
          </table:table-cell>
          <table:table-cell table:style-name="TableCell1542">
            <text:p text:style-name="P1543">Esperienze di tutoraggio in progetti formativi coerenti con le attività previste</text:p>
          </table:table-cell>
          <table:table-cell table:style-name="TableCell1544">
            <text:p text:style-name="P1545">1 (fino a 5 pt)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L</text:p>
          </table:table-cell>
          <table:table-cell table:style-name="TableCell1553">
            <text:p text:style-name="P1554">Esperienze in qualità di tutor in precedenti progetti PON-POR</text:p>
          </table:table-cell>
          <table:table-cell table:style-name="TableCell1555">
            <text:p text:style-name="P1556">2 (fino a 10 pt)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M</text:p>
          </table:table-cell>
          <table:table-cell table:style-name="TableCell1564">
            <text:p text:style-name="P1565">Certificazione di competenze informatico/tecnologiche</text:p>
          </table:table-cell>
          <table:table-cell table:style-name="TableCell1566">
            <text:p text:style-name="P1567">2 (fino a 6 pt)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N</text:p>
          </table:table-cell>
          <table:table-cell table:style-name="TableCell1575">
            <text:p text:style-name="P1576">Esperienze di docenza nella disciplina oggetto del progetto</text:p>
          </table:table-cell>
          <table:table-cell table:style-name="TableCell1577">
            <text:p text:style-name="P1578">1 (fino a 5 pt)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O</text:p>
          </table:table-cell>
          <table:table-cell table:style-name="TableCell1586">
            <text:p text:style-name="P1587">Corso di formazione/aggiornamento coerenti con le attività previste (della durata di almeno 50 ore)</text:p>
          </table:table-cell>
          <table:table-cell table:style-name="TableCell1588">
            <text:p text:style-name="P1589">2 (fino a 10 pt)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P</text:p>
          </table:table-cell>
          <table:table-cell table:style-name="TableCell1597">
            <text:p text:style-name="P1598">Corso di formazione/aggiornamento coerenti con le attività previste</text:p>
          </table:table-cell>
          <table:table-cell table:style-name="TableCell1599">
            <text:p text:style-name="P1600">1 (fino a 5 pt)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Q</text:p>
          </table:table-cell>
          <table:table-cell table:style-name="TableCell1608">
            <text:p text:style-name="P1609">Coerenza, pertinenza e originalità del Piano di lavoro</text:p>
            <text:p text:style-name="P1610">Il piano di lavoro sarà valutato secondo i seguenti indicatori:</text:p>
            <text:p text:style-name="P1611">1. Coerenza e pertinenza del percorso formativo in relazione alla fascia di età dei destinatari (fino a 3 punti);</text:p>
            <text:p text:style-name="P1612">2. Originalità e creatività del percorso formativo (fino a 3 punti);</text:p>
            <text:p text:style-name="P1613">3. Attivazione di metodologie efficaci ed innovative (fino a 3 punti);</text:p>
            <text:p text:style-name="P1614"><text:span text:style-name="T1615">4. Realizzazione di un eventuale prodotto finale (1 punto).</text:span></text:p>
          </table:table-cell>
          <table:table-cell table:style-name="TableCell1616">
            <text:p text:style-name="P1617"><text:span text:style-name="T1618">fino a 10 pt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</table:table>
      <text:p text:style-name="P1623"/>
      <text:p text:style-name="P1624">Data ___/___/______ <text:s text:c="59"/><text:s text:c="11"/><text:s text:c="19"/>Firma __________________________</text:p>
      <text:p text:style-name="P1625"/>
      <text:p text:style-name="P1626"/>
      <text:p text:style-name="P1627"/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Tabella Di Valutazione</text:p>
            <text:p text:style-name="P1640">Coordinatore del Piano – Referente alla valutazione</text:p>
          </table:table-cell>
          <table:table-cell table:style-name="TableCell1641">
            <text:p text:style-name="P1642">Punteggio</text:p>
          </table:table-cell>
          <table:table-cell table:style-name="TableCell1643">
            <text:p text:style-name="P1644">Punteggio a Cura del Candidato</text:p>
          </table:table-cell>
          <table:table-cell table:style-name="TableCell1645">
            <text:p text:style-name="P1646">Punteggio a Cura del l’Ufficio</text:p>
          </table:table-cell>
        </table:table-row>
        <table:table-row table:style-name="TableRow1647">
          <table:table-cell table:style-name="TableCell1648">
            <text:p text:style-name="P1649">A</text:p>
          </table:table-cell>
          <table:table-cell table:style-name="TableCell1650">
            <text:p text:style-name="P1651"><text:span text:style-name="T1652">D</text:span><text:span text:style-name="T1653">i</text:span><text:span text:style-name="T1654">p</text:span><text:span text:style-name="T1655">l</text:span><text:span text:style-name="T1656">o</text:span><text:span text:style-name="T1657">ma</text:span><text:span text:style-name="T1658"><text:s/></text:span><text:span text:style-name="T1659">d</text:span><text:span text:style-name="T1660">i</text:span><text:span text:style-name="T1661"><text:s/></text:span><text:span text:style-name="T1662">L</text:span><text:span text:style-name="T1663">a</text:span><text:span text:style-name="T1664">u</text:span><text:span text:style-name="T1665">r</text:span><text:span text:style-name="T1666">e</text:span><text:span text:style-name="T1667">a</text:span><text:span text:style-name="T1668"><text:s/></text:span><text:span text:style-name="T1669">s</text:span><text:span text:style-name="T1670">p</text:span><text:span text:style-name="T1671">ec</text:span><text:span text:style-name="T1672">i</text:span><text:span text:style-name="T1673">fico</text:span></text:p>
            <text:p text:style-name="P1674"><text:span text:style-name="T1675">(</text:span><text:span text:style-name="T1676">Q</text:span><text:span text:style-name="T1677">u</text:span><text:span text:style-name="T1678">a</text:span><text:span text:style-name="T1679">d</text:span><text:span text:style-name="T1680">r</text:span><text:span text:style-name="T1681">i</text:span><text:span text:style-name="T1682">e</text:span><text:span text:style-name="T1683">nn</text:span><text:span text:style-name="T1684">a</text:span><text:span text:style-name="T1685">l</text:span><text:span text:style-name="T1686">e</text:span><text:span text:style-name="T1687"><text:s/></text:span><text:span text:style-name="T1688">o</text:span><text:span text:style-name="T1689"><text:s/></text:span><text:span text:style-name="T1690">s</text:span><text:span text:style-name="T1691">p</text:span><text:span text:style-name="T1692">e</text:span><text:span text:style-name="T1693">ci</text:span><text:span text:style-name="T1694">a</text:span><text:span text:style-name="T1695">l</text:span><text:span text:style-name="T1696">i</text:span><text:span text:style-name="T1697">s</text:span><text:span text:style-name="T1698">ti</text:span><text:span text:style-name="T1699">c</text:span><text:span text:style-name="T1700">a</text:span><text:span text:style-name="T1701">/</text:span><text:span text:style-name="T1702">m</text:span><text:span text:style-name="T1703">a</text:span><text:span text:style-name="T1704">g</text:span><text:span text:style-name="T1705">i</text:span><text:span text:style-name="T1706">s</text:span><text:span text:style-name="T1707">t</text:span><text:span text:style-name="T1708">r</text:span><text:span text:style-name="T1709">a</text:span><text:span text:style-name="T1710">l</text:span><text:span text:style-name="T1711">e</text:span><text:span text:style-name="T1712">)</text:span></text:p>
          </table:table-cell>
          <table:table-cell table:style-name="TableCell1713">
            <text:p text:style-name="P1714"><text:span text:style-name="T1715">8</text:span><text:span text:style-name="T1716"><text:s/></text:span><text:span text:style-name="T1717">pu</text:span><text:span text:style-name="T1718">n</text:span><text:span text:style-name="T1719">ti</text:span><text:span text:style-name="T1720"><text:s/></text:span><text:span text:style-name="T1721">l</text:span><text:span text:style-name="T1722">a</text:span><text:span text:style-name="T1723">u</text:span><text:span text:style-name="T1724">r</text:span><text:span text:style-name="T1725">e</text:span><text:span text:style-name="T1726">a</text:span><text:span text:style-name="T1727"><text:s/></text:span><text:span text:style-name="T1728">c</text:span><text:span text:style-name="T1729">o</text:span><text:span text:style-name="T1730">n<text:s/></text:span><text:span text:style-name="T1731">vo</text:span><text:span text:style-name="T1732">t</text:span><text:span text:style-name="T1733">o</text:span><text:span text:style-name="T1734"><text:s/></text:span><text:span text:style-name="T1735">&gt;</text:span><text:span text:style-name="T1736"><text:s/></text:span><text:span text:style-name="T1737">=</text:span><text:span text:style-name="T1738"><text:s/></text:span><text:span text:style-name="T1739">a</text:span><text:span text:style-name="T1740"><text:s/></text:span><text:span text:style-name="T1741">1</text:span><text:span text:style-name="T1742">0</text:span><text:span text:style-name="T1743">8</text:span></text:p>
            <text:p text:style-name="P1744"><text:span text:style-name="T1745">6</text:span><text:span text:style-name="T1746"><text:s/></text:span><text:span text:style-name="T1747">pu</text:span><text:span text:style-name="T1748">n</text:span><text:span text:style-name="T1749">ti</text:span><text:span text:style-name="T1750"><text:s/></text:span><text:span text:style-name="T1751">l</text:span><text:span text:style-name="T1752">a</text:span><text:span text:style-name="T1753">u</text:span><text:span text:style-name="T1754">r</text:span><text:span text:style-name="T1755">e</text:span><text:span text:style-name="T1756">a</text:span><text:span text:style-name="T1757"><text:s/></text:span><text:span text:style-name="T1758">c</text:span><text:span text:style-name="T1759">o</text:span><text:span text:style-name="T1760">n<text:s/></text:span><text:span text:style-name="T1761">vo</text:span><text:span text:style-name="T1762">t</text:span><text:span text:style-name="T1763">o</text:span><text:span text:style-name="T1764"><text:s/></text:span><text:span text:style-name="T1765">&lt;</text:span><text:span text:style-name="T1766"><text:s/></text:span><text:span text:style-name="T1767">a</text:span><text:span text:style-name="T1768"><text:s/></text:span><text:span text:style-name="T1769">1</text:span><text:span text:style-name="T1770">0</text:span><text:span text:style-name="T1771">8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B</text:p>
          </table:table-cell>
          <table:table-cell table:style-name="TableCell1779">
            <text:p text:style-name="P1780"><text:span text:style-name="T1781">L</text:span><text:span text:style-name="T1782">a</text:span><text:span text:style-name="T1783">u</text:span><text:span text:style-name="T1784">r</text:span><text:span text:style-name="T1785">e</text:span><text:span text:style-name="T1786">a</text:span><text:span text:style-name="T1787"><text:s/></text:span><text:span text:style-name="T1788">t</text:span><text:span text:style-name="T1789">r</text:span><text:span text:style-name="T1790">i</text:span><text:span text:style-name="T1791">e</text:span><text:span text:style-name="T1792">nn</text:span><text:span text:style-name="T1793">a</text:span><text:span text:style-name="T1794">l</text:span><text:span text:style-name="T1795">e</text:span><text:span text:style-name="T1796"><text:s/></text:span><text:span text:style-name="T1797">s</text:span><text:span text:style-name="T1798">p</text:span><text:span text:style-name="T1799">ec</text:span><text:span text:style-name="T1800">i</text:span><text:span text:style-name="T1801">fi</text:span><text:span text:style-name="T1802">c</text:span><text:span text:style-name="T1803">a</text:span></text:p>
            <text:p text:style-name="P1804"><text:span text:style-name="T1805">(</text:span><text:span text:style-name="T1806">P</text:span><text:span text:style-name="T1807">u</text:span><text:span text:style-name="T1808">n</text:span><text:span text:style-name="T1809">t</text:span><text:span text:style-name="T1810">e</text:span><text:span text:style-name="T1811">g</text:span><text:span text:style-name="T1812">g</text:span><text:span text:style-name="T1813">i</text:span><text:span text:style-name="T1814">o</text:span><text:span text:style-name="T1815"><text:s/></text:span><text:span text:style-name="T1816">n</text:span><text:span text:style-name="T1817">o</text:span><text:span text:style-name="T1818">n</text:span><text:span text:style-name="T1819"><text:s/></text:span><text:span text:style-name="T1820">c</text:span><text:span text:style-name="T1821">u</text:span><text:span text:style-name="T1822">m</text:span><text:span text:style-name="T1823">u</text:span><text:span text:style-name="T1824">l</text:span><text:span text:style-name="T1825">a</text:span><text:span text:style-name="T1826">b</text:span><text:span text:style-name="T1827">il</text:span><text:span text:style-name="T1828">e</text:span><text:span text:style-name="T1829"><text:s/></text:span><text:span text:style-name="T1830">c</text:span><text:span text:style-name="T1831">o</text:span><text:span text:style-name="T1832">n</text:span><text:span text:style-name="T1833"><text:s/></text:span><text:span text:style-name="T1834">i</text:span><text:span text:style-name="T1835">l</text:span><text:span text:style-name="T1836"><text:s/></text:span><text:span text:style-name="T1837">p</text:span><text:span text:style-name="T1838">u</text:span><text:span text:style-name="T1839">n</text:span><text:span text:style-name="T1840">t</text:span><text:span text:style-name="T1841">o</text:span><text:span text:style-name="T1842"><text:s/></text:span><text:span text:style-name="T1843">A</text:span><text:span text:style-name="T1844"><text:s/></text:span><text:span text:style-name="T1845">se</text:span><text:span text:style-name="T1846"><text:s/></text:span><text:span text:style-name="T1847">si</text:span><text:span text:style-name="T1848"><text:s/></text:span><text:span text:style-name="T1849">t</text:span><text:span text:style-name="T1850">r</text:span><text:span text:style-name="T1851">at</text:span><text:span text:style-name="T1852">t</text:span><text:span text:style-name="T1853">a</text:span><text:span text:style-name="T1854"><text:s/></text:span><text:span text:style-name="T1855">d</text:span><text:span text:style-name="T1856">e</text:span><text:span text:style-name="T1857">ll</text:span><text:span text:style-name="T1858">a</text:span><text:span text:style-name="T1859"><text:s/></text:span><text:span text:style-name="T1860">s</text:span><text:span text:style-name="T1861">t</text:span><text:span text:style-name="T1862">e</text:span><text:span text:style-name="T1863">ss</text:span><text:span text:style-name="T1864">a<text:s/></text:span><text:span text:style-name="T1865">classe<text:s/></text:span><text:span text:style-name="T1866">d</text:span><text:span text:style-name="T1867">i<text:s/></text:span><text:span text:style-name="T1868">l</text:span><text:span text:style-name="T1869">a</text:span><text:span text:style-name="T1870">u</text:span><text:span text:style-name="T1871">r</text:span><text:span text:style-name="T1872">e</text:span><text:span text:style-name="T1873">a</text:span><text:span text:style-name="T1874">)</text:span></text:p>
          </table:table-cell>
          <table:table-cell table:style-name="TableCell1875">
            <text:p text:style-name="P1876">5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C</text:p>
          </table:table-cell>
          <table:table-cell table:style-name="TableCell1884">
            <text:p text:style-name="P1885"><text:span text:style-name="T1886">D</text:span><text:span text:style-name="T1887">i</text:span><text:span text:style-name="T1888">p</text:span><text:span text:style-name="T1889">l</text:span><text:span text:style-name="T1890">o</text:span><text:span text:style-name="T1891">ma</text:span><text:span text:style-name="T1892"><text:s/></text:span><text:span text:style-name="T1893">d</text:span><text:span text:style-name="T1894">i<text:s/></text:span><text:span text:style-name="T1895">i</text:span><text:span text:style-name="T1896">s</text:span><text:span text:style-name="T1897">t</text:span><text:span text:style-name="T1898">r</text:span><text:span text:style-name="T1899">u</text:span><text:span text:style-name="T1900">z</text:span><text:span text:style-name="T1901">i</text:span><text:span text:style-name="T1902">on</text:span><text:span text:style-name="T1903">e</text:span><text:span text:style-name="T1904"><text:s/></text:span><text:span text:style-name="T1905">s</text:span><text:span text:style-name="T1906">e</text:span><text:span text:style-name="T1907">c</text:span><text:span text:style-name="T1908">o</text:span><text:span text:style-name="T1909">nd</text:span><text:span text:style-name="T1910">a</text:span><text:span text:style-name="T1911">r</text:span><text:span text:style-name="T1912">i</text:span><text:span text:style-name="T1913">a</text:span><text:span text:style-name="T1914"><text:s/></text:span><text:span text:style-name="T1915">d</text:span><text:span text:style-name="T1916">i</text:span><text:span text:style-name="T1917"><text:s/></text:span><text:span text:style-name="T1918">I</text:span><text:span text:style-name="T1919">I</text:span><text:span text:style-name="T1920"><text:s/></text:span><text:span text:style-name="T1921">g</text:span><text:span text:style-name="T1922">r</text:span><text:span text:style-name="T1923">a</text:span><text:span text:style-name="T1924">d</text:span><text:span text:style-name="T1925">o</text:span><text:span text:style-name="T1926"><text:s/></text:span><text:span text:style-name="T1927">s</text:span><text:span text:style-name="T1928">p</text:span><text:span text:style-name="T1929">ecifi</text:span><text:span text:style-name="T1930">c</text:span><text:span text:style-name="T1931">o</text:span><text:span text:style-name="T1932"><text:s/></text:span><text:span text:style-name="T1933">(</text:span><text:span text:style-name="T1934">v</text:span><text:span text:style-name="T1935">a</text:span><text:span text:style-name="T1936">l</text:span><text:span text:style-name="T1937">u</text:span><text:span text:style-name="T1938">t</text:span><text:span text:style-name="T1939">a</text:span><text:span text:style-name="T1940">b</text:span><text:span text:style-name="T1941">il</text:span><text:span text:style-name="T1942">e</text:span><text:span text:style-name="T1943"><text:s/></text:span><text:span text:style-name="T1944">in</text:span><text:span text:style-name="T1945"><text:s/></text:span><text:span text:style-name="T1946">ma</text:span><text:span text:style-name="T1947">n</text:span><text:span text:style-name="T1948">ca</text:span><text:span text:style-name="T1949">n</text:span><text:span text:style-name="T1950">z</text:span><text:span text:style-name="T1951">a</text:span><text:span text:style-name="T1952"><text:s/></text:span><text:span text:style-name="T1953">d</text:span><text:span text:style-name="T1954">e</text:span><text:span text:style-name="T1955">ll</text:span><text:span text:style-name="T1956">a</text:span><text:span text:style-name="T1957"><text:s/></text:span><text:span text:style-name="T1958">l</text:span><text:span text:style-name="T1959">a</text:span><text:span text:style-name="T1960">u</text:span><text:span text:style-name="T1961">r</text:span><text:span text:style-name="T1962">e</text:span><text:span text:style-name="T1963">a</text:span><text:span text:style-name="T1964"><text:s/></text:span><text:span text:style-name="T1965">e</text:span><text:span text:style-name="T1966"><text:s/></text:span><text:span text:style-name="T1967">no</text:span><text:span text:style-name="T1968">n</text:span><text:span text:style-name="T1969"><text:s/></text:span><text:span text:style-name="T1970">c</text:span><text:span text:style-name="T1971">u</text:span><text:span text:style-name="T1972">m</text:span><text:span text:style-name="T1973">u</text:span><text:span text:style-name="T1974">l</text:span><text:span text:style-name="T1975">a</text:span><text:span text:style-name="T1976">b</text:span><text:span text:style-name="T1977">il</text:span><text:span text:style-name="T1978">e</text:span><text:span text:style-name="T1979"><text:s/></text:span><text:span text:style-name="T1980">c</text:span><text:span text:style-name="T1981">o</text:span><text:span text:style-name="T1982">n</text:span><text:span text:style-name="T1983"><text:s/></text:span><text:span text:style-name="T1984">i</text:span><text:span text:style-name="T1985"><text:s/></text:span><text:span text:style-name="T1986">pu</text:span><text:span text:style-name="T1987">n</text:span><text:span text:style-name="T1988">ti<text:s/></text:span><text:span text:style-name="T1989">A</text:span><text:span text:style-name="T1990"><text:s/></text:span><text:span text:style-name="T1991">e</text:span><text:span text:style-name="T1992"><text:s/></text:span><text:span text:style-name="T1993">B)</text:span></text:p>
          </table:table-cell>
          <table:table-cell table:style-name="TableCell1994">
            <text:p text:style-name="P1995">4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D</text:p>
          </table:table-cell>
          <table:table-cell table:style-name="TableCell2003">
            <text:p text:style-name="P2004"><text:span text:style-name="T2005">C</text:span><text:span text:style-name="T2006">o</text:span><text:span text:style-name="T2007">r</text:span><text:span text:style-name="T2008">s</text:span><text:span text:style-name="T2009">o</text:span><text:span text:style-name="T2010"><text:s/></text:span><text:span text:style-name="T2011">po</text:span><text:span text:style-name="T2012">s</text:span><text:span text:style-name="T2013">t</text:span><text:span text:style-name="T2014">-</text:span><text:span text:style-name="T2015">l</text:span><text:span text:style-name="T2016">a</text:span><text:span text:style-name="T2017">u</text:span><text:span text:style-name="T2018">r</text:span><text:span text:style-name="T2019">e</text:span><text:span text:style-name="T2020">a</text:span><text:span text:style-name="T2021"><text:s/></text:span><text:span text:style-name="T2022">a</text:span><text:span text:style-name="T2023">f</text:span><text:span text:style-name="T2024">f</text:span><text:span text:style-name="T2025">e</text:span><text:span text:style-name="T2026">r</text:span><text:span text:style-name="T2027">e</text:span><text:span text:style-name="T2028">n</text:span><text:span text:style-name="T2029">t</text:span><text:span text:style-name="T2030">e</text:span><text:span text:style-name="T2031"><text:s/></text:span><text:span text:style-name="T2032">l</text:span><text:span text:style-name="T2033">a ti</text:span><text:span text:style-name="T2034">po</text:span><text:span text:style-name="T2035">l</text:span><text:span text:style-name="T2036">o</text:span><text:span text:style-name="T2037">g</text:span><text:span text:style-name="T2038">i</text:span><text:span text:style-name="T2039">a</text:span><text:span text:style-name="T2040"><text:s/></text:span><text:span text:style-name="T2041">d</text:span><text:span text:style-name="T2042">e</text:span><text:span text:style-name="T2043">ll</text:span><text:span text:style-name="T2044">’</text:span><text:span text:style-name="T2045">i</text:span><text:span text:style-name="T2046">n</text:span><text:span text:style-name="T2047">t</text:span><text:span text:style-name="T2048">e</text:span><text:span text:style-name="T2049">r</text:span><text:span text:style-name="T2050">v</text:span><text:span text:style-name="T2051">e</text:span><text:span text:style-name="T2052">n</text:span><text:span text:style-name="T2053">t</text:span><text:span text:style-name="T2054">o<text:s/></text:span><text:span text:style-name="T2055">(</text:span><text:span text:style-name="T2056">D</text:span><text:span text:style-name="T2057">o</text:span><text:span text:style-name="T2058">tt</text:span><text:span text:style-name="T2059">o</text:span><text:span text:style-name="T2060">r</text:span><text:span text:style-name="T2061">a</text:span><text:span text:style-name="T2062">to</text:span><text:span text:style-name="T2063"><text:s/></text:span><text:span text:style-name="T2064">d</text:span><text:span text:style-name="T2065">i</text:span><text:span text:style-name="T2066"><text:s/></text:span><text:span text:style-name="T2067">r</text:span><text:span text:style-name="T2068">i</text:span><text:span text:style-name="T2069">ce</text:span><text:span text:style-name="T2070">r</text:span><text:span text:style-name="T2071">c</text:span><text:span text:style-name="T2072">a</text:span><text:span text:style-name="T2073">,</text:span><text:span text:style-name="T2074"><text:s/></text:span><text:span text:style-name="T2075">M</text:span><text:span text:style-name="T2076">a</text:span><text:span text:style-name="T2077">s</text:span><text:span text:style-name="T2078">t</text:span><text:span text:style-name="T2079">er</text:span><text:span text:style-name="T2080"><text:s/></text:span><text:span text:style-name="T2081">un</text:span><text:span text:style-name="T2082">i</text:span><text:span text:style-name="T2083">v</text:span><text:span text:style-name="T2084">e</text:span><text:span text:style-name="T2085">r</text:span><text:span text:style-name="T2086">s</text:span><text:span text:style-name="T2087">i</text:span><text:span text:style-name="T2088">t</text:span><text:span text:style-name="T2089">a</text:span><text:span text:style-name="T2090">r</text:span><text:span text:style-name="T2091">i</text:span><text:span text:style-name="T2092">o</text:span><text:span text:style-name="T2093"><text:s/></text:span><text:span text:style-name="T2094">d</text:span><text:span text:style-name="T2095">i</text:span><text:span text:style-name="T2096"><text:s/></text:span><text:span text:style-name="T2097">I</text:span><text:span text:style-name="T2098"><text:s/></text:span><text:span text:style-name="T2099">e</text:span><text:span text:style-name="T2100"><text:s/></text:span><text:span text:style-name="T2101">I</text:span><text:span text:style-name="T2102">I</text:span><text:span text:style-name="T2103"><text:s/></text:span><text:span text:style-name="T2104">l</text:span><text:span text:style-name="T2105">iv</text:span><text:span text:style-name="T2106">e</text:span><text:span text:style-name="T2107">l</text:span><text:span text:style-name="T2108">l</text:span><text:span text:style-name="T2109">o</text:span><text:span text:style-name="T2110">)</text:span></text:p>
          </table:table-cell>
          <table:table-cell table:style-name="TableCell2111">
            <text:p text:style-name="P2112">3 (fino a 9 pt)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E</text:p>
          </table:table-cell>
          <table:table-cell table:style-name="TableCell2120">
            <text:p text:style-name="P2121"><text:span text:style-name="T2122">Al</text:span><text:span text:style-name="T2123">t</text:span><text:span text:style-name="T2124">r</text:span><text:span text:style-name="T2125">i</text:span><text:span text:style-name="T2126"><text:s/></text:span><text:span text:style-name="T2127">tit</text:span><text:span text:style-name="T2128">ol</text:span><text:span text:style-name="T2129">i</text:span><text:span text:style-name="T2130"><text:s/></text:span><text:span text:style-name="T2131">c</text:span><text:span text:style-name="T2132">u</text:span><text:span text:style-name="T2133">l</text:span><text:span text:style-name="T2134">t</text:span><text:span text:style-name="T2135">u</text:span><text:span text:style-name="T2136">r</text:span><text:span text:style-name="T2137">a</text:span><text:span text:style-name="T2138">li</text:span><text:span text:style-name="T2139"><text:s/></text:span><text:span text:style-name="T2140">s</text:span><text:span text:style-name="T2141">p</text:span><text:span text:style-name="T2142">ecifici<text:s/></text:span><text:span text:style-name="T2143">a</text:span><text:span text:style-name="T2144">f</text:span><text:span text:style-name="T2145">f</text:span><text:span text:style-name="T2146">e</text:span><text:span text:style-name="T2147">r</text:span><text:span text:style-name="T2148">e</text:span><text:span text:style-name="T2149">n</text:span><text:span text:style-name="T2150">ti</text:span><text:span text:style-name="T2151"><text:s/></text:span><text:span text:style-name="T2152">la</text:span><text:span text:style-name="T2153"><text:s/></text:span><text:span text:style-name="T2154">ti</text:span><text:span text:style-name="T2155">p</text:span><text:span text:style-name="T2156">o</text:span><text:span text:style-name="T2157">l</text:span><text:span text:style-name="T2158">o</text:span><text:span text:style-name="T2159">g</text:span><text:span text:style-name="T2160">i</text:span><text:span text:style-name="T2161">a</text:span><text:span text:style-name="T2162"><text:s/></text:span><text:span text:style-name="T2163">d</text:span><text:span text:style-name="T2164">e</text:span><text:span text:style-name="T2165">l</text:span><text:span text:style-name="T2166">l</text:span><text:span text:style-name="T2167">’</text:span><text:span text:style-name="T2168">i</text:span><text:span text:style-name="T2169">n</text:span><text:span text:style-name="T2170">t</text:span><text:span text:style-name="T2171">e</text:span><text:span text:style-name="T2172">r</text:span><text:span text:style-name="T2173">v</text:span><text:span text:style-name="T2174">e</text:span><text:span text:style-name="T2175">n</text:span><text:span text:style-name="T2176">t</text:span><text:span text:style-name="T2177">o</text:span></text:p>
          </table:table-cell>
          <table:table-cell table:style-name="TableCell2178">
            <text:p text:style-name="P2179">1 (fino a 3 pt)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F</text:p>
          </table:table-cell>
          <table:table-cell table:style-name="TableCell2187">
            <text:p text:style-name="P2188"><text:span text:style-name="T2189">P</text:span><text:span text:style-name="T2190">ubb</text:span><text:span text:style-name="T2191">li</text:span><text:span text:style-name="T2192">c</text:span><text:span text:style-name="T2193">a</text:span><text:span text:style-name="T2194">z</text:span><text:span text:style-name="T2195">i</text:span><text:span text:style-name="T2196">on</text:span><text:span text:style-name="T2197">i</text:span><text:span text:style-name="T2198"><text:s/></text:span><text:span text:style-name="T2199">i</text:span><text:span text:style-name="T2200">n</text:span><text:span text:style-name="T2201">e</text:span><text:span text:style-name="T2202">r</text:span><text:span text:style-name="T2203">e</text:span><text:span text:style-name="T2204">n</text:span><text:span text:style-name="T2205">ti</text:span><text:span text:style-name="T2206"><text:s/></text:span><text:span text:style-name="T2207">l</text:span><text:span text:style-name="T2208">e</text:span><text:span text:style-name="T2209"><text:s/></text:span><text:span text:style-name="T2210">a</text:span><text:span text:style-name="T2211">ttiv</text:span><text:span text:style-name="T2212">i</text:span><text:span text:style-name="T2213">t</text:span><text:span text:style-name="T2214">à</text:span><text:span text:style-name="T2215"><text:s/></text:span><text:span text:style-name="T2216">p</text:span><text:span text:style-name="T2217">r</text:span><text:span text:style-name="T2218">e</text:span><text:span text:style-name="T2219">v</text:span><text:span text:style-name="T2220">i</text:span><text:span text:style-name="T2221">s</text:span><text:span text:style-name="T2222">t</text:span><text:span text:style-name="T2223">e</text:span></text:p>
          </table:table-cell>
          <table:table-cell table:style-name="TableCell2224">
            <text:p text:style-name="P2225">1 (fino a 3 pt)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Titoli ed Esperienze Personali</text:p>
          </table:table-cell>
          <table:table-cell table:style-name="TableCell2242">
            <text:p text:style-name="P2243">Punteggio</text:p>
          </table:table-cell>
          <table:table-cell table:style-name="TableCell2244">
            <text:p text:style-name="P2245">Punteggio a Cura del Candidato</text:p>
          </table:table-cell>
          <table:table-cell table:style-name="TableCell2246">
            <text:p text:style-name="P2247">Punteggio a Cura del l’Ufficio</text:p>
          </table:table-cell>
        </table:table-row>
        <table:table-row table:style-name="TableRow2248">
          <table:table-cell table:style-name="TableCell2249">
            <text:p text:style-name="P2250">G</text:p>
          </table:table-cell>
          <table:table-cell table:style-name="TableCell2251">
            <text:p text:style-name="P2252">Esperienze di docenza in progetti formativi coerenti con le attività previste</text:p>
          </table:table-cell>
          <table:table-cell table:style-name="TableCell2253">
            <text:p text:style-name="P2254">3 (fino a 15 pt)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H</text:p>
          </table:table-cell>
          <table:table-cell table:style-name="TableCell2262">
            <text:p text:style-name="P2263">Esperienze in qualità di docente in precedenti progetti PON-POR</text:p>
          </table:table-cell>
          <table:table-cell table:style-name="TableCell2264">
            <text:p text:style-name="P2265">2 (fino a 10 pt)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I</text:p>
          </table:table-cell>
          <table:table-cell table:style-name="TableCell2273">
            <text:p text:style-name="P2274">Esperienze di tutoraggio in progetti formativi coerenti con le attività previste</text:p>
          </table:table-cell>
          <table:table-cell table:style-name="TableCell2275">
            <text:p text:style-name="P2276">1 (fino a 5 pt)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L</text:p>
          </table:table-cell>
          <table:table-cell table:style-name="TableCell2284">
            <text:p text:style-name="P2285">Esperienze in qualità di tutor in precedenti progetti PON-POR</text:p>
          </table:table-cell>
          <table:table-cell table:style-name="TableCell2286">
            <text:p text:style-name="P2287">2 (fino a 10 pt)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M</text:p>
          </table:table-cell>
          <table:table-cell table:style-name="TableCell2295">
            <text:p text:style-name="P2296">Certificazione di competenze informatico/tecnologiche</text:p>
          </table:table-cell>
          <table:table-cell table:style-name="TableCell2297">
            <text:p text:style-name="P2298">2 (fino a 6 pt)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N</text:p>
          </table:table-cell>
          <table:table-cell table:style-name="TableCell2306">
            <text:p text:style-name="P2307">Esperienze di docenza nella disciplina oggetto del progetto</text:p>
          </table:table-cell>
          <table:table-cell table:style-name="TableCell2308">
            <text:p text:style-name="P2309">1 (fino a 5 pt)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O</text:p>
          </table:table-cell>
          <table:table-cell table:style-name="TableCell2317">
            <text:p text:style-name="P2318">Corso di formazione/aggiornamento coerenti con le attività previste (della durata di almeno 50 ore)</text:p>
          </table:table-cell>
          <table:table-cell table:style-name="TableCell2319">
            <text:p text:style-name="P2320">2 (fino a 10 pt)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P</text:p>
          </table:table-cell>
          <table:table-cell table:style-name="TableCell2328">
            <text:p text:style-name="P2329">Corso di formazione/aggiornamento coerenti con le attività previste</text:p>
          </table:table-cell>
          <table:table-cell table:style-name="TableCell2330">
            <text:p text:style-name="P2331">1 (fino a 5 pt)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Q</text:p>
          </table:table-cell>
          <table:table-cell table:style-name="TableCell2339">
            <text:p text:style-name="P2340">Coerenza, pertinenza e originalità del Piano di lavoro</text:p>
            <text:p text:style-name="P2341">Il piano di lavoro sarà valutato secondo i seguenti indicatori:</text:p>
            <text:p text:style-name="P2342">1. Coerenza e pertinenza del percorso formativo in relazione alla fascia di età dei destinatari (fino a 3 punti);</text:p>
            <text:p text:style-name="P2343">2. Originalità e creatività del percorso formativo (fino a 3 punti);</text:p>
            <text:p text:style-name="P2344">3. Attivazione di metodologie efficaci ed innovative (fino a 3 punti);</text:p>
            <text:p text:style-name="P2345">4. Realizzazione di un eventuale prodotto finale (1 punto).</text:p>
          </table:table-cell>
          <table:table-cell table:style-name="TableCell2346">
            <text:p text:style-name="P2347">fino a 10 pt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</table:table>
      <text:p text:style-name="P2352"/>
      <text:p text:style-name="P2353"/>
      <text:p text:style-name="P2354">Data ___/___/______ <text:s text:c="59"/><text:s text:c="11"/><text:s text:c="19"/>Firma __________________________</text:p>
      <text:p text:style-name="P2355"/>
      <text:p text:style-name="P2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72in" draw:z-index="251659264" draw:id="id0" draw:style-name="a0" draw:transform="translate(-0.30937in -0.10486in) rotate(-3.14159) translate(0.30937in 0.10486in)" draw:name="Rettangolo 16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2-23T12:26:00Z</meta:creation-date>
    <dc:date>2019-02-23T12:26:00Z</dc:date>
    <meta:print-date>2019-02-06T11:36:00Z</meta:print-date>
    <meta:template xlink:href="Normal.dotm" xlink:type="simple"/>
    <meta:editing-cycles>2</meta:editing-cycles>
    <meta:editing-duration>PT60S</meta:editing-duration>
    <meta:document-statistic meta:page-count="5" meta:paragraph-count="20" meta:word-count="1532" meta:character-count="10248" meta:row-count="72" meta:non-whitespace-character-count="8736"/>
  </office:meta>
</office:document-meta>
</file>