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fo:font-style="italic" style:font-style-asian="italic" style:font-style-complex="italic" fo:language="it" fo:country="IT"/>
    </style:style>
    <style:style style:name="P32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3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4" style:parent-style-name="Normale" style:family="paragraph">
      <style:paragraph-properties fo:text-align="end" fo:margin-left="0.9013in">
        <style:tab-stops/>
      </style:paragraph-properties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5" style:parent-style-name="Normale" style:family="paragraph">
      <style:paragraph-properties fo:text-align="end" fo:margin-left="0.9013in">
        <style:tab-stops/>
      </style:paragraph-properties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9" style:parent-style-name="Normale" style:family="paragraph">
      <style:paragraph-properties fo:text-align="end" fo:margin-left="0.9013in">
        <style:tab-stops/>
      </style:paragraph-properties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4" style:family="table-column">
      <style:table-column-properties style:column-width="0.7909in"/>
    </style:style>
    <style:style style:name="TableColumn125" style:family="table-column">
      <style:table-column-properties style:column-width="0.3444in"/>
    </style:style>
    <style:style style:name="TableColumn126" style:family="table-column">
      <style:table-column-properties style:column-width="0.0986in"/>
    </style:style>
    <style:style style:name="TableColumn127" style:family="table-column">
      <style:table-column-properties style:column-width="0.2937in"/>
    </style:style>
    <style:style style:name="TableColumn128" style:family="table-column">
      <style:table-column-properties style:column-width="1.134in"/>
    </style:style>
    <style:style style:name="TableColumn129" style:family="table-column">
      <style:table-column-properties style:column-width="0.5888in"/>
    </style:style>
    <style:style style:name="TableColumn130" style:family="table-column">
      <style:table-column-properties style:column-width="0.1486in"/>
    </style:style>
    <style:style style:name="TableColumn131" style:family="table-column">
      <style:table-column-properties style:column-width="0.7423in"/>
    </style:style>
    <style:style style:name="TableColumn132" style:family="table-column">
      <style:table-column-properties style:column-width="0.0111in"/>
    </style:style>
    <style:style style:name="TableColumn133" style:family="table-column">
      <style:table-column-properties style:column-width="0.3118in"/>
    </style:style>
    <style:style style:name="TableColumn134" style:family="table-column">
      <style:table-column-properties style:column-width="0.4583in"/>
    </style:style>
    <style:style style:name="TableColumn135" style:family="table-column">
      <style:table-column-properties style:column-width="0.2854in"/>
    </style:style>
    <style:style style:name="TableColumn136" style:family="table-column">
      <style:table-column-properties style:column-width="0.4916in"/>
    </style:style>
    <style:style style:name="TableColumn137" style:family="table-column">
      <style:table-column-properties style:column-width="1.2715in"/>
    </style:style>
    <style:style style:name="Table123" style:family="table">
      <style:table-properties style:width="6.9715in" fo:margin-left="0.0805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right="0.0472in"/>
    </style:style>
    <style:style style:name="T1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margin-right="0.0472in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-0.0368in"/>
    </style:style>
    <style:style style:name="T2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0.0472in"/>
    </style:style>
    <style:style style:name="T2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right="-0.0368in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5" style:parent-style-name="Normale" style:family="paragraph">
      <style:paragraph-properties fo:text-align="justify" fo:margin-bottom="0.25in" fo:margin-left="0.3937in" fo:margin-right="0.0472in" fo:text-indent="-0.2951in">
        <style:tab-stops/>
      </style:paragraph-properties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1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18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19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6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8" style:parent-style-name="Normale" style:family="paragraph">
      <style:paragraph-properties fo:text-align="justify" fo:margin-top="0.1666in" fo:margin-bottom="0.0833in" fo:line-height="115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9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30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3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3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37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6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7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6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5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6" style:parent-style-name="Normale" style:family="paragraph">
      <style:paragraph-properties fo:text-align="center" fo:margin-left="0.0805in">
        <style:tab-stops/>
      </style:paragraph-properties>
    </style:style>
    <style:style style:name="T377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9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394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95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396" style:parent-style-name="Normale" style:family="paragraph">
      <style:paragraph-properties fo:margin-top="0.0833in" fo:margin-left="0.0784in">
        <style:tab-stops/>
      </style:paragraph-properties>
    </style:style>
    <style:style style:name="T39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01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02" style:parent-style-name="Normale" style:family="paragraph">
      <style:paragraph-properties fo:margin-left="0.0805in">
        <style:tab-stops/>
      </style:paragraph-properties>
    </style:style>
    <style:style style:name="T4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1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2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3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2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2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2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31" style:family="table-column">
      <style:table-column-properties style:column-width="2.95in"/>
    </style:style>
    <style:style style:name="TableColumn432" style:family="table-column">
      <style:table-column-properties style:column-width="0.8861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1.0826in"/>
    </style:style>
    <style:style style:name="TableColumn435" style:family="table-column">
      <style:table-column-properties style:column-width="1.0833in"/>
    </style:style>
    <style:style style:name="Table430" style:family="table">
      <style:table-properties style:width="6.9861in" fo:margin-left="0in" table:align="left"/>
    </style:style>
    <style:style style:name="TableRow436" style:family="table-row">
      <style:table-row-properties style:min-row-height="0.2409in"/>
    </style:style>
    <style:style style:name="TableCell437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38" style:parent-style-name="Paragrafoelenco" style:family="paragraph">
      <style:paragraph-properties fo:text-align="center" style:vertical-align="auto" fo:margin-top="0.0277in" fo:margin-left="0.0187in" fo:margin-right="-0.0763in" fo:text-indent="-0.0187in">
        <style:tab-stops>
          <style:tab-stop style:type="left" style:position="-0.3145in"/>
        </style:tab-stops>
      </style:paragraph-properties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4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3076in"/>
    </style:style>
    <style:style style:name="TableCell447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48" style:parent-style-name="Paragrafoelenco" style:family="paragraph">
      <style:paragraph-properties fo:text-align="center" style:vertical-align="auto" fo:margin-left="0in" fo:margin-right="0.0666in">
        <style:tab-stops>
          <style:tab-stop style:type="left" style:position="-0.2958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1pt" style:font-size-asian="11pt" style:font-size-complex="11pt"/>
    </style:style>
    <style:style style:name="TableCell451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52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53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54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55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56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57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58" style:parent-style-name="Paragrafoelenco" style:family="paragraph">
      <style:paragraph-properties fo:text-align="center" style:vertical-align="auto" fo:line-height="0.1388in" fo:margin-left="-0.0722in">
        <style:tab-stops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59" style:family="table-row">
      <style:table-row-properties style:min-row-height="0.2486in"/>
    </style:style>
    <style:style style:name="TableCell460" style:family="table-cell">
      <style:table-cell-properties fo:border-top="0.0069in solid #2F5496" fo:border-left="0.0069in solid #2F5496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paragraph-properties fo:text-align="justify" style:vertical-align="auto" fo:line-height="0.1666in" fo:margin-left="0in">
        <style:tab-stops>
          <style:tab-stop style:type="left" style:position="-0.2958in"/>
        </style:tab-stops>
      </style:paragraph-properties>
    </style:style>
    <style:style style:name="T4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3" style:parent-style-name="Car.predefinitoparagrafo" style:family="text">
      <style:text-properties style:font-name="Calibri" style:font-name-asian="Calibri" style:font-name-complex="Calibri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0" style:family="table-cell">
      <style:table-cell-properties fo:border-top="0.0069in solid #1F3864" fo:border-left="0.0069in solid #000000" fo:border-bottom="0.0069in solid #1F3864" fo:border-right="0.0069in solid #1F3864" style:writing-mode="lr-tb" fo:padding-top="0in" fo:padding-left="0.075in" fo:padding-bottom="0in" fo:padding-right="0.075in"/>
    </style:style>
    <style:style style:name="P47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72" style:family="table-cell">
      <style:table-cell-properties fo:border="0.0069in solid #1F3864" style:writing-mode="lr-tb" fo:padding-top="0in" fo:padding-left="0.075in" fo:padding-bottom="0in" fo:padding-right="0.075in"/>
    </style:style>
    <style:style style:name="P473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74" style:family="table-row">
      <style:table-row-properties style:min-row-height="0.2479in"/>
    </style:style>
    <style:style style:name="P475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7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82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83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84" style:family="table-row">
      <style:table-row-properties style:min-row-height="0.2479in"/>
    </style:style>
    <style:style style:name="P485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8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1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93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94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5" style:family="table-row">
      <style:table-row-properties style:min-row-height="0.2486in"/>
    </style:style>
    <style:style style:name="TableCell496" style:family="table-cell">
      <style:table-cell-properties fo:border-top="0.0069in solid #2F5496" fo:border-left="0.0069in solid #2F5496" fo:border-bottom="0.0069in solid #2F5496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Paragrafoelenco" style:family="paragraph">
      <style:paragraph-properties fo:text-align="justify" style:vertical-align="auto" fo:margin-bottom="0.0277in" fo:line-height="0.1666in" fo:margin-left="0in">
        <style:tab-stops>
          <style:tab-stop style:type="left" style:position="-0.2958in"/>
        </style:tab-stops>
      </style:paragraph-properties>
    </style:style>
    <style:style style:name="T4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04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6" style:family="table-cell">
      <style:table-cell-properties fo:border-top="0.0069in solid #2F5496" fo:border-left="0.0069in solid #000000" fo:border-bottom="0.0069in solid #2F5496" fo:border-right="0.0069in solid #2F5496" fo:background-color="#F2F2F2" style:writing-mode="lr-tb" style:vertical-align="middle" fo:padding-top="0in" fo:padding-left="0.075in" fo:padding-bottom="0in" fo:padding-right="0.075in"/>
    </style:style>
    <style:style style:name="P50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508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50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10" style:family="table-row">
      <style:table-row-properties style:min-row-height="0.2479in"/>
    </style:style>
    <style:style style:name="P511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16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1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1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20" style:family="table-row">
      <style:table-row-properties style:min-row-height="0.1854in"/>
    </style:style>
    <style:style style:name="P521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4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27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2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3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31" style:family="table-row">
      <style:table-row-properties style:min-row-height="0.1284in"/>
    </style:style>
    <style:style style:name="TableCell532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33" style:parent-style-name="Paragrafoelenco" style:family="paragraph">
      <style:paragraph-properties fo:text-align="justify" style:vertical-align="auto" fo:line-height="0.1666in" fo:margin-left="0in"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538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9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069in" fo:padding-bottom="0in" fo:padding-right="0.0069in"/>
    </style:style>
    <style:style style:name="P540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="0.0069in solid #2F5496" style:writing-mode="lr-tb" fo:padding-top="0in" fo:padding-left="0.075in" fo:padding-bottom="0in" fo:padding-right="0.075in"/>
    </style:style>
    <style:style style:name="P542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543" style:family="table-cell">
      <style:table-cell-properties fo:border="0.0069in solid #2F5496" style:writing-mode="lr-tb" fo:padding-top="0in" fo:padding-left="0.075in" fo:padding-bottom="0in" fo:padding-right="0.075in"/>
    </style:style>
    <style:style style:name="P544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45" style:family="table-row">
      <style:table-row-properties style:min-row-height="0.1277in"/>
    </style:style>
    <style:style style:name="P546" style:parent-style-name="Paragrafoelenco" style:family="paragraph">
      <style:paragraph-properties fo:text-align="justify" style:vertical-align="auto" fo:line-height="0.1666in" fo:margin-left="0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548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font-size="9pt" style:font-size-asian="9pt" style:font-size-complex="9pt" fo:background-color="#FFFF00"/>
    </style:style>
    <style:style style:name="TableCell551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069in" fo:padding-bottom="0in" fo:padding-right="0.0069in"/>
    </style:style>
    <style:style style:name="P552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54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55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56" style:family="table-row">
      <style:table-row-properties style:min-row-height="0.1277in"/>
    </style:style>
    <style:style style:name="P557" style:parent-style-name="Paragrafoelenco" style:family="paragraph">
      <style:paragraph-properties fo:text-align="justify" style:vertical-align="auto" fo:line-height="0.1666in" fo:margin-left="0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559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60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62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069in" fo:padding-bottom="0in" fo:padding-right="0.0069in"/>
    </style:style>
    <style:style style:name="P56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65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56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67" style:family="table-row">
      <style:table-row-properties style:min-row-height="0.2645in"/>
    </style:style>
    <style:style style:name="TableCell568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69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57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76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77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="0.0069in solid #2F5496" style:writing-mode="lr-tb" fo:padding-top="0in" fo:padding-left="0.075in" fo:padding-bottom="0in" fo:padding-right="0.075in"/>
    </style:style>
    <style:style style:name="P579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580" style:family="table-cell">
      <style:table-cell-properties fo:border="0.0069in solid #2F5496" style:writing-mode="lr-tb" fo:padding-top="0in" fo:padding-left="0.075in" fo:padding-bottom="0in" fo:padding-right="0.075in"/>
    </style:style>
    <style:style style:name="P581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582" style:family="table-row">
      <style:table-row-properties style:min-row-height="0.2888in"/>
    </style:style>
    <style:style style:name="TableCell583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style:vertical-align="auto" fo:line-height="0.1666in" fo:margin-left="-0.1819in" fo:margin-right="-0.0763in" fo:text-indent="0.1006in">
        <style:tab-stops>
          <style:tab-stop style:type="left" style:position="-0.1138in"/>
          <style:tab-stop style:type="left" style:position="0.3986in"/>
          <style:tab-stop style:type="left" style:position="0.7062in"/>
        </style:tab-stops>
      </style:paragraph-properties>
    </style:style>
    <style:style style:name="T58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8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8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8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8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9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591" style:family="table-row">
      <style:table-row-properties style:min-row-height="0.348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Paragrafoelenco" style:family="paragraph">
      <style:paragraph-properties style:vertical-align="auto" fo:line-height="0.1388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5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5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8" style:family="table-cell">
      <style:table-cell-properties fo:border="0.0069in solid #2F5496" style:writing-mode="lr-tb" fo:padding-top="0in" fo:padding-left="0.075in" fo:padding-bottom="0in" fo:padding-right="0.075in"/>
    </style:style>
    <style:style style:name="P599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600" style:family="table-cell">
      <style:table-cell-properties fo:border="0.0069in solid #2F5496" style:writing-mode="lr-tb" fo:padding-top="0in" fo:padding-left="0.075in" fo:padding-bottom="0in" fo:padding-right="0.075in"/>
    </style:style>
    <style:style style:name="P601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602" style:family="table-row">
      <style:table-row-properties style:min-row-height="0.3833in"/>
    </style:style>
    <style:style style:name="TableCell603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04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6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0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9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11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13" style:family="table-row">
      <style:table-row-properties style:min-row-height="0.398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22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24" style:family="table-row">
      <style:table-row-properties style:min-row-height="0.2715in"/>
    </style:style>
    <style:style style:name="TableCell625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26" style:parent-style-name="Paragrafoelenco" style:family="paragraph">
      <style:paragraph-properties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28" style:family="table-cell">
      <style:table-cell-properties fo:border="0.0069in solid #000000" fo:background-color="#F7F7F7" style:writing-mode="lr-tb" style:vertical-align="middle" fo:padding-top="0in" fo:padding-left="0.075in" fo:padding-bottom="0in" fo:padding-right="0.075in"/>
    </style:style>
    <style:style style:name="P629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="0.0069in solid #2F5496" style:writing-mode="lr-tb" fo:padding-top="0in" fo:padding-left="0.075in" fo:padding-bottom="0in" fo:padding-right="0.075in"/>
    </style:style>
    <style:style style:name="P632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33" style:family="table-cell">
      <style:table-cell-properties fo:border="0.0069in solid #2F5496" style:writing-mode="lr-tb" fo:padding-top="0in" fo:padding-left="0.075in" fo:padding-bottom="0in" fo:padding-right="0.075in"/>
    </style:style>
    <style:style style:name="P634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35" style:family="table-row">
      <style:table-row-properties style:min-row-height="0.429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Paragrafoelenco" style:family="paragraph">
      <style:paragraph-properties style:vertical-align="auto" fo:line-height="0.1388in" fo:margin-left="0.0187in" fo:margin-right="-0.0708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="0.0069in solid #2F5496" style:writing-mode="lr-tb" fo:padding-top="0in" fo:padding-left="0.075in" fo:padding-bottom="0in" fo:padding-right="0.075in"/>
    </style:style>
    <style:style style:name="P644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45" style:family="table-cell">
      <style:table-cell-properties fo:border="0.0069in solid #2F5496" style:writing-mode="lr-tb" fo:padding-top="0in" fo:padding-left="0.075in" fo:padding-bottom="0in" fo:padding-right="0.075in"/>
    </style:style>
    <style:style style:name="P646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47" style:family="table-row">
      <style:table-row-properties/>
    </style:style>
    <style:style style:name="TableCell648" style:family="table-cell">
      <style:table-cell-properties fo:border="0.0069in solid #2F5496" fo:background-color="#F7F7F7" style:writing-mode="lr-tb" style:vertical-align="middle" fo:padding-top="0in" fo:padding-left="0.075in" fo:padding-bottom="0in" fo:padding-right="0.075in"/>
    </style:style>
    <style:style style:name="P649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6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51" style:parent-style-name="Car.predefinitoparagrafo" style:family="text">
      <style:text-properties style:font-name="Titillium Web" style:font-name-asian="Calibri"/>
    </style:style>
    <style:style style:name="TableCell652" style:family="table-cell">
      <style:table-cell-properties fo:border="0.0069in solid #2F5496" fo:background-color="#F7F7F7" style:writing-mode="lr-tb" style:vertical-align="middle" fo:padding-top="0in" fo:padding-left="0.075in" fo:padding-bottom="0in" fo:padding-right="0.075in"/>
    </style:style>
    <style:style style:name="P653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5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7" style:parent-style-name="Paragrafoelenco" style:family="paragraph">
      <style:paragraph-properties fo:text-align="center" style:vertical-align="auto" fo:margin-bottom="0.0277in" fo:line-height="0.1388in" fo:margin-left="0in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5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61" style:family="table-cell">
      <style:table-cell-properties fo:border="0.0069in solid #2F5496" style:writing-mode="lr-tb" fo:padding-top="0in" fo:padding-left="0.075in" fo:padding-bottom="0in" fo:padding-right="0.075in"/>
    </style:style>
    <style:style style:name="P662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663" style:family="table-cell">
      <style:table-cell-properties fo:border="0.0069in solid #2F5496" style:writing-mode="lr-tb" fo:padding-top="0in" fo:padding-left="0.075in" fo:padding-bottom="0in" fo:padding-right="0.075in"/>
    </style:style>
    <style:style style:name="P664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Row665" style:family="table-row">
      <style:table-row-properties style:min-row-height="0.2409in"/>
    </style:style>
    <style:style style:name="TableCell666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667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74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675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="0.0069in solid #2F5496" style:writing-mode="lr-tb" fo:padding-top="0in" fo:padding-left="0.075in" fo:padding-bottom="0in" fo:padding-right="0.075in"/>
    </style:style>
    <style:style style:name="P677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678" style:family="table-cell">
      <style:table-cell-properties fo:border="0.0069in solid #2F5496" style:writing-mode="lr-tb" fo:padding-top="0in" fo:padding-left="0.075in" fo:padding-bottom="0in" fo:padding-right="0.075in"/>
    </style:style>
    <style:style style:name="P679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680" style:family="table-row">
      <style:table-row-properties style:min-row-height="0.4152in"/>
    </style:style>
    <style:style style:name="TableCell681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682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6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87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style:vertical-align="auto" fo:line-height="0.1666in" fo:margin-left="-0.0756in" fo:margin-right="-0.077in" fo:text-indent="-0.0027in">
        <style:tab-stops>
          <style:tab-stop style:type="left" style:position="-0.2201in"/>
          <style:tab-stop style:type="left" style:position="0.2923in"/>
          <style:tab-stop style:type="left" style:position="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89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690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692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3" style:parent-style-name="Normale" style:family="paragraph">
      <style:paragraph-properties fo:margin-left="0.1222in" fo:text-indent="0.075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69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9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696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697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98" style:parent-style-name="Normale" style:family="paragraph">
      <style:paragraph-properties fo:margin-left="0.0805in" fo:margin-right="0.0472in">
        <style:tab-stops/>
      </style:paragraph-properties>
    </style:style>
    <style:style style:name="T6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00" style:parent-style-name="Normale" style:family="paragraph">
      <style:paragraph-properties fo:text-align="center" fo:margin-right="0.0472in"/>
    </style:style>
    <style:style style:name="T70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03" style:parent-style-name="Normale" style:family="paragraph">
      <style:paragraph-properties fo:widows="0" fo:orphans="0" style:text-autospace="none" fo:text-align="center" fo:margin-right="0.0472in"/>
    </style:style>
    <style:style style:name="T70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05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06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07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70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1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1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2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2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2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2pt" style:font-size-asian="2pt" style:font-size-complex="2pt" fo:language="it" fo:country="IT" style:language-asian="it" style:country-asian="IT"/>
    </style:style>
    <style:style style:name="P725" style:parent-style-name="Normale" style:family="paragraph">
      <style:paragraph-properties fo:keep-with-next="always" fo:keep-together="always" fo:widows="0" fo:orphans="0" style:text-autospace="none"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26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2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3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3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3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3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4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6pt" style:font-size-asian="6pt" style:font-size-complex="6pt" fo:language="it" fo:country="IT" style:language-asian="it" style:country-asian="IT"/>
    </style:style>
    <style:style style:name="P7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44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48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749" style:parent-style-name="Normale" style:family="paragraph">
      <style:paragraph-properties fo:widows="0" fo:orphans="0" style:text-autospace="none" fo:margin-bottom="0.0277in" fo:line-height="150%" fo:margin-right="0.0472in" fo:text-indent="0.0986in"/>
    </style:style>
    <style:style style:name="T7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olumn753" style:family="table-column">
      <style:table-column-properties style:column-width="2.1659in"/>
    </style:style>
    <style:style style:name="TableColumn754" style:family="table-column">
      <style:table-column-properties style:column-width="4.725in"/>
    </style:style>
    <style:style style:name="Table752" style:family="table">
      <style:table-properties style:width="6.8909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5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856" style:family="table-column">
      <style:table-column-properties style:column-width="6.8909in"/>
    </style:style>
    <style:style style:name="Table855" style:family="table">
      <style:table-properties style:width="6.8909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0" fo:orphans="0" style:text-autospace="none" fo:line-height="150%" fo:margin-right="0.0472in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0" fo:orphans="0" style:text-autospace="none" fo:line-height="150%" fo:margin-right="0.0472in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line-height="150%" fo:margin-right="0.0472in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line-height="150%" fo:margin-right="0.0472in"/>
    </style:style>
    <style:style style:name="P8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P870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72" style:family="table-column">
      <style:table-column-properties style:column-width="2.7361in"/>
    </style:style>
    <style:style style:name="TableColumn873" style:family="table-column">
      <style:table-column-properties style:column-width="2.0673in"/>
    </style:style>
    <style:style style:name="TableColumn874" style:family="table-column">
      <style:table-column-properties style:column-width="2.084in"/>
    </style:style>
    <style:style style:name="Table871" style:family="table">
      <style:table-properties style:width="6.8875in" fo:margin-left="0in" table:align="left"/>
    </style:style>
    <style:style style:name="TableRow875" style:family="table-row">
      <style:table-row-properties style:min-row-height="0.1479in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7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widows="0" fo:orphans="0" style:text-autospace="none" fo:text-align="center" fo:margin-top="0.0277in" fo:margin-right="-0.0895in" fo:text-indent="-0.0583in"/>
    </style:style>
    <style:style style:name="T88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83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84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8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8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89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90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7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99" style:parent-style-name="Normale" style:family="paragraph">
      <style:paragraph-properties fo:margin-left="4.425in" fo:margin-right="-0.1972in" fo:text-indent="0.4916in">
        <style:tab-stops/>
      </style:paragraph-properties>
    </style:style>
    <style:style style:name="T1000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/text:p>
      <text:p text:style-name="P18"><text:span text:style-name="T19">I</text:span><text:span text:style-name="T20">stanza di Partecipazione</text:span></text:p>
      <text:p text:style-name="P21"><text:bookmark-start text:name="_Hlk101685796"/><text:span text:style-name="T22">per l’incarico di<text:s/></text:span><text:span text:style-name="T23">FIGURA SPECIALISTICA ESTERNA DI SUPPORTO e<text:s/></text:span></text:p>
      <text:p text:style-name="P24"><text:span text:style-name="T25">DI ASSISTENZA AGLI ALUNNI CON DISABILITÀ -<text:s/></text:span><text:span text:style-name="T26">Diritto allo Studio</text:span><text:span text:style-name="T27"><text:s/>a.s. 2023/2024</text:span></text:p>
      <text:p text:style-name="P28"><text:span text:style-name="T29"><text:s/>(</text:span><text:span text:style-name="T30">Decreto Interministeriale 24 agosto 2023</text:span><text:span text:style-name="T31">)</text:span></text:p>
      <text:p text:style-name="P32"><text:bookmark-end text:name="_Hlk101685796"/><text:tab/><text:tab/><text:tab/><text:tab/></text:p>
      <text:p text:style-name="P33"/>
      <text:p text:style-name="P34"><text:span text:style-name="T35">A</text:span><text:span text:style-name="T36">l</text:span><text:span text:style-name="T37"><text:s/></text:span><text:span text:style-name="T38">D</text:span><text:span text:style-name="T39">i</text:span><text:span text:style-name="T40">r</text:span><text:span text:style-name="T41">ig</text:span><text:span text:style-name="T42">en</text:span><text:span text:style-name="T43">t</text:span><text:span text:style-name="T44">e<text:s/></text:span><text:span text:style-name="T45">Sc</text:span><text:span text:style-name="T46">o</text:span><text:span text:style-name="T47">l</text:span><text:span text:style-name="T48">a</text:span><text:span text:style-name="T49">s</text:span><text:span text:style-name="T50">t</text:span><text:span text:style-name="T51">i</text:span><text:span text:style-name="T52">c</text:span><text:span text:style-name="T53">o</text:span></text:p>
      <text:p text:style-name="P54"><text:span text:style-name="T55">de</text:span><text:span text:style-name="T56">l</text:span><text:span text:style-name="T57">l</text:span><text:span text:style-name="T58">’I</text:span><text:span text:style-name="T59">s</text:span><text:span text:style-name="T60">t</text:span><text:span text:style-name="T61">i</text:span><text:span text:style-name="T62">t</text:span><text:span text:style-name="T63">u</text:span><text:span text:style-name="T64">t</text:span><text:span text:style-name="T65">o<text:s/></text:span><text:span text:style-name="T66">C</text:span><text:span text:style-name="T67">o</text:span><text:span text:style-name="T68">m</text:span><text:span text:style-name="T69">pr</text:span><text:span text:style-name="T70">e</text:span><text:span text:style-name="T71">ns</text:span><text:span text:style-name="T72">i</text:span><text:span text:style-name="T73">v</text:span><text:span text:style-name="T74">o</text:span></text:p>
      <text:p text:style-name="P75"><text:span text:style-name="T76">“M</text:span><text:span text:style-name="T77">ar</text:span><text:span text:style-name="T78">v</text:span><text:span text:style-name="T79">a</text:span><text:span text:style-name="T80">s</text:span><text:span text:style-name="T81">i</text:span><text:span text:style-name="T82">-</text:span><text:span text:style-name="T83">V</text:span><text:span text:style-name="T84">i</text:span><text:span text:style-name="T85">zz</text:span><text:span text:style-name="T86">o</text:span><text:span text:style-name="T87">n</text:span><text:span text:style-name="T88">e”</text:span></text:p>
      <text:p text:style-name="P89"><text:span text:style-name="T90">R</text:span><text:span text:style-name="T91">o</text:span><text:span text:style-name="T92">s</text:span><text:span text:style-name="T93">a</text:span><text:span text:style-name="T94">rn</text:span><text:span text:style-name="T95">o -<text:s/></text:span><text:span text:style-name="T96">S</text:span><text:span text:style-name="T97">a</text:span><text:span text:style-name="T98">n F</text:span><text:span text:style-name="T99">e</text:span><text:span text:style-name="T100">r</text:span><text:span text:style-name="T101">d</text:span><text:span text:style-name="T102">i</text:span><text:span text:style-name="T103">na</text:span><text:span text:style-name="T104">n</text:span><text:span text:style-name="T105">d</text:span><text:span text:style-name="T106">o</text:span></text:p>
      <text:p text:style-name="P107"/>
      <text:p text:style-name="P108"><text:span text:style-name="T109"><text:s text:c="2"/>I</text:span><text:span text:style-name="T110">l</text:span><text:span text:style-name="T111">/</text:span><text:span text:style-name="T112">La</text:span><text:span text:style-name="T113"><text:s/></text:span><text:span text:style-name="T114">so</text:span><text:span text:style-name="T115">t</text:span><text:span text:style-name="T116">t</text:span><text:span text:style-name="T117">oscr</text:span><text:span text:style-name="T118">i</text:span><text:span text:style-name="T119">tt</text:span><text:span text:style-name="T120">o</text:span><text:span text:style-name="T121">/</text:span><text:span text:style-name="T122">a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</text:span><text:span text:style-name="T142">og</text:span><text:span text:style-name="T143">n</text:span><text:span text:style-name="T144">o</text:span><text:span text:style-name="T145">me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N</text:span><text:span text:style-name="T151">o</text:span><text:span text:style-name="T152">me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C</text:span><text:span text:style-name="T159">o</text:span><text:span text:style-name="T160">d</text:span><text:span text:style-name="T161">ic</text:span><text:span text:style-name="T162">e<text:s/></text:span><text:span text:style-name="T163">F</text:span><text:span text:style-name="T164">is</text:span><text:span text:style-name="T165">ca</text:span><text:span text:style-name="T166">le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D</text:span><text:span text:style-name="T172">a</text:span><text:span text:style-name="T173">t</text:span><text:span text:style-name="T174">a</text:span><text:span text:style-name="T175"><text:s/></text:span><text:span text:style-name="T176">d</text:span><text:span text:style-name="T177">i</text:span><text:span text:style-name="T178"><text:s/></text:span><text:span text:style-name="T179">Na</text:span><text:span text:style-name="T180">s</text:span><text:span text:style-name="T181">c</text:span><text:span text:style-name="T182">i</text:span><text:span text:style-name="T183">t</text:span><text:span text:style-name="T184">a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L</text:span><text:span text:style-name="T191">u</text:span><text:span text:style-name="T192">og</text:span><text:span text:style-name="T193">o<text:s/></text:span><text:span text:style-name="T194">d</text:span><text:span text:style-name="T195">i</text:span><text:span text:style-name="T196"><text:s/></text:span><text:span text:style-name="T197">Na</text:span><text:span text:style-name="T198">s</text:span><text:span text:style-name="T199">c</text:span><text:span text:style-name="T200">i</text:span><text:span text:style-name="T201">t</text:span><text:span text:style-name="T202">a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C</text:span><text:span text:style-name="T208">o</text:span><text:span text:style-name="T209">m</text:span><text:span text:style-name="T210">u</text:span><text:span text:style-name="T211">n</text:span><text:span text:style-name="T212">e<text:s/></text:span><text:span text:style-name="T213">d</text:span><text:span text:style-name="T214">i<text:s/></text:span><text:span text:style-name="T215">R</text:span><text:span text:style-name="T216">esidenza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V</text:span><text:span text:style-name="T223">i</text:span><text:span text:style-name="T224">a</text:span><text:span text:style-name="T225">/</text:span><text:span text:style-name="T226">P</text:span><text:span text:style-name="T227">i</text:span><text:span text:style-name="T228">a</text:span><text:span text:style-name="T229">z</text:span><text:span text:style-name="T230">z</text:span><text:span text:style-name="T231">a</text:span><text:span text:style-name="T232">/</text:span><text:span text:style-name="T233">C</text:span><text:span text:style-name="T234">o</text:span><text:span text:style-name="T235">rs</text:span><text:span text:style-name="T236">o<text:s/></text:span><text:span text:style-name="T237">n°</text:span><text:span text:style-name="T238">.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C</text:span><text:span text:style-name="T244">a</text:span><text:span text:style-name="T245">p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Status professionale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<text:span text:style-name="T256">Titolo di studio</text:span>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T</text:span><text:span text:style-name="T263">e</text:span><text:span text:style-name="T264">l</text:span><text:span text:style-name="T265">e</text:span><text:span text:style-name="T266">f</text:span><text:span text:style-name="T267">o</text:span><text:span text:style-name="T268">n</text:span><text:span text:style-name="T269">o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E-Mail</text:span>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<text:span text:style-name="T280">C</text:span><text:span text:style-name="T281">H</text:span><text:span text:style-name="T282">I</text:span><text:span text:style-name="T283">ED</text:span><text:span text:style-name="T284">E</text:span></text:p>
      <text:p text:style-name="P285"><text:span text:style-name="T286">|_|<text:s/></text:span><text:span text:style-name="T287"><text:tab/>DI</text:span><text:span text:style-name="T288"><text:s/></text:span><text:span text:style-name="T289">ESSERE</text:span><text:span text:style-name="T290"><text:s/></text:span><text:span text:style-name="T291">AMMESSO</text:span><text:span text:style-name="T292">/</text:span><text:span text:style-name="T293">A</text:span><text:span text:style-name="T294"><text:s/></text:span><text:span text:style-name="T295">A</text:span><text:span text:style-name="T296">L</text:span><text:span text:style-name="T297">L</text:span><text:span text:style-name="T298">A</text:span><text:span text:style-name="T299"><text:s/></text:span><text:span text:style-name="T300">PROCEDURA</text:span><text:span text:style-name="T301"><text:s/></text:span><text:span text:style-name="T302">DI</text:span><text:span text:style-name="T303"><text:s/></text:span><text:span text:style-name="T304">S</text:span><text:span text:style-name="T305">E</text:span><text:span text:style-name="T306">L</text:span><text:span text:style-name="T307">EZ</text:span><text:span text:style-name="T308">I</text:span><text:span text:style-name="T309">ONE</text:span><text:span text:style-name="T310"><text:s/>PER IL RECLUTAMENTO<text:s/></text:span><text:span text:style-name="T311">DI<text:s/></text:span><text:span text:style-name="T312">FIGURE SPECIALISTICHE ESTERNE DI SUPPORTO e DI ASSISTENZA AGLI ALUNNI CON DISABILITÀ<text:s/></text:span><text:span text:style-name="T313">-<text:s/></text:span><text:span text:style-name="T314">nell’ambito del Piano Diritto allo Studio A.S. 2023-2024 (</text:span><text:span text:style-name="T315">D.I. 24 agosto 2023</text:span><text:span text:style-name="T316">)</text:span></text:p>
      <text:p text:style-name="P317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18">DICHIARA</text:p>
      <text:p text:style-name="P319">Sotto la personale responsabilità di:</text:p>
      <text:list text:style-name="LFO1" text:continue-numbering="true">
        <text:list-item>
          <text:p text:style-name="P320">essere in possesso della cittadinanza italiana o di uno degli Stati membri dell’Unione europea;</text:p>
        </text:list-item>
        <text:list-item>
          <text:p text:style-name="P321">godere dei diritti civili e politici;</text:p>
        </text:list-item>
        <text:list-item>
          <text:p text:style-name="P322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3">essere a conoscenza di non essere sottoposto a procedimenti penali;</text:p>
        </text:list-item>
        <text:list-item>
          <text:p text:style-name="P324">essere in possesso del titolo di studio e dei requisiti specifici di ammissione richiesti dall’ Avviso di selezione;</text:p>
        </text:list-item>
        <text:list-item>
          <text:p text:style-name="P325">aver preso visione dell’Avviso e di approvarne senza riserva ogni contenuto;</text:p>
        </text:list-item>
        <text:list-item>
          <text:p text:style-name="P326">di essere consapevole che può anche non ricevere alcun incarico/contratto.</text:p>
        </text:list-item>
        <text:list-item>
          <text:p text:style-name="P327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28"/>
      <text:p text:style-name="P329"/>
      <text:p text:style-name="P330">Come previsto dall’Avviso, allega:</text:p>
      <text:list text:style-name="LFO1" text:continue-numbering="true">
        <text:list-item>
          <text:p text:style-name="P331"><text:span text:style-name="T332">Curriculum vitae</text:span><text:span text:style-name="T333"><text:s/>redatto su formato europeo;</text:span></text:p>
        </text:list-item>
        <text:list-item>
          <text:p text:style-name="P334"><text:span text:style-name="T335">Fotocopia del codice fiscale e del documento d’identità in corso di validità</text:span><text:span text:style-name="T336">;</text:span></text:p>
        </text:list-item>
        <text:list-item>
          <text:p text:style-name="P337"><text:span text:style-name="T338">Modello</text:span><text:span text:style-name="T339"><text:s/>“Scheda di autovalutazione”<text:s/></text:span><text:span text:style-name="T340">(ALLEGATO 2);</text:span></text:p>
        </text:list-item>
        <text:list-item>
          <text:p text:style-name="P341"><text:span text:style-name="T342">Modello</text:span><text:span text:style-name="T343"><text:s/>“Dichiarazione sostitutiva di certificazioni”<text:s/></text:span><text:span text:style-name="T344">(ALLEGATO 3)</text:span><text:span text:style-name="T345">;</text:span></text:p>
        </text:list-item>
      </text:list>
      <text:p text:style-name="P346"/>
      <text:p text:style-name="P347"><text:span text:style-name="T348">Il/la sottoscritto/a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con la presente, ai sensi degli articoli 13 e 23 del D.Lgs. 196/2003 (di seguito indicato come “Codice Privacy”) e successive modificazioni ed integrazioni,</text:span></text:p>
      <text:p text:style-name="P356">AUTORIZZA</text:p>
      <text:p text:style-name="P357"><text:span text:style-name="T358">L’</text:span><text:span text:style-name="T359">istituto Comprensivo “Marvasi Vizzone” Rosarno - San Ferdinando</text:span><text:span text:style-name="T360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61"/>
      <text:p text:style-name="P362"/>
      <text:p text:style-name="P363"/>
      <text:p text:style-name="P364">Data ___/___/______ <text:s text:c="78"/>Firma __________________________ <text:s/></text:p>
      <text:soft-page-break/>
      <text:p text:style-name="P365">ALLEGATO 2</text:p>
      <text:p text:style-name="P376"><text:span text:style-name="T377">S</text:span><text:span text:style-name="T378">cheda</text:span><text:span text:style-name="T379"><text:s/></text:span><text:span text:style-name="T380">di Autova</text:span><text:span text:style-name="T381">l</text:span><text:span text:style-name="T382">utaz</text:span><text:span text:style-name="T383">i</text:span><text:span text:style-name="T384">one<text:s/></text:span></text:p>
      <text:p text:style-name="P385"><text:span text:style-name="T386">per l’incarico di<text:s/></text:span><text:span text:style-name="T387">FIGURA SPECIALISTICA ESTERNA DI SUPPORTO e<text:s/></text:span></text:p>
      <text:p text:style-name="P388"><text:span text:style-name="T389">DI ASSISTENZA AGLI ALUNNI CON DISABILITÀ - D</text:span><text:span text:style-name="T390">iritto allo Studio 2023</text:span></text:p>
      <text:p text:style-name="P391"><text:span text:style-name="T392"><text:s/>(</text:span><text:span text:style-name="T393">Decreto Interministeriale 24 agosto 2023)<text:s/></text:span></text:p>
      <text:p text:style-name="P394"><text:tab/><text:tab/><text:tab/><text:tab/></text:p>
      <text:p text:style-name="P395"/>
      <text:p text:style-name="P396"><text:span text:style-name="T397">Il/la sottoscritto/a<text:s/></text:span><text:span text:style-name="T398">______________________________________________</text:span><text:span text:style-name="T399"><text:s/>nato/a _____________________</text:span></text:p>
      <text:p text:style-name="P400"><text:span text:style-name="T401">Cognome e Nome del Candidato</text:span></text:p>
      <text:p text:style-name="P402"><text:span text:style-name="T403">Il<text:s/></text:span><text:span text:style-name="T404"><text:tab/></text:span><text:span text:style-name="T405">/</text:span><text:span text:style-name="T406"><text:tab/></text:span><text:span text:style-name="T407">/</text:span><text:span text:style-name="T408"><text:tab/></text:span><text:span text:style-name="T409"><text:s/>e residente<text:s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text:s text:c="4"/></text:span><text:span text:style-name="T415">via</text:span><text:span text:style-name="T416"><text:tab/></text:span><text:span text:style-name="T417"><text:tab/><text:s text:c="7"/></text:span><text:span text:style-name="T418"><text:tab/></text:span><text:span text:style-name="T419"><text:tab/></text:span><text:span text:style-name="T420"><text:tab/><text:s/></text:span></text:p>
      <text:p text:style-name="P421"/>
      <text:p text:style-name="P422"/>
      <text:p text:style-name="P423"><text:span text:style-name="T424">considerati i criteri per la selezione e il reclutamento di FIGURE SPECIALISTICHE DI SUPPORTO E DI ASSISTENZA agli alunni con disabilità - Diritto allo Studio A.S. 2023-24 (</text:span><text:span text:style-name="T425">art. 6 Avviso)</text:span><text:span text:style-name="T426">,</text:span></text:p>
      <text:p text:style-name="P427"/>
      <text:p text:style-name="P428">dichiara di possedere i seguenti titoli: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5">
            <text:p text:style-name="P438"><text:span text:style-name="T439"><text:s text:c="16"/>T</text:span><text:span text:style-name="T440">ITOLI</text:span><text:span text:style-name="T441"><text:s/></text:span><text:span text:style-name="T442">DI<text:s/></text:span><text:span text:style-name="T443">A</text:span><text:span text:style-name="T444">CCESSO -<text:s/></text:span><text:span text:style-name="T445">NON CUMULABI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D</text:span><text:span text:style-name="T450">escrittori</text:span></text:p>
          </table:table-cell>
          <table:table-cell table:style-name="TableCell451" table:number-columns-spanned="2">
            <text:p text:style-name="P452">Punteggio MAX</text:p>
          </table:table-cell>
          <table:covered-table-cell/>
          <table:table-cell table:style-name="TableCell453">
            <text:p text:style-name="P454">Punteggio<text:s/></text:p>
            <text:p text:style-name="P455">a cura del Candidato</text:p>
          </table:table-cell>
          <table:table-cell table:style-name="TableCell456">
            <text:p text:style-name="P457">Punteggio<text:s/></text:p>
            <text:p text:style-name="P458">a cura dell’Ufficio</text:p>
          </table:table-cell>
        </table:table-row>
        <table:table-row table:style-name="TableRow459">
          <table:table-cell table:style-name="TableCell460" table:number-rows-spanned="3">
            <text:p text:style-name="P461"><text:span text:style-name="T462">Laurea Specialistica o vecchio ordinamento</text:span><text:span text:style-name="T463"><text:s/>in Scienze dell’Educazione / Altre lauree in materie umanistiche (Sociologia, Psicologia, Pedagogia, Scienze della Formazione)</text:span></text:p>
          </table:table-cell>
          <table:table-cell table:style-name="TableCell464">
            <text:p text:style-name="P465"><text:span text:style-name="T466">110 e Lode</text:span></text:p>
          </table:table-cell>
          <table:table-cell table:style-name="TableCell467">
            <text:p text:style-name="P468"><text:span text:style-name="T469">15 pt</text:span></text:p>
          </table:table-cell>
          <table:table-cell table:style-name="TableCell470" table:number-rows-spanned="3">
            <text:p text:style-name="P471"/>
          </table:table-cell>
          <table:table-cell table:style-name="TableCell472" table:number-rows-spanned="3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105 - 110<text:s/></text:span></text:p>
          </table:table-cell>
          <table:table-cell table:style-name="TableCell479">
            <text:p text:style-name="P480"><text:span text:style-name="T481">14 pt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&lt;</text:span><text:span text:style-name="T489"><text:s/>104</text:span></text:p>
          </table:table-cell>
          <table:table-cell table:style-name="TableCell490">
            <text:p text:style-name="P491"><text:span text:style-name="T492">12 pt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3">
            <text:p text:style-name="P497"><text:span text:style-name="T498">Diploma di Laurea triennale</text:span><text:span text:style-name="T499"><text:s/>in materie socio-psico-pedagogiche, educative e della formazione / in Tecnica della riabilitazione psichiatrica / in Terapia della neuro-psicomotricità dell’età evolutiva, in Logopedia.</text:span></text:p>
          </table:table-cell>
          <table:table-cell table:style-name="TableCell500">
            <text:p text:style-name="P501"><text:span text:style-name="T502">110 e Lode</text:span></text:p>
          </table:table-cell>
          <table:table-cell table:style-name="TableCell503">
            <text:p text:style-name="P504"><text:span text:style-name="T505">13 pt</text:span></text:p>
          </table:table-cell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105 - 110</text:span></text:p>
          </table:table-cell>
          <table:table-cell table:style-name="TableCell515">
            <text:p text:style-name="P516"><text:span text:style-name="T517">12 pt</text:span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&lt;</text:span><text:span text:style-name="T525"><text:s/>104</text:span></text:p>
          </table:table-cell>
          <table:table-cell table:style-name="TableCell526">
            <text:p text:style-name="P527"><text:span text:style-name="T528">10 pt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3">
            <text:p text:style-name="P533"><text:span text:style-name="T534">Diploma di Scuola secondaria di II grad</text:span><text:span text:style-name="T535">o inerente alla tipologia dell’intervento<text:s/></text:span><text:span text:style-name="T536">con attestato di qualifica professionale ASACOM</text:span></text:p>
          </table:table-cell>
          <table:table-cell table:style-name="TableCell537">
            <text:p text:style-name="P538">100 e Lode</text:p>
          </table:table-cell>
          <table:table-cell table:style-name="TableCell539">
            <text:p text:style-name="P540">11 pt</text:p>
          </table:table-cell>
          <table:table-cell table:style-name="TableCell541" table:number-rows-spanned="3">
            <text:p text:style-name="P542"/>
          </table:table-cell>
          <table:table-cell table:style-name="TableCell543" table:number-rows-spanned="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95 - 100</text:span><text:span text:style-name="T550"><text:s/></text:span></text:p>
          </table:table-cell>
          <table:table-cell table:style-name="TableCell551">
            <text:p text:style-name="P552"><text:span text:style-name="T553">10 pt</text:span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&lt;</text:span><text:span text:style-name="T561"><text:s/>94</text:span></text:p>
          </table:table-cell>
          <table:table-cell table:style-name="TableCell562">
            <text:p text:style-name="P563"><text:span text:style-name="T564">8 pt</text:span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T</text:span><text:span text:style-name="T571">OTALE</text:span><text:span text:style-name="T572"><text:s/></text:span><text:span text:style-name="T573">P</text:span><text:span text:style-name="T574">UNTI</text:span><text:span text:style-name="T575"><text:s/></text:span></text:p>
          </table:table-cell>
          <table:table-cell table:style-name="TableCell576" table:number-columns-spanned="2">
            <text:p text:style-name="P577">Max 15 pt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<text:span text:style-name="T585">T</text:span><text:span text:style-name="T586">ITOLI</text:span><text:span text:style-name="T587"><text:s/>C</text:span><text:span text:style-name="T588">ULTURALI E<text:s/></text:span><text:span text:style-name="T589">S</text:span><text:span text:style-name="T590">ERVIZ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Master universitario di secondo livello o diploma di specializzazione di durata biennale attinente alla tipologia dell’intervento</text:span></text:p>
          </table:table-cell>
          <table:table-cell table:style-name="TableCell595" table:number-columns-spanned="2">
            <text:p text:style-name="P596"><text:span text:style-name="T597">3 pt (fino a 6 pt)<text:s/></text:span>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Master universitario di primo livello, corsi di specializzazione o alta formazione, dottorato di ricerca attinente alla tipologia dell’intervento.</text:span></text:p>
          </table:table-cell>
          <table:table-cell table:style-name="TableCell606" table:number-columns-spanned="2">
            <text:p text:style-name="P607"><text:span text:style-name="T608">1 pt (fino a 3 pt)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Ulteriori corsi riconosciuti dal MIUR e dalla Regione Calabria, coerenti con l'incarico da affidare (almeno da 50 ore)</text:span></text:p>
          </table:table-cell>
          <table:table-cell table:style-name="TableCell617" table:number-columns-spanned="2">
            <text:p text:style-name="P618"><text:span text:style-name="T619">0,5 pt (fino a 2 pt)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Certificazioni informatiche riconosciute MIUR</text:span></text:p>
          </table:table-cell>
          <table:table-cell table:style-name="TableCell628" table:number-columns-spanned="2">
            <text:p text:style-name="P629"><text:span text:style-name="T630">0,5 pt (fino a 2 pt)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Certificazioni linguistiche riconosciute MIUR -<text:s/></text:span><text:span text:style-name="T639">B2, C1, C2</text:span></text:p>
          </table:table-cell>
          <table:table-cell table:style-name="TableCell640" table:number-columns-spanned="2">
            <text:p text:style-name="P641"><text:span text:style-name="T642">1 pt (fino a 2 pt)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Servizio prestato in qualità di assistente di base (ADB), di assistente all’autonomia e alla comunicazione (ASACOM) degli alunni con disabilità</text:span><text:span text:style-name="T651">.</text:span></text:p>
          </table:table-cell>
          <table:table-cell table:style-name="TableCell652" table:number-columns-spanned="2">
            <text:p text:style-name="P653"><text:span text:style-name="T654">3 pt<text:s/></text:span><text:span text:style-name="T655">per ogni anno di servizio</text:span><text:span text:style-name="T656"><text:s/>-</text:span></text:p>
            <text:p text:style-name="P657"><text:span text:style-name="T658">0,25 pt<text:s/></text:span><text:span text:style-name="T659">per ogni mese o frazione superiore a 15 gg</text:span><text:span text:style-name="T660"><text:s/>- (fino a 15 pt)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T</text:span><text:span text:style-name="T669">OTALE</text:span><text:span text:style-name="T670"><text:s/></text:span><text:span text:style-name="T671">P</text:span><text:span text:style-name="T672">UNTI</text:span><text:span text:style-name="T673"><text:s/></text:span></text:p>
          </table:table-cell>
          <table:table-cell table:style-name="TableCell674" table:number-columns-spanned="2">
            <text:p text:style-name="P675">Max 30 pt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T</text:span><text:span text:style-name="T684">OTALE</text:span><text:span text:style-name="T685"><text:s/>P</text:span><text:span text:style-name="T686">UNTEGGIO</text:span></text:p>
          </table:table-cell>
          <table:table-cell table:style-name="TableCell687" table:number-columns-spanned="2">
            <text:p text:style-name="P688">Max 45 pt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bookmark-start text:name="_Hlk101200760"/>Data ___/___/______ <text:s text:c="85"/><text:tab/><text:tab/><text:s/><text:tab/><text:tab/><text:s text:c="13"/>Firma</text:p>
      <text:p text:style-name="P695"/>
      <text:p text:style-name="P696"/>
      <text:p text:style-name="P697"><text:s/>__________________________________</text:p>
      <text:p text:style-name="P698"><text:bookmark-end text:name="_Hlk101200760"/><text:soft-page-break/><text:span text:style-name="T699">ALLEGATO 3</text:span></text:p>
      <text:p text:style-name="P700"><text:span text:style-name="T701">D</text:span><text:span text:style-name="T702">ichiarazione sostitutiva di certificazioni</text:span></text:p>
      <text:p text:style-name="P703"><text:span text:style-name="T704"><text:s/></text:span><text:span text:style-name="T705">Art. 46 (R) T.U. delle disposizioni legislative e regolamentari in materia di documentazione amministrativa</text:span></text:p>
      <text:p text:style-name="P706">- D.P.R. 28/12/2000, n° 445 -</text:p>
      <text:h text:style-name="P707" text:outline-level="1"/>
      <text:h text:style-name="P708" text:outline-level="1"><text:span text:style-name="T709">Il/la sottoscritto/a<text:s/></text:span><text:span text:style-name="T710">__________________________________________________________________________</text:span></text:h>
      <text:p text:style-name="P711"><text:span text:style-name="T712">nato/a il<text:s/></text:span><text:span text:style-name="T713">________________</text:span><text:span text:style-name="T714"><text:s/>a<text:s/></text:span><text:span text:style-name="T715">____________________________________________________</text:span><text:span text:style-name="T716"><text:s/>(Prov.<text:s/></text:span><text:span text:style-name="T717">_______</text:span><text:span text:style-name="T718">)</text:span></text:p>
      <text:p text:style-name="P719"><text:span text:style-name="T720">residente a<text:s/></text:span><text:span text:style-name="T721">___________________________</text:span><text:span text:style-name="T722">_ (Prov.________) in Via/Piazza ____________________ n°_____</text:span></text:p>
      <text:p text:style-name="P723">consapevole delle responsabilità e delle pene stabilite dalla legge per false attestazioni e mendaci dichiarazioni, sotto la sua personale responsabilità,</text:p>
      <text:p text:style-name="P724"/>
      <text:h text:style-name="P725" text:outline-level="2">D I C H I A R A</text:h>
      <text:p text:style-name="P726"/>
      <text:p text:style-name="P727"><text:span text:style-name="T728">di essere in possesso del seguente TITOLO DI ACCESSO</text:span><text:span text:style-name="T729">:<text:s/></text:span></text:p>
      <text:p text:style-name="P730"><text:span text:style-name="T731">_________________________________________________________________________________________</text:span></text:p>
      <text:p text:style-name="P732"><text:bookmark-start text:name="_Hlk101200338"/><text:span text:style-name="T733">conseguito il<text:s/></text:span><text:span text:style-name="T734">_______________________</text:span><text:span text:style-name="T735">, presso<text:s/></text:span><text:span text:style-name="T736">_________________________________________________</text:span></text:p>
      <text:p text:style-name="P737"><text:bookmark-end text:name="_Hlk101200338"/><text:span text:style-name="T738">con la votazione di<text:s/></text:span><text:span text:style-name="T739">__________________________________________________________________________</text:span></text:p>
      <text:p text:style-name="P740"/>
      <text:p text:style-name="P741"><text:span text:style-name="T742">con Attestato di qualifica professionale ASACOM</text:span><text:span text:style-name="T743">:<text:s/></text:span></text:p>
      <text:p text:style-name="P744"><text:span text:style-name="T745">conseguito il<text:s/></text:span><text:span text:style-name="T746">__________________</text:span><text:span text:style-name="T747">, presso ______________________________________________________</text:span></text:p>
      <text:p text:style-name="P748"/>
      <text:p text:style-name="P749"><text:span text:style-name="T750">Di essere in possesso di ulteriori TITOLI CULTURALI</text:span><text:span text:style-name="T751">:<text:s/>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<text:bookmark-start text:name="_Hlk152497116"/>1.<text:s/></text:p>
          </table:table-cell>
          <table:covered-table-cell/>
        </table:table-row>
        <table:table-row table:style-name="TableRow758">
          <table:table-cell table:style-name="TableCell759">
            <text:p text:style-name="P760">conseguito il<text:s/></text:p>
          </table:table-cell>
          <table:table-cell table:style-name="TableCell761">
            <text:p text:style-name="P762">presso</text:p>
          </table:table-cell>
        </table:table-row>
        <table:table-row table:style-name="TableRow763">
          <table:table-cell table:style-name="TableCell764" table:number-columns-spanned="2">
            <text:p text:style-name="P765"><text:bookmark-end text:name="_Hlk152497116"/>2.<text:s/></text:p>
          </table:table-cell>
          <table:covered-table-cell/>
        </table:table-row>
        <table:table-row table:style-name="TableRow766">
          <table:table-cell table:style-name="TableCell767">
            <text:p text:style-name="P768">conseguito il<text:s/></text:p>
          </table:table-cell>
          <table:table-cell table:style-name="TableCell769">
            <text:p text:style-name="P770">presso</text:p>
          </table:table-cell>
        </table:table-row>
        <table:table-row table:style-name="TableRow771">
          <table:table-cell table:style-name="TableCell772" table:number-columns-spanned="2">
            <text:p text:style-name="P773">3.</text:p>
          </table:table-cell>
          <table:covered-table-cell/>
        </table:table-row>
        <table:table-row table:style-name="TableRow774">
          <table:table-cell table:style-name="TableCell775">
            <text:p text:style-name="P776">conseguito il<text:s/></text:p>
          </table:table-cell>
          <table:table-cell table:style-name="TableCell777">
            <text:p text:style-name="P778">presso</text:p>
          </table:table-cell>
        </table:table-row>
        <table:table-row table:style-name="TableRow779">
          <table:table-cell table:style-name="TableCell780" table:number-columns-spanned="2">
            <text:p text:style-name="P781">4.</text:p>
          </table:table-cell>
          <table:covered-table-cell/>
        </table:table-row>
        <table:table-row table:style-name="TableRow782">
          <table:table-cell table:style-name="TableCell783">
            <text:p text:style-name="P784">conseguito il<text:s/></text:p>
          </table:table-cell>
          <table:table-cell table:style-name="TableCell785">
            <text:p text:style-name="P786">presso</text:p>
          </table:table-cell>
        </table:table-row>
        <table:table-row table:style-name="TableRow787">
          <table:table-cell table:style-name="TableCell788" table:number-columns-spanned="2">
            <text:p text:style-name="P789">5.</text:p>
          </table:table-cell>
          <table:covered-table-cell/>
        </table:table-row>
        <table:table-row table:style-name="TableRow790">
          <table:table-cell table:style-name="TableCell791">
            <text:p text:style-name="P792">conseguito il<text:s/></text:p>
          </table:table-cell>
          <table:table-cell table:style-name="TableCell793">
            <text:p text:style-name="P794">presso</text:p>
          </table:table-cell>
        </table:table-row>
        <table:table-row table:style-name="TableRow795">
          <table:table-cell table:style-name="TableCell796" table:number-columns-spanned="2">
            <text:p text:style-name="P797">6.</text:p>
          </table:table-cell>
          <table:covered-table-cell/>
        </table:table-row>
        <table:table-row table:style-name="TableRow798">
          <table:table-cell table:style-name="TableCell799">
            <text:p text:style-name="P800">conseguito il<text:s/></text:p>
          </table:table-cell>
          <table:table-cell table:style-name="TableCell801">
            <text:p text:style-name="P802">presso</text:p>
          </table:table-cell>
        </table:table-row>
        <table:table-row table:style-name="TableRow803">
          <table:table-cell table:style-name="TableCell804" table:number-columns-spanned="2">
            <text:p text:style-name="P805">7.</text:p>
          </table:table-cell>
          <table:covered-table-cell/>
        </table:table-row>
        <table:table-row table:style-name="TableRow806">
          <table:table-cell table:style-name="TableCell807">
            <text:p text:style-name="P808">conseguito il<text:s/></text:p>
          </table:table-cell>
          <table:table-cell table:style-name="TableCell809">
            <text:p text:style-name="P810">presso</text:p>
          </table:table-cell>
        </table:table-row>
        <table:table-row table:style-name="TableRow811">
          <table:table-cell table:style-name="TableCell812" table:number-columns-spanned="2">
            <text:p text:style-name="P813">8.</text:p>
          </table:table-cell>
          <table:covered-table-cell/>
        </table:table-row>
        <table:table-row table:style-name="TableRow814">
          <table:table-cell table:style-name="TableCell815">
            <text:p text:style-name="P816">conseguito il<text:s/></text:p>
          </table:table-cell>
          <table:table-cell table:style-name="TableCell817">
            <text:p text:style-name="P818">presso</text:p>
          </table:table-cell>
        </table:table-row>
        <text:soft-page-break/>
        <table:table-row table:style-name="TableRow819">
          <table:table-cell table:style-name="TableCell820" table:number-columns-spanned="2">
            <text:p text:style-name="P821">9.</text:p>
          </table:table-cell>
          <table:covered-table-cell/>
        </table:table-row>
        <table:table-row table:style-name="TableRow822">
          <table:table-cell table:style-name="TableCell823">
            <text:p text:style-name="P824">conseguito il<text:s/></text:p>
          </table:table-cell>
          <table:table-cell table:style-name="TableCell825">
            <text:p text:style-name="P826">presso</text:p>
          </table:table-cell>
        </table:table-row>
        <table:table-row table:style-name="TableRow827">
          <table:table-cell table:style-name="TableCell828" table:number-columns-spanned="2">
            <text:p text:style-name="P829">10.</text:p>
          </table:table-cell>
          <table:covered-table-cell/>
        </table:table-row>
        <table:table-row table:style-name="TableRow830">
          <table:table-cell table:style-name="TableCell831">
            <text:p text:style-name="P832">conseguito il<text:s/></text:p>
          </table:table-cell>
          <table:table-cell table:style-name="TableCell833">
            <text:p text:style-name="P834">presso</text:p>
          </table:table-cell>
        </table:table-row>
        <table:table-row table:style-name="TableRow835">
          <table:table-cell table:style-name="TableCell836" table:number-columns-spanned="2">
            <text:p text:style-name="P837">11.</text:p>
          </table:table-cell>
          <table:covered-table-cell/>
        </table:table-row>
        <table:table-row table:style-name="TableRow838">
          <table:table-cell table:style-name="TableCell839">
            <text:p text:style-name="P840">conseguito il<text:s/></text:p>
          </table:table-cell>
          <table:table-cell table:style-name="TableCell841">
            <text:p text:style-name="P842">presso</text:p>
          </table:table-cell>
        </table:table-row>
        <table:table-row table:style-name="TableRow843">
          <table:table-cell table:style-name="TableCell844" table:number-columns-spanned="2">
            <text:p text:style-name="P845">12.</text:p>
          </table:table-cell>
          <table:covered-table-cell/>
        </table:table-row>
        <table:table-row table:style-name="TableRow846">
          <table:table-cell table:style-name="TableCell847">
            <text:p text:style-name="P848">conseguito il<text:s/></text:p>
          </table:table-cell>
          <table:table-cell table:style-name="TableCell849">
            <text:p text:style-name="P850">presso</text:p>
          </table:table-cell>
        </table:table-row>
      </table:table>
      <text:p text:style-name="P851"/>
      <text:p text:style-name="P852"><text:span text:style-name="T853">e di essere in possesso delle seguenti CERTIFICAZIONI INFORMATICHE E LINGUISTICHE riconosciute MIUR</text:span><text:span text:style-name="T854">:</text:span>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</table:table>
      <text:p text:style-name="P869"/>
      <text:p text:style-name="P870">di aver avuto le seguenti ESPERIENZE PROFESSIONALI inerenti alla tipologia dell’incarico: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T</text:span><text:span text:style-name="T879">IPOLOGIA DI INCARICO</text:span></text:p>
          </table:table-cell>
          <table:table-cell table:style-name="TableCell880">
            <text:p text:style-name="P881"><text:span text:style-name="T882">C</text:span><text:span text:style-name="T883">ONTESTO</text:span><text:span text:style-name="T884"><text:s/></text:span></text:p>
          </table:table-cell>
          <table:table-cell table:style-name="TableCell885">
            <text:p text:style-name="P886"><text:span text:style-name="T887">P</text:span><text:span text:style-name="T888">ERIODO</text:span><text:span text:style-name="T889"><text:s/></text:span><text:span text:style-name="T890">DI INCARICO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Data ___/___/______ <text:s text:c="85"/><text:tab/><text:tab/><text:s/><text:tab/><text:tab/><text:s text:c="13"/>Firma</text:p>
      <text:p text:style-name="P998"/>
      <text:p text:style-name="P999"><text:span text:style-name="T1000"><text:s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034in"/>
      </style:footer-style>
    </style:page-layout>
    <style:style style:name="P366" style:parent-style-name="Pièdipagina" style:family="paragraph">
      <style:paragraph-properties fo:text-align="end"/>
    </style:style>
    <style:style style:name="T36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6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6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7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71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72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7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74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37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Diritto allo Studio</text:span><text:span text:style-name="T11">” -<text:s/></text:span><text:span text:style-name="T12">Decreto Interministeriale 24 agosto 2023 - a.s. 2023-2024</text:span></text:p>
      </style:footer>
    </style:master-page>
    <style:master-page style:name="MP1" style:page-layout-name="PL1">
      <style:footer>
        <text:p text:style-name="P366"><text:span text:style-name="T367">Pag.<text:s/></text:span><text:span text:style-name="T368"><text:page-number text:fixed="false">3</text:page-number></text:span><text:span text:style-name="T369"><text:s/>di<text:s/></text:span><text:span text:style-name="T370"><text:page-count>3</text:page-count></text:span></text:p>
        <text:p text:style-name="P371"><text:span text:style-name="T372">A</text:span><text:span text:style-name="T373">vviso pubblico “Diritto allo Studio</text:span><text:span text:style-name="T374">” -<text:s/></text:span><text:span text:style-name="T375">D. I. <text:s/>del 24 agosto 2023 - a.s. 2023-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RCIC825005 - SAN FERDINANDO M.VIZZONE</dc:creator>
    <meta:creation-date>2023-12-05T08:11:00Z</meta:creation-date>
    <dc:date>2023-12-05T08:11:00Z</dc:date>
    <meta:print-date>2023-12-04T18:52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07" meta:character-count="8072" meta:row-count="57" meta:non-whitespace-character-count="6881"/>
  </office:meta>
</office:document-meta>
</file>