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3" style:parent-style-name="Normale" style:family="paragraph">
      <style:paragraph-properties fo:text-align="center" fo:margin-bottom="0.0833in" fo:margin-right="-0.0986in"/>
      <style:text-properties style:font-name="Calibri" style:font-name-asian="Calibri" fo:font-size="12pt" style:font-size-asian="12pt" style:font-size-complex="12pt" fo:language="it" fo:country="IT"/>
    </style:style>
    <style:style style:name="P24" style:parent-style-name="Normale" style:family="paragraph">
      <style:paragraph-properties fo:text-align="center" fo:margin-right="-0.0993in"/>
    </style:style>
    <style:style style:name="T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 fo:margin-right="-0.0993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0" style:parent-style-name="Normale" style:family="paragraph">
      <style:paragraph-properties fo:text-align="center" style:vertical-align="auto" fo:margin-top="0.0833in" fo:margin-right="-0.0986in"/>
      <style:text-properties fo:hyphenate="true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3" style:parent-style-name="Normale" style:family="paragraph">
      <style:text-properties style:font-name="Calibri" style:font-name-complex="Calibri" fo:language="it" fo:country="IT" style:language-asian="it" style:country-asian="IT"/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4" style:parent-style-name="Normale" style:family="paragraph">
      <style:paragraph-properties fo:text-align="end" fo:margin-left="0.9013in">
        <style:tab-stops/>
      </style:paragraph-properties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5" style:parent-style-name="Normale" style:family="paragraph">
      <style:paragraph-properties fo:text-align="end" fo:margin-left="0.9013in">
        <style:tab-stops/>
      </style:paragraph-properties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9" style:parent-style-name="Normale" style:family="paragraph">
      <style:paragraph-properties fo:text-align="end" fo:margin-left="0.9013in">
        <style:tab-stops/>
      </style:paragraph-properties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4" style:family="table-column">
      <style:table-column-properties style:column-width="0.7909in"/>
    </style:style>
    <style:style style:name="TableColumn125" style:family="table-column">
      <style:table-column-properties style:column-width="0.3444in"/>
    </style:style>
    <style:style style:name="TableColumn126" style:family="table-column">
      <style:table-column-properties style:column-width="0.0986in"/>
    </style:style>
    <style:style style:name="TableColumn127" style:family="table-column">
      <style:table-column-properties style:column-width="0.2937in"/>
    </style:style>
    <style:style style:name="TableColumn128" style:family="table-column">
      <style:table-column-properties style:column-width="1.134in"/>
    </style:style>
    <style:style style:name="TableColumn129" style:family="table-column">
      <style:table-column-properties style:column-width="0.5888in"/>
    </style:style>
    <style:style style:name="TableColumn130" style:family="table-column">
      <style:table-column-properties style:column-width="0.1486in"/>
    </style:style>
    <style:style style:name="TableColumn131" style:family="table-column">
      <style:table-column-properties style:column-width="0.7423in"/>
    </style:style>
    <style:style style:name="TableColumn132" style:family="table-column">
      <style:table-column-properties style:column-width="0.0111in"/>
    </style:style>
    <style:style style:name="TableColumn133" style:family="table-column">
      <style:table-column-properties style:column-width="0.3118in"/>
    </style:style>
    <style:style style:name="TableColumn134" style:family="table-column">
      <style:table-column-properties style:column-width="0.4583in"/>
    </style:style>
    <style:style style:name="TableColumn135" style:family="table-column">
      <style:table-column-properties style:column-width="0.2854in"/>
    </style:style>
    <style:style style:name="TableColumn136" style:family="table-column">
      <style:table-column-properties style:column-width="0.4916in"/>
    </style:style>
    <style:style style:name="TableColumn137" style:family="table-column">
      <style:table-column-properties style:column-width="1.2715in"/>
    </style:style>
    <style:style style:name="Table123" style:family="table">
      <style:table-properties style:width="6.9715in" fo:margin-left="0.0805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margin-right="0.0472in"/>
    </style:style>
    <style:style style:name="T1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margin-right="0.0472in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margin-right="0.0472in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-0.0368in"/>
    </style:style>
    <style:style style:name="T2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0.0472in"/>
    </style:style>
    <style:style style:name="T2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right="-0.0368in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7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8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5" style:parent-style-name="Normale" style:family="paragraph">
      <style:paragraph-properties fo:text-align="justify" fo:margin-bottom="0.25in" fo:margin-left="0.3937in" fo:margin-right="0.0472in" fo:text-indent="-0.2951in">
        <style:tab-stops/>
      </style:paragraph-properties>
    </style:style>
    <style:style style:name="T2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4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5" style:parent-style-name="Normale" style:family="paragraph">
      <style:paragraph-properties fo:text-align="center" fo:margin-top="0.25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6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2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5" style:parent-style-name="Paragrafoelenco" style:family="paragraph">
      <style:paragraph-properties fo:text-align="justify" fo:line-height="115%" fo:margin-left="0.2951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Normale" style:family="paragraph">
      <style:paragraph-properties fo:text-align="justify" fo:margin-top="0.3333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1583in"/>
        </style:tab-stops>
      </style:paragraph-properties>
    </style:style>
    <style:style style:name="T34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4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7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1.6666in"/>
        </style:tab-stops>
      </style:paragraph-properties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6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6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5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84" style:parent-style-name="Normale" style:family="paragraph">
      <style:paragraph-properties fo:text-align="center" fo:margin-left="0.0805in">
        <style:tab-stops/>
      </style:paragraph-properties>
    </style:style>
    <style:style style:name="T385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39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398" style:parent-style-name="Normale" style:family="paragraph">
      <style:paragraph-properties fo:text-align="center" fo:margin-right="-0.0986in"/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99" style:parent-style-name="Normale" style:family="paragraph">
      <style:paragraph-properties fo:text-align="center" fo:margin-right="-0.0986in"/>
    </style:style>
    <style:style style:name="T4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01" style:parent-style-name="Normale" style:family="paragraph">
      <style:paragraph-properties fo:text-align="center" fo:margin-right="-0.0986in"/>
    </style:style>
    <style:style style:name="T4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08" style:parent-style-name="Normale" style:family="paragraph">
      <style:paragraph-properties fo:margin-top="0.0833in" fo:margin-left="0.0784in">
        <style:tab-stops/>
      </style:paragraph-properties>
    </style:style>
    <style:style style:name="T409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12" style:parent-style-name="Normale" style:family="paragraph">
      <style:paragraph-properties fo:margin-bottom="0.0833in" fo:margin-left="1.5555in" fo:text-indent="0.4097in">
        <style:tab-stops/>
      </style:paragraph-properties>
    </style:style>
    <style:style style:name="T413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14" style:parent-style-name="Normale" style:family="paragraph">
      <style:paragraph-properties fo:margin-left="0.0805in">
        <style:tab-stops/>
      </style:paragraph-properties>
    </style:style>
    <style:style style:name="T4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33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3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8pt" style:font-size-asian="8pt" style:font-size-complex="8pt" fo:language="it" fo:country="IT"/>
    </style:style>
    <style:style style:name="P435" style:parent-style-name="Normale" style:family="paragraph">
      <style:paragraph-properties fo:text-align="justify" fo:margin-top="0.0833in" fo:margin-bottom="0.0277in" fo:margin-left="0.0784in" fo:margin-right="0.0472in">
        <style:tab-stops/>
      </style:paragraph-properties>
    </style:style>
    <style:style style:name="T43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letter-spacing="-0.0006in" fo:font-size="8pt" style:font-size-asian="8pt" style:font-size-complex="8pt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style:font-weight-complex="bold" fo:letter-spacing="-0.0027in" fo:font-size="11pt" style:font-size-asian="11pt" style:font-size-complex="11pt" fo:language="it" fo:country="IT"/>
    </style:style>
    <style:style style:name="P439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style:font-weight-complex="bold" fo:letter-spacing="-0.0027in" fo:font-size="4pt" style:font-size-asian="4pt" style:font-size-complex="4pt" fo:language="it" fo:country="IT"/>
    </style:style>
    <style:style style:name="TableColumn441" style:family="table-column">
      <style:table-column-properties style:column-width="3.5118in"/>
    </style:style>
    <style:style style:name="TableColumn442" style:family="table-column">
      <style:table-column-properties style:column-width="0.8652in"/>
    </style:style>
    <style:style style:name="TableColumn443" style:family="table-column">
      <style:table-column-properties style:column-width="0.9409in"/>
    </style:style>
    <style:style style:name="TableColumn444" style:family="table-column">
      <style:table-column-properties style:column-width="0.7875in"/>
    </style:style>
    <style:style style:name="TableColumn445" style:family="table-column">
      <style:table-column-properties style:column-width="0.7604in"/>
    </style:style>
    <style:style style:name="Table440" style:family="table">
      <style:table-properties style:width="6.8659in" fo:margin-left="0.0951in" table:align="left"/>
    </style:style>
    <style:style style:name="TableRow446" style:family="table-row">
      <style:table-row-properties style:min-row-height="0.2409in"/>
    </style:style>
    <style:style style:name="TableCell447" style:family="table-cell">
      <style:table-cell-properties fo:border-top="0.0069in solid #2F5496" fo:border-left="0.0069in solid #2F5496" fo:border-bottom="0.0069in solid #2F5496" fo:border-right="0.0069in solid #4472C4" fo:background-color="#2E74B5" style:writing-mode="lr-tb" style:vertical-align="middle" fo:padding-top="0in" fo:padding-left="0.075in" fo:padding-bottom="0in" fo:padding-right="0.075in"/>
    </style:style>
    <style:style style:name="P448" style:parent-style-name="Paragrafoelenco" style:family="paragraph">
      <style:paragraph-properties fo:text-align="center" style:vertical-align="auto" fo:margin-top="0.0277in" fo:margin-left="0.0187in" fo:margin-right="-0.0763in" fo:text-indent="-0.0972in">
        <style:tab-stops>
          <style:tab-stop style:type="left" style:position="-0.3145in"/>
        </style:tab-stops>
      </style:paragraph-properties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5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45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45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455" style:family="table-row">
      <style:table-row-properties style:min-row-height="0.2951in"/>
    </style:style>
    <style:style style:name="TableCell456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457" style:parent-style-name="Paragrafoelenco" style:list-style-name="LFO2" style:family="paragraph">
      <style:paragraph-properties fo:text-align="justify" style:vertical-align="auto" fo:margin-left="0.2166in" fo:margin-right="0.0666in" fo:text-indent="-0.1965in">
        <style:tab-stops>
          <style:tab-stop style:type="left" style:position="-0.5125in"/>
        </style:tab-stops>
      </style:paragraph-properties>
    </style:style>
    <style:style style:name="T458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459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60" style:parent-style-name="Paragrafoelenco" style:family="paragraph">
      <style:paragraph-properties fo:text-align="center" style:vertical-align="auto" fo:margin-left="0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61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62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463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464" style:parent-style-name="Paragrafoelenco" style:family="paragraph">
      <style:paragraph-properties fo:text-align="center" style:vertical-align="auto" fo:line-height="0.1388in" fo:margin-left="-0.0722in">
        <style:tab-stops>
          <style:tab-stop style:type="left" style:position="-0.2236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465" style:family="table-row">
      <style:table-row-properties style:min-row-height="0.209in"/>
    </style:style>
    <style:style style:name="TableCell466" style:family="table-cell">
      <style:table-cell-properties fo:border-top="0.0069in solid #2F5496" fo:border-left="0.0069in solid #2F5496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4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true" fo:font-size="9pt" style:font-size-asian="9pt" style:font-size-complex="9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style:letter-kerning="true" fo:font-size="9pt" style:font-size-asian="9pt" style:font-size-complex="9pt" fo:language="it" fo:country="I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7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6" style:family="table-cell">
      <style:table-cell-properties fo:border-top="0.0069in solid #1F3864" fo:border-left="0.0069in solid #000000" fo:border-bottom="0.0069in solid #1F3864" fo:border-right="0.0069in solid #1F3864" style:writing-mode="lr-tb" style:vertical-align="middle" fo:padding-top="0in" fo:padding-left="0.075in" fo:padding-bottom="0in" fo:padding-right="0.075in"/>
    </style:style>
    <style:style style:name="P477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="0.0069in solid #1F3864" style:writing-mode="lr-tb" style:vertical-align="middle" fo:padding-top="0in" fo:padding-left="0.075in" fo:padding-bottom="0in" fo:padding-right="0.075in"/>
    </style:style>
    <style:style style:name="P479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80" style:family="table-row">
      <style:table-row-properties style:min-row-height="0.193in"/>
    </style:style>
    <style:style style:name="P481" style:parent-style-name="Paragrafoelenco" style:family="paragraph">
      <style:paragraph-properties fo:text-align="justify" style:vertical-align="auto" fo:line-height="0.1388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6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88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89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490" style:family="table-row">
      <style:table-row-properties style:min-row-height="0.1965in"/>
    </style:style>
    <style:style style:name="P491" style:parent-style-name="Paragrafoelenco" style:family="paragraph">
      <style:paragraph-properties fo:text-align="justify" style:vertical-align="auto" fo:line-height="0.1388in" fo:margin-left="0in" fo:text-indent="0.019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4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Paragrafoelenco" style:family="paragraph">
      <style:paragraph-properties fo:text-align="center" style:vertical-align="auto" fo:line-height="0.1388in" fo:margin-left="0in" fo:margin-right="-0.0743in" fo:text-indent="-0.0743in">
        <style:tab-stops>
          <style:tab-stop style:type="left" style:position="-0.2958in"/>
        </style:tab-stops>
      </style:paragraph-properties>
    </style:style>
    <style:style style:name="T4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499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0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01" style:family="table-row">
      <style:table-row-properties style:min-row-height="0.1798in"/>
    </style:style>
    <style:style style:name="TableCell502" style:family="table-cell">
      <style:table-cell-properties fo:border-top="0.0069in solid #2F5496" fo:border-left="0.0069in solid #2F5496" fo:border-bottom="0.0069in solid #2F5496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Paragrafoelenco" style:family="paragraph">
      <style:paragraph-properties fo:text-align="justify" style:vertical-align="auto" fo:margin-bottom="0.0277in" fo:line-height="0.1388in" fo:margin-left="0in">
        <style:tab-stops>
          <style:tab-stop style:type="left" style:position="-0.2958in"/>
        </style:tab-stops>
      </style:paragraph-properties>
    </style:style>
    <style:style style:name="T5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06" style:parent-style-name="Paragrafoelenco" style:family="paragraph">
      <style:paragraph-properties fo:text-align="justify" style:vertical-align="auto" fo:margin-bottom="0.0277in" fo:line-height="0.1388in" fo:margin-left="0in">
        <style:tab-stops>
          <style:tab-stop style:type="left" style:position="-0.2958in"/>
        </style:tab-stops>
      </style:paragraph-properties>
    </style:style>
    <style:style style:name="T507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1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4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16" style:family="table-cell">
      <style:table-cell-properties fo:border-top="0.0069in solid #2F5496" fo:border-left="0.0069in solid #000000" fo:border-bottom="0.0069in solid #2F5496" fo:border-right="0.0069in solid #2F5496" fo:background-color="#FFFFFF" style:writing-mode="lr-tb" style:vertical-align="middle" fo:padding-top="0in" fo:padding-left="0.075in" fo:padding-bottom="0in" fo:padding-right="0.075in"/>
    </style:style>
    <style:style style:name="P517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18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1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20" style:family="table-row">
      <style:table-row-properties style:min-row-height="0.2333in"/>
    </style:style>
    <style:style style:name="P521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6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2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30" style:family="table-row">
      <style:table-row-properties style:min-row-height="0.1854in"/>
    </style:style>
    <style:style style:name="P531" style:parent-style-name="Paragrafoelenco" style:family="paragraph">
      <style:paragraph-properties fo:text-align="justify" style:vertical-align="auto" fo:line-height="0.1666in" fo:margin-left="0in" fo:text-indent="0.0215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4" style:parent-style-name="Car.predefinitoparagrafo" style:family="text">
      <style:text-properties style:font-name="Calibri" style:font-name-asian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7" style:parent-style-name="Paragrafoelenco" style:family="paragraph">
      <style:paragraph-properties fo:text-align="center" style:vertical-align="auto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3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40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43" style:parent-style-name="Paragrafoelenco" style:family="paragraph">
      <style:paragraph-properties fo:text-align="end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50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51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54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55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56" style:parent-style-name="Paragrafoelenco" style:family="paragraph">
      <style:paragraph-properties fo:text-align="center" style:vertical-align="auto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57" style:family="table-row">
      <style:table-row-properties style:min-row-height="0.2826in"/>
    </style:style>
    <style:style style:name="TableCell558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559" style:parent-style-name="Paragrafoelenco" style:list-style-name="LFO2" style:family="paragraph">
      <style:paragraph-properties fo:text-align="justify" style:vertical-align="auto" fo:line-height="0.1388in" fo:margin-left="0.2166in" fo:text-indent="-0.2166in">
        <style:tab-stops>
          <style:tab-stop style:type="left" style:position="-0.5125in"/>
        </style:tab-stops>
      </style:paragraph-properties>
    </style:style>
    <style:style style:name="T560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561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62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63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564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65" style:parent-style-name="Paragrafoelenco" style:family="paragraph">
      <style:paragraph-properties fo:text-align="center" style:vertical-align="auto" fo:line-height="0.1388in" fo:margin-left="0in" fo:margin-right="-0.075in" fo:text-indent="-0.0784in">
        <style:tab-stops>
          <style:tab-stop style:type="left" style:position="-0.2958in"/>
        </style:tab-stops>
      </style:paragraph-properties>
    </style:style>
    <style:style style:name="T566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567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568" style:parent-style-name="Paragrafoelenco" style:family="paragraph">
      <style:paragraph-properties fo:text-align="center" style:vertical-align="auto" fo:line-height="0.1388in" fo:margin-left="0in" fo:margin-right="-0.0041in">
        <style:tab-stops>
          <style:tab-stop style:type="left" style:position="-0.2958in"/>
        </style:tab-stops>
      </style:paragraph-properties>
    </style:style>
    <style:style style:name="T569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570" style:family="table-row">
      <style:table-row-properties style:min-row-height="0.2937in"/>
    </style:style>
    <style:style style:name="TableCell571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572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74" style:family="table-cell">
      <style:table-cell-properties fo:border-top="0.0069in solid #000000" fo:border-left="0.0069in solid #2F5496" fo:border-bottom="none" fo:border-right="0.0069in solid #2F5496" fo:background-color="#FFFFFF" style:writing-mode="lr-tb" style:vertical-align="middle" fo:padding-top="0in" fo:padding-left="0.075in" fo:padding-bottom="0in" fo:padding-right="0.075in"/>
    </style:style>
    <style:style style:name="P575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7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77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78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80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81" style:family="table-row">
      <style:table-row-properties style:min-row-height="0.2937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88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89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90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591" style:parent-style-name="Paragrafoelenco" style:family="paragraph">
      <style:paragraph-properties fo:text-align="center" style:vertical-align="auto" fo:margin-top="0.1666in" fo:line-height="0.1666in" fo:margin-left="0in" fo:margin-right="-0.002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592" style:family="table-row">
      <style:table-row-properties style:min-row-height="0.2479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595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</style:style>
    <style:style style:name="T5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01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02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03" style:family="table-row">
      <style:table-row-properties style:min-row-height="0.2812in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06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07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/>
    </style:style>
    <style:style style:name="T608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14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15" style:family="table-row">
      <style:table-row-properties style:min-row-height="0.2555in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Paragrafoelenco" style:family="paragraph">
      <style:paragraph-properties fo:text-align="justify" style:vertical-align="auto" fo:line-height="0.1388in" fo:margin-left="0in">
        <style:tab-stops>
          <style:tab-stop style:type="left" style:position="-0.2958in"/>
        </style:tab-stops>
      </style:paragraph-properties>
    </style:style>
    <style:style style:name="T618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619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/>
    </style:style>
    <style:style style:name="T620" style:parent-style-name="Car.predefinitoparagrafo" style:family="text">
      <style:text-properties style:font-name="Titillium Web" style:font-name-asian="Calibri" fo:font-size="8pt" style:font-size-asian="8pt" style:font-size-complex="8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Paragrafoelenco" style:family="paragraph">
      <style:paragraph-properties fo:text-align="center" style:vertical-align="auto" fo:margin-top="0.0277in" fo:margin-bottom="0.0277in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25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26" style:parent-style-name="Paragrafoelenco" style:family="paragraph">
      <style:paragraph-properties fo:text-align="center" style:vertical-align="auto" fo:line-height="0.1666in" fo:margin-left="0in" fo:margin-right="-0.0041in">
        <style:tab-stops>
          <style:tab-stop style:type="left" style:position="-0.2958in"/>
        </style:tab-stops>
      </style:paragraph-properties>
      <style:text-properties style:font-name-complex="Calibri"/>
    </style:style>
    <style:style style:name="TableRow627" style:family="table-row">
      <style:table-row-properties style:min-row-height="0.2645in"/>
    </style:style>
    <style:style style:name="TableCell628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29" style:parent-style-name="Paragrafoelenco" style:family="paragraph">
      <style:paragraph-properties fo:text-align="end" style:vertical-align="auto" fo:margin-left="0.1215in">
        <style:tab-stops>
          <style:tab-stop style:type="left" style:position="-0.4173in"/>
        </style:tab-stops>
      </style:paragraph-properties>
    </style:style>
    <style:style style:name="T6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36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37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39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Cell640" style:family="table-cell">
      <style:table-cell-properties fo:border="0.0069in solid #2F5496" fo:background-color="#FFFFFF" style:writing-mode="lr-tb" fo:padding-top="0in" fo:padding-left="0.075in" fo:padding-bottom="0in" fo:padding-right="0.075in"/>
    </style:style>
    <style:style style:name="P641" style:parent-style-name="Paragrafoelenco" style:family="paragraph">
      <style:paragraph-properties fo:text-align="center" style:vertical-align="auto" fo:margin-left="-0.0375in" fo:margin-right="-0.0777in">
        <style:tab-stops>
          <style:tab-stop style:type="left" style:position="-0.2583in"/>
        </style:tab-stops>
      </style:paragraph-properties>
      <style:text-properties style:font-name-complex="Calibri" fo:font-weight="bold" style:font-weight-asian="bold" style:font-weight-complex="bold"/>
    </style:style>
    <style:style style:name="TableRow642" style:family="table-row">
      <style:table-row-properties style:min-row-height="0.2534in"/>
    </style:style>
    <style:style style:name="TableCell643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644" style:parent-style-name="Paragrafoelenco" style:list-style-name="LFO2" style:family="paragraph">
      <style:paragraph-properties fo:text-align="justify" style:vertical-align="auto" fo:line-height="0.1388in" fo:text-indent="-0.4798in">
        <style:tab-stops>
          <style:tab-stop style:type="left" style:position="-0.7958in"/>
          <style:tab-stop style:type="left" style:position="-0.2812in"/>
          <style:tab-stop style:type="left" style:position="0.2708in"/>
        </style:tab-stops>
      </style:paragraph-properties>
    </style:style>
    <style:style style:name="T645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646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47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48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49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50" style:parent-style-name="Paragrafoelenco" style:family="paragraph">
      <style:paragraph-properties fo:text-align="center" style:vertical-align="auto" fo:line-height="0.1388in" fo:margin-left="0in">
        <style:tab-stops/>
      </style:paragraph-properties>
    </style:style>
    <style:style style:name="T651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52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53" style:parent-style-name="Paragrafoelenco" style:family="paragraph">
      <style:paragraph-properties fo:text-align="center" style:vertical-align="auto" fo:line-height="0.1388in" fo:margin-left="0in">
        <style:tab-stops/>
      </style:paragraph-properties>
    </style:style>
    <style:style style:name="T654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655" style:family="table-row">
      <style:table-row-properties style:min-row-height="0.3486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Paragrafoelenco" style:family="paragraph">
      <style:paragraph-properties style:vertical-align="auto" fo:line-height="0.1388in" fo:margin-left="0.0187in">
        <style:tab-stops>
          <style:tab-stop style:type="left" style:position="-0.3145in"/>
          <style:tab-stop style:type="left" style:position="0.2in"/>
          <style:tab-stop style:type="left" style:position="0.752in"/>
        </style:tab-stops>
      </style:paragraph-properties>
    </style:style>
    <style:style style:name="T6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Paragrafoelenco" style:family="paragraph">
      <style:paragraph-properties fo:text-align="center" style:vertical-align="auto" fo:margin-left="0in">
        <style:tab-stops/>
      </style:paragraph-properties>
    </style:style>
    <style:style style:name="T66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62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63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Cell664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65" style:parent-style-name="Paragrafoelenco" style:family="paragraph">
      <style:paragraph-properties fo:text-align="center" style:vertical-align="auto" fo:margin-left="0in">
        <style:tab-stops/>
      </style:paragraph-properties>
      <style:text-properties style:font-name-complex="Calibri"/>
    </style:style>
    <style:style style:name="TableRow666" style:family="table-row">
      <style:table-row-properties style:min-row-height="0.302i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Paragrafoelenco" style:family="paragraph">
      <style:paragraph-properties fo:text-align="justify" style:vertical-align="auto" fo:line-height="0.1388in" fo:margin-left="0.0194in">
        <style:tab-stops>
          <style:tab-stop style:type="left" style:position="-0.3152in"/>
          <style:tab-stop style:type="left" style:position="0.1993in"/>
          <style:tab-stop style:type="left" style:position="0.7513in"/>
        </style:tab-stops>
      </style:paragraph-properties>
    </style:style>
    <style:style style:name="T6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7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73" style:family="table-cell">
      <style:table-cell-properties fo:border-top="0.0069in solid #2F5496" fo:border-left="0.0069in solid #2F5496" fo:border-bottom="0.0069in solid #000000" fo:border-right="0.0069in solid #2F5496" fo:background-color="#FFFFFF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Cell675" style:family="table-cell">
      <style:table-cell-properties fo:border-top="0.0069in solid #2F5496" fo:border-left="0.0069in solid #2F5496" fo:border-bottom="0.0069in solid #000000" fo:border-right="0.0069in solid #2F5496" fo:background-color="#FFFFFF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-complex="Calibri"/>
    </style:style>
    <style:style style:name="TableRow677" style:family="table-row">
      <style:table-row-properties style:min-row-height="0.2645in"/>
    </style:style>
    <style:style style:name="TableCell678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end" style:vertical-align="auto" fo:line-height="0.1666in">
        <style:tab-stops>
          <style:tab-stop style:type="left" style:position="-0.2958in"/>
          <style:tab-stop style:type="left" style:position="0.2187in"/>
          <style:tab-stop style:type="left" style:position="0.7708in"/>
        </style:tab-stops>
      </style:paragraph-properties>
    </style:style>
    <style:style style:name="T68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8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86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-top="0.0069in solid #FFFFFF" fo:border-left="0.0069in solid #2F5496" fo:border-bottom="0.0069in solid #002060" fo:border-right="0.0069in solid #4472C4" fo:background-color="#FFFFFF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691" style:family="table-cell">
      <style:table-cell-properties fo:border-top="0.0069in solid #FFFFFF" fo:border-left="0.0069in solid #2F5496" fo:border-bottom="0.0069in solid #002060" fo:border-right="0.0069in solid #4472C4" fo:background-color="#FFFFFF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693" style:family="table-row">
      <style:table-row-properties style:min-row-height="0.2645in"/>
    </style:style>
    <style:style style:name="TableCell694" style:family="table-cell">
      <style:table-cell-properties fo:border="0.0069in solid #2F5496" fo:background-color="#F2F2F2" style:writing-mode="lr-tb" style:vertical-align="middle" fo:padding-top="0in" fo:padding-left="0.075in" fo:padding-bottom="0in" fo:padding-right="0.075in"/>
    </style:style>
    <style:style style:name="P695" style:parent-style-name="Paragrafoelenco" style:list-style-name="LFO2" style:family="paragraph">
      <style:paragraph-properties style:vertical-align="auto" fo:line-height="0.1666in" fo:text-indent="-0.5in">
        <style:tab-stops>
          <style:tab-stop style:type="left" style:position="-0.7958in"/>
          <style:tab-stop style:type="left" style:position="-0.2812in"/>
          <style:tab-stop style:type="left" style:position="0.2708in"/>
        </style:tab-stops>
      </style:paragraph-properties>
    </style:style>
    <style:style style:name="T696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12pt" style:font-size-asian="12pt" style:font-size-complex="12pt"/>
    </style:style>
    <style:style style:name="TableCell697" style:family="table-cell">
      <style:table-cell-properties fo:border-top="0.0069in solid #FFFFFF" fo:border-left="0.0069in solid #2F5496" fo:border-bottom="0.0069in solid #00000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</style:style>
    <style:style style:name="T699" style:parent-style-name="Car.predefinitoparagrafo" style:family="text"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00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02" style:family="table-cell">
      <style:table-cell-properties fo:border-top="0.0069in solid #FFFFFF" fo:border-left="0.0069in solid #2F5496" fo:border-bottom="0.0069in solid #002060" fo:border-right="0.0069in solid #4472C4" fo:background-color="#F2F2F2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style:vertical-align="auto" fo:line-height="0.1388in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704" style:family="table-row">
      <style:table-row-properties style:min-row-height="0.1395in"/>
    </style:style>
    <style:style style:name="TableCell705" style:family="table-cell">
      <style:table-cell-properties fo:border="0.0069in solid #2F5496" fo:background-color="#FFFFFF" style:writing-mode="lr-tb" style:vertical-align="middle" fo:padding-top="0in" fo:padding-left="0.075in" fo:padding-bottom="0in" fo:padding-right="0.075in"/>
    </style:style>
    <style:style style:name="P706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</style:style>
    <style:style style:name="T7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08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</style:style>
    <style:style style:name="T7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10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1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2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</style:style>
    <style:style style:name="T7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714" style:family="table-cell">
      <style:table-cell-properties fo:border-top="0.0069in solid #FFFFFF" fo:border-left="0.0069in solid #2F5496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9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720" style:family="table-row">
      <style:table-row-properties style:min-row-height="0.1395in"/>
    </style:style>
    <style:style style:name="P721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22" style:family="table-cell">
      <style:table-cell-properties fo:border-top="0.0069in solid #FFFFFF" fo:border-left="0.0069in solid #2F5496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728" style:family="table-row">
      <style:table-row-properties style:min-row-height="0.1395in"/>
    </style:style>
    <style:style style:name="P729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30" style:family="table-cell">
      <style:table-cell-properties fo:border-top="0.0069in solid #FFFFFF" fo:border-left="0.0069in solid #2F5496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5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736" style:family="table-row">
      <style:table-row-properties style:min-row-height="0.1395in"/>
    </style:style>
    <style:style style:name="P737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38" style:family="table-cell">
      <style:table-cell-properties fo:border-top="0.0069in solid #FFFFFF" fo:border-left="0.0069in solid #2F5496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3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744" style:family="table-row">
      <style:table-row-properties style:min-row-height="0.1395in"/>
    </style:style>
    <style:style style:name="P745" style:parent-style-name="Paragrafoelenco" style:list-style-name="LFO1" style:family="paragraph">
      <style:paragraph-properties fo:text-align="justify" style:vertical-align="auto" fo:line-height="0.1388in" fo:margin-left="0.1222in" fo:text-indent="-0.1222in">
        <style:tab-stops>
          <style:tab-stop style:type="left" style:position="-0.418in"/>
          <style:tab-stop style:type="left" style:position="0.0965in"/>
          <style:tab-stop style:type="left" style:position="0.6486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46" style:family="table-cell">
      <style:table-cell-properties fo:border-top="0.0069in solid #FFFFFF" fo:border-left="0.0069in solid #2F5496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1" style:parent-style-name="Normale" style:family="paragraph">
      <style:paragraph-properties fo:text-align="center" style:vertical-align="auto" fo:margin-right="-0.0041in">
        <style:tab-stops>
          <style:tab-stop style:type="left" style:position="-0.2958in"/>
          <style:tab-stop style:type="left" style:position="0.2166in"/>
          <style:tab-stop style:type="left" style:position="0.5243in"/>
        </style:tab-stops>
      </style:paragraph-properties>
      <style:text-properties style:font-name="Calibri" style:font-name-complex="Calibri" fo:font-weight="bold" style:font-weight-asian="bold" style:font-weight-complex="bold" fo:color="#1F3864" fo:font-size="9pt" style:font-size-asian="9pt" style:font-size-complex="9pt"/>
    </style:style>
    <style:style style:name="TableRow752" style:family="table-row">
      <style:table-row-properties style:min-row-height="0.227in"/>
    </style:style>
    <style:style style:name="TableCell753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54" style:parent-style-name="Paragrafoelenco" style:family="paragraph">
      <style:paragraph-properties fo:text-align="end" style:vertical-align="auto" fo:margin-top="0.0277in" fo:line-height="0.1388in" fo:margin-left="0.1215in">
        <style:tab-stops>
          <style:tab-stop style:type="left" style:position="-0.4173in"/>
        </style:tab-stops>
      </style:paragraph-properties>
    </style:style>
    <style:style style:name="T75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5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761" style:family="table-cell">
      <style:table-cell-properties fo:border="0.0069in solid #2F5496" style:writing-mode="lr-tb" style:vertical-align="middle" fo:padding-top="0in" fo:padding-left="0.075in" fo:padding-bottom="0in" fo:padding-right="0.075in"/>
    </style:style>
    <style:style style:name="P762" style:parent-style-name="Paragrafoelenco" style:family="paragraph">
      <style:paragraph-properties fo:text-align="center" style:vertical-align="auto" fo:margin-top="0.0277in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764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Cell765" style:family="table-cell">
      <style:table-cell-properties fo:border-top="0.0069in solid #000000" fo:border-left="0.0069in solid #2F5496" fo:border-bottom="0.0069in solid #2F5496" fo:border-right="0.0069in solid #2F5496" style:writing-mode="lr-tb" style:vertical-align="middle" fo:padding-top="0in" fo:padding-left="0.075in" fo:padding-bottom="0in" fo:padding-right="0.075in"/>
    </style:style>
    <style:style style:name="P766" style:parent-style-name="Paragrafoelenco" style:family="paragraph">
      <style:paragraph-properties fo:text-align="center" style:vertical-align="auto" fo:line-height="0.1666in" fo:margin-left="0.0194in" fo:margin-right="-0.002in">
        <style:tab-stops>
          <style:tab-stop style:type="left" style:position="-0.3152in"/>
          <style:tab-stop style:type="left" style:position="-0.0194in"/>
          <style:tab-stop style:type="left" style:position="0.5048in"/>
        </style:tab-stops>
      </style:paragraph-properties>
      <style:text-properties style:font-name-complex="Calibri" fo:font-weight="bold" style:font-weight-asian="bold" style:font-weight-complex="bold"/>
    </style:style>
    <style:style style:name="TableRow767" style:family="table-row">
      <style:table-row-properties style:min-row-height="0.2798in"/>
    </style:style>
    <style:style style:name="TableCell768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69" style:parent-style-name="Paragrafoelenco" style:family="paragraph">
      <style:paragraph-properties fo:text-align="end" style:vertical-align="auto" fo:margin-left="0.1222in">
        <style:tab-stops>
          <style:tab-stop style:type="left" style:position="-0.418in"/>
        </style:tab-stops>
      </style:paragraph-properties>
    </style:style>
    <style:style style:name="T770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7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3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style:vertical-align="auto" fo:line-height="0.1666in" fo:margin-left="-0.0756in" fo:margin-right="-0.077in" fo:text-indent="-0.0027in">
        <style:tab-stops>
          <style:tab-stop style:type="left" style:position="-0.2201in"/>
          <style:tab-stop style:type="left" style:position="0.2923in"/>
          <style:tab-stop style:type="left" style:position="0.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78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="0.0069in solid #2F5496" fo:background-color="#F3F3F3" style:writing-mode="lr-tb" style:vertical-align="middle" fo:padding-top="0in" fo:padding-left="0.075in" fo:padding-bottom="0in" fo:padding-right="0.075in"/>
    </style:style>
    <style:style style:name="P780" style:parent-style-name="Paragrafoelenco" style:family="paragraph">
      <style:paragraph-properties fo:text-align="center" style:vertical-align="auto" fo:line-height="0.1666in" fo:margin-left="0.118in" fo:margin-right="-0.002in" fo:text-indent="-0.1972in">
        <style:tab-stops>
          <style:tab-stop style:type="left" style:position="-0.4138in"/>
          <style:tab-stop style:type="left" style:position="0.0986in"/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782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783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8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85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86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87" style:parent-style-name="Normale" style:family="paragraph">
      <style:paragraph-properties fo:margin-left="0.0805in" fo:margin-right="0.0472in">
        <style:tab-stops/>
      </style:paragraph-properties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89" style:parent-style-name="Normale" style:family="paragraph">
      <style:paragraph-properties fo:text-align="center" fo:margin-right="0.0472in"/>
    </style:style>
    <style:style style:name="T79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92" style:parent-style-name="Normale" style:family="paragraph">
      <style:paragraph-properties fo:widows="0" fo:orphans="0" style:text-autospace="none" fo:text-align="center" fo:margin-right="0.0472in"/>
    </style:style>
    <style:style style:name="T79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94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95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96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language="it" fo:country="IT" style:language-asian="it" style:country-asian="IT"/>
    </style:style>
    <style:style style:name="P79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0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2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2pt" style:font-size-asian="2pt" style:font-size-complex="2pt" fo:language="it" fo:country="IT" style:language-asian="it" style:country-asian="IT"/>
    </style:style>
    <style:style style:name="P815" style:parent-style-name="Normale" style:family="paragraph">
      <style:paragraph-properties fo:keep-with-next="always" fo:keep-together="always" fo:widows="0" fo:orphans="0" style:text-autospace="none"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81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6pt" style:font-size-asian="6pt" style:font-size-complex="6pt" fo:language="it" fo:country="IT" style:language-asian="it" style:country-asian="IT"/>
    </style:style>
    <style:style style:name="P831" style:parent-style-name="Normale" style:family="paragraph">
      <style:paragraph-properties fo:widows="0" fo:orphans="0" style:text-autospace="none" fo:margin-bottom="0.0277in" fo:line-height="150%" fo:margin-right="0.0472in" fo:text-indent="0.0986in"/>
    </style:style>
    <style:style style:name="T8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olumn835" style:family="table-column">
      <style:table-column-properties style:column-width="2.1659in"/>
    </style:style>
    <style:style style:name="TableColumn836" style:family="table-column">
      <style:table-column-properties style:column-width="4.725in"/>
    </style:style>
    <style:style style:name="Table834" style:family="table">
      <style:table-properties style:width="6.8909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margin-top="0.1388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margin-top="0.1666in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09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1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914" style:family="table-column">
      <style:table-column-properties style:column-width="6.8909in"/>
    </style:style>
    <style:style style:name="Table913" style:family="table">
      <style:table-properties style:width="6.8909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50%" fo:margin-right="0.0472in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widows="0" fo:orphans="0" style:text-autospace="none" fo:line-height="150%" fo:margin-right="0.0472in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50%" fo:margin-right="0.0472in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</style:style>
    <style:style style:name="P927" style:parent-style-name="Normale" style:family="paragraph">
      <style:paragraph-properties fo:widows="0" fo:orphans="0" style:text-autospace="none" fo:line-height="150%" fo:margin-right="0.0472in" fo:text-indent="0.0986in"/>
    </style:style>
    <style:style style:name="P928" style:parent-style-name="Normale" style:family="paragraph">
      <style:paragraph-properties fo:widows="0" fo:orphans="0" style:text-autospace="none" fo:margin-top="0.0833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930" style:family="table-column">
      <style:table-column-properties style:column-width="2.7361in"/>
    </style:style>
    <style:style style:name="TableColumn931" style:family="table-column">
      <style:table-column-properties style:column-width="2.0673in"/>
    </style:style>
    <style:style style:name="TableColumn932" style:family="table-column">
      <style:table-column-properties style:column-width="2.084in"/>
    </style:style>
    <style:style style:name="Table929" style:family="table">
      <style:table-properties style:width="6.8875in" fo:margin-left="0in" table:align="left"/>
    </style:style>
    <style:style style:name="TableRow933" style:family="table-row">
      <style:table-row-properties style:min-row-height="0.1479in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text-align="center" fo:margin-top="0.0277in" fo:margin-right="0.0472in"/>
    </style:style>
    <style:style style:name="T936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937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widows="0" fo:orphans="0" style:text-autospace="none" fo:text-align="center" fo:margin-top="0.0277in" fo:margin-right="-0.0895in" fo:text-indent="-0.0583in"/>
    </style:style>
    <style:style style:name="T940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941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942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text-align="center" fo:margin-top="0.0277in" fo:margin-right="0.0472in"/>
    </style:style>
    <style:style style:name="T945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946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947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948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105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55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56" style:parent-style-name="Normale" style:family="paragraph">
      <style:paragraph-properties fo:margin-top="0.0833in" fo:margin-left="0.0784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5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5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59" style:parent-style-name="Normale" style:family="paragraph">
      <style:paragraph-properties fo:margin-left="4.425in" fo:margin-right="-0.1972in" fo:text-indent="0.4916in">
        <style:tab-stops/>
      </style:paragraph-properties>
    </style:style>
    <style:style style:name="T1060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11">ALLEGATO 1</text:span><text:span text:style-name="T12"><text:tab/></text:span><text:span text:style-name="T13"><text:tab/></text:span><text:span text:style-name="T14"><text:tab/></text:span><text:span text:style-name="T15"><text:tab/><text:s text:c="5"/></text:span></text:p>
      <text:p text:style-name="P16"><text:span text:style-name="T17">I</text:span><text:span text:style-name="T18">stanza di Partecipazione</text:span></text:p>
      <text:p text:style-name="P19"><text:bookmark-start text:name="_Hlk101685796"/><text:bookmark-start text:name="_Hlk154912624"/><text:span text:style-name="T20">per n. 1 incarico individuale di<text:s/></text:span><text:span text:style-name="T21">FIGURA PROFESSIONALE ESPERTA<text:s/></text:span><text:span text:style-name="T22">avente ad oggetto</text:span></text:p>
      <text:p text:style-name="P23">PERCORSI DI ORIENTAMENTO CON IL COINVOLGIMENTO DELLE FAMIGLIE</text:p>
      <text:p text:style-name="P24"><text:span text:style-name="T25">Progetto<text:s/></text:span><text:bookmark-start text:name="_Hlk154912424"/><text:span text:style-name="T26">PNRR M4C1|I1.4 “Riduzione dei divari territoriali</text:span><text:bookmark-end text:name="_Hlk154912424"/><text:span text:style-name="T27">” - Next generation EU -<text:s/></text:span><text:span text:style-name="T28"><text:s/></text:span></text:p>
      <text:p text:style-name="P29">Azioni di prevenzione e contrasto della dispersione scolastica (D.M. 170/2022).</text:p>
      <text:p text:style-name="P30"><text:bookmark-end text:name="_Hlk101685796"/><text:span text:style-name="T31">Titolo del progetto</text:span><text:span text:style-name="T32"><text:s/>“OLTRE IL LIMITE”<text:s/></text:span><text:bookmark-end text:name="_Hlk154912624"/></text:p>
      <text:p text:style-name="P33"><text:tab/><text:tab/><text:tab/><text:tab/></text:p>
      <text:p text:style-name="P34"><text:span text:style-name="T35">A</text:span><text:span text:style-name="T36">l</text:span><text:span text:style-name="T37"><text:s/></text:span><text:span text:style-name="T38">D</text:span><text:span text:style-name="T39">i</text:span><text:span text:style-name="T40">r</text:span><text:span text:style-name="T41">ig</text:span><text:span text:style-name="T42">en</text:span><text:span text:style-name="T43">t</text:span><text:span text:style-name="T44">e<text:s/></text:span><text:span text:style-name="T45">Sc</text:span><text:span text:style-name="T46">o</text:span><text:span text:style-name="T47">l</text:span><text:span text:style-name="T48">a</text:span><text:span text:style-name="T49">s</text:span><text:span text:style-name="T50">t</text:span><text:span text:style-name="T51">i</text:span><text:span text:style-name="T52">c</text:span><text:span text:style-name="T53">o</text:span></text:p>
      <text:p text:style-name="P54"><text:span text:style-name="T55">de</text:span><text:span text:style-name="T56">l</text:span><text:span text:style-name="T57">l</text:span><text:span text:style-name="T58">’I</text:span><text:span text:style-name="T59">s</text:span><text:span text:style-name="T60">t</text:span><text:span text:style-name="T61">i</text:span><text:span text:style-name="T62">t</text:span><text:span text:style-name="T63">u</text:span><text:span text:style-name="T64">t</text:span><text:span text:style-name="T65">o<text:s/></text:span><text:span text:style-name="T66">C</text:span><text:span text:style-name="T67">o</text:span><text:span text:style-name="T68">m</text:span><text:span text:style-name="T69">pr</text:span><text:span text:style-name="T70">e</text:span><text:span text:style-name="T71">ns</text:span><text:span text:style-name="T72">i</text:span><text:span text:style-name="T73">v</text:span><text:span text:style-name="T74">o</text:span></text:p>
      <text:p text:style-name="P75"><text:span text:style-name="T76">“M</text:span><text:span text:style-name="T77">ar</text:span><text:span text:style-name="T78">v</text:span><text:span text:style-name="T79">a</text:span><text:span text:style-name="T80">s</text:span><text:span text:style-name="T81">i</text:span><text:span text:style-name="T82">-</text:span><text:span text:style-name="T83">V</text:span><text:span text:style-name="T84">i</text:span><text:span text:style-name="T85">zz</text:span><text:span text:style-name="T86">o</text:span><text:span text:style-name="T87">n</text:span><text:span text:style-name="T88">e”</text:span></text:p>
      <text:p text:style-name="P89"><text:span text:style-name="T90">R</text:span><text:span text:style-name="T91">o</text:span><text:span text:style-name="T92">s</text:span><text:span text:style-name="T93">a</text:span><text:span text:style-name="T94">rn</text:span><text:span text:style-name="T95">o -<text:s/></text:span><text:span text:style-name="T96">S</text:span><text:span text:style-name="T97">a</text:span><text:span text:style-name="T98">n F</text:span><text:span text:style-name="T99">e</text:span><text:span text:style-name="T100">r</text:span><text:span text:style-name="T101">d</text:span><text:span text:style-name="T102">i</text:span><text:span text:style-name="T103">na</text:span><text:span text:style-name="T104">n</text:span><text:span text:style-name="T105">d</text:span><text:span text:style-name="T106">o</text:span></text:p>
      <text:p text:style-name="P107"/>
      <text:p text:style-name="P108"><text:span text:style-name="T109"><text:s text:c="2"/>I</text:span><text:span text:style-name="T110">l</text:span><text:span text:style-name="T111">/</text:span><text:span text:style-name="T112">La</text:span><text:span text:style-name="T113"><text:s/></text:span><text:span text:style-name="T114">so</text:span><text:span text:style-name="T115">t</text:span><text:span text:style-name="T116">t</text:span><text:span text:style-name="T117">oscr</text:span><text:span text:style-name="T118">i</text:span><text:span text:style-name="T119">tt</text:span><text:span text:style-name="T120">o</text:span><text:span text:style-name="T121">/</text:span><text:span text:style-name="T122">a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</text:span><text:span text:style-name="T142">og</text:span><text:span text:style-name="T143">n</text:span><text:span text:style-name="T144">o</text:span><text:span text:style-name="T145">me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N</text:span><text:span text:style-name="T151">o</text:span><text:span text:style-name="T152">me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C</text:span><text:span text:style-name="T159">o</text:span><text:span text:style-name="T160">d</text:span><text:span text:style-name="T161">ic</text:span><text:span text:style-name="T162">e<text:s/></text:span><text:span text:style-name="T163">F</text:span><text:span text:style-name="T164">is</text:span><text:span text:style-name="T165">ca</text:span><text:span text:style-name="T166">le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D</text:span><text:span text:style-name="T172">a</text:span><text:span text:style-name="T173">t</text:span><text:span text:style-name="T174">a</text:span><text:span text:style-name="T175"><text:s/></text:span><text:span text:style-name="T176">d</text:span><text:span text:style-name="T177">i</text:span><text:span text:style-name="T178"><text:s/></text:span><text:span text:style-name="T179">Na</text:span><text:span text:style-name="T180">s</text:span><text:span text:style-name="T181">c</text:span><text:span text:style-name="T182">i</text:span><text:span text:style-name="T183">t</text:span><text:span text:style-name="T184">a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L</text:span><text:span text:style-name="T191">u</text:span><text:span text:style-name="T192">og</text:span><text:span text:style-name="T193">o<text:s/></text:span><text:span text:style-name="T194">d</text:span><text:span text:style-name="T195">i</text:span><text:span text:style-name="T196"><text:s/></text:span><text:span text:style-name="T197">Na</text:span><text:span text:style-name="T198">s</text:span><text:span text:style-name="T199">c</text:span><text:span text:style-name="T200">i</text:span><text:span text:style-name="T201">t</text:span><text:span text:style-name="T202">a</text:span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C</text:span><text:span text:style-name="T208">o</text:span><text:span text:style-name="T209">m</text:span><text:span text:style-name="T210">u</text:span><text:span text:style-name="T211">n</text:span><text:span text:style-name="T212">e<text:s/></text:span><text:span text:style-name="T213">d</text:span><text:span text:style-name="T214">i<text:s/></text:span><text:span text:style-name="T215">R</text:span><text:span text:style-name="T216">esidenza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V</text:span><text:span text:style-name="T223">i</text:span><text:span text:style-name="T224">a</text:span><text:span text:style-name="T225">/</text:span><text:span text:style-name="T226">P</text:span><text:span text:style-name="T227">i</text:span><text:span text:style-name="T228">a</text:span><text:span text:style-name="T229">z</text:span><text:span text:style-name="T230">z</text:span><text:span text:style-name="T231">a</text:span><text:span text:style-name="T232">/</text:span><text:span text:style-name="T233">C</text:span><text:span text:style-name="T234">o</text:span><text:span text:style-name="T235">rs</text:span><text:span text:style-name="T236">o<text:s/></text:span><text:span text:style-name="T237">n°</text:span><text:span text:style-name="T238">.</text:span>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C</text:span><text:span text:style-name="T244">a</text:span><text:span text:style-name="T245">p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Status professionale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<text:span text:style-name="T256">Titolo di studio</text:span>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T</text:span><text:span text:style-name="T263">e</text:span><text:span text:style-name="T264">l</text:span><text:span text:style-name="T265">e</text:span><text:span text:style-name="T266">f</text:span><text:span text:style-name="T267">o</text:span><text:span text:style-name="T268">n</text:span><text:span text:style-name="T269">o</text:span>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<text:span text:style-name="T274">E-Mail</text:span>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<text:span text:style-name="T280">C</text:span><text:span text:style-name="T281">H</text:span><text:span text:style-name="T282">I</text:span><text:span text:style-name="T283">ED</text:span><text:span text:style-name="T284">E</text:span></text:p>
      <text:p text:style-name="P285"><text:span text:style-name="T286">|_|<text:s/></text:span><text:span text:style-name="T287"><text:tab/>DI</text:span><text:span text:style-name="T288"><text:s/></text:span><text:span text:style-name="T289">ESSERE</text:span><text:span text:style-name="T290"><text:s/></text:span><text:span text:style-name="T291">AMMESSO</text:span><text:span text:style-name="T292">/</text:span><text:span text:style-name="T293">A</text:span><text:span text:style-name="T294"><text:s/></text:span><text:span text:style-name="T295">A</text:span><text:span text:style-name="T296">L</text:span><text:span text:style-name="T297">L</text:span><text:span text:style-name="T298">A</text:span><text:span text:style-name="T299"><text:s/></text:span><text:span text:style-name="T300">PROCEDURA</text:span><text:span text:style-name="T301"><text:s/></text:span><text:span text:style-name="T302">DI</text:span><text:span text:style-name="T303"><text:s/></text:span><text:span text:style-name="T304">S</text:span><text:span text:style-name="T305">E</text:span><text:span text:style-name="T306">L</text:span><text:span text:style-name="T307">EZ</text:span><text:span text:style-name="T308">I</text:span><text:span text:style-name="T309">ONE</text:span><text:span text:style-name="T310"><text:s/></text:span><text:span text:style-name="T311">DI<text:s/></text:span><text:span text:style-name="T312">FIGURA PROFESSIONALE ESPERTA<text:s/></text:span><text:span text:style-name="T313">PER IL CONFERIMENTO DI N. 1 INCARICO INDIVIDUALE AVENT</text:span><text:span text:style-name="T314">E</text:span><text:span text:style-name="T315"><text:s/>AD OGGETTO<text:s/></text:span><text:span text:style-name="T316">PERCORSI DI ORIENTAMENTO CON IL COINVOLGIMENTO DELLE FAMIGLIE</text:span><text:span text:style-name="T317">,<text:s/></text:span><text:span text:style-name="T318">ovvero,</text:span><text:span text:style-name="T319"><text:s/></text:span><text:span text:style-name="T320">n. 2</text:span><text:span text:style-name="T321"><text:s/></text:span><text:span text:style-name="T322">percorsi orientamento da erogare a piccoli gruppi, con il coinvolgimento di genitori, di almeno 3 destinatari e da svolgersi nel periodo Settembre - Dicembre 2024,</text:span><text:s/><text:span text:style-name="T323">nell’ambito della linea di investimento 1.4, Missione 4, Componente 1, del PNRR, in relazione alla misura “Azioni di prevenzione e contrasto della dispersione scolastica (D.M. 170/2022)”</text:span></text:p>
      <text:p text:style-name="P324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325">DICHIARA</text:p>
      <text:p text:style-name="P326">Sotto la personale responsabilità di:</text:p>
      <text:list text:style-name="LFO1" text:continue-numbering="true">
        <text:list-item>
          <text:p text:style-name="P327">essere in possesso della cittadinanza italiana o di uno degli Stati membri dell’Unione europea;</text:p>
        </text:list-item>
        <text:list-item>
          <text:p text:style-name="P328">godere dei diritti civili e politici;</text:p>
        </text:list-item>
        <text:list-item>
          <text:p text:style-name="P329">non essere stato escluso dall’elettorato politico attivo;</text:p>
        </text:list-item>
        <text:list-item>
          <text:p text:style-name="P330">possedere l’idoneità fisica allo svolgimento delle funzioni cui la presente procedura di selezione si riferisce;</text:p>
        </text:list-item>
        <text:list-item>
          <text:p text:style-name="P331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32">non essere stato destituito o dispensato dall’impiego presso una Pubblica Amministrazione;</text:p>
        </text:list-item>
        <text:list-item>
          <text:p text:style-name="P333">non essere stato decaduto o licenziato da un impiego statale;</text:p>
        </text:list-item>
        <text:list-item>
          <text:p text:style-name="P334">essere in possesso del titolo di studio e dei requisiti specifici di ammissione richiesti dall’ Avviso di selezione;</text:p>
        </text:list-item>
      </text:list>
      <text:p text:style-name="P335"/>
      <text:list text:style-name="LFO1" text:continue-numbering="true">
        <text:list-item>
          <text:p text:style-name="P336">aver preso visione dell’Avviso e di approvarne senza riserva ogni contenuto;</text:p>
        </text:list-item>
        <text:list-item>
          <text:p text:style-name="P337">non trovarsi in situazione di incompatibilità, ovvero, nel caso in cui sussistano cause di incompatibilità, il/la sottoscritto/a si impegna a comunicarle espressamente e tempestivamente, al fine di consentire l’adeguata valutazione delle stesse;</text:p>
        </text:list-item>
        <text:list-item>
          <text:p text:style-name="P338">non si trovarsi in situazioni di conflitto di interessi, neanche parziale che possano interferire con l’esercizio dell’incarico;</text:p>
        </text:list-item>
        <text:list-item>
          <text:p text:style-name="P339">possedere il titolo accademico o di studio: ____________________________________________________.</text:p>
        </text:list-item>
      </text:list>
      <text:p text:style-name="P340">Come previsto dall’Avviso, allega:</text:p>
      <text:list text:style-name="LFO1" text:continue-numbering="true">
        <text:list-item>
          <text:p text:style-name="P341"><text:span text:style-name="T342">Curriculum vitae</text:span><text:span text:style-name="T343"><text:s/>redatto su formato europeo;</text:span></text:p>
        </text:list-item>
        <text:list-item>
          <text:p text:style-name="P344"><text:span text:style-name="T345">Fotocopia del codice fiscale e del documento d’identità in corso di validità</text:span><text:span text:style-name="T346">;</text:span></text:p>
        </text:list-item>
        <text:list-item>
          <text:p text:style-name="P347"><text:span text:style-name="T348">Modello</text:span><text:span text:style-name="T349"><text:s/>“Scheda di autovalutazione”<text:s/></text:span><text:span text:style-name="T350">(ALLEGATO 2);</text:span></text:p>
        </text:list-item>
        <text:list-item>
          <text:p text:style-name="P351"><text:span text:style-name="T352">Modello</text:span><text:span text:style-name="T353"><text:s/>“Dichiarazione sostitutiva di certificazioni”<text:s/></text:span><text:span text:style-name="T354">(ALLEGATO 3)</text:span><text:span text:style-name="T355">;</text:span></text:p>
        </text:list-item>
      </text:list>
      <text:p text:style-name="P356"/>
      <text:p text:style-name="P357"><text:span text:style-name="T358">Il/la sottoscritto/a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con la presente, ai sensi degli articoli 13 e 23 del D.Lgs. 196/2003 (di seguito indicato come “Codice Privacy”) e successive modificazioni ed integrazioni,</text:span></text:p>
      <text:p text:style-name="P366">AUTORIZZA</text:p>
      <text:p text:style-name="P367"><text:span text:style-name="T368">L’</text:span><text:span text:style-name="T369">istituto Comprensivo “Marvasi Vizzone” Rosarno - San Ferdinando</text:span><text:span text:style-name="T370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71"/>
      <text:p text:style-name="P372"/>
      <text:p text:style-name="P373"/>
      <text:p text:style-name="P374">Data ___/___/______ <text:s text:c="78"/>Firma __________________________ <text:s/></text:p>
      <text:soft-page-break/>
      <text:p text:style-name="P375">ALLEGATO 2</text:p>
      <text:p text:style-name="P384"><text:span text:style-name="T385">S</text:span><text:span text:style-name="T386">cheda</text:span><text:span text:style-name="T387"><text:s/></text:span><text:span text:style-name="T388">di Autova</text:span><text:span text:style-name="T389">l</text:span><text:span text:style-name="T390">utaz</text:span><text:span text:style-name="T391">i</text:span><text:span text:style-name="T392">one<text:s/></text:span></text:p>
      <text:p text:style-name="P393"><text:bookmark-start text:name="_Hlk154920063"/><text:span text:style-name="T394">per incarichi individuali di<text:s/></text:span><text:span text:style-name="T395">FIGURA PROFESSIONALE ESPERTA</text:span><text:span text:style-name="T396"><text:s/></text:span><text:span text:style-name="T397">avente ad oggetto<text:s/></text:span></text:p>
      <text:p text:style-name="P398">PERCORSI DI ORIENTAMENTO CON IL COINVOLGIMENTO DELLA FAMIGLIE<text:s/><text:bookmark-end text:name="_Hlk154920063"/></text:p>
      <text:p text:style-name="P399"><text:span text:style-name="T400">Progetto PNRR M4C1|I1.4 “Riduzione dei divari territoriali” –<text:s/></text:span></text:p>
      <text:p text:style-name="P401"><text:span text:style-name="T402">Next generation EU -<text:s/></text:span><text:span text:style-name="T403">Azioni di prevenzione e contrasto della dispersione scolastica (D.M. 170/2022).</text:span></text:p>
      <text:p text:style-name="P404"><text:span text:style-name="T405">Titolo del progetto</text:span><text:span text:style-name="T406"><text:s/>“OLTRE IL LIMITE”</text:span></text:p>
      <text:p text:style-name="P407"/>
      <text:p text:style-name="P408"><text:span text:style-name="T409">Il/la sottoscritto/a<text:s/></text:span><text:span text:style-name="T410">_____________________________________________</text:span><text:span text:style-name="T411"><text:s/>nato/a _____________________</text:span></text:p>
      <text:p text:style-name="P412"><text:span text:style-name="T413"><text:s text:c="8"/>Cognome e Nome del Candidato</text:span></text:p>
      <text:p text:style-name="P414"><text:span text:style-name="T415">Il<text:s/></text:span><text:span text:style-name="T416"><text:tab/></text:span><text:span text:style-name="T417">/</text:span><text:span text:style-name="T418"><text:tab/></text:span><text:span text:style-name="T419">/</text:span><text:span text:style-name="T420"><text:tab/></text:span><text:span text:style-name="T421"><text:s/>e residente<text:s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text:s text:c="4"/></text:span><text:span text:style-name="T427">via</text:span><text:span text:style-name="T428"><text:tab/></text:span><text:span text:style-name="T429"><text:tab/><text:s text:c="7"/></text:span><text:span text:style-name="T430"><text:tab/></text:span><text:span text:style-name="T431"><text:tab/></text:span><text:span text:style-name="T432"><text:tab/><text:s/></text:span></text:p>
      <text:p text:style-name="P433"/>
      <text:p text:style-name="P434"/>
      <text:p text:style-name="P435"><text:span text:style-name="T436">VISTO l’art. 3 dell’Avviso “Criteri di selezione”</text:span><text:span text:style-name="T437">,<text:s/></text:span><text:span text:style-name="T438">dichiara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5">
            <text:p text:style-name="P448"><text:bookmark-start text:name="_Hlk155545802"/><text:span text:style-name="T449"><text:s text:c="16"/>T</text:span><text:span text:style-name="T450">ABELLA</text:span><text:span text:style-name="T451"><text:s/></text:span><text:span text:style-name="T452">DI<text:s/></text:span><text:span text:style-name="T453">V</text:span><text:span text:style-name="T454">ALUTAZION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><text:span text:style-name="T458">Titolo di accesso</text:span></text:p>
              </text:list-item>
            </text:list>
          </table:table-cell>
          <table:table-cell table:style-name="TableCell459" table:number-columns-spanned="2">
            <text:p text:style-name="P460">PUNTEGGIO</text:p>
          </table:table-cell>
          <table:covered-table-cell/>
          <table:table-cell table:style-name="TableCell461">
            <text:p text:style-name="P462">CANDIDATO</text:p>
          </table:table-cell>
          <table:table-cell table:style-name="TableCell463">
            <text:p text:style-name="P464">SCUOLA</text:p>
          </table:table-cell>
        </table:table-row>
        <table:table-row table:style-name="TableRow465">
          <table:table-cell table:style-name="TableCell466" table:number-rows-spanned="3">
            <text:p text:style-name="P467"><text:span text:style-name="T468">Laurea Specialistica o vecchio ordinamento</text:span><text:span text:style-name="T469"><text:s/>in Psicologia / Scienze dell’educazione e formazione / Scienze e tecniche psicologiche / Psicopedagogia</text:span></text:p>
          </table:table-cell>
          <table:table-cell table:style-name="TableCell470">
            <text:p text:style-name="P471"><text:span text:style-name="T472">110 e Lode</text:span></text:p>
          </table:table-cell>
          <table:table-cell table:style-name="TableCell473">
            <text:p text:style-name="P474"><text:span text:style-name="T475">15 pt</text:span></text:p>
          </table:table-cell>
          <table:table-cell table:style-name="TableCell476" table:number-rows-spanned="3">
            <text:p text:style-name="P477"/>
          </table:table-cell>
          <table:table-cell table:style-name="TableCell478" table:number-rows-spanned="3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105 - 110<text:s/></text:span></text:p>
          </table:table-cell>
          <table:table-cell table:style-name="TableCell485">
            <text:p text:style-name="P486"><text:span text:style-name="T487">14 pt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&lt;</text:span><text:span text:style-name="T495"><text:s/>104</text:span></text:p>
          </table:table-cell>
          <table:table-cell table:style-name="TableCell496">
            <text:p text:style-name="P497"><text:span text:style-name="T498">12 pt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3">
            <text:p text:style-name="P503"><text:span text:style-name="T504">Diploma di Laurea triennale</text:span><text:span text:style-name="T505"><text:s/>attinente alla tipologia dell’incarico.<text:s/></text:span></text:p>
            <text:p text:style-name="P506"><text:span text:style-name="T507">NON CUMULABILE</text:span><text:span text:style-name="T508"><text:s/></text:span><text:span text:style-name="T509">CON IL TITOLO DI LAUREA MAGISTRALE</text:span></text:p>
          </table:table-cell>
          <table:table-cell table:style-name="TableCell510">
            <text:p text:style-name="P511"><text:span text:style-name="T512">110 e Lode</text:span></text:p>
          </table:table-cell>
          <table:table-cell table:style-name="TableCell513">
            <text:p text:style-name="P514"><text:span text:style-name="T515">13 pt</text:span></text:p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105 - 110</text:span></text:p>
          </table:table-cell>
          <table:table-cell table:style-name="TableCell525">
            <text:p text:style-name="P526"><text:span text:style-name="T527">12 pt</text:span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&lt;</text:span><text:span text:style-name="T535"><text:s/>104</text:span></text:p>
          </table:table-cell>
          <table:table-cell table:style-name="TableCell536">
            <text:p text:style-name="P537"><text:span text:style-name="T538">10 pt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T</text:span><text:span text:style-name="T545">OTALE</text:span><text:span text:style-name="T546"><text:s/></text:span><text:span text:style-name="T547">P</text:span><text:span text:style-name="T548">UNTI</text:span><text:span text:style-name="T549"><text:s/></text:span></text:p>
          </table:table-cell>
          <table:table-cell table:style-name="TableCell550" table:number-columns-spanned="2">
            <text:p text:style-name="P551"><text:span text:style-name="T552">Max 15 pt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><text:span text:style-name="T560">Titoli culturali</text:span></text:p>
              </text:list-item>
            </text:list>
          </table:table-cell>
          <table:table-cell table:style-name="TableCell561" table:number-columns-spanned="2">
            <text:p text:style-name="P562"><text:span text:style-name="T563">PUNTEGGIO</text:span></text:p>
          </table:table-cell>
          <table:covered-table-cell/>
          <table:table-cell table:style-name="TableCell564">
            <text:p text:style-name="P565"><text:span text:style-name="T566">CANDIDATO</text:span></text:p>
          </table:table-cell>
          <table:table-cell table:style-name="TableCell567">
            <text:p text:style-name="P568"><text:span text:style-name="T569">SCUOLA</text:span></text:p>
          </table:table-cell>
        </table:table-row>
        <table:table-row table:style-name="TableRow570">
          <table:table-cell table:style-name="TableCell571">
            <text:p text:style-name="P572"><text:span text:style-name="T573">Master universitario di secondo livello o diploma di specializzazione di durata biennale attinente alla tipologia dell’intervento</text:span></text:p>
          </table:table-cell>
          <table:table-cell table:style-name="TableCell574" table:number-columns-spanned="2">
            <text:p text:style-name="P575"><text:span text:style-name="T576">3 pt (fino a 6 pt)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Master universitario di primo livello, corsi di specializzazione o alta formazione, dottorato di ricerca attinente alla tipologia dell’intervento.</text:span></text:p>
          </table:table-cell>
          <table:table-cell table:style-name="TableCell585" table:number-columns-spanned="2">
            <text:p text:style-name="P586"><text:span text:style-name="T587">1 pt (fino a 3 pt)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Pubblicazioni inerenti alla tipologia dell’intervento<text:s/></text:span></text:p>
          </table:table-cell>
          <table:table-cell table:style-name="TableCell596" table:number-columns-spanned="2">
            <text:p text:style-name="P597"><text:span text:style-name="T598">1 (fino a 2 pt)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Competenze informatiche certificate (</text:span><text:span text:style-name="T607">ECDL, EIPASS o equivalenti</text:span><text:span text:style-name="T608">)</text:span></text:p>
          </table:table-cell>
          <table:table-cell table:style-name="TableCell609" table:number-columns-spanned="2">
            <text:p text:style-name="P610">1 (fino a 2 pt)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Competenze linguistiche certificate (</text:span><text:span text:style-name="T619">C2, C1, B2</text:span><text:span text:style-name="T620">)</text:span></text:p>
          </table:table-cell>
          <table:table-cell table:style-name="TableCell621" table:number-columns-spanned="2">
            <text:p text:style-name="P622">1 (fino a 2 pt)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T</text:span><text:span text:style-name="T631">OTALE</text:span><text:span text:style-name="T632"><text:s/></text:span><text:span text:style-name="T633">P</text:span><text:span text:style-name="T634">UNTI</text:span><text:span text:style-name="T635"><text:s/></text:span></text:p>
          </table:table-cell>
          <table:table-cell table:style-name="TableCell636" table:number-columns-spanned="2">
            <text:p text:style-name="P637">Max 15 pt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2" text:continue-numbering="true">
              <text:list-item>
                <text:p text:style-name="P644"><text:span text:style-name="T645">Esperienze professionali</text:span></text:p>
              </text:list-item>
            </text:list>
          </table:table-cell>
          <table:table-cell table:style-name="TableCell646" table:number-columns-spanned="2">
            <text:p text:style-name="P647"><text:span text:style-name="T648">PUNTEGGIO</text:span></text:p>
          </table:table-cell>
          <table:covered-table-cell/>
          <table:table-cell table:style-name="TableCell649">
            <text:p text:style-name="P650"><text:span text:style-name="T651">CANDIDATO</text:span></text:p>
          </table:table-cell>
          <table:table-cell table:style-name="TableCell652">
            <text:p text:style-name="P653"><text:span text:style-name="T654">SCUOLA</text:span></text:p>
          </table:table-cell>
        </table:table-row>
        <table:table-row table:style-name="TableRow655">
          <table:table-cell table:style-name="TableCell656">
            <text:p text:style-name="P657"><text:span text:style-name="T658">Incarichi precedenti prestati in contesti scolastici nel settore di pertinenza inerenti alla figura oggetto di selezione</text:span></text:p>
          </table:table-cell>
          <table:table-cell table:style-name="TableCell659" table:number-columns-spanned="2">
            <text:p text:style-name="P660"><text:span text:style-name="T661">5 (fino a 25 pt)</text:span>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Incarichi precedenti prestati in contesti extra scolastici nel settore di pertinenza inerenti alla figura oggetto di selezione</text:span></text:p>
          </table:table-cell>
          <table:table-cell table:style-name="TableCell670" table:number-columns-spanned="2">
            <text:p text:style-name="P671"><text:span text:style-name="T672">5 (fino a 25 pt)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T</text:span><text:span text:style-name="T681">OTALE</text:span><text:span text:style-name="T682"><text:s/></text:span><text:span text:style-name="T683">P</text:span><text:span text:style-name="T684">UNTI</text:span><text:span text:style-name="T685"><text:s/></text:span></text:p>
          </table:table-cell>
          <table:table-cell table:style-name="TableCell686" table:number-columns-spanned="2">
            <text:p text:style-name="P687"><text:span text:style-name="T688">Max 50 pt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><text:span text:style-name="T696">Colloquio</text:span></text:p>
              </text:list-item>
            </text:list>
          </table:table-cell>
          <table:table-cell table:style-name="TableCell697" table:number-columns-spanned="2">
            <text:p text:style-name="P698"><text:span text:style-name="T699">PUNTEGGIO</text:span></text:p>
          </table:table-cell>
          <table:covered-table-cell/>
          <table:table-cell table:style-name="TableCell700">
            <text:p text:style-name="P701">CANDIDAT</text:p>
          </table:table-cell>
          <table:table-cell table:style-name="TableCell702">
            <text:p text:style-name="P703">SCUOLA</text:p>
          </table:table-cell>
        </table:table-row>
        <table:table-row table:style-name="TableRow704">
          <table:table-cell table:style-name="TableCell705" table:number-rows-spanned="5">
            <text:list text:style-name="LFO1" text:continue-numbering="true">
              <text:list-item>
                <text:p text:style-name="P706"><text:span text:style-name="T707">Conoscenze delle misure previste dal PNRR;</text:span></text:p>
              </text:list-item>
              <text:list-item>
                <text:p text:style-name="P708"><text:span text:style-name="T709">Conoscenza delle procedure operative;</text:span></text:p>
              </text:list-item>
              <text:list-item>
                <text:p text:style-name="P710">Esperienze richiamate per argomentare;</text:p>
              </text:list-item>
              <text:list-item>
                <text:p text:style-name="P711">Motivazione all’assunzione;</text:p>
              </text:list-item>
              <text:list-item>
                <text:p text:style-name="P712"><text:span text:style-name="T713">Disponibilità alla flessibilità organizzativa.</text:span></text:p>
              </text:list-item>
            </text:list>
          </table:table-cell>
          <table:table-cell table:style-name="TableCell714" table:number-columns-spanned="2">
            <text:p text:style-name="P715">da 1 a 4 pt</text:p>
          </table:table-cell>
          <table:covered-table-cell/>
          <table:table-cell table:style-name="TableCell716">
            <text:p text:style-name="P717">-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list text:style-name="LFO1" text:continue-numbering="true">
              <text:list-item>
                <text:p text:style-name="P721"/>
              </text:list-item>
            </text:list>
          </table:covered-table-cell>
          <table:table-cell table:style-name="TableCell722" table:number-columns-spanned="2">
            <text:p text:style-name="P723">da 1 a 4 pt</text:p>
          </table:table-cell>
          <table:covered-table-cell/>
          <table:table-cell table:style-name="TableCell724">
            <text:p text:style-name="P725">-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list text:style-name="LFO1" text:continue-numbering="true">
              <text:list-item>
                <text:p text:style-name="P729"/>
              </text:list-item>
            </text:list>
          </table:covered-table-cell>
          <table:table-cell table:style-name="TableCell730" table:number-columns-spanned="2">
            <text:p text:style-name="P731">da 1 a 4 pt</text:p>
          </table:table-cell>
          <table:covered-table-cell/>
          <table:table-cell table:style-name="TableCell732">
            <text:p text:style-name="P733">-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list text:style-name="LFO1" text:continue-numbering="true">
              <text:list-item>
                <text:p text:style-name="P737"/>
              </text:list-item>
            </text:list>
          </table:covered-table-cell>
          <table:table-cell table:style-name="TableCell738" table:number-columns-spanned="2">
            <text:p text:style-name="P739">da 1 a 4 pt</text:p>
          </table:table-cell>
          <table:covered-table-cell/>
          <table:table-cell table:style-name="TableCell740">
            <text:p text:style-name="P741">-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list text:style-name="LFO1" text:continue-numbering="true">
              <text:list-item>
                <text:p text:style-name="P745"/>
              </text:list-item>
            </text:list>
          </table:covered-table-cell>
          <table:table-cell table:style-name="TableCell746" table:number-columns-spanned="2">
            <text:p text:style-name="P747">da 1 a 4 pt</text:p>
          </table:table-cell>
          <table:covered-table-cell/>
          <table:table-cell table:style-name="TableCell748">
            <text:p text:style-name="P749">-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T</text:span><text:span text:style-name="T756">OTALE</text:span><text:span text:style-name="T757"><text:s/></text:span><text:span text:style-name="T758">P</text:span><text:span text:style-name="T759">UNTI</text:span><text:span text:style-name="T760"><text:s/></text:span></text:p>
          </table:table-cell>
          <table:table-cell table:style-name="TableCell761" table:number-columns-spanned="2">
            <text:p text:style-name="P762">Max 20 pt</text:p>
          </table:table-cell>
          <table:covered-table-cell/>
          <table:table-cell table:style-name="TableCell763">
            <text:p text:style-name="P764">-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T</text:span><text:span text:style-name="T771">OTALE</text:span><text:span text:style-name="T772"><text:s/></text:span><text:span text:style-name="T773">P</text:span><text:span text:style-name="T774">UNTEGGIO</text:span></text:p>
          </table:table-cell>
          <table:table-cell table:style-name="TableCell775" table:number-columns-spanned="2">
            <text:p text:style-name="P776">Max 100 pt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<text:bookmark-end text:name="_Hlk155545802"/></text:p>
      <text:p text:style-name="P782"/>
      <text:p text:style-name="P783"><text:bookmark-start text:name="_Hlk101200760"/>Data ___/___/______ <text:s text:c="85"/><text:tab/><text:tab/><text:s/><text:tab/><text:tab/><text:s text:c="13"/>Firma</text:p>
      <text:p text:style-name="P784"/>
      <text:p text:style-name="P785"/>
      <text:p text:style-name="P786"><text:s/>__________________________________</text:p>
      <text:p text:style-name="P787"><text:bookmark-end text:name="_Hlk101200760"/><text:soft-page-break/><text:span text:style-name="T788">ALLEGATO 3</text:span></text:p>
      <text:p text:style-name="P789"><text:span text:style-name="T790">D</text:span><text:span text:style-name="T791">ichiarazione sostitutiva di certificazioni</text:span></text:p>
      <text:p text:style-name="P792"><text:span text:style-name="T793"><text:s/></text:span><text:span text:style-name="T794">Art. 46 e 47 (R) T.U. delle disposizioni legislative e regolamentari in materia di documentazione amministrativa</text:span></text:p>
      <text:p text:style-name="P795">- D.P.R. 28/12/2000, n° 445 -</text:p>
      <text:h text:style-name="P796" text:outline-level="1"/>
      <text:h text:style-name="P797" text:outline-level="1"><text:span text:style-name="T798">Il/la sottoscritto/a<text:s/></text:span><text:span text:style-name="T799">__________________________________________________________________________</text:span></text:h>
      <text:p text:style-name="P800"><text:span text:style-name="T801">nato/a il<text:s/></text:span><text:span text:style-name="T802">________________</text:span><text:span text:style-name="T803"><text:s/>a<text:s/></text:span><text:span text:style-name="T804">____________________________________________________</text:span><text:span text:style-name="T805"><text:s/>(Prov.<text:s/></text:span><text:span text:style-name="T806">_______</text:span><text:span text:style-name="T807">)</text:span></text:p>
      <text:p text:style-name="P808"><text:span text:style-name="T809">residente a<text:s/></text:span><text:span text:style-name="T810">___________________________</text:span><text:span text:style-name="T811">_ (Prov.________) in Via/Piazza ____________________ n°_____</text:span></text:p>
      <text:p text:style-name="P812"><text:span text:style-name="T813">consapevole delle responsabilità e delle pene stabilite dalla legge per false attestazioni e mendaci dichiarazioni, sotto la sua personale responsabilità,</text:span><text:s/></text:p>
      <text:p text:style-name="P814"/>
      <text:h text:style-name="P815" text:outline-level="2">D I C H I A R A</text:h>
      <text:p text:style-name="P816"/>
      <text:p text:style-name="P817"><text:span text:style-name="T818">di essere in possesso del seguente TITOLO DI ACCESSO</text:span><text:span text:style-name="T819">:<text:s/></text:span></text:p>
      <text:p text:style-name="P820"><text:span text:style-name="T821">_________________________________________________________________________________________</text:span></text:p>
      <text:p text:style-name="P822"><text:bookmark-start text:name="_Hlk101200338"/><text:span text:style-name="T823">conseguito il<text:s/></text:span><text:span text:style-name="T824">_______________________</text:span><text:span text:style-name="T825">, presso<text:s/></text:span><text:span text:style-name="T826">_________________________________________________</text:span></text:p>
      <text:p text:style-name="P827"><text:bookmark-end text:name="_Hlk101200338"/><text:span text:style-name="T828">con la votazione di<text:s/></text:span><text:span text:style-name="T829">__________________________________________________________________________</text:span></text:p>
      <text:p text:style-name="P830"/>
      <text:p text:style-name="P831"><text:span text:style-name="T832">Di essere in possesso di ulteriori TITOLI CULTURALI</text:span><text:span text:style-name="T833">:<text:s/>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2">
            <text:p text:style-name="P839"><text:bookmark-start text:name="_Hlk152497116"/>1.<text:s/></text:p>
          </table:table-cell>
          <table:covered-table-cell/>
        </table:table-row>
        <table:table-row table:style-name="TableRow840">
          <table:table-cell table:style-name="TableCell841">
            <text:p text:style-name="P842">conseguito il<text:s/></text:p>
          </table:table-cell>
          <table:table-cell table:style-name="TableCell843">
            <text:p text:style-name="P844">presso</text:p>
          </table:table-cell>
        </table:table-row>
        <table:table-row table:style-name="TableRow845">
          <table:table-cell table:style-name="TableCell846" table:number-columns-spanned="2">
            <text:p text:style-name="P847"><text:bookmark-end text:name="_Hlk152497116"/>2.<text:s/></text:p>
          </table:table-cell>
          <table:covered-table-cell/>
        </table:table-row>
        <table:table-row table:style-name="TableRow848">
          <table:table-cell table:style-name="TableCell849">
            <text:p text:style-name="P850">conseguito il<text:s/></text:p>
          </table:table-cell>
          <table:table-cell table:style-name="TableCell851">
            <text:p text:style-name="P852">presso</text:p>
          </table:table-cell>
        </table:table-row>
        <table:table-row table:style-name="TableRow853">
          <table:table-cell table:style-name="TableCell854" table:number-columns-spanned="2">
            <text:p text:style-name="P855">3.</text:p>
          </table:table-cell>
          <table:covered-table-cell/>
        </table:table-row>
        <table:table-row table:style-name="TableRow856">
          <table:table-cell table:style-name="TableCell857">
            <text:p text:style-name="P858">conseguito il<text:s/></text:p>
          </table:table-cell>
          <table:table-cell table:style-name="TableCell859">
            <text:p text:style-name="P860">presso</text:p>
          </table:table-cell>
        </table:table-row>
        <table:table-row table:style-name="TableRow861">
          <table:table-cell table:style-name="TableCell862" table:number-columns-spanned="2">
            <text:p text:style-name="P863">4.</text:p>
          </table:table-cell>
          <table:covered-table-cell/>
        </table:table-row>
        <table:table-row table:style-name="TableRow864">
          <table:table-cell table:style-name="TableCell865">
            <text:p text:style-name="P866">conseguito il<text:s/></text:p>
          </table:table-cell>
          <table:table-cell table:style-name="TableCell867">
            <text:p text:style-name="P868">presso</text:p>
          </table:table-cell>
        </table:table-row>
        <table:table-row table:style-name="TableRow869">
          <table:table-cell table:style-name="TableCell870" table:number-columns-spanned="2">
            <text:p text:style-name="P871">5.</text:p>
          </table:table-cell>
          <table:covered-table-cell/>
        </table:table-row>
        <table:table-row table:style-name="TableRow872">
          <table:table-cell table:style-name="TableCell873">
            <text:p text:style-name="P874">conseguito il<text:s/></text:p>
          </table:table-cell>
          <table:table-cell table:style-name="TableCell875">
            <text:p text:style-name="P876">presso</text:p>
          </table:table-cell>
        </table:table-row>
        <table:table-row table:style-name="TableRow877">
          <table:table-cell table:style-name="TableCell878" table:number-columns-spanned="2">
            <text:p text:style-name="P879">6.</text:p>
          </table:table-cell>
          <table:covered-table-cell/>
        </table:table-row>
        <table:table-row table:style-name="TableRow880">
          <table:table-cell table:style-name="TableCell881">
            <text:p text:style-name="P882">conseguito il<text:s/></text:p>
          </table:table-cell>
          <table:table-cell table:style-name="TableCell883">
            <text:p text:style-name="P884">presso</text:p>
          </table:table-cell>
        </table:table-row>
        <table:table-row table:style-name="TableRow885">
          <table:table-cell table:style-name="TableCell886" table:number-columns-spanned="2">
            <text:p text:style-name="P887">7.</text:p>
          </table:table-cell>
          <table:covered-table-cell/>
        </table:table-row>
        <table:table-row table:style-name="TableRow888">
          <table:table-cell table:style-name="TableCell889">
            <text:p text:style-name="P890">conseguito il<text:s/></text:p>
          </table:table-cell>
          <table:table-cell table:style-name="TableCell891">
            <text:p text:style-name="P892">presso</text:p>
          </table:table-cell>
        </table:table-row>
        <table:table-row table:style-name="TableRow893">
          <table:table-cell table:style-name="TableCell894" table:number-columns-spanned="2">
            <text:p text:style-name="P895">8.</text:p>
          </table:table-cell>
          <table:covered-table-cell/>
        </table:table-row>
        <table:table-row table:style-name="TableRow896">
          <table:table-cell table:style-name="TableCell897">
            <text:p text:style-name="P898">conseguito il<text:s/></text:p>
          </table:table-cell>
          <table:table-cell table:style-name="TableCell899">
            <text:p text:style-name="P900">presso</text:p>
          </table:table-cell>
        </table:table-row>
        <table:table-row table:style-name="TableRow901">
          <table:table-cell table:style-name="TableCell902" table:number-columns-spanned="2">
            <text:p text:style-name="P903">9.</text:p>
          </table:table-cell>
          <table:covered-table-cell/>
        </table:table-row>
        <table:table-row table:style-name="TableRow904">
          <table:table-cell table:style-name="TableCell905">
            <text:p text:style-name="P906">conseguito il<text:s/></text:p>
          </table:table-cell>
          <table:table-cell table:style-name="TableCell907">
            <text:p text:style-name="P908">presso</text:p>
          </table:table-cell>
        </table:table-row>
      </table:table>
      <text:p text:style-name="P909"/>
      <text:p text:style-name="P910"><text:span text:style-name="T911">di essere in possesso delle seguenti CERTIFICAZIONI INFORMATICHE E LINGUISTICHE riconosciute MIM</text:span><text:span text:style-name="T912">:</text:span>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</table:table>
      <text:p text:style-name="P927"/>
      <text:p text:style-name="P928">di aver avuto le seguenti ESPERIENZE PROFESSIONALI inerenti alla tipologia dell’incarico: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T</text:span><text:span text:style-name="T937">IPOLOGIA DI INCARICO</text:span></text:p>
          </table:table-cell>
          <table:table-cell table:style-name="TableCell938">
            <text:p text:style-name="P939"><text:span text:style-name="T940">C</text:span><text:span text:style-name="T941">ONTESTO</text:span><text:span text:style-name="T942"><text:s/></text:span></text:p>
          </table:table-cell>
          <table:table-cell table:style-name="TableCell943">
            <text:p text:style-name="P944"><text:span text:style-name="T945">P</text:span><text:span text:style-name="T946">ERIODO</text:span><text:span text:style-name="T947"><text:s/></text:span><text:span text:style-name="T948">DI INCARICO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ext:p text:style-name="P1056">Data ___/___/______ <text:s text:c="85"/><text:tab/><text:tab/><text:s/><text:tab/><text:tab/><text:s text:c="13"/>Firma</text:p>
      <text:p text:style-name="P1057"/>
      <text:p text:style-name="P1058"/>
      <text:p text:style-name="P1059"><text:span text:style-name="T1060"><text:s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 style:use-window-font-color="true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2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  <style:text-properties fo:font-size="4pt" style:font-size-asian="4pt" style:font-size-complex="4pt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034in"/>
      </style:footer-style>
    </style:page-layout>
    <style:style style:name="P376" style:parent-style-name="Pièdipagina" style:family="paragraph">
      <style:paragraph-properties fo:text-align="end"/>
    </style:style>
    <style:style style:name="T37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7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7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8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81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82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bookmark-start text:name="_Hlk154915043"/><text:bookmark-start text:name="_Hlk154915044"/><text:span text:style-name="T9">A</text:span><text:span text:style-name="T10">vviso pubblico - PNRR M4C1|I1.4 “Riduzione dei divari territoriali” - Progetto OLTRE IL LIMITE - Percorso di orientamento con il coinvolgimento delle famiglie</text:span><text:bookmark-end text:name="_Hlk154915043"/><text:bookmark-end text:name="_Hlk154915044"/></text:p>
      </style:footer>
    </style:master-page>
    <style:master-page style:name="MP1" style:page-layout-name="PL1">
      <style:footer>
        <text:p text:style-name="P376"><text:span text:style-name="T377">Pag.<text:s/></text:span><text:span text:style-name="T378"><text:page-number text:fixed="false">3</text:page-number></text:span><text:span text:style-name="T379"><text:s/>di<text:s/></text:span><text:span text:style-name="T380"><text:page-count>3</text:page-count></text:span></text:p>
        <text:p text:style-name="P381"><text:span text:style-name="T382">A</text:span><text:span text:style-name="T383">vviso pubblico - PNRR M4C1|I1.4 “Riduzione dei divari territoriali” - Progetto OLTRE IL LIMITE - Percorso di orientamento con il coinvolgimento delle famigl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4-06-03T09:56:00Z</meta:creation-date>
    <dc:date>2024-06-03T09:56:00Z</dc:date>
    <meta:print-date>2024-06-03T09:56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12" meta:character-count="8776" meta:row-count="62" meta:non-whitespace-character-count="7481"/>
  </office:meta>
</office:document-meta>
</file>