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20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202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2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218" style:family="table-column">
      <style:table-column-properties style:column-width="0.7527in"/>
    </style:style>
    <style:style style:name="TableColumn219" style:family="table-column">
      <style:table-column-properties style:column-width="0.3444in"/>
    </style:style>
    <style:style style:name="TableColumn220" style:family="table-column">
      <style:table-column-properties style:column-width="0.0986in"/>
    </style:style>
    <style:style style:name="TableColumn221" style:family="table-column">
      <style:table-column-properties style:column-width="0.2951in"/>
    </style:style>
    <style:style style:name="TableColumn222" style:family="table-column">
      <style:table-column-properties style:column-width="1.0868in"/>
    </style:style>
    <style:style style:name="TableColumn223" style:family="table-column">
      <style:table-column-properties style:column-width="0.5902in"/>
    </style:style>
    <style:style style:name="TableColumn224" style:family="table-column">
      <style:table-column-properties style:column-width="0.1395in"/>
    </style:style>
    <style:style style:name="TableColumn225" style:family="table-column">
      <style:table-column-properties style:column-width="0.743in"/>
    </style:style>
    <style:style style:name="TableColumn226" style:family="table-column">
      <style:table-column-properties style:column-width="0.3937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2951in"/>
    </style:style>
    <style:style style:name="TableColumn229" style:family="table-column">
      <style:table-column-properties style:column-width="0.4923in"/>
    </style:style>
    <style:style style:name="TableColumn230" style:family="table-column">
      <style:table-column-properties style:column-width="0.9798in"/>
    </style:style>
    <style:style style:name="Table217" style:family="table">
      <style:table-properties style:width="6.6055in" fo:margin-left="0.0805in" table:align="lef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Normale" style:family="paragraph">
      <style:paragraph-properties fo:margin-right="0.0472in"/>
    </style:style>
    <style:style style:name="T2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fo:margin-right="0.0472in"/>
    </style:style>
    <style:style style:name="T24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margin-right="0.0472in"/>
    </style:style>
    <style:style style:name="T25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margin-right="0.0472in"/>
    </style:style>
    <style:style style:name="T26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7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right="0.0472in"/>
    </style:style>
    <style:style style:name="T28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Normale" style:family="paragraph">
      <style:paragraph-properties fo:margin-right="0.0472in"/>
    </style:style>
    <style:style style:name="T30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0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0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Normale" style:family="paragraph">
      <style:paragraph-properties fo:margin-right="0.0472in"/>
    </style:style>
    <style:style style:name="T31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1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1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2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2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2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2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2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3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3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5" style:parent-style-name="Normale" style:family="paragraph">
      <style:paragraph-properties fo:margin-right="0.0472in"/>
    </style:style>
    <style:style style:name="T33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Normale" style:family="paragraph">
      <style:paragraph-properties fo:margin-right="0.0472in"/>
    </style:style>
    <style:style style:name="T34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4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6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4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4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fo:language="it" fo:country="I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Normale" style:family="paragraph">
      <style:paragraph-properties fo:margin-right="-0.0368in"/>
    </style:style>
    <style:style style:name="T35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359" style:parent-style-name="Normale" style:family="paragraph">
      <style:text-properties style:font-name="Titillium Web" style:font-name-complex="Arial" fo:language="it" fo:country="IT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362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36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364" style:parent-style-name="Normale" style:family="paragraph">
      <style:paragraph-properties fo:margin-left="0.0805in" fo:margin-right="0.0472in">
        <style:tab-stops/>
      </style:paragraph-properties>
    </style:style>
    <style:style style:name="T36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37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37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37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37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380" style:family="table-column">
      <style:table-column-properties style:column-width="0.2361in"/>
    </style:style>
    <style:style style:name="TableColumn381" style:family="table-column">
      <style:table-column-properties style:column-width="1.5506in"/>
    </style:style>
    <style:style style:name="TableColumn382" style:family="table-column">
      <style:table-column-properties style:column-width="4.7451in"/>
    </style:style>
    <style:style style:name="Table379" style:family="table">
      <style:table-properties style:width="6.5319in" fo:margin-left="0.0805in" table:align="left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3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text-properties style:font-name="Titillium Web" style:font-name-asian="Arial" fo:language="it" fo:country="I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39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391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39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393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39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395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39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397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39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39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0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0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0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0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0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0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0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07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0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0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10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1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1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1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14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1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16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41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1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1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2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2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2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23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2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25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2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2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2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2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30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3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3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3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3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3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3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3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3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3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40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4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4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4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4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4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4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4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4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49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5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45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453" style:family="table-column">
      <style:table-column-properties style:column-width="0.2361in"/>
    </style:style>
    <style:style style:name="TableColumn454" style:family="table-column">
      <style:table-column-properties style:column-width="2.5347in"/>
    </style:style>
    <style:style style:name="Table452" style:family="table">
      <style:table-properties style:width="2.7708in" fo:margin-left="0.0805in" table:align="left"/>
    </style:style>
    <style:style style:name="TableRow455" style:family="table-row">
      <style:table-row-properties style:min-row-height="0.196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margin-left="0.0805in" fo:margin-right="0.0472in">
        <style:tab-stops/>
      </style:paragraph-properties>
    </style:style>
    <style:style style:name="T46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1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46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463" style:family="table-row">
      <style:table-row-properties style:min-row-height="0.118in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468" style:family="table-row">
      <style:table-row-properties style:min-row-height="0.196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margin-left="0.0805in" fo:margin-right="0.0472in">
        <style:tab-stops/>
      </style:paragraph-properties>
    </style:style>
    <style:style style:name="T473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47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475" style:family="table-row">
      <style:table-row-properties style:min-row-height="0.118in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margin-left="0.0805in" fo:margin-right="0.0472in">
        <style:tab-stops/>
      </style:paragraph-properties>
    </style:style>
    <style:style style:name="T48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486" style:parent-style-name="Car.predefinitoparagrafo" style:family="text">
      <style:text-properties style:font-name="Titillium Web" style:font-name-asian="Arial" fo:language="it" fo:country="IT"/>
    </style:style>
    <style:style style:name="T487" style:parent-style-name="Car.predefinitoparagrafo" style:family="text">
      <style:text-properties style:font-name="Titillium Web" style:font-name-asian="Arial" fo:letter-spacing="0.0006in" fo:language="it" fo:country="IT"/>
    </style:style>
    <style:style style:name="T488" style:parent-style-name="Car.predefinitoparagrafo" style:family="text">
      <style:text-properties style:font-name="Titillium Web" style:font-name-asian="Arial" fo:language="it" fo:country="IT"/>
    </style:style>
    <style:style style:name="T489" style:parent-style-name="Car.predefinitoparagrafo" style:family="text">
      <style:text-properties style:font-name="Titillium Web" style:font-name-asian="Arial" fo:letter-spacing="0.0006in" fo:language="it" fo:country="IT"/>
    </style:style>
    <style:style style:name="T490" style:parent-style-name="Car.predefinitoparagrafo" style:family="text">
      <style:text-properties style:font-name="Titillium Web" style:font-name-asian="Arial" fo:language="it" fo:country="IT"/>
    </style:style>
    <style:style style:name="T491" style:parent-style-name="Car.predefinitoparagrafo" style:family="text">
      <style:text-properties style:font-name="Titillium Web" style:font-name-asian="Arial" fo:letter-spacing="-0.0006in" fo:language="it" fo:country="IT"/>
    </style:style>
    <style:style style:name="T492" style:parent-style-name="Car.predefinitoparagrafo" style:family="text">
      <style:text-properties style:font-name="Titillium Web" style:font-name-asian="Arial" fo:letter-spacing="-0.0048in" fo:language="it" fo:country="IT"/>
    </style:style>
    <style:style style:name="T493" style:parent-style-name="Car.predefinitoparagrafo" style:family="text">
      <style:text-properties style:font-name="Titillium Web" style:font-name-asian="Arial" fo:letter-spacing="-0.0041in" fo:language="it" fo:country="IT"/>
    </style:style>
    <style:style style:name="T494" style:parent-style-name="Car.predefinitoparagrafo" style:family="text">
      <style:text-properties style:font-name="Titillium Web" style:font-name-asian="Arial" fo:letter-spacing="0.0006in" fo:language="it" fo:country="IT"/>
    </style:style>
    <style:style style:name="T495" style:parent-style-name="Car.predefinitoparagrafo" style:family="text">
      <style:text-properties style:font-name="Titillium Web" style:font-name-asian="Arial" fo:language="it" fo:country="IT"/>
    </style:style>
    <style:style style:name="T496" style:parent-style-name="Car.predefinitoparagrafo" style:family="text">
      <style:text-properties style:font-name="Titillium Web" style:font-name-asian="Arial" fo:letter-spacing="0.0006in" fo:language="it" fo:country="IT"/>
    </style:style>
    <style:style style:name="T497" style:parent-style-name="Car.predefinitoparagrafo" style:family="text">
      <style:text-properties style:font-name="Titillium Web" style:font-name-asian="Arial" fo:language="it" fo:country="IT"/>
    </style:style>
    <style:style style:name="TableRow498" style:family="table-row">
      <style:table-row-properties style:min-row-height="0.118in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margin-left="0.0805in" fo:margin-right="0.0472in">
        <style:tab-stops/>
      </style:paragraph-properties>
    </style:style>
    <style:style style:name="T508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09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1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11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1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1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1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15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1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1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1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51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52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521" style:parent-style-name="Normale" style:family="paragraph">
      <style:paragraph-properties fo:margin-left="0.0805in" fo:margin-right="0.0472in">
        <style:tab-stops/>
      </style:paragraph-properties>
    </style:style>
    <style:style style:name="T522" style:parent-style-name="Car.predefinitoparagrafo" style:family="text">
      <style:text-properties style:font-name="Titillium Web" style:font-name-asian="Arial" fo:language="it" fo:country="IT"/>
    </style:style>
    <style:style style:name="T523" style:parent-style-name="Car.predefinitoparagrafo" style:family="text">
      <style:text-properties style:font-name="Titillium Web" style:font-name-asian="Arial" fo:letter-spacing="0.009in" fo:language="it" fo:country="IT"/>
    </style:style>
    <style:style style:name="T52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25" style:parent-style-name="Car.predefinitoparagrafo" style:family="text">
      <style:text-properties style:font-name="Titillium Web" style:font-name-asian="Arial" fo:language="it" fo:country="IT"/>
    </style:style>
    <style:style style:name="T526" style:parent-style-name="Car.predefinitoparagrafo" style:family="text">
      <style:text-properties style:font-name="Titillium Web" style:font-name-asian="Arial" fo:letter-spacing="0.0097in" fo:language="it" fo:country="IT"/>
    </style:style>
    <style:style style:name="T527" style:parent-style-name="Car.predefinitoparagrafo" style:family="text">
      <style:text-properties style:font-name="Titillium Web" style:font-name-asian="Arial" fo:language="it" fo:country="IT"/>
    </style:style>
    <style:style style:name="T52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29" style:parent-style-name="Car.predefinitoparagrafo" style:family="text">
      <style:text-properties style:font-name="Titillium Web" style:font-name-asian="Arial" fo:letter-spacing="0.0006in" fo:language="it" fo:country="IT"/>
    </style:style>
    <style:style style:name="T53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31" style:parent-style-name="Car.predefinitoparagrafo" style:family="text">
      <style:text-properties style:font-name="Titillium Web" style:font-name-asian="Arial" fo:letter-spacing="0.0013in" fo:language="it" fo:country="IT"/>
    </style:style>
    <style:style style:name="T53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33" style:parent-style-name="Car.predefinitoparagrafo" style:family="text">
      <style:text-properties style:font-name="Titillium Web" style:font-name-asian="Arial" fo:letter-spacing="0.0006in" fo:language="it" fo:country="IT"/>
    </style:style>
    <style:style style:name="T534" style:parent-style-name="Car.predefinitoparagrafo" style:family="text">
      <style:text-properties style:font-name="Titillium Web" style:font-name-asian="Arial" fo:language="it" fo:country="IT"/>
    </style:style>
    <style:style style:name="T535" style:parent-style-name="Car.predefinitoparagrafo" style:family="text">
      <style:text-properties style:font-name="Titillium Web" style:font-name-asian="Arial" fo:letter-spacing="0.0083in" fo:language="it" fo:country="IT"/>
    </style:style>
    <style:style style:name="T536" style:parent-style-name="Car.predefinitoparagrafo" style:family="text">
      <style:text-properties style:font-name="Titillium Web" style:font-name-asian="Arial" fo:language="it" fo:country="IT"/>
    </style:style>
    <style:style style:name="T537" style:parent-style-name="Car.predefinitoparagrafo" style:family="text">
      <style:text-properties style:font-name="Titillium Web" style:font-name-asian="Arial" fo:letter-spacing="0.0097in" fo:language="it" fo:country="IT"/>
    </style:style>
    <style:style style:name="T53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39" style:parent-style-name="Car.predefinitoparagrafo" style:family="text">
      <style:text-properties style:font-name="Titillium Web" style:font-name-asian="Arial" fo:letter-spacing="0.0006in" fo:language="it" fo:country="IT"/>
    </style:style>
    <style:style style:name="T540" style:parent-style-name="Car.predefinitoparagrafo" style:family="text">
      <style:text-properties style:font-name="Titillium Web" style:font-name-asian="Arial" fo:language="it" fo:country="IT"/>
    </style:style>
    <style:style style:name="T541" style:parent-style-name="Car.predefinitoparagrafo" style:family="text">
      <style:text-properties style:font-name="Titillium Web" style:font-name-asian="Arial" fo:letter-spacing="0.0083in" fo:language="it" fo:country="IT"/>
    </style:style>
    <style:style style:name="T542" style:parent-style-name="Car.predefinitoparagrafo" style:family="text">
      <style:text-properties style:font-name="Titillium Web" style:font-name-asian="Arial" fo:language="it" fo:country="IT"/>
    </style:style>
    <style:style style:name="T543" style:parent-style-name="Car.predefinitoparagrafo" style:family="text">
      <style:text-properties style:font-name="Titillium Web" style:font-name-asian="Arial" fo:letter-spacing="0.0006in" fo:language="it" fo:country="IT"/>
    </style:style>
    <style:style style:name="T544" style:parent-style-name="Car.predefinitoparagrafo" style:family="text">
      <style:text-properties style:font-name="Titillium Web" style:font-name-asian="Arial" fo:language="it" fo:country="IT"/>
    </style:style>
    <style:style style:name="T545" style:parent-style-name="Car.predefinitoparagrafo" style:family="text">
      <style:text-properties style:font-name="Titillium Web" style:font-name-asian="Arial" fo:letter-spacing="0.0083in" fo:language="it" fo:country="IT"/>
    </style:style>
    <style:style style:name="T546" style:parent-style-name="Car.predefinitoparagrafo" style:family="text">
      <style:text-properties style:font-name="Titillium Web" style:font-name-asian="Arial" fo:language="it" fo:country="IT"/>
    </style:style>
    <style:style style:name="T547" style:parent-style-name="Car.predefinitoparagrafo" style:family="text">
      <style:text-properties style:font-name="Titillium Web" style:font-name-asian="Arial" fo:letter-spacing="0.0097in" fo:language="it" fo:country="IT"/>
    </style:style>
    <style:style style:name="T548" style:parent-style-name="Car.predefinitoparagrafo" style:family="text">
      <style:text-properties style:font-name="Titillium Web" style:font-name-asian="Arial" fo:letter-spacing="0.0006in" fo:language="it" fo:country="IT"/>
    </style:style>
    <style:style style:name="T54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50" style:parent-style-name="Car.predefinitoparagrafo" style:family="text">
      <style:text-properties style:font-name="Titillium Web" style:font-name-asian="Arial" fo:letter-spacing="0.0006in" fo:language="it" fo:country="IT"/>
    </style:style>
    <style:style style:name="T551" style:parent-style-name="Car.predefinitoparagrafo" style:family="text">
      <style:text-properties style:font-name="Titillium Web" style:font-name-asian="Arial" fo:language="it" fo:country="IT"/>
    </style:style>
    <style:style style:name="T55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53" style:parent-style-name="Car.predefinitoparagrafo" style:family="text">
      <style:text-properties style:font-name="Titillium Web" style:font-name-asian="Arial" fo:language="it" fo:country="IT"/>
    </style:style>
    <style:style style:name="T554" style:parent-style-name="Car.predefinitoparagrafo" style:family="text">
      <style:text-properties style:font-name="Titillium Web" style:font-name-asian="Arial" fo:letter-spacing="0.0152in" fo:language="it" fo:country="IT"/>
    </style:style>
    <style:style style:name="T55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556" style:parent-style-name="Car.predefinitoparagrafo" style:family="text">
      <style:text-properties style:font-name="Titillium Web" style:font-name-asian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55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558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559" style:parent-style-name="Car.predefinitoparagrafo" style:family="text">
      <style:text-properties style:font-name="Titillium Web" style:font-name-asian="Arial" fo:language="it" fo:country="IT"/>
    </style:style>
    <style:style style:name="T560" style:parent-style-name="Car.predefinitoparagrafo" style:family="text">
      <style:text-properties style:font-name="Titillium Web" style:font-name-asian="Arial" fo:letter-spacing="0.0097in" fo:language="it" fo:country="IT"/>
    </style:style>
    <style:style style:name="T561" style:parent-style-name="Car.predefinitoparagrafo" style:family="text">
      <style:text-properties style:font-name="Titillium Web" style:font-name-asian="Arial" fo:language="it" fo:country="IT"/>
    </style:style>
    <style:style style:name="T56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63" style:parent-style-name="Car.predefinitoparagrafo" style:family="text">
      <style:text-properties style:font-name="Titillium Web" style:font-name-asian="Arial" fo:language="it" fo:country="IT"/>
    </style:style>
    <style:style style:name="T56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56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5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6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6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69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7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71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7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7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7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7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7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5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579" style:family="table-column">
      <style:table-column-properties style:column-width="0.2361in"/>
    </style:style>
    <style:style style:name="TableColumn580" style:family="table-column">
      <style:table-column-properties style:column-width="0.1965in"/>
    </style:style>
    <style:style style:name="TableColumn581" style:family="table-column">
      <style:table-column-properties style:column-width="2.9333in"/>
    </style:style>
    <style:style style:name="TableColumn582" style:family="table-column">
      <style:table-column-properties style:column-width="0.2159in"/>
    </style:style>
    <style:style style:name="TableColumn583" style:family="table-column">
      <style:table-column-properties style:column-width="2.9138in"/>
    </style:style>
    <style:style style:name="Table578" style:family="table">
      <style:table-properties style:width="6.4958in" fo:margin-left="0.0805in" table:align="left"/>
    </style:style>
    <style:style style:name="TableRow584" style:family="table-row">
      <style:table-row-properties style:min-row-height="0.1965in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589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592" style:family="table-row">
      <style:table-row-properties style:min-row-height="0.118in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610" style:family="table-row">
      <style:table-row-properties style:min-row-height="0.118in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Row632" style:family="table-row">
      <style:table-row-properties style:min-row-height="0.118in"/>
    </style:style>
    <style:style style:name="TableCell6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650" style:family="table-row">
      <style:table-row-properties style:min-row-height="0.118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fo:language="it" fo:country="IT"/>
    </style:style>
    <style:style style:name="TableRow672" style:family="table-row">
      <style:table-row-properties style:min-row-height="0.118in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69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9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692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693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694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695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696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697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698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699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0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1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2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03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4" style:parent-style-name="Paragrafoelenco" style:list-style-name="LFO1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05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706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07" style:parent-style-name="Paragrafoelenco" style:list-style-name="LFO1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08" style:parent-style-name="Paragrafoelenco" style:list-style-name="LFO1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09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10" style:parent-style-name="Paragrafoelenco" style:list-style-name="LFO1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11" style:parent-style-name="Paragrafoelenco" style:list-style-name="LFO1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712" style:parent-style-name="Paragrafoelenco" style:list-style-name="LFO2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13" style:parent-style-name="Paragrafoelenco" style:list-style-name="LFO2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14" style:parent-style-name="Paragrafoelenco" style:list-style-name="LFO2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15" style:parent-style-name="Paragrafoelenco" style:list-style-name="LFO2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16" style:parent-style-name="Paragrafoelenco" style:list-style-name="LFO2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17" style:parent-style-name="Paragrafoelenco" style:list-style-name="LFO2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71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1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2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722" style:family="table-column">
      <style:table-column-properties style:column-width="0.2361in"/>
    </style:style>
    <style:style style:name="TableColumn723" style:family="table-column">
      <style:table-column-properties style:column-width="1.1569in"/>
    </style:style>
    <style:style style:name="TableColumn724" style:family="table-column">
      <style:table-column-properties style:column-width="4.1187in"/>
    </style:style>
    <style:style style:name="TableColumn725" style:family="table-column">
      <style:table-column-properties style:column-width="0.7236in"/>
    </style:style>
    <style:style style:name="Table721" style:family="table">
      <style:table-properties style:width="6.2354in" fo:margin-left="0.0805in" table:align="left"/>
    </style:style>
    <style:style style:name="TableRow726" style:family="table-row">
      <style:table-row-properties style:min-row-height="0.196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7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731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ableRow734" style:family="table-row">
      <style:table-row-properties style:min-row-height="0.118in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41" style:family="table-row">
      <style:table-row-properties style:min-row-height="0.196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7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746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74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3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5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55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756" style:parent-style-name="Car.predefinitoparagrafo" style:family="text">
      <style:text-properties style:font-name="Titillium Web" fo:language="it" fo:country="IT"/>
    </style:style>
    <style:style style:name="T757" style:parent-style-name="Car.predefinitoparagrafo" style:family="text">
      <style:text-properties style:font-name="Titillium Web" fo:font-weight="bold" style:font-weight-asian="bold" fo:language="it" fo:country="IT"/>
    </style:style>
    <style:style style:name="T758" style:parent-style-name="Car.predefinitoparagrafo" style:family="text">
      <style:text-properties style:font-name="Titillium Web" fo:language="it" fo:country="IT"/>
    </style:style>
    <style:style style:name="T759" style:parent-style-name="Car.predefinitoparagrafo" style:family="text">
      <style:text-properties style:font-name="Titillium Web" fo:language="it" fo:country="IT"/>
    </style:style>
    <style:style style:name="T760" style:parent-style-name="Car.predefinitoparagrafo" style:family="text">
      <style:text-properties style:font-name="Titillium Web" fo:language="it" fo:country="IT"/>
    </style:style>
    <style:style style:name="T761" style:parent-style-name="Car.predefinitoparagrafo" style:family="text">
      <style:text-properties style:font-name="Titillium Web" fo:language="it" fo:country="IT"/>
    </style:style>
    <style:style style:name="P76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6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77" style:parent-style-name="Normale" style:family="paragraph">
      <style:paragraph-properties fo:margin-left="0.0805in">
        <style:tab-stops/>
      </style:paragraph-properties>
    </style:style>
    <style:style style:name="T77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77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8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8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8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8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8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8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8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8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8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789" style:parent-style-name="Normale" style:family="paragraph">
      <style:paragraph-properties fo:margin-top="0.0833in" fo:margin-left="0.1222in">
        <style:tab-stops/>
      </style:paragraph-properties>
    </style:style>
    <style:style style:name="T790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791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79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9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9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9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99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8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1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80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03" style:parent-style-name="Car.predefinitoparagrafo" style:family="text">
      <style:text-properties style:font-name="Titillium Web" style:font-name-asian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80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05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806" style:parent-style-name="Car.predefinitoparagrafo" style:family="text">
      <style:text-properties style:font-name="Titillium Web" style:font-name-asian="Arial" fo:language="it" fo:country="IT"/>
    </style:style>
    <style:style style:name="T807" style:parent-style-name="Car.predefinitoparagrafo" style:family="text">
      <style:text-properties style:font-name="Titillium Web" style:font-name-asian="Arial" fo:letter-spacing="0.0097in" fo:language="it" fo:country="IT"/>
    </style:style>
    <style:style style:name="T808" style:parent-style-name="Car.predefinitoparagrafo" style:family="text">
      <style:text-properties style:font-name="Titillium Web" style:font-name-asian="Arial" fo:language="it" fo:country="IT"/>
    </style:style>
    <style:style style:name="T80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810" style:parent-style-name="Car.predefinitoparagrafo" style:family="text">
      <style:text-properties style:font-name="Titillium Web" style:font-name-asian="Arial" fo:language="it" fo:country="IT"/>
    </style:style>
    <style:style style:name="T81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12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8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14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8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1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1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1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2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2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2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25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826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82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2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2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3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1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83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3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3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3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3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3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4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4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4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4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4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4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4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4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48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84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5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5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5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53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85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55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856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85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58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85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6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6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6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6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6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6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6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6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6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69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87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7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7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87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7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7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7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8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88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88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883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885" style:family="table-column">
      <style:table-column-properties style:column-width="0.2388in"/>
    </style:style>
    <style:style style:name="TableColumn886" style:family="table-column">
      <style:table-column-properties style:column-width="3.8118in"/>
    </style:style>
    <style:style style:name="TableColumn887" style:family="table-column">
      <style:table-column-properties style:column-width="1.0701in"/>
    </style:style>
    <style:style style:name="TableColumn888" style:family="table-column">
      <style:table-column-properties style:column-width="0.7868in"/>
    </style:style>
    <style:style style:name="TableColumn889" style:family="table-column">
      <style:table-column-properties style:column-width="0.7868in"/>
    </style:style>
    <style:style style:name="Table884" style:family="table">
      <style:table-properties style:width="6.6944in" fo:margin-left="0.0805in" table:align="left"/>
    </style:style>
    <style:style style:name="TableRow890" style:family="table-row">
      <style:table-row-properties style:min-row-height="0.6298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89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margin-left="0.0201in">
        <style:tab-stops/>
      </style:paragraph-properties>
    </style:style>
    <style:style style:name="T90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0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0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1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1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1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13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91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91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916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917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91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1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92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92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2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2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2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2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9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29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93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3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32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93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93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3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3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3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3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3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4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94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4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9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4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4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946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947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94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49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95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9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52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95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54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955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95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57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958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95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960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96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96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6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6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9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6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6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7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7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72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97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97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7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97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97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97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97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9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8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82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98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8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98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86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9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88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9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9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2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993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996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9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9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0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0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02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0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0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0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0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0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0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021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022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023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margin-left="0.0201in">
        <style:tab-stops/>
      </style:paragraph-properties>
    </style:style>
    <style:style style:name="T1033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3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3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3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3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3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40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04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4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056" style:parent-style-name="Normale" style:family="paragraph">
      <style:paragraph-properties fo:margin-left="0.0201in">
        <style:tab-stops/>
      </style:paragraph-properties>
    </style:style>
    <style:style style:name="T105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66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6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7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1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0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8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90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9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margin-top="0.0076in"/>
    </style:style>
    <style:style style:name="T113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145" style:family="table-row">
      <style:table-row-properties style:min-row-height="0.3152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e" style:family="paragraph">
      <style:paragraph-properties fo:margin-left="0.0201in">
        <style:tab-stops/>
      </style:paragraph-properties>
    </style:style>
    <style:style style:name="T1150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214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229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230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23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32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233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234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235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236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237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238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239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240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251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252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253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254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255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62" style:family="table-row">
      <style:table-row-properties style:min-row-height="0.3152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margin-left="0.0201in">
        <style:tab-stops/>
      </style:paragraph-properties>
    </style:style>
    <style:style style:name="T1267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26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269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27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7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7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273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27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275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29" style:family="table-row">
      <style:table-row-properties style:min-row-height="0.3152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margin-left="0.0201in">
        <style:tab-stops/>
      </style:paragraph-properties>
    </style:style>
    <style:style style:name="T1334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375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377" style:family="table-column">
      <style:table-column-properties style:column-width="0.2361in"/>
    </style:style>
    <style:style style:name="TableColumn1378" style:family="table-column">
      <style:table-column-properties style:column-width="3.8145in"/>
    </style:style>
    <style:style style:name="TableColumn1379" style:family="table-column">
      <style:table-column-properties style:column-width="1.0673in"/>
    </style:style>
    <style:style style:name="TableColumn1380" style:family="table-column">
      <style:table-column-properties style:column-width="0.7861in"/>
    </style:style>
    <style:style style:name="TableColumn1381" style:family="table-column">
      <style:table-column-properties style:column-width="0.7861in"/>
    </style:style>
    <style:style style:name="Table1376" style:family="table">
      <style:table-properties style:width="6.6902in" fo:margin-left="0.0805in" table:align="left"/>
    </style:style>
    <style:style style:name="TableRow1382" style:family="table-row">
      <style:table-row-properties style:min-row-height="0.6298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393" style:family="table-row">
      <style:table-row-properties style:min-row-height="0.2756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04" style:family="table-row">
      <style:table-row-properties style:min-row-height="0.2361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15" style:family="table-row">
      <style:table-row-properties style:min-row-height="0.2756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26" style:family="table-row">
      <style:table-row-properties style:min-row-height="0.2361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37" style:family="table-row">
      <style:table-row-properties style:min-row-height="0.2361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48" style:family="table-row">
      <style:table-row-properties style:min-row-height="0.2361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59" style:family="table-row">
      <style:table-row-properties style:min-row-height="0.2361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70" style:family="table-row">
      <style:table-row-properties style:min-row-height="0.2361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81" style:family="table-row">
      <style:table-row-properties style:min-row-height="1.2993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486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87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8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8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90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4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49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49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500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501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502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503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505" style:family="table-column">
      <style:table-column-properties style:column-width="0.2388in"/>
    </style:style>
    <style:style style:name="TableColumn1506" style:family="table-column">
      <style:table-column-properties style:column-width="3.6222in"/>
    </style:style>
    <style:style style:name="TableColumn1507" style:family="table-column">
      <style:table-column-properties style:column-width="1.2597in"/>
    </style:style>
    <style:style style:name="TableColumn1508" style:family="table-column">
      <style:table-column-properties style:column-width="0.7868in"/>
    </style:style>
    <style:style style:name="TableColumn1509" style:family="table-column">
      <style:table-column-properties style:column-width="0.7868in"/>
    </style:style>
    <style:style style:name="Table1504" style:family="table">
      <style:table-properties style:width="6.6944in" fo:margin-left="0.0805in" table:align="left"/>
    </style:style>
    <style:style style:name="TableRow1510" style:family="table-row">
      <style:table-row-properties style:min-row-height="0.6298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515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522" style:family="table-row">
      <style:table-row-properties style:min-row-height="0.3937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margin-left="0.0201in">
        <style:tab-stops/>
      </style:paragraph-properties>
    </style:style>
    <style:style style:name="T152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2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2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3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3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3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33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53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3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536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537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53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3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54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54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4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4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5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4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54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4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5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549" style:parent-style-name="Normale" style:family="paragraph">
      <style:paragraph-properties fo:margin-left="0.0201in">
        <style:tab-stops/>
      </style:paragraph-properties>
    </style:style>
    <style:style style:name="T155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551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55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5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5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555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55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5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5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5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6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6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6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5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64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5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6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6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68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569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57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71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57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5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74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57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76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577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57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7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58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58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582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58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58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8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8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58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59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9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5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59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59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595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59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9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9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59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00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60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0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0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05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60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0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0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09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6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11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6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13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6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15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616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617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618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619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2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2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2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25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62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2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2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2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30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63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3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3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35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63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3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3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39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64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41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64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43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644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645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646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51" style:family="table-row">
      <style:table-row-properties style:min-row-height="0.3937in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margin-left="0.0201in">
        <style:tab-stops/>
      </style:paragraph-properties>
    </style:style>
    <style:style style:name="T1656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65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5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5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6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6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6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66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66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6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6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6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7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7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679" style:parent-style-name="Normale" style:family="paragraph">
      <style:paragraph-properties fo:margin-left="0.0201in">
        <style:tab-stops/>
      </style:paragraph-properties>
    </style:style>
    <style:style style:name="T168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8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09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1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7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4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4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e" style:family="paragraph">
      <style:paragraph-properties fo:margin-left="0.0201in">
        <style:tab-stops/>
      </style:paragraph-properties>
    </style:style>
    <style:style style:name="T1761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762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63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764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65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766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67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1768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769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77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72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77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7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75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177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7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7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7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8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85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78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8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8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8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90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791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792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1793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794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795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1796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16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817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1819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182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839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40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184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4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43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1844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45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46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184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48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4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85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51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5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853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55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856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57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1858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859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186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861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186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863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864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8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6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74" style:family="table-row">
      <style:table-row-properties style:min-row-height="0.3152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e" style:family="paragraph">
      <style:paragraph-properties fo:margin-left="0.0201in">
        <style:tab-stops/>
      </style:paragraph-properties>
    </style:style>
    <style:style style:name="T187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88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881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882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883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884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88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88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887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888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88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89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891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892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893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894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895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89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89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898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89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00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01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991" style:family="table-row">
      <style:table-row-properties style:min-row-height="0.3152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e" style:family="paragraph">
      <style:paragraph-properties fo:margin-left="0.0201in">
        <style:tab-stops/>
      </style:paragraph-properties>
    </style:style>
    <style:style style:name="T1996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20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58" style:family="table-row">
      <style:table-row-properties style:min-row-height="0.3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e" style:family="paragraph">
      <style:paragraph-properties fo:margin-left="0.0201in">
        <style:tab-stops/>
      </style:paragraph-properties>
    </style:style>
    <style:style style:name="T2063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07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8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081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08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08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8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08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08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104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106" style:family="table-column">
      <style:table-column-properties style:column-width="0.2361in"/>
    </style:style>
    <style:style style:name="TableColumn2107" style:family="table-column">
      <style:table-column-properties style:column-width="3.6222in"/>
    </style:style>
    <style:style style:name="TableColumn2108" style:family="table-column">
      <style:table-column-properties style:column-width="1.2597in"/>
    </style:style>
    <style:style style:name="TableColumn2109" style:family="table-column">
      <style:table-column-properties style:column-width="0.7861in"/>
    </style:style>
    <style:style style:name="TableColumn2110" style:family="table-column">
      <style:table-column-properties style:column-width="0.7861in"/>
    </style:style>
    <style:style style:name="Table2105" style:family="table">
      <style:table-properties style:width="6.6902in" fo:margin-left="0.0805in" table:align="left"/>
    </style:style>
    <style:style style:name="TableRow2111" style:family="table-row">
      <style:table-row-properties style:min-row-height="0.6298in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122" style:family="table-row">
      <style:table-row-properties style:min-row-height="0.2756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33" style:family="table-row">
      <style:table-row-properties style:min-row-height="0.2756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44" style:family="table-row">
      <style:table-row-properties style:min-row-height="0.2756in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55" style:family="table-row">
      <style:table-row-properties style:min-row-height="0.2756in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66" style:family="table-row">
      <style:table-row-properties style:min-row-height="0.2756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77" style:family="table-row">
      <style:table-row-properties style:min-row-height="0.2756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88" style:family="table-row">
      <style:table-row-properties style:min-row-height="0.2756in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99" style:family="table-row">
      <style:table-row-properties style:min-row-height="0.2756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10" style:family="table-row">
      <style:table-row-properties style:min-row-height="1.4173in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215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16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17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1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1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2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22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228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22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23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“Fondi Strutturali Europei – Programma Operativo Nazionale “Per la Scuola, Competenze e Ambienti per l’Apprendimento” 2014-2020. Avviso Pubblico “</text:span><text:span text:style-name="T195">AOODGEFID/2669 del 03.03.2017</text:span><text:span text:style-name="T196">”.<text:s/></text:span><text:span text:style-name="T197">Pensiero Computazionale e Cittadinanza Digitale</text:span><text:span text:style-name="T198"><text:s/>– Progetto autorizzato con nota prot. AOODGEFID/28246 del 30.10.2018 dal MIUR - dal titolo “</text:span><text:span text:style-name="T199">La Scuola a Spasso coi Tempi...</text:span><text:span text:style-name="T200">” – codice 10.2.2A-FESPON-CL-2018-339.</text:span></text:p>
      <text:p text:style-name="P201"/>
      <text:p text:style-name="P202"><text:span text:style-name="T203">I</text:span><text:span text:style-name="T204">l</text:span><text:span text:style-name="T205">/</text:span><text:span text:style-name="T206">La</text:span><text:span text:style-name="T207"><text:s/></text:span><text:span text:style-name="T208">so</text:span><text:span text:style-name="T209">t</text:span><text:span text:style-name="T210">t</text:span><text:span text:style-name="T211">oscr</text:span><text:span text:style-name="T212">i</text:span><text:span text:style-name="T213">tt</text:span><text:span text:style-name="T214">o</text:span><text:span text:style-name="T215">/</text:span><text:span text:style-name="T216">a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C</text:span><text:span text:style-name="T235">og</text:span><text:span text:style-name="T236">n</text:span><text:span text:style-name="T237">o</text:span><text:span text:style-name="T238">me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N</text:span><text:span text:style-name="T244">o</text:span><text:span text:style-name="T245">me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C</text:span><text:span text:style-name="T252">o</text:span><text:span text:style-name="T253">d</text:span><text:span text:style-name="T254">ic</text:span><text:span text:style-name="T255">e<text:s/></text:span><text:span text:style-name="T256">F</text:span><text:span text:style-name="T257">is</text:span><text:span text:style-name="T258">ca</text:span><text:span text:style-name="T259">le</text:span>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D</text:span><text:span text:style-name="T265">a</text:span><text:span text:style-name="T266">t</text:span><text:span text:style-name="T267">a</text:span><text:span text:style-name="T268"><text:s/></text:span><text:span text:style-name="T269">d</text:span><text:span text:style-name="T270">i</text:span><text:span text:style-name="T271"><text:s/></text:span><text:span text:style-name="T272">Na</text:span><text:span text:style-name="T273">s</text:span><text:span text:style-name="T274">c</text:span><text:span text:style-name="T275">i</text:span><text:span text:style-name="T276">t</text:span><text:span text:style-name="T277">a</text:span>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L</text:span><text:span text:style-name="T284">u</text:span><text:span text:style-name="T285">og</text:span><text:span text:style-name="T286">o<text:s/></text:span><text:span text:style-name="T287">d</text:span><text:span text:style-name="T288">i</text:span><text:span text:style-name="T289"><text:s/></text:span><text:span text:style-name="T290">Na</text:span><text:span text:style-name="T291">s</text:span><text:span text:style-name="T292">c</text:span><text:span text:style-name="T293">i</text:span><text:span text:style-name="T294">t</text:span><text:span text:style-name="T295">a</text:span>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C</text:span><text:span text:style-name="T301">o</text:span><text:span text:style-name="T302">m</text:span><text:span text:style-name="T303">u</text:span><text:span text:style-name="T304">n</text:span><text:span text:style-name="T305">e<text:s/></text:span><text:span text:style-name="T306">d</text:span><text:span text:style-name="T307">i<text:s/></text:span><text:span text:style-name="T308">R</text:span><text:span text:style-name="T309">esidenza</text:span>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V</text:span><text:span text:style-name="T316">i</text:span><text:span text:style-name="T317">a</text:span><text:span text:style-name="T318">/</text:span><text:span text:style-name="T319">P</text:span><text:span text:style-name="T320">i</text:span><text:span text:style-name="T321">a</text:span><text:span text:style-name="T322">z</text:span><text:span text:style-name="T323">z</text:span><text:span text:style-name="T324">a</text:span><text:span text:style-name="T325">/</text:span><text:span text:style-name="T326">C</text:span><text:span text:style-name="T327">o</text:span><text:span text:style-name="T328">rs</text:span><text:span text:style-name="T329">o<text:s/></text:span><text:span text:style-name="T330">n°</text:span><text:span text:style-name="T331">.</text:span></text:p>
          </table:table-cell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C</text:span><text:span text:style-name="T337">a</text:span><text:span text:style-name="T338">p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T</text:span><text:span text:style-name="T345">e</text:span><text:span text:style-name="T346">l</text:span><text:span text:style-name="T347">e</text:span><text:span text:style-name="T348">f</text:span><text:span text:style-name="T349">o</text:span><text:span text:style-name="T350">n</text:span><text:span text:style-name="T351">o</text:span>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><text:span text:style-name="T356">E-Mail</text:span>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><text:span text:style-name="T361">SCRIVERE ANCHE E-MAIL IN STAMPATELLO</text:span></text:p>
      <text:p text:style-name="P362"/>
      <text:p text:style-name="P363"/>
      <text:p text:style-name="P364"><text:span text:style-name="T365">T</text:span><text:span text:style-name="T366">I</text:span><text:span text:style-name="T367">T</text:span><text:span text:style-name="T368">O</text:span><text:span text:style-name="T369">LO<text:s/></text:span><text:span text:style-name="T370">D</text:span><text:span text:style-name="T371">I</text:span><text:span text:style-name="T372"><text:s/></text:span><text:span text:style-name="T373">S</text:span><text:span text:style-name="T374">T</text:span><text:span text:style-name="T375">U</text:span><text:span text:style-name="T376">DI</text:span><text:span text:style-name="T377">O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LAUREA (SPECIFICARE)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C</text:span><text:span text:style-name="T393">H</text:span><text:span text:style-name="T394">I</text:span><text:span text:style-name="T395">ED</text:span><text:span text:style-name="T396">E</text:span></text:p>
      <text:p text:style-name="P397"><text:span text:style-name="T398">di</text:span><text:span text:style-name="T399"><text:s/></text:span><text:span text:style-name="T400">essere</text:span><text:span text:style-name="T401"><text:s/></text:span><text:span text:style-name="T402">ammesso</text:span><text:span text:style-name="T403">/</text:span><text:span text:style-name="T404">a</text:span><text:span text:style-name="T405"><text:s/></text:span><text:span text:style-name="T406">a</text:span><text:span text:style-name="T407">l</text:span><text:span text:style-name="T408">l</text:span><text:span text:style-name="T409">a</text:span><text:span text:style-name="T410"><text:s/></text:span><text:span text:style-name="T411">procedura</text:span><text:span text:style-name="T412"><text:s/></text:span><text:span text:style-name="T413">di</text:span><text:span text:style-name="T414"><text:s/></text:span><text:span text:style-name="T415">s</text:span><text:span text:style-name="T416">e</text:span><text:span text:style-name="T417">l</text:span><text:span text:style-name="T418">ez</text:span><text:span text:style-name="T419">i</text:span><text:span text:style-name="T420">one</text:span><text:span text:style-name="T421"><text:s/></text:span><text:span text:style-name="T422">di</text:span><text:span text:style-name="T423"><text:s/></text:span><text:span text:style-name="T424">cui a</text:span><text:span text:style-name="T425">l</text:span><text:span text:style-name="T426">l’</text:span><text:span text:style-name="T427">oggetto e</text:span><text:span text:style-name="T428"><text:s/></text:span><text:span text:style-name="T429">di</text:span><text:span text:style-name="T430"><text:s/></text:span><text:span text:style-name="T431">essere<text:s/></text:span><text:span text:style-name="T432">i</text:span><text:span text:style-name="T433">nser</text:span><text:span text:style-name="T434">i</text:span><text:span text:style-name="T435">to</text:span><text:span text:style-name="T436">/</text:span><text:span text:style-name="T437">a</text:span><text:span text:style-name="T438"><text:s/></text:span><text:span text:style-name="T439">ne</text:span><text:span text:style-name="T440">l</text:span><text:span text:style-name="T441">l</text:span><text:span text:style-name="T442">a</text:span><text:span text:style-name="T443"><text:s/></text:span><text:span text:style-name="T444">graduator</text:span><text:span text:style-name="T445">i</text:span><text:span text:style-name="T446">a</text:span><text:span text:style-name="T447"><text:s/></text:span><text:span text:style-name="T448">d</text:span><text:span text:style-name="T449">i</text:span><text:span text:style-name="T450">: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E</text:span><text:span text:style-name="T461">s</text:span><text:span text:style-name="T462">perto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T473">Tu</text:span><text:span text:style-name="T474">tor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R</text:span><text:span text:style-name="T486">eferente</text:span><text:span text:style-name="T487"><text:s/></text:span><text:span text:style-name="T488">a</text:span><text:span text:style-name="T489">ll</text:span><text:span text:style-name="T490">a</text:span><text:span text:style-name="T491"><text:s/></text:span><text:span text:style-name="T492">V</text:span><text:span text:style-name="T493">a</text:span><text:span text:style-name="T494">l</text:span><text:span text:style-name="T495">utaz</text:span><text:span text:style-name="T496">i</text:span><text:span text:style-name="T497">one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<text:span text:style-name="T508">C</text:span><text:span text:style-name="T509">o</text:span><text:span text:style-name="T510">ord</text:span><text:span text:style-name="T511">i</text:span><text:span text:style-name="T512">natore</text:span><text:span text:style-name="T513"><text:s/></text:span><text:span text:style-name="T514">del</text:span><text:span text:style-name="T515"><text:s/></text:span><text:span text:style-name="T516">P</text:span><text:span text:style-name="T517">i</text:span><text:span text:style-name="T518">ano</text:span></text:p>
          </table:table-cell>
        </table:table-row>
      </table:table>
      <text:p text:style-name="P519"/>
      <text:p text:style-name="P520"/>
      <text:p text:style-name="P521"><text:span text:style-name="T522">per</text:span><text:span text:style-name="T523"><text:s/></text:span><text:span text:style-name="T524">l</text:span><text:span text:style-name="T525">e</text:span><text:span text:style-name="T526"><text:s/></text:span><text:span text:style-name="T527">a</text:span><text:span text:style-name="T528">t</text:span><text:span text:style-name="T529">t</text:span><text:span text:style-name="T530">i</text:span><text:span text:style-name="T531">v</text:span><text:span text:style-name="T532">i</text:span><text:span text:style-name="T533">t</text:span><text:span text:style-name="T534">à</text:span><text:span text:style-name="T535"><text:s/></text:span><text:span text:style-name="T536">del</text:span><text:span text:style-name="T537"><text:s/></text:span><text:span text:style-name="T538">P</text:span><text:span text:style-name="T539">O</text:span><text:span text:style-name="T540">N</text:span><text:span text:style-name="T541"><text:s/></text:span><text:span text:style-name="T542">F</text:span><text:span text:style-name="T543">S</text:span><text:span text:style-name="T544">E</text:span><text:span text:style-name="T545"><text:s/></text:span><text:span text:style-name="T546">dal</text:span><text:span text:style-name="T547"><text:s/></text:span><text:span text:style-name="T548">t</text:span><text:span text:style-name="T549">i</text:span><text:span text:style-name="T550">t</text:span><text:span text:style-name="T551">o</text:span><text:span text:style-name="T552">l</text:span><text:span text:style-name="T553">o</text:span><text:span text:style-name="T554"><text:s/></text:span><text:span text:style-name="T555">“</text:span><text:span text:style-name="T556">La Scuola a Spasso coi Tempi...</text:span><text:span text:style-name="T557">”</text:span><text:span text:style-name="T558"><text:s/></text:span><text:span text:style-name="T559">–</text:span><text:span text:style-name="T560"><text:s/></text:span><text:span text:style-name="T561">cod</text:span><text:span text:style-name="T562">i</text:span><text:span text:style-name="T563">ce<text:s/></text:span><text:span text:style-name="T564">10.2.2A-FESPON-CL-2018</text:span><text:span text:style-name="T565">-339<text:s/></text:span><text:span text:style-name="T566">nel</text:span><text:span text:style-name="T567">/</text:span><text:span text:style-name="T568">i seguen</text:span><text:span text:style-name="T569">t</text:span><text:span text:style-name="T570">e</text:span><text:span text:style-name="T571">/</text:span><text:span text:style-name="T572">i Modu</text:span><text:span text:style-name="T573">l</text:span><text:span text:style-name="T574">o</text:span><text:span text:style-name="T575">/</text:span><text:span text:style-name="T576">i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><text:span text:style-name="T589">Titolo Modulo</text:span></text:p>
          </table:table-cell>
          <table:covered-table-cell/>
          <table:table-cell table:style-name="TableCell590" table:number-columns-spanned="2">
            <text:p text:style-name="P591">Incarico Richiesto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A tal fine, valendosi delle disposizioni di cui all'art. 46 del DPR 28/12/2000 n. 445, consapevole delle sanzioni stabilite per le<text:s/>false attestazioni e mendaci dichiarazioni, previste dal Codice Penale e dalle Leggi speciali in materia e preso atto delle tematiche proposte nei percorsi formativi</text:p>
      <text:p text:style-name="P692">DICHIARA</text:p>
      <text:p text:style-name="P693">Sotto la personale responsabilità di:</text:p>
      <text:list text:style-name="LFO1" text:continue-numbering="true">
        <text:list-item>
          <text:p text:style-name="P694">essere in possesso della cittadinanza<text:s/>italiana o di uno degli Stati membri dell’Unione europea;</text:p>
        </text:list-item>
        <text:list-item>
          <text:p text:style-name="P695">godere dei diritti civili e politici;</text:p>
        </text:list-item>
        <text:list-item>
          <text:p text:style-name="P696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697">essere a conoscenza di non essere sottoposto a procedimenti penali;</text:p>
        </text:list-item>
        <text:list-item>
          <text:p text:style-name="P698">essere in possesso dei requisiti essenziali previsti del presente avviso;</text:p>
        </text:list-item>
        <text:list-item>
          <text:p text:style-name="P699">aver preso visione dell’Avviso e di approvarne senza riserva ogni contenuto;</text:p>
        </text:list-item>
        <text:list-item>
          <text:p text:style-name="P700">di essere consapevole che può anche non ricevere alcun incarico/contratto;</text:p>
        </text:list-item>
        <text:list-item>
          <text:p text:style-name="P701">di possedere titoli e competenze specifiche più adeguate a trattare i percorsi formativi scelti.</text:p>
        </text:list-item>
      </text:list>
      <text:p text:style-name="P702">Dichiarazione di insussistenza di incompatibilità di non<text:s/>trovarsi in nessuna della condizioni di incompatibilità previste dalle Disposizioni e Istruzioni per l’attuazione delle iniziative cofinanziate dai Fondi Strutturali europei 2014/2020, in particolare di:</text:p>
      <text:list text:style-name="LFO1" text:continue-numbering="true">
        <text:list-item>
          <text:p text:style-name="P703">di non essere collegato, né come socio né come titolare, alla ditta che ha partecipato e vinto la gara di appalto.</text:p>
        </text:list-item>
        <text:list-item>
          <text:p text:style-name="P704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705"/>
      <text:p text:style-name="P706">Come previsto dall’Avviso, allega:</text:p>
      <text:list text:style-name="LFO1" text:continue-numbering="true">
        <text:list-item>
          <text:p text:style-name="P707">copia di un documento di identità valido;</text:p>
        </text:list-item>
        <text:list-item>
          <text:p text:style-name="P708">Curriculum Vitae in formato europeo con indicati i riferimenti dei titoli valutati di cui all’allegato 2 - Tabella di autovalutazione.</text:p>
        </text:list-item>
      </text:list>
      <text:p text:style-name="P709">Dichiara, inoltre:</text:p>
      <text:soft-page-break/>
      <text:list text:style-name="LFO1" text:continue-numbering="true">
        <text:list-item>
          <text:p text:style-name="P710">di conoscere e saper usare la piattaforma on line “Gestione Programmazione Unitaria - GPU”;</text:p>
        </text:list-item>
        <text:list-item>
          <text:p text:style-name="P711">di conoscere e di accettare le seguenti condizioni:</text:p>
        </text:list-item>
      </text:list>
      <text:list text:style-name="LFO2" text:continue-numbering="true">
        <text:list-item>
          <text:p text:style-name="P712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713">concorrere alla definizione della programmazione didattica delle attività ed alla definizione dei test di valutazione della stessa;</text:p>
        </text:list-item>
        <text:list-item>
          <text:p text:style-name="P714">concorrere alla scelta del materiale didattico o predisporre apposite dispense di support all’attività didattica;</text:p>
        </text:list-item>
        <text:list-item>
          <text:p text:style-name="P715">concorrere, nella misura prevista dagli appositi regolamenti, alla registrazione delle informazioni riguardanti le attività svolte in aula<text:s/>e la valutazione delle stesse sulla piattaforma ministeriale per la gestione dei progetti;</text:p>
        </text:list-item>
        <text:list-item>
          <text:p text:style-name="P716">svolgere le attività didattiche nei Plessi dell’Istituto;</text:p>
        </text:list-item>
        <text:list-item>
          <text:p text:style-name="P717">redigere e consegnare, a fine attività, su apposito modello, la relazione sul lavoro svolto.</text:p>
        </text:list-item>
      </text:list>
      <text:p text:style-name="P718"/>
      <text:p text:style-name="P719">Elegge come domicilio per le comunicazioni relative alla selezione: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2">
            <text:p text:style-name="P730"><text:span text:style-name="T731">La Propria Residenza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<text:span text:style-name="T746">Altro Domicilio</text:span></text:p>
          </table:table-cell>
          <table:table-cell table:style-name="TableCell747" table:number-columns-spanned="2">
            <text:p text:style-name="P748"/>
          </table:table-cell>
          <table:covered-table-cell/>
        </table:table-row>
      </table:table>
      <text:p text:style-name="P749"/>
      <text:p text:style-name="P750">Il/la sottoscritto/a con la presente, ai sensi degli articoli 13 e 23 del D.Lgs. 196/2003 (di seguito indicato come “Codice Privacy”) e successive<text:s/>modificazioni ed integrazioni,</text:p>
      <text:p text:style-name="P751"/>
      <text:p text:style-name="P752"/>
      <text:p text:style-name="P753">AUTORIZZA</text:p>
      <text:p text:style-name="P754"/>
      <text:p text:style-name="P755"><text:span text:style-name="T756">L’</text:span><text:span text:style-name="T757">istituto Comprensivo “Marvasi-Vizzone” Rosarno – San Ferdinando</text:span><text:span text:style-name="T758"><text:s/>al trattamento, anche con l’ausilio di mezzi informatici e telematici, dei dati personali forniti dal sottoscritto; prende inoltre atto che, ai se</text:span><text:span text:style-name="T759">nsi del “Codice Privacy”, titolare del trattamento dei dati è l’Istituto sopra citato e che il sottoscritto potrà esercitare, in qualunque momento, tutti i diritti di accesso ai propri dati personali previsti dall’art. 7 del “Codice Privacy” (ivi inclusi,<text:s/></text:span><text:span text:style-name="T760">a titolo esemplificativo e non esaustivo, il diritto di ottenere la conferma dell’esistenza degli stessi, conoscerne il contenuto e le finalità e modalità di trattamento, verificarne l’esattezza, richiedere eventuali integrazioni, modifiche e/o la cancella</text:span><text:span text:style-name="T761">zione, nonché l’opposizione al trattamento degli stessi).</text:span></text:p>
      <text:p text:style-name="P762"/>
      <text:p text:style-name="P763"/>
      <text:p text:style-name="P764">Data ___/___/______ <text:s text:c="78"/>Firma __________________________ <text:s/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<text:span text:style-name="T778">A</text:span><text:span text:style-name="T779">ll</text:span><text:span text:style-name="T780">egato 2</text:span><text:span text:style-name="T781"><text:s/></text:span><text:span text:style-name="T782">scheda</text:span><text:span text:style-name="T783"><text:s/></text:span><text:span text:style-name="T784">di autova</text:span><text:span text:style-name="T785">l</text:span><text:span text:style-name="T786">utaz</text:span><text:span text:style-name="T787">i</text:span><text:span text:style-name="T788">one</text:span></text:p>
      <text:p text:style-name="P789"><text:span text:style-name="T790">T</text:span><text:span text:style-name="T791">i</text:span><text:span text:style-name="T792">t</text:span><text:span text:style-name="T793">o</text:span><text:span text:style-name="T794">l</text:span><text:span text:style-name="T795">o</text:span><text:span text:style-name="T796"><text:s/></text:span><text:span text:style-name="T797">proge</text:span><text:span text:style-name="T798">tt</text:span><text:span text:style-name="T799">o</text:span><text:span text:style-name="T800">:</text:span><text:span text:style-name="T801"><text:s/></text:span><text:span text:style-name="T802">“</text:span><text:span text:style-name="T803">La Scuola a Spasso coi Tempi...</text:span><text:span text:style-name="T804">”</text:span><text:span text:style-name="T805"><text:s/></text:span><text:span text:style-name="T806">–</text:span><text:span text:style-name="T807"><text:s/></text:span><text:span text:style-name="T808">cod</text:span><text:span text:style-name="T809">i</text:span><text:span text:style-name="T810">ce<text:s/></text:span><text:span text:style-name="T811">10.2.2A-FESPON-CL-2018-339</text:span></text:p>
      <text:p text:style-name="P812"><text:span text:style-name="T813">G</text:span><text:span text:style-name="T814">r</text:span><text:span text:style-name="T815">i</text:span><text:span text:style-name="T816">g</text:span><text:span text:style-name="T817">li</text:span><text:span text:style-name="T818">a</text:span><text:span text:style-name="T819"><text:s/></text:span><text:span text:style-name="T820">va</text:span><text:span text:style-name="T821">l</text:span><text:span text:style-name="T822">utaz</text:span><text:span text:style-name="T823">i</text:span><text:span text:style-name="T824">one</text:span><text:span text:style-name="T825"><text:s/></text:span><text:span text:style-name="T826">AV</text:span><text:span text:style-name="T827">V</text:span><text:span text:style-name="T828">I</text:span><text:span text:style-name="T829">S</text:span><text:span text:style-name="T830">O</text:span><text:span text:style-name="T831"><text:s/></text:span><text:span text:style-name="T832">D</text:span><text:span text:style-name="T833">I<text:s/></text:span><text:span text:style-name="T834">S</text:span><text:span text:style-name="T835">E</text:span><text:span text:style-name="T836">L</text:span><text:span text:style-name="T837">E</text:span><text:span text:style-name="T838">Z</text:span><text:span text:style-name="T839">IO</text:span><text:span text:style-name="T840">N</text:span><text:span text:style-name="T841">E<text:s/></text:span><text:span text:style-name="T842">P</text:span><text:span text:style-name="T843">E</text:span><text:span text:style-name="T844">RS</text:span><text:span text:style-name="T845">ON</text:span><text:span text:style-name="T846">A</text:span><text:span text:style-name="T847">LE</text:span></text:p>
      <text:p text:style-name="P848"><text:span text:style-name="T849">E</text:span><text:span text:style-name="T850">s</text:span><text:span text:style-name="T851">p</text:span><text:span text:style-name="T852">ert</text:span><text:span text:style-name="T853">o</text:span><text:span text:style-name="T854">/</text:span><text:span text:style-name="T855"><text:s/></text:span><text:span text:style-name="T856">Tu</text:span><text:span text:style-name="T857">to</text:span><text:span text:style-name="T858">r</text:span><text:span text:style-name="T859">/</text:span><text:span text:style-name="T860">C</text:span><text:span text:style-name="T861">oord</text:span><text:span text:style-name="T862">i</text:span><text:span text:style-name="T863">natore</text:span><text:span text:style-name="T864"><text:s/></text:span><text:span text:style-name="T865">del<text:s/></text:span><text:span text:style-name="T866">P</text:span><text:span text:style-name="T867">i</text:span><text:span text:style-name="T868">ano/</text:span><text:span text:style-name="T869"><text:s/></text:span><text:span text:style-name="T870">R</text:span><text:span text:style-name="T871">eferente</text:span><text:span text:style-name="T872"><text:s/></text:span><text:span text:style-name="T873">a</text:span><text:span text:style-name="T874">l</text:span><text:span text:style-name="T875">l</text:span><text:span text:style-name="T876">a</text:span><text:span text:style-name="T877"><text:s/></text:span><text:span text:style-name="T878">va</text:span><text:span text:style-name="T879">l</text:span><text:span text:style-name="T880">utaz</text:span><text:span text:style-name="T881">i</text:span><text:span text:style-name="T882">one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Tabella Di Valutazione</text:p>
            <text:p text:style-name="P895">Esperti – Tutor</text:p>
          </table:table-cell>
          <table:table-cell table:style-name="TableCell896">
            <text:p text:style-name="P897">Punteggio</text:p>
          </table:table-cell>
          <table:table-cell table:style-name="TableCell898">
            <text:p text:style-name="P899">Punteggio a Cura<text:s/>del Candidato</text:p>
          </table:table-cell>
          <table:table-cell table:style-name="TableCell900">
            <text:p text:style-name="P901">Punteggio a Cura del l’Ufficio</text:p>
          </table:table-cell>
        </table:table-row>
        <table:table-row table:style-name="TableRow902">
          <table:table-cell table:style-name="TableCell903">
            <text:p text:style-name="P904">A</text:p>
          </table:table-cell>
          <table:table-cell table:style-name="TableCell905">
            <text:p text:style-name="P906"><text:span text:style-name="T907">D</text:span><text:span text:style-name="T908">i</text:span><text:span text:style-name="T909">p</text:span><text:span text:style-name="T910">l</text:span><text:span text:style-name="T911">o</text:span><text:span text:style-name="T912">ma</text:span><text:span text:style-name="T913"><text:s/></text:span><text:span text:style-name="T914">d</text:span><text:span text:style-name="T915">i</text:span><text:span text:style-name="T916"><text:s/></text:span><text:span text:style-name="T917">L</text:span><text:span text:style-name="T918">a</text:span><text:span text:style-name="T919">u</text:span><text:span text:style-name="T920">r</text:span><text:span text:style-name="T921">e</text:span><text:span text:style-name="T922">a</text:span><text:span text:style-name="T923"><text:s/></text:span><text:span text:style-name="T924">s</text:span><text:span text:style-name="T925">p</text:span><text:span text:style-name="T926">ec</text:span><text:span text:style-name="T927">i</text:span><text:span text:style-name="T928">fico -<text:s/></text:span><text:span text:style-name="T929">Q</text:span><text:span text:style-name="T930">u</text:span><text:span text:style-name="T931">a</text:span><text:span text:style-name="T932">d</text:span><text:span text:style-name="T933">r</text:span><text:span text:style-name="T934">i</text:span><text:span text:style-name="T935">e</text:span><text:span text:style-name="T936">nn</text:span><text:span text:style-name="T937">a</text:span><text:span text:style-name="T938">l</text:span><text:span text:style-name="T939">e</text:span><text:span text:style-name="T940"><text:s/></text:span><text:span text:style-name="T941">o</text:span><text:span text:style-name="T942"><text:s/></text:span><text:span text:style-name="T943">s</text:span><text:span text:style-name="T944">p</text:span><text:span text:style-name="T945">e</text:span><text:span text:style-name="T946">ci</text:span><text:span text:style-name="T947">a</text:span><text:span text:style-name="T948">l</text:span><text:span text:style-name="T949">i</text:span><text:span text:style-name="T950">s</text:span><text:span text:style-name="T951">ti</text:span><text:span text:style-name="T952">c</text:span><text:span text:style-name="T953">a</text:span><text:span text:style-name="T954">/</text:span><text:span text:style-name="T955">m</text:span><text:span text:style-name="T956">a</text:span><text:span text:style-name="T957">g</text:span><text:span text:style-name="T958">i</text:span><text:span text:style-name="T959">s</text:span><text:span text:style-name="T960">t</text:span><text:span text:style-name="T961">r</text:span><text:span text:style-name="T962">a</text:span><text:span text:style-name="T963">l</text:span><text:span text:style-name="T964">e</text:span></text:p>
          </table:table-cell>
          <table:table-cell table:style-name="TableCell965">
            <text:p text:style-name="P966"><text:span text:style-name="T967">8</text:span><text:span text:style-name="T968"><text:s/></text:span><text:span text:style-name="T969">pu</text:span><text:span text:style-name="T970">n</text:span><text:span text:style-name="T971">ti</text:span><text:span text:style-name="T972"><text:s/></text:span><text:span text:style-name="T973">l</text:span><text:span text:style-name="T974">a</text:span><text:span text:style-name="T975">u</text:span><text:span text:style-name="T976">r</text:span><text:span text:style-name="T977">e</text:span><text:span text:style-name="T978">a</text:span><text:span text:style-name="T979"><text:s/></text:span><text:span text:style-name="T980">c</text:span><text:span text:style-name="T981">o</text:span><text:span text:style-name="T982">n<text:s/></text:span><text:span text:style-name="T983">vo</text:span><text:span text:style-name="T984">t</text:span><text:span text:style-name="T985">o</text:span><text:span text:style-name="T986"><text:s/></text:span><text:span text:style-name="T987">&gt;</text:span><text:span text:style-name="T988"><text:s/></text:span><text:span text:style-name="T989">=</text:span><text:span text:style-name="T990"><text:s/></text:span><text:span text:style-name="T991">a</text:span><text:span text:style-name="T992"><text:s/></text:span><text:span text:style-name="T993">1</text:span><text:span text:style-name="T994">0</text:span><text:span text:style-name="T995">8</text:span></text:p>
            <text:p text:style-name="P996"><text:span text:style-name="T997">6</text:span><text:span text:style-name="T998"><text:s/></text:span><text:span text:style-name="T999">pu</text:span><text:span text:style-name="T1000">n</text:span><text:span text:style-name="T1001">ti</text:span><text:span text:style-name="T1002"><text:s/></text:span><text:span text:style-name="T1003">l</text:span><text:span text:style-name="T1004">a</text:span><text:span text:style-name="T1005">u</text:span><text:span text:style-name="T1006">r</text:span><text:span text:style-name="T1007">e</text:span><text:span text:style-name="T1008">a</text:span><text:span text:style-name="T1009"><text:s/></text:span><text:span text:style-name="T1010">c</text:span><text:span text:style-name="T1011">o</text:span><text:span text:style-name="T1012">n<text:s/></text:span><text:span text:style-name="T1013">vo</text:span><text:span text:style-name="T1014">t</text:span><text:span text:style-name="T1015">o</text:span><text:span text:style-name="T1016"><text:s/></text:span><text:span text:style-name="T1017">&lt;</text:span><text:span text:style-name="T1018"><text:s/></text:span><text:span text:style-name="T1019">a</text:span><text:span text:style-name="T1020"><text:s/></text:span><text:span text:style-name="T1021">1</text:span><text:span text:style-name="T1022">0</text:span><text:span text:style-name="T1023">8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B</text:p>
          </table:table-cell>
          <table:table-cell table:style-name="TableCell1031">
            <text:p text:style-name="P1032"><text:span text:style-name="T1033">L</text:span><text:span text:style-name="T1034">a</text:span><text:span text:style-name="T1035">u</text:span><text:span text:style-name="T1036">r</text:span><text:span text:style-name="T1037">e</text:span><text:span text:style-name="T1038">a</text:span><text:span text:style-name="T1039"><text:s/></text:span><text:span text:style-name="T1040">t</text:span><text:span text:style-name="T1041">r</text:span><text:span text:style-name="T1042">i</text:span><text:span text:style-name="T1043">e</text:span><text:span text:style-name="T1044">nn</text:span><text:span text:style-name="T1045">a</text:span><text:span text:style-name="T1046">l</text:span><text:span text:style-name="T1047">e</text:span><text:span text:style-name="T1048"><text:s/></text:span><text:span text:style-name="T1049">s</text:span><text:span text:style-name="T1050">p</text:span><text:span text:style-name="T1051">ec</text:span><text:span text:style-name="T1052">i</text:span><text:span text:style-name="T1053">fi</text:span><text:span text:style-name="T1054">c</text:span><text:span text:style-name="T1055">a</text:span></text:p>
            <text:p text:style-name="P1056"><text:span text:style-name="T1057">(</text:span><text:span text:style-name="T1058">P</text:span><text:span text:style-name="T1059">u</text:span><text:span text:style-name="T1060">n</text:span><text:span text:style-name="T1061">t</text:span><text:span text:style-name="T1062">e</text:span><text:span text:style-name="T1063">g</text:span><text:span text:style-name="T1064">g</text:span><text:span text:style-name="T1065">i</text:span><text:span text:style-name="T1066">o</text:span><text:span text:style-name="T1067"><text:s/></text:span><text:span text:style-name="T1068">n</text:span><text:span text:style-name="T1069">o</text:span><text:span text:style-name="T1070">n</text:span><text:span text:style-name="T1071"><text:s/></text:span><text:span text:style-name="T1072">c</text:span><text:span text:style-name="T1073">u</text:span><text:span text:style-name="T1074">m</text:span><text:span text:style-name="T1075">u</text:span><text:span text:style-name="T1076">l</text:span><text:span text:style-name="T1077">a</text:span><text:span text:style-name="T1078">b</text:span><text:span text:style-name="T1079">il</text:span><text:span text:style-name="T1080">e</text:span><text:span text:style-name="T1081"><text:s/></text:span><text:span text:style-name="T1082">c</text:span><text:span text:style-name="T1083">o</text:span><text:span text:style-name="T1084">n</text:span><text:span text:style-name="T1085"><text:s/></text:span><text:span text:style-name="T1086">i</text:span><text:span text:style-name="T1087">l</text:span><text:span text:style-name="T1088"><text:s/></text:span><text:span text:style-name="T1089">p</text:span><text:span text:style-name="T1090">u</text:span><text:span text:style-name="T1091">n</text:span><text:span text:style-name="T1092">t</text:span><text:span text:style-name="T1093">o</text:span><text:span text:style-name="T1094"><text:s/></text:span><text:span text:style-name="T1095">A</text:span><text:span text:style-name="T1096"><text:s/></text:span><text:span text:style-name="T1097">se</text:span><text:span text:style-name="T1098"><text:s/></text:span><text:span text:style-name="T1099">si</text:span><text:span text:style-name="T1100"><text:s/></text:span><text:span text:style-name="T1101">t</text:span><text:span text:style-name="T1102">r</text:span><text:span text:style-name="T1103">at</text:span><text:span text:style-name="T1104">t</text:span><text:span text:style-name="T1105">a</text:span><text:span text:style-name="T1106"><text:s/></text:span><text:span text:style-name="T1107">d</text:span><text:span text:style-name="T1108">e</text:span><text:span text:style-name="T1109">ll</text:span><text:span text:style-name="T1110">a</text:span><text:span text:style-name="T1111"><text:s/></text:span><text:span text:style-name="T1112">s</text:span><text:span text:style-name="T1113">t</text:span><text:span text:style-name="T1114">e</text:span><text:span text:style-name="T1115">ss</text:span><text:span text:style-name="T1116">a<text:s/></text:span><text:span text:style-name="T1117">classe<text:s/></text:span><text:span text:style-name="T1118">d</text:span><text:span text:style-name="T1119">i<text:s/></text:span><text:span text:style-name="T1120">l</text:span><text:span text:style-name="T1121">a</text:span><text:span text:style-name="T1122">u</text:span><text:span text:style-name="T1123">r</text:span><text:span text:style-name="T1124">e</text:span><text:span text:style-name="T1125">a</text:span><text:span text:style-name="T1126">)</text:span></text:p>
          </table:table-cell>
          <table:table-cell table:style-name="TableCell1127">
            <text:p text:style-name="P1128">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C</text:p>
          </table:table-cell>
          <table:table-cell table:style-name="TableCell1136">
            <text:p text:style-name="P1137"><text:span text:style-name="T1138">Diploma di Istruzione Secondaria di II Grado specifico (valutabile in mancanza della laurea e non cumulabile con i punti A e B)</text:span>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D</text:p>
          </table:table-cell>
          <table:table-cell table:style-name="TableCell1148">
            <text:p text:style-name="P1149"><text:span text:style-name="T1150">C</text:span><text:span text:style-name="T1151">o</text:span><text:span text:style-name="T1152">r</text:span><text:span text:style-name="T1153">s</text:span><text:span text:style-name="T1154">o</text:span><text:span text:style-name="T1155"><text:s/></text:span><text:span text:style-name="T1156">po</text:span><text:span text:style-name="T1157">s</text:span><text:span text:style-name="T1158">t</text:span><text:span text:style-name="T1159">-</text:span><text:span text:style-name="T1160">l</text:span><text:span text:style-name="T1161">a</text:span><text:span text:style-name="T1162">u</text:span><text:span text:style-name="T1163">r</text:span><text:span text:style-name="T1164">e</text:span><text:span text:style-name="T1165">a</text:span><text:span text:style-name="T1166"><text:s/></text:span><text:span text:style-name="T1167">a</text:span><text:span text:style-name="T1168">f</text:span><text:span text:style-name="T1169">f</text:span><text:span text:style-name="T1170">e</text:span><text:span text:style-name="T1171">r</text:span><text:span text:style-name="T1172">e</text:span><text:span text:style-name="T1173">n</text:span><text:span text:style-name="T1174">t</text:span><text:span text:style-name="T1175">e</text:span><text:span text:style-name="T1176"><text:s/></text:span><text:span text:style-name="T1177">l</text:span><text:span text:style-name="T1178">a ti</text:span><text:span text:style-name="T1179">po</text:span><text:span text:style-name="T1180">l</text:span><text:span text:style-name="T1181">o</text:span><text:span text:style-name="T1182">g</text:span><text:span text:style-name="T1183">i</text:span><text:span text:style-name="T1184">a</text:span><text:span text:style-name="T1185"><text:s/></text:span><text:span text:style-name="T1186">d</text:span><text:span text:style-name="T1187">e</text:span><text:span text:style-name="T1188">ll</text:span><text:span text:style-name="T1189">’</text:span><text:span text:style-name="T1190">i</text:span><text:span text:style-name="T1191">n</text:span><text:span text:style-name="T1192">t</text:span><text:span text:style-name="T1193">e</text:span><text:span text:style-name="T1194">r</text:span><text:span text:style-name="T1195">v</text:span><text:span text:style-name="T1196">e</text:span><text:span text:style-name="T1197">n</text:span><text:span text:style-name="T1198">t</text:span><text:span text:style-name="T1199">o<text:s/></text:span><text:span text:style-name="T1200">(</text:span><text:span text:style-name="T1201">D</text:span><text:span text:style-name="T1202">o</text:span><text:span text:style-name="T1203">tt</text:span><text:span text:style-name="T1204">o</text:span><text:span text:style-name="T1205">r</text:span><text:span text:style-name="T1206">a</text:span><text:span text:style-name="T1207">to</text:span><text:span text:style-name="T1208"><text:s/></text:span><text:span text:style-name="T1209">d</text:span><text:span text:style-name="T1210">i</text:span><text:span text:style-name="T1211"><text:s/></text:span><text:span text:style-name="T1212">r</text:span><text:span text:style-name="T1213">i</text:span><text:span text:style-name="T1214">ce</text:span><text:span text:style-name="T1215">r</text:span><text:span text:style-name="T1216">c</text:span><text:span text:style-name="T1217">a</text:span><text:span text:style-name="T1218">,</text:span><text:span text:style-name="T1219"><text:s/></text:span><text:span text:style-name="T1220">M</text:span><text:span text:style-name="T1221">a</text:span><text:span text:style-name="T1222">s</text:span><text:span text:style-name="T1223">t</text:span><text:span text:style-name="T1224">er</text:span><text:span text:style-name="T1225"><text:s/></text:span><text:span text:style-name="T1226">un</text:span><text:span text:style-name="T1227">i</text:span><text:span text:style-name="T1228">v</text:span><text:span text:style-name="T1229">e</text:span><text:span text:style-name="T1230">r</text:span><text:span text:style-name="T1231">s</text:span><text:span text:style-name="T1232">i</text:span><text:span text:style-name="T1233">t</text:span><text:span text:style-name="T1234">a</text:span><text:span text:style-name="T1235">r</text:span><text:span text:style-name="T1236">i</text:span><text:span text:style-name="T1237">o</text:span><text:span text:style-name="T1238"><text:s/></text:span><text:span text:style-name="T1239">d</text:span><text:span text:style-name="T1240">i</text:span><text:span text:style-name="T1241"><text:s/></text:span><text:span text:style-name="T1242">I</text:span><text:span text:style-name="T1243"><text:s/></text:span><text:span text:style-name="T1244">e</text:span><text:span text:style-name="T1245"><text:s/></text:span><text:span text:style-name="T1246">I</text:span><text:span text:style-name="T1247">I</text:span><text:span text:style-name="T1248"><text:s/></text:span><text:span text:style-name="T1249">l</text:span><text:span text:style-name="T1250">iv</text:span><text:span text:style-name="T1251">e</text:span><text:span text:style-name="T1252">l</text:span><text:span text:style-name="T1253">l</text:span><text:span text:style-name="T1254">o</text:span><text:span text:style-name="T1255">)</text:span></text:p>
          </table:table-cell>
          <table:table-cell table:style-name="TableCell1256">
            <text:p text:style-name="P1257">3 (fino a 9 pt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E</text:p>
          </table:table-cell>
          <table:table-cell table:style-name="TableCell1265">
            <text:p text:style-name="P1266"><text:span text:style-name="T1267">Al</text:span><text:span text:style-name="T1268">t</text:span><text:span text:style-name="T1269">r</text:span><text:span text:style-name="T1270">i</text:span><text:span text:style-name="T1271"><text:s/></text:span><text:span text:style-name="T1272">tit</text:span><text:span text:style-name="T1273">ol</text:span><text:span text:style-name="T1274">i</text:span><text:span text:style-name="T1275"><text:s/></text:span><text:span text:style-name="T1276">c</text:span><text:span text:style-name="T1277">u</text:span><text:span text:style-name="T1278">l</text:span><text:span text:style-name="T1279">t</text:span><text:span text:style-name="T1280">u</text:span><text:span text:style-name="T1281">r</text:span><text:span text:style-name="T1282">a</text:span><text:span text:style-name="T1283">li</text:span><text:span text:style-name="T1284"><text:s/></text:span><text:span text:style-name="T1285">s</text:span><text:span text:style-name="T1286">p</text:span><text:span text:style-name="T1287">ecifici<text:s/></text:span><text:span text:style-name="T1288">a</text:span><text:span text:style-name="T1289">f</text:span><text:span text:style-name="T1290">f</text:span><text:span text:style-name="T1291">e</text:span><text:span text:style-name="T1292">r</text:span><text:span text:style-name="T1293">e</text:span><text:span text:style-name="T1294">n</text:span><text:span text:style-name="T1295">ti</text:span><text:span text:style-name="T1296"><text:s/></text:span><text:span text:style-name="T1297">la</text:span><text:span text:style-name="T1298"><text:s/></text:span><text:span text:style-name="T1299">ti</text:span><text:span text:style-name="T1300">p</text:span><text:span text:style-name="T1301">o</text:span><text:span text:style-name="T1302">l</text:span><text:span text:style-name="T1303">o</text:span><text:span text:style-name="T1304">g</text:span><text:span text:style-name="T1305">i</text:span><text:span text:style-name="T1306">a</text:span><text:span text:style-name="T1307"><text:s/></text:span><text:span text:style-name="T1308">d</text:span><text:span text:style-name="T1309">e</text:span><text:span text:style-name="T1310">l</text:span><text:span text:style-name="T1311">l</text:span><text:span text:style-name="T1312">’</text:span><text:span text:style-name="T1313">i</text:span><text:span text:style-name="T1314">n</text:span><text:span text:style-name="T1315">t</text:span><text:span text:style-name="T1316">e</text:span><text:span text:style-name="T1317">r</text:span><text:span text:style-name="T1318">v</text:span><text:span text:style-name="T1319">e</text:span><text:span text:style-name="T1320">n</text:span><text:span text:style-name="T1321">t</text:span><text:span text:style-name="T1322">o</text:span></text:p>
          </table:table-cell>
          <table:table-cell table:style-name="TableCell1323">
            <text:p text:style-name="P1324">1 (fino a 3 pt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F</text:p>
          </table:table-cell>
          <table:table-cell table:style-name="TableCell1332">
            <text:p text:style-name="P1333"><text:span text:style-name="T1334">P</text:span><text:span text:style-name="T1335">ubb</text:span><text:span text:style-name="T1336">li</text:span><text:span text:style-name="T1337">c</text:span><text:span text:style-name="T1338">a</text:span><text:span text:style-name="T1339">z</text:span><text:span text:style-name="T1340">i</text:span><text:span text:style-name="T1341">on</text:span><text:span text:style-name="T1342">i</text:span><text:span text:style-name="T1343"><text:s/></text:span><text:span text:style-name="T1344">i</text:span><text:span text:style-name="T1345">n</text:span><text:span text:style-name="T1346">e</text:span><text:span text:style-name="T1347">r</text:span><text:span text:style-name="T1348">e</text:span><text:span text:style-name="T1349">n</text:span><text:span text:style-name="T1350">ti</text:span><text:span text:style-name="T1351"><text:s/></text:span><text:span text:style-name="T1352">l</text:span><text:span text:style-name="T1353">e</text:span><text:span text:style-name="T1354"><text:s/></text:span><text:span text:style-name="T1355">a</text:span><text:span text:style-name="T1356">ttiv</text:span><text:span text:style-name="T1357">i</text:span><text:span text:style-name="T1358">t</text:span><text:span text:style-name="T1359">à</text:span><text:span text:style-name="T1360"><text:s/></text:span><text:span text:style-name="T1361">p</text:span><text:span text:style-name="T1362">r</text:span><text:span text:style-name="T1363">e</text:span><text:span text:style-name="T1364">v</text:span><text:span text:style-name="T1365">i</text:span><text:span text:style-name="T1366">s</text:span><text:span text:style-name="T1367">t</text:span><text:span text:style-name="T1368">e</text:span></text:p>
          </table:table-cell>
          <table:table-cell table:style-name="TableCell1369">
            <text:p text:style-name="P1370">1 (fino a 3 pt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Titoli ed Esperienze<text:s/>Personali</text:p>
          </table:table-cell>
          <table:table-cell table:style-name="TableCell1387">
            <text:p text:style-name="P1388">Punteggio</text:p>
          </table:table-cell>
          <table:table-cell table:style-name="TableCell1389">
            <text:p text:style-name="P1390">Punteggio a Cura del Candidato</text:p>
          </table:table-cell>
          <table:table-cell table:style-name="TableCell1391">
            <text:p text:style-name="P1392">Punteggio a Cura del l’Ufficio</text:p>
          </table:table-cell>
        </table:table-row>
        <table:table-row table:style-name="TableRow1393">
          <table:table-cell table:style-name="TableCell1394">
            <text:p text:style-name="P1395">G</text:p>
          </table:table-cell>
          <table:table-cell table:style-name="TableCell1396">
            <text:p text:style-name="P1397">Esperienze di docenza in progetti formativi coerenti con le attività previste</text:p>
          </table:table-cell>
          <table:table-cell table:style-name="TableCell1398">
            <text:p text:style-name="P1399">3 (fino a 15 pt)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H</text:p>
          </table:table-cell>
          <table:table-cell table:style-name="TableCell1407">
            <text:p text:style-name="P1408">Esperienze in qualità di docente in precedenti progetti PON-POR</text:p>
          </table:table-cell>
          <table:table-cell table:style-name="TableCell1409">
            <text:p text:style-name="P1410">2 (fino<text:s/>a 10 pt)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I</text:p>
          </table:table-cell>
          <table:table-cell table:style-name="TableCell1418">
            <text:p text:style-name="P1419">Esperienze di tutoraggio in progetti formativi coerenti con le attività previste</text:p>
          </table:table-cell>
          <table:table-cell table:style-name="TableCell1420">
            <text:p text:style-name="P1421">1 (fino a 5 pt)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L</text:p>
          </table:table-cell>
          <table:table-cell table:style-name="TableCell1429">
            <text:p text:style-name="P1430">Esperienze in qualità di tutor in precedenti progetti PON-POR</text:p>
          </table:table-cell>
          <table:table-cell table:style-name="TableCell1431">
            <text:p text:style-name="P1432">2 (fino a 10 pt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M</text:p>
          </table:table-cell>
          <table:table-cell table:style-name="TableCell1440">
            <text:p text:style-name="P1441">Certificazione di competenze informatico/tecnologiche</text:p>
          </table:table-cell>
          <table:table-cell table:style-name="TableCell1442">
            <text:p text:style-name="P1443">2<text:s/>(fino a 6 pt)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N</text:p>
          </table:table-cell>
          <table:table-cell table:style-name="TableCell1451">
            <text:p text:style-name="P1452">Esperienze di docenza nella disciplina oggetto del progetto</text:p>
          </table:table-cell>
          <table:table-cell table:style-name="TableCell1453">
            <text:p text:style-name="P1454">1 (fino a 5 pt)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O</text:p>
          </table:table-cell>
          <table:table-cell table:style-name="TableCell1462">
            <text:p text:style-name="P1463">Corso di formazione/aggiornamento coerenti con le attività previste (della durata di almeno 50 ore)</text:p>
          </table:table-cell>
          <table:table-cell table:style-name="TableCell1464">
            <text:p text:style-name="P1465">2 (fino a 10 pt)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P</text:p>
          </table:table-cell>
          <table:table-cell table:style-name="TableCell1473">
            <text:p text:style-name="P1474">Corso di formazione/aggiornamento<text:s/>coerenti con le attività previste</text:p>
          </table:table-cell>
          <table:table-cell table:style-name="TableCell1475">
            <text:p text:style-name="P1476">1 (fino a 5 pt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Q</text:p>
          </table:table-cell>
          <table:table-cell table:style-name="TableCell1484">
            <text:p text:style-name="P1485">Coerenza, pertinenza e originalità del Piano di lavoro</text:p>
            <text:p text:style-name="P1486">Il piano di lavoro sarà valutato secondo i seguenti indicatori:</text:p>
            <text:p text:style-name="P1487">1. Coerenza e pertinenza del percorso formativo in relazione alla fascia di età<text:s/>dei destinatari (fino a 3 punti);</text:p>
            <text:p text:style-name="P1488">2. Originalità e creatività del percorso formativo (fino a 3 punti);</text:p>
            <text:p text:style-name="P1489">3. Attivazione di metodologie efficaci ed innovative (fino a 3 punti);</text:p>
            <text:p text:style-name="P1490"><text:span text:style-name="T1491">4. Realizzazione di un eventuale prodotto finale (1 punto).</text:span></text:p>
          </table:table-cell>
          <table:table-cell table:style-name="TableCell1492">
            <text:p text:style-name="P1493"><text:span text:style-name="T1494">fino a 10 pt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P1499"/>
      <text:p text:style-name="P1500">Data<text:s/>___/___/______ <text:s text:c="89"/>Firma __________________________</text:p>
      <text:p text:style-name="P1501"/>
      <text:p text:style-name="P1502"/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Tabella Di Valutazione</text:p>
            <text:p text:style-name="P1515">Coordinatore del Piano – Referente alla valutazione</text:p>
          </table:table-cell>
          <table:table-cell table:style-name="TableCell1516">
            <text:p text:style-name="P1517">Punteggio</text:p>
          </table:table-cell>
          <table:table-cell table:style-name="TableCell1518">
            <text:p text:style-name="P1519">Punteggio a Cura del Candidato</text:p>
          </table:table-cell>
          <table:table-cell table:style-name="TableCell1520">
            <text:p text:style-name="P1521">Punteggio a Cura del l’Ufficio</text:p>
          </table:table-cell>
        </table:table-row>
        <table:table-row table:style-name="TableRow1522">
          <table:table-cell table:style-name="TableCell1523">
            <text:p text:style-name="P1524">A</text:p>
          </table:table-cell>
          <table:table-cell table:style-name="TableCell1525">
            <text:p text:style-name="P1526"><text:span text:style-name="T1527">D</text:span><text:span text:style-name="T1528">i</text:span><text:span text:style-name="T1529">p</text:span><text:span text:style-name="T1530">l</text:span><text:span text:style-name="T1531">o</text:span><text:span text:style-name="T1532">ma</text:span><text:span text:style-name="T1533"><text:s/></text:span><text:span text:style-name="T1534">d</text:span><text:span text:style-name="T1535">i</text:span><text:span text:style-name="T1536"><text:s/></text:span><text:span text:style-name="T1537">L</text:span><text:span text:style-name="T1538">a</text:span><text:span text:style-name="T1539">u</text:span><text:span text:style-name="T1540">r</text:span><text:span text:style-name="T1541">e</text:span><text:span text:style-name="T1542">a</text:span><text:span text:style-name="T1543"><text:s/></text:span><text:span text:style-name="T1544">s</text:span><text:span text:style-name="T1545">p</text:span><text:span text:style-name="T1546">ec</text:span><text:span text:style-name="T1547">i</text:span><text:span text:style-name="T1548">fico</text:span></text:p>
            <text:p text:style-name="P1549"><text:span text:style-name="T1550">(</text:span><text:span text:style-name="T1551">Q</text:span><text:span text:style-name="T1552">u</text:span><text:span text:style-name="T1553">a</text:span><text:span text:style-name="T1554">d</text:span><text:span text:style-name="T1555">r</text:span><text:span text:style-name="T1556">i</text:span><text:span text:style-name="T1557">e</text:span><text:span text:style-name="T1558">nn</text:span><text:span text:style-name="T1559">a</text:span><text:span text:style-name="T1560">l</text:span><text:span text:style-name="T1561">e</text:span><text:span text:style-name="T1562"><text:s/></text:span><text:span text:style-name="T1563">o</text:span><text:span text:style-name="T1564"><text:s/></text:span><text:span text:style-name="T1565">s</text:span><text:span text:style-name="T1566">p</text:span><text:span text:style-name="T1567">e</text:span><text:span text:style-name="T1568">ci</text:span><text:span text:style-name="T1569">a</text:span><text:span text:style-name="T1570">l</text:span><text:span text:style-name="T1571">i</text:span><text:span text:style-name="T1572">s</text:span><text:span text:style-name="T1573">ti</text:span><text:span text:style-name="T1574">c</text:span><text:span text:style-name="T1575">a</text:span><text:span text:style-name="T1576">/</text:span><text:span text:style-name="T1577">m</text:span><text:span text:style-name="T1578">a</text:span><text:span text:style-name="T1579">g</text:span><text:span text:style-name="T1580">i</text:span><text:span text:style-name="T1581">s</text:span><text:span text:style-name="T1582">t</text:span><text:span text:style-name="T1583">r</text:span><text:span text:style-name="T1584">a</text:span><text:span text:style-name="T1585">l</text:span><text:span text:style-name="T1586">e</text:span><text:span text:style-name="T1587">)</text:span></text:p>
          </table:table-cell>
          <table:table-cell table:style-name="TableCell1588">
            <text:p text:style-name="P1589"><text:span text:style-name="T1590">8</text:span><text:span text:style-name="T1591"><text:s/></text:span><text:span text:style-name="T1592">pu</text:span><text:span text:style-name="T1593">n</text:span><text:span text:style-name="T1594">ti</text:span><text:span text:style-name="T1595"><text:s/></text:span><text:span text:style-name="T1596">l</text:span><text:span text:style-name="T1597">a</text:span><text:span text:style-name="T1598">u</text:span><text:span text:style-name="T1599">r</text:span><text:span text:style-name="T1600">e</text:span><text:span text:style-name="T1601">a</text:span><text:span text:style-name="T1602"><text:s/></text:span><text:span text:style-name="T1603">c</text:span><text:span text:style-name="T1604">o</text:span><text:span text:style-name="T1605">n<text:s/></text:span><text:span text:style-name="T1606">vo</text:span><text:span text:style-name="T1607">t</text:span><text:span text:style-name="T1608">o</text:span><text:span text:style-name="T1609"><text:s/></text:span><text:span text:style-name="T1610">&gt;</text:span><text:span text:style-name="T1611"><text:s/></text:span><text:span text:style-name="T1612">=</text:span><text:span text:style-name="T1613"><text:s/></text:span><text:span text:style-name="T1614">a</text:span><text:span text:style-name="T1615"><text:s/></text:span><text:span text:style-name="T1616">1</text:span><text:span text:style-name="T1617">0</text:span><text:span text:style-name="T1618">8</text:span></text:p>
            <text:p text:style-name="P1619"><text:span text:style-name="T1620">6</text:span><text:span text:style-name="T1621"><text:s/></text:span><text:span text:style-name="T1622">pu</text:span><text:span text:style-name="T1623">n</text:span><text:span text:style-name="T1624">ti</text:span><text:span text:style-name="T1625"><text:s/></text:span><text:span text:style-name="T1626">l</text:span><text:span text:style-name="T1627">a</text:span><text:span text:style-name="T1628">u</text:span><text:span text:style-name="T1629">r</text:span><text:span text:style-name="T1630">e</text:span><text:span text:style-name="T1631">a</text:span><text:span text:style-name="T1632"><text:s/></text:span><text:span text:style-name="T1633">c</text:span><text:span text:style-name="T1634">o</text:span><text:span text:style-name="T1635">n<text:s/></text:span><text:span text:style-name="T1636">vo</text:span><text:span text:style-name="T1637">t</text:span><text:span text:style-name="T1638">o</text:span><text:span text:style-name="T1639"><text:s/></text:span><text:span text:style-name="T1640">&lt;</text:span><text:span text:style-name="T1641"><text:s/></text:span><text:span text:style-name="T1642">a</text:span><text:span text:style-name="T1643"><text:s/></text:span><text:span text:style-name="T1644">1</text:span><text:span text:style-name="T1645">0</text:span><text:span text:style-name="T1646">8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B</text:p>
          </table:table-cell>
          <table:table-cell table:style-name="TableCell1654">
            <text:p text:style-name="P1655"><text:span text:style-name="T1656">L</text:span><text:span text:style-name="T1657">a</text:span><text:span text:style-name="T1658">u</text:span><text:span text:style-name="T1659">r</text:span><text:span text:style-name="T1660">e</text:span><text:span text:style-name="T1661">a</text:span><text:span text:style-name="T1662"><text:s/></text:span><text:span text:style-name="T1663">t</text:span><text:span text:style-name="T1664">r</text:span><text:span text:style-name="T1665">i</text:span><text:span text:style-name="T1666">e</text:span><text:span text:style-name="T1667">nn</text:span><text:span text:style-name="T1668">a</text:span><text:span text:style-name="T1669">l</text:span><text:span text:style-name="T1670">e</text:span><text:span text:style-name="T1671"><text:s/></text:span><text:span text:style-name="T1672">s</text:span><text:span text:style-name="T1673">p</text:span><text:span text:style-name="T1674">ec</text:span><text:span text:style-name="T1675">i</text:span><text:span text:style-name="T1676">fi</text:span><text:span text:style-name="T1677">c</text:span><text:span text:style-name="T1678">a</text:span></text:p>
            <text:p text:style-name="P1679"><text:span text:style-name="T1680">(</text:span><text:span text:style-name="T1681">P</text:span><text:span text:style-name="T1682">u</text:span><text:span text:style-name="T1683">n</text:span><text:span text:style-name="T1684">t</text:span><text:span text:style-name="T1685">e</text:span><text:span text:style-name="T1686">g</text:span><text:span text:style-name="T1687">g</text:span><text:span text:style-name="T1688">i</text:span><text:span text:style-name="T1689">o</text:span><text:span text:style-name="T1690"><text:s/></text:span><text:span text:style-name="T1691">n</text:span><text:span text:style-name="T1692">o</text:span><text:span text:style-name="T1693">n</text:span><text:span text:style-name="T1694"><text:s/></text:span><text:span text:style-name="T1695">c</text:span><text:span text:style-name="T1696">u</text:span><text:span text:style-name="T1697">m</text:span><text:span text:style-name="T1698">u</text:span><text:span text:style-name="T1699">l</text:span><text:span text:style-name="T1700">a</text:span><text:span text:style-name="T1701">b</text:span><text:span text:style-name="T1702">il</text:span><text:span text:style-name="T1703">e</text:span><text:span text:style-name="T1704"><text:s/></text:span><text:span text:style-name="T1705">c</text:span><text:span text:style-name="T1706">o</text:span><text:span text:style-name="T1707">n</text:span><text:span text:style-name="T1708"><text:s/></text:span><text:span text:style-name="T1709">i</text:span><text:span text:style-name="T1710">l</text:span><text:span text:style-name="T1711"><text:s/></text:span><text:span text:style-name="T1712">p</text:span><text:span text:style-name="T1713">u</text:span><text:span text:style-name="T1714">n</text:span><text:span text:style-name="T1715">t</text:span><text:span text:style-name="T1716">o</text:span><text:span text:style-name="T1717"><text:s/></text:span><text:span text:style-name="T1718">A</text:span><text:span text:style-name="T1719"><text:s/></text:span><text:span text:style-name="T1720">se</text:span><text:span text:style-name="T1721"><text:s/></text:span><text:span text:style-name="T1722">si</text:span><text:span text:style-name="T1723"><text:s/></text:span><text:span text:style-name="T1724">t</text:span><text:span text:style-name="T1725">r</text:span><text:span text:style-name="T1726">at</text:span><text:span text:style-name="T1727">t</text:span><text:span text:style-name="T1728">a</text:span><text:span text:style-name="T1729"><text:s/></text:span><text:span text:style-name="T1730">d</text:span><text:span text:style-name="T1731">e</text:span><text:span text:style-name="T1732">ll</text:span><text:span text:style-name="T1733">a</text:span><text:span text:style-name="T1734"><text:s/></text:span><text:span text:style-name="T1735">s</text:span><text:span text:style-name="T1736">t</text:span><text:span text:style-name="T1737">e</text:span><text:span text:style-name="T1738">ss</text:span><text:span text:style-name="T1739">a<text:s/></text:span><text:span text:style-name="T1740">classe<text:s/></text:span><text:span text:style-name="T1741">d</text:span><text:span text:style-name="T1742">i<text:s/></text:span><text:span text:style-name="T1743">l</text:span><text:span text:style-name="T1744">a</text:span><text:span text:style-name="T1745">u</text:span><text:span text:style-name="T1746">r</text:span><text:span text:style-name="T1747">e</text:span><text:span text:style-name="T1748">a</text:span><text:span text:style-name="T1749">)</text:span></text:p>
          </table:table-cell>
          <table:table-cell table:style-name="TableCell1750">
            <text:p text:style-name="P1751">5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C</text:p>
          </table:table-cell>
          <table:table-cell table:style-name="TableCell1759">
            <text:p text:style-name="P1760"><text:span text:style-name="T1761">D</text:span><text:span text:style-name="T1762">i</text:span><text:span text:style-name="T1763">p</text:span><text:span text:style-name="T1764">l</text:span><text:span text:style-name="T1765">o</text:span><text:span text:style-name="T1766">ma</text:span><text:span text:style-name="T1767"><text:s/></text:span><text:span text:style-name="T1768">d</text:span><text:span text:style-name="T1769">i<text:s/></text:span><text:span text:style-name="T1770">i</text:span><text:span text:style-name="T1771">s</text:span><text:span text:style-name="T1772">t</text:span><text:span text:style-name="T1773">r</text:span><text:span text:style-name="T1774">u</text:span><text:span text:style-name="T1775">z</text:span><text:span text:style-name="T1776">i</text:span><text:span text:style-name="T1777">on</text:span><text:span text:style-name="T1778">e</text:span><text:span text:style-name="T1779"><text:s/></text:span><text:span text:style-name="T1780">s</text:span><text:span text:style-name="T1781">e</text:span><text:span text:style-name="T1782">c</text:span><text:span text:style-name="T1783">o</text:span><text:span text:style-name="T1784">nd</text:span><text:span text:style-name="T1785">a</text:span><text:span text:style-name="T1786">r</text:span><text:span text:style-name="T1787">i</text:span><text:span text:style-name="T1788">a</text:span><text:span text:style-name="T1789"><text:s/></text:span><text:span text:style-name="T1790">d</text:span><text:span text:style-name="T1791">i</text:span><text:span text:style-name="T1792"><text:s/></text:span><text:span text:style-name="T1793">I</text:span><text:span text:style-name="T1794">I</text:span><text:span text:style-name="T1795"><text:s/></text:span><text:span text:style-name="T1796">g</text:span><text:span text:style-name="T1797">r</text:span><text:span text:style-name="T1798">a</text:span><text:span text:style-name="T1799">d</text:span><text:span text:style-name="T1800">o</text:span><text:span text:style-name="T1801"><text:s/></text:span><text:span text:style-name="T1802">s</text:span><text:span text:style-name="T1803">p</text:span><text:span text:style-name="T1804">ecifi</text:span><text:span text:style-name="T1805">c</text:span><text:span text:style-name="T1806">o<text:s/></text:span><text:span text:style-name="T1807">(</text:span><text:span text:style-name="T1808">v</text:span><text:span text:style-name="T1809">a</text:span><text:span text:style-name="T1810">l</text:span><text:span text:style-name="T1811">u</text:span><text:span text:style-name="T1812">t</text:span><text:span text:style-name="T1813">a</text:span><text:span text:style-name="T1814">b</text:span><text:span text:style-name="T1815">il</text:span><text:span text:style-name="T1816">e</text:span><text:span text:style-name="T1817"><text:s/></text:span><text:span text:style-name="T1818">in</text:span><text:span text:style-name="T1819"><text:s/></text:span><text:span text:style-name="T1820">ma</text:span><text:span text:style-name="T1821">n</text:span><text:span text:style-name="T1822">ca</text:span><text:span text:style-name="T1823">n</text:span><text:span text:style-name="T1824">z</text:span><text:span text:style-name="T1825">a</text:span><text:span text:style-name="T1826"><text:s/></text:span><text:span text:style-name="T1827">d</text:span><text:span text:style-name="T1828">e</text:span><text:span text:style-name="T1829">ll</text:span><text:span text:style-name="T1830">a</text:span><text:span text:style-name="T1831"><text:s/></text:span><text:span text:style-name="T1832">l</text:span><text:span text:style-name="T1833">a</text:span><text:span text:style-name="T1834">u</text:span><text:span text:style-name="T1835">r</text:span><text:span text:style-name="T1836">e</text:span><text:span text:style-name="T1837">a</text:span><text:span text:style-name="T1838"><text:s/></text:span><text:span text:style-name="T1839">e</text:span><text:span text:style-name="T1840"><text:s/></text:span><text:span text:style-name="T1841">no</text:span><text:span text:style-name="T1842">n</text:span><text:span text:style-name="T1843"><text:s/></text:span><text:span text:style-name="T1844">c</text:span><text:span text:style-name="T1845">u</text:span><text:span text:style-name="T1846">m</text:span><text:span text:style-name="T1847">u</text:span><text:span text:style-name="T1848">l</text:span><text:span text:style-name="T1849">a</text:span><text:span text:style-name="T1850">b</text:span><text:span text:style-name="T1851">il</text:span><text:span text:style-name="T1852">e</text:span><text:span text:style-name="T1853"><text:s/></text:span><text:span text:style-name="T1854">c</text:span><text:span text:style-name="T1855">o</text:span><text:span text:style-name="T1856">n</text:span><text:span text:style-name="T1857"><text:s/></text:span><text:span text:style-name="T1858">i</text:span><text:span text:style-name="T1859"><text:s/></text:span><text:span text:style-name="T1860">pu</text:span><text:span text:style-name="T1861">n</text:span><text:span text:style-name="T1862">ti<text:s/></text:span><text:span text:style-name="T1863">A</text:span><text:span text:style-name="T1864"><text:s/></text:span><text:span text:style-name="T1865">e</text:span><text:span text:style-name="T1866"><text:s/></text:span><text:span text:style-name="T1867">B)</text:span></text:p>
          </table:table-cell>
          <table:table-cell table:style-name="TableCell1868">
            <text:p text:style-name="P1869">4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D</text:p>
          </table:table-cell>
          <table:table-cell table:style-name="TableCell1877">
            <text:p text:style-name="P1878"><text:span text:style-name="T1879">C</text:span><text:span text:style-name="T1880">o</text:span><text:span text:style-name="T1881">r</text:span><text:span text:style-name="T1882">s</text:span><text:span text:style-name="T1883">o</text:span><text:span text:style-name="T1884"><text:s/></text:span><text:span text:style-name="T1885">po</text:span><text:span text:style-name="T1886">s</text:span><text:span text:style-name="T1887">t</text:span><text:span text:style-name="T1888">-</text:span><text:span text:style-name="T1889">l</text:span><text:span text:style-name="T1890">a</text:span><text:span text:style-name="T1891">u</text:span><text:span text:style-name="T1892">r</text:span><text:span text:style-name="T1893">e</text:span><text:span text:style-name="T1894">a</text:span><text:span text:style-name="T1895"><text:s/></text:span><text:span text:style-name="T1896">a</text:span><text:span text:style-name="T1897">f</text:span><text:span text:style-name="T1898">f</text:span><text:span text:style-name="T1899">e</text:span><text:span text:style-name="T1900">r</text:span><text:span text:style-name="T1901">e</text:span><text:span text:style-name="T1902">n</text:span><text:span text:style-name="T1903">t</text:span><text:span text:style-name="T1904">e</text:span><text:span text:style-name="T1905"><text:s/></text:span><text:span text:style-name="T1906">l</text:span><text:span text:style-name="T1907">a ti</text:span><text:span text:style-name="T1908">po</text:span><text:span text:style-name="T1909">l</text:span><text:span text:style-name="T1910">o</text:span><text:span text:style-name="T1911">g</text:span><text:span text:style-name="T1912">i</text:span><text:span text:style-name="T1913">a</text:span><text:span text:style-name="T1914"><text:s/></text:span><text:span text:style-name="T1915">d</text:span><text:span text:style-name="T1916">e</text:span><text:span text:style-name="T1917">ll</text:span><text:span text:style-name="T1918">’</text:span><text:span text:style-name="T1919">i</text:span><text:span text:style-name="T1920">n</text:span><text:span text:style-name="T1921">t</text:span><text:span text:style-name="T1922">e</text:span><text:span text:style-name="T1923">r</text:span><text:span text:style-name="T1924">v</text:span><text:span text:style-name="T1925">e</text:span><text:span text:style-name="T1926">n</text:span><text:span text:style-name="T1927">t</text:span><text:span text:style-name="T1928">o<text:s/></text:span><text:span text:style-name="T1929">(</text:span><text:span text:style-name="T1930">D</text:span><text:span text:style-name="T1931">o</text:span><text:span text:style-name="T1932">tt</text:span><text:span text:style-name="T1933">o</text:span><text:span text:style-name="T1934">r</text:span><text:span text:style-name="T1935">a</text:span><text:span text:style-name="T1936">to</text:span><text:span text:style-name="T1937"><text:s/></text:span><text:span text:style-name="T1938">d</text:span><text:span text:style-name="T1939">i</text:span><text:span text:style-name="T1940"><text:s/></text:span><text:span text:style-name="T1941">r</text:span><text:span text:style-name="T1942">i</text:span><text:span text:style-name="T1943">ce</text:span><text:span text:style-name="T1944">r</text:span><text:span text:style-name="T1945">c</text:span><text:span text:style-name="T1946">a</text:span><text:span text:style-name="T1947">,</text:span><text:span text:style-name="T1948"><text:s/></text:span><text:span text:style-name="T1949">M</text:span><text:span text:style-name="T1950">a</text:span><text:span text:style-name="T1951">s</text:span><text:span text:style-name="T1952">t</text:span><text:span text:style-name="T1953">er</text:span><text:span text:style-name="T1954"><text:s/></text:span><text:span text:style-name="T1955">un</text:span><text:span text:style-name="T1956">i</text:span><text:span text:style-name="T1957">v</text:span><text:span text:style-name="T1958">e</text:span><text:span text:style-name="T1959">r</text:span><text:span text:style-name="T1960">s</text:span><text:span text:style-name="T1961">i</text:span><text:span text:style-name="T1962">t</text:span><text:span text:style-name="T1963">a</text:span><text:span text:style-name="T1964">r</text:span><text:span text:style-name="T1965">i</text:span><text:span text:style-name="T1966">o</text:span><text:span text:style-name="T1967"><text:s/></text:span><text:span text:style-name="T1968">d</text:span><text:span text:style-name="T1969">i</text:span><text:span text:style-name="T1970"><text:s/></text:span><text:span text:style-name="T1971">I</text:span><text:span text:style-name="T1972"><text:s/></text:span><text:span text:style-name="T1973">e</text:span><text:span text:style-name="T1974"><text:s/></text:span><text:span text:style-name="T1975">I</text:span><text:span text:style-name="T1976">I</text:span><text:span text:style-name="T1977"><text:s/></text:span><text:span text:style-name="T1978">l</text:span><text:span text:style-name="T1979">iv</text:span><text:span text:style-name="T1980">e</text:span><text:span text:style-name="T1981">l</text:span><text:span text:style-name="T1982">l</text:span><text:span text:style-name="T1983">o</text:span><text:span text:style-name="T1984">)</text:span></text:p>
          </table:table-cell>
          <table:table-cell table:style-name="TableCell1985">
            <text:p text:style-name="P1986">3 (fino a 9 pt)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E</text:p>
          </table:table-cell>
          <table:table-cell table:style-name="TableCell1994">
            <text:p text:style-name="P1995"><text:span text:style-name="T1996">Al</text:span><text:span text:style-name="T1997">t</text:span><text:span text:style-name="T1998">r</text:span><text:span text:style-name="T1999">i</text:span><text:span text:style-name="T2000"><text:s/></text:span><text:span text:style-name="T2001">tit</text:span><text:span text:style-name="T2002">ol</text:span><text:span text:style-name="T2003">i</text:span><text:span text:style-name="T2004"><text:s/></text:span><text:span text:style-name="T2005">c</text:span><text:span text:style-name="T2006">u</text:span><text:span text:style-name="T2007">l</text:span><text:span text:style-name="T2008">t</text:span><text:span text:style-name="T2009">u</text:span><text:span text:style-name="T2010">r</text:span><text:span text:style-name="T2011">a</text:span><text:span text:style-name="T2012">li</text:span><text:span text:style-name="T2013"><text:s/></text:span><text:span text:style-name="T2014">s</text:span><text:span text:style-name="T2015">p</text:span><text:span text:style-name="T2016">ecifici<text:s/></text:span><text:span text:style-name="T2017">a</text:span><text:span text:style-name="T2018">f</text:span><text:span text:style-name="T2019">f</text:span><text:span text:style-name="T2020">e</text:span><text:span text:style-name="T2021">r</text:span><text:span text:style-name="T2022">e</text:span><text:span text:style-name="T2023">n</text:span><text:span text:style-name="T2024">ti</text:span><text:span text:style-name="T2025"><text:s/></text:span><text:span text:style-name="T2026">la</text:span><text:span text:style-name="T2027"><text:s/></text:span><text:span text:style-name="T2028">ti</text:span><text:span text:style-name="T2029">p</text:span><text:span text:style-name="T2030">o</text:span><text:span text:style-name="T2031">l</text:span><text:span text:style-name="T2032">o</text:span><text:span text:style-name="T2033">g</text:span><text:span text:style-name="T2034">i</text:span><text:span text:style-name="T2035">a</text:span><text:span text:style-name="T2036"><text:s/></text:span><text:span text:style-name="T2037">d</text:span><text:span text:style-name="T2038">e</text:span><text:span text:style-name="T2039">l</text:span><text:span text:style-name="T2040">l</text:span><text:span text:style-name="T2041">’</text:span><text:span text:style-name="T2042">i</text:span><text:span text:style-name="T2043">n</text:span><text:span text:style-name="T2044">t</text:span><text:span text:style-name="T2045">e</text:span><text:span text:style-name="T2046">r</text:span><text:span text:style-name="T2047">v</text:span><text:span text:style-name="T2048">e</text:span><text:span text:style-name="T2049">n</text:span><text:span text:style-name="T2050">t</text:span><text:span text:style-name="T2051">o</text:span></text:p>
          </table:table-cell>
          <table:table-cell table:style-name="TableCell2052">
            <text:p text:style-name="P2053">1 (fino a 3 pt)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F</text:p>
          </table:table-cell>
          <table:table-cell table:style-name="TableCell2061">
            <text:p text:style-name="P2062"><text:span text:style-name="T2063">P</text:span><text:span text:style-name="T2064">ubb</text:span><text:span text:style-name="T2065">li</text:span><text:span text:style-name="T2066">c</text:span><text:span text:style-name="T2067">a</text:span><text:span text:style-name="T2068">z</text:span><text:span text:style-name="T2069">i</text:span><text:span text:style-name="T2070">on</text:span><text:span text:style-name="T2071">i</text:span><text:span text:style-name="T2072"><text:s/></text:span><text:span text:style-name="T2073">i</text:span><text:span text:style-name="T2074">n</text:span><text:span text:style-name="T2075">e</text:span><text:span text:style-name="T2076">r</text:span><text:span text:style-name="T2077">e</text:span><text:span text:style-name="T2078">n</text:span><text:span text:style-name="T2079">ti</text:span><text:span text:style-name="T2080"><text:s/></text:span><text:span text:style-name="T2081">l</text:span><text:span text:style-name="T2082">e</text:span><text:span text:style-name="T2083"><text:s/></text:span><text:span text:style-name="T2084">a</text:span><text:span text:style-name="T2085">ttiv</text:span><text:span text:style-name="T2086">i</text:span><text:span text:style-name="T2087">t</text:span><text:span text:style-name="T2088">à</text:span><text:span text:style-name="T2089"><text:s/></text:span><text:span text:style-name="T2090">p</text:span><text:span text:style-name="T2091">r</text:span><text:span text:style-name="T2092">e</text:span><text:span text:style-name="T2093">v</text:span><text:span text:style-name="T2094">i</text:span><text:span text:style-name="T2095">s</text:span><text:span text:style-name="T2096">t</text:span><text:span text:style-name="T2097">e</text:span></text:p>
          </table:table-cell>
          <table:table-cell table:style-name="TableCell2098">
            <text:p text:style-name="P2099">1 (fino a 3 pt)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Titoli ed Esperienze Personali</text:p>
          </table:table-cell>
          <table:table-cell table:style-name="TableCell2116">
            <text:p text:style-name="P2117">Punteggio</text:p>
          </table:table-cell>
          <table:table-cell table:style-name="TableCell2118">
            <text:p text:style-name="P2119">Punteggio a Cura del Candidato</text:p>
          </table:table-cell>
          <table:table-cell table:style-name="TableCell2120">
            <text:p text:style-name="P2121">Punteggio a Cura del l’Ufficio</text:p>
          </table:table-cell>
        </table:table-row>
        <table:table-row table:style-name="TableRow2122">
          <table:table-cell table:style-name="TableCell2123">
            <text:p text:style-name="P2124">G</text:p>
          </table:table-cell>
          <table:table-cell table:style-name="TableCell2125">
            <text:p text:style-name="P2126">Esperienze di docenza in progetti formativi coerenti con le attività previste</text:p>
          </table:table-cell>
          <table:table-cell table:style-name="TableCell2127">
            <text:p text:style-name="P2128">3 (fino a 15 pt)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H</text:p>
          </table:table-cell>
          <table:table-cell table:style-name="TableCell2136">
            <text:p text:style-name="P2137">Esperienze in qualità di docente in precedenti progetti PON-POR</text:p>
          </table:table-cell>
          <table:table-cell table:style-name="TableCell2138">
            <text:p text:style-name="P2139">2 (fino a 10 pt)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I</text:p>
          </table:table-cell>
          <table:table-cell table:style-name="TableCell2147">
            <text:p text:style-name="P2148">Esperienze di tutoraggio in progetti formativi coerenti con le attività previste</text:p>
          </table:table-cell>
          <table:table-cell table:style-name="TableCell2149">
            <text:p text:style-name="P2150">1 (fino a 5 pt)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L</text:p>
          </table:table-cell>
          <table:table-cell table:style-name="TableCell2158">
            <text:p text:style-name="P2159">Esperienze in qualità di tutor in precedenti progetti PON-POR</text:p>
          </table:table-cell>
          <table:table-cell table:style-name="TableCell2160">
            <text:p text:style-name="P2161">2 (fino a 10 pt)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M</text:p>
          </table:table-cell>
          <table:table-cell table:style-name="TableCell2169">
            <text:p text:style-name="P2170">Certificazione di competenze informatico/tecnologiche</text:p>
          </table:table-cell>
          <table:table-cell table:style-name="TableCell2171">
            <text:p text:style-name="P2172">2 (fino a 6<text:s/>pt)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N</text:p>
          </table:table-cell>
          <table:table-cell table:style-name="TableCell2180">
            <text:p text:style-name="P2181">Esperienze di docenza nella disciplina oggetto del progetto</text:p>
          </table:table-cell>
          <table:table-cell table:style-name="TableCell2182">
            <text:p text:style-name="P2183">1 (fino a 5 pt)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O</text:p>
          </table:table-cell>
          <table:table-cell table:style-name="TableCell2191">
            <text:p text:style-name="P2192">Corso di formazione/aggiornamento coerenti con le attività previste (della durata di almeno 50 ore)</text:p>
          </table:table-cell>
          <table:table-cell table:style-name="TableCell2193">
            <text:p text:style-name="P2194">2 (fino a 10 pt)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P</text:p>
          </table:table-cell>
          <table:table-cell table:style-name="TableCell2202">
            <text:p text:style-name="P2203">Corso di formazione/aggiornamento coerenti<text:s/>con le attività previste</text:p>
          </table:table-cell>
          <table:table-cell table:style-name="TableCell2204">
            <text:p text:style-name="P2205">1 (fino a 5 pt)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Q</text:p>
          </table:table-cell>
          <table:table-cell table:style-name="TableCell2213">
            <text:p text:style-name="P2214">Coerenza, pertinenza e originalità del Piano di lavoro</text:p>
            <text:p text:style-name="P2215">Il piano di lavoro sarà valutato secondo i seguenti indicatori:</text:p>
            <text:p text:style-name="P2216">1. Coerenza e pertinenza del percorso formativo in relazione alla fascia di età dei<text:s/>destinatari (fino a 3 punti);</text:p>
            <text:p text:style-name="P2217">2. Originalità e creatività del percorso formativo (fino a 3 punti);</text:p>
            <text:p text:style-name="P2218">3. Attivazione di metodologie efficaci ed innovative (fino a 3 punti);</text:p>
            <text:p text:style-name="P2219">4. Realizzazione di un eventuale prodotto finale (1 punto).</text:p>
          </table:table-cell>
          <table:table-cell table:style-name="TableCell2220">
            <text:p text:style-name="P2221">fino a 10 pt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</table:table>
      <text:p text:style-name="P2226"/>
      <text:p text:style-name="P2227"/>
      <text:p text:style-name="P2228">Data<text:s/>___/___/______ <text:s text:c="89"/>Firma __________________________</text:p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 svg:panose-1="0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03in" draw:z-index="251659264" draw:id="id0" draw:style-name="a0" draw:transform="translate(-0.30937in -0.10451in) rotate(-3.14159) translate(0.30936in 0.10451in)" draw:name="Rettangolo 16" text:anchor-type="paragraph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12:00Z</meta:creation-date>
    <dc:date>2019-03-08T12:21:00Z</dc:date>
    <meta:print-date>2019-02-16T10:46:00Z</meta:print-date>
    <meta:template xlink:href="Normal.dotm" xlink:type="simple"/>
    <meta:editing-cycles>3</meta:editing-cycles>
    <meta:editing-duration>PT120S</meta:editing-duration>
    <meta:document-statistic meta:page-count="5" meta:paragraph-count="20" meta:word-count="1532" meta:character-count="10247" meta:row-count="72" meta:non-whitespace-character-count="8735"/>
  </office:meta>
</office:document-meta>
</file>