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MDL2 Assets" svg:font-family="Segoe MDL2 Assets" style:font-family-generic="roman" style:font-pitch="variable" svg:panose-1="5 10 1 2 1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229in" text:min-label-width="0.25in" text:list-level-position-and-space-mode="label-alignment">
          <style:list-level-label-alignment text:label-followed-by="listtab" fo:margin-left="4.67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729in" text:min-label-width="0.302in" text:list-level-position-and-space-mode="label-alignment">
          <style:list-level-label-alignment text:label-followed-by="listtab" fo:margin-left="0.475in" fo:text-indent="-0.302in"/>
        </style:list-level-properties>
        <style:text-properties style:font-name="Segoe MDL2 Assets"/>
      </text:list-level-style-bullet>
      <text:list-level-style-bullet text:level="2" text:style-name="WW_CharLFO4LVL2" text:bullet-char="o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729in" text:min-label-width="0.25in" text:list-level-position-and-space-mode="label-alignment">
          <style:list-level-label-alignment text:label-followed-by="listtab" fo:margin-left="2.922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4" style:parent-style-name="Normale" style:family="paragraph">
      <style:paragraph-properties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5" style:parent-style-name="Normale" style:family="paragraph">
      <style:paragraph-properties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6" style:parent-style-name="Normale" style:family="paragraph">
      <style:paragraph-properties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7" style:parent-style-name="Normale" style:family="paragraph">
      <style:paragraph-properties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8" style:parent-style-name="Normale" style:family="paragraph">
      <style:paragraph-properties fo:margin-top="0.0222in" fo:margin-left="0.1729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P9" style:parent-style-name="Normale" style:family="paragraph">
      <style:paragraph-properties fo:margin-top="0.0222in" fo:margin-left="0.1729in" fo:margin-right="-0.0368in">
        <style:tab-stops/>
      </style:paragraph-properties>
    </style:style>
    <style:style style:name="T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8" style:parent-style-name="Normale" style:family="paragraph">
      <style:paragraph-properties fo:break-before="column" fo:margin-top="0.0048in" fo:line-height="0.1944in"/>
    </style:style>
    <style:style style:name="P19" style:parent-style-name="Normale" style:family="paragraph">
      <style:paragraph-properties fo:text-align="end" fo:margin-right="0.0784in"/>
    </style:style>
    <style:style style:name="T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5" style:parent-style-name="Normale" style:family="paragraph">
      <style:paragraph-properties fo:text-align="end" fo:line-height="0.1666in" fo:margin-right="0.0784in"/>
    </style:style>
    <style:style style:name="T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5" style:parent-style-name="Normale" style:family="paragraph">
      <style:paragraph-properties fo:text-align="end" fo:line-height="0.1666in" fo:margin-left="-0.0368in" fo:margin-right="0.0826in">
        <style:tab-stops/>
      </style:paragraph-properties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" style:parent-style-name="Normale" style:family="paragraph">
      <style:paragraph-properties fo:line-height="0.1388in"/>
      <style:text-properties fo:language="it" fo:country="IT"/>
    </style:style>
    <style:style style:name="P48" style:parent-style-name="Normale" style:family="paragraph">
      <style:paragraph-properties fo:margin-top="0.0125in" fo:line-height="0.1805in"/>
      <style:text-properties fo:font-size="13pt" style:font-size-asian="13pt" style:font-size-complex="13pt" fo:language="it" fo:country="IT"/>
    </style:style>
    <style:style style:name="P49" style:parent-style-name="Normale" style:family="paragraph">
      <style:paragraph-properties fo:margin-top="0.0222in" fo:margin-left="1.1562in" fo:margin-right="0.1666in" fo:text-indent="-0.9833in">
        <style:tab-stops/>
      </style:paragraph-properties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Titillium Web" fo:language="it" fo:country="IT"/>
    </style:style>
    <style:style style:name="T149" style:parent-style-name="Car.predefinitoparagrafo" style:family="text">
      <style:text-properties style:font-name="Titillium Web" fo:letter-spacing="0.0027in" fo:language="it" fo:country="IT"/>
    </style:style>
    <style:style style:name="T150" style:parent-style-name="Car.predefinitoparagrafo" style:family="text">
      <style:text-properties style:font-name="Titillium Web" fo:language="it" fo:country="IT"/>
    </style:style>
    <style:style style:name="T151" style:parent-style-name="Car.predefinitoparagrafo" style:family="text">
      <style:text-properties style:font-name="Titillium Web" fo:font-weight="bold" style:font-weight-asian="bold" fo:language="it" fo:country="IT"/>
    </style:style>
    <style:style style:name="P152" style:parent-style-name="Normale" style:family="paragraph">
      <style:paragraph-properties fo:margin-top="0.0083in" fo:line-height="0.1666in"/>
      <style:text-properties fo:font-size="12pt" style:font-size-asian="12pt" style:font-size-complex="12pt" fo:language="it" fo:country="IT"/>
    </style:style>
    <style:style style:name="P153" style:parent-style-name="Normale" style:family="paragraph">
      <style:paragraph-properties fo:line-height="150%" fo:margin-left="0.1729in" fo:margin-right="0.2229in">
        <style:tab-stops>
          <style:tab-stop style:type="left" style:position="6.7159in"/>
        </style:tab-stops>
      </style:paragraph-properties>
    </style:style>
    <style:style style:name="T1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70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71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81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90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94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28" style:parent-style-name="Normale" style:family="paragraph">
      <style:paragraph-properties fo:line-height="149%" fo:margin-left="0.1729in" fo:margin-right="0.0604in">
        <style:tab-stops>
          <style:tab-stop style:type="left" style:position="6.8131in"/>
        </style:tab-stops>
      </style:paragraph-properties>
    </style:style>
    <style:style style:name="T2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3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37" style:parent-style-name="Car.predefinitoparagrafo" style:family="text">
      <style:text-properties style:font-name="Arial" style:font-name-asian="Arial" style:font-name-complex="Arial" style:text-scale="65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0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7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letter-spacing="-0.0333in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8" style:parent-style-name="Car.predefinitoparagrafo" style:family="text">
      <style:text-properties style:font-name="Arial" style:font-name-asian="Arial" style:font-name-complex="Arial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84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85" style:parent-style-name="Car.predefinitoparagrafo" style:family="text">
      <style:text-properties style:font-name="Arial" style:font-name-asian="Arial" style:font-name-complex="Arial" style:text-scale="65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9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style:text-scale="32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2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27" style:parent-style-name="Car.predefinitoparagrafo" style:family="text">
      <style:text-properties style:font-name="Arial" style:font-name-asian="Arial" style:font-name-complex="Arial" style:text-scale="65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328" style:parent-style-name="Normale" style:family="paragraph">
      <style:paragraph-properties fo:margin-top="0.002in" fo:line-height="0.1666in" fo:margin-left="0.1729in">
        <style:tab-stops>
          <style:tab-stop style:type="left" style:position="6.8548in"/>
        </style:tab-stops>
      </style:paragraph-properties>
    </style:style>
    <style:style style:name="T32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3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3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33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337" style:parent-style-name="Normale" style:family="paragraph">
      <style:paragraph-properties fo:margin-top="0.0034in" fo:line-height="0.0972in"/>
      <style:text-properties fo:font-size="7.5pt" style:font-size-asian="7.5pt" style:font-size-complex="7.5pt" fo:language="it" fo:country="IT"/>
    </style:style>
    <style:style style:name="P338" style:parent-style-name="Normale" style:family="paragraph">
      <style:paragraph-properties fo:line-height="0.1388in"/>
      <style:text-properties fo:language="it" fo:country="IT"/>
    </style:style>
    <style:style style:name="P339" style:parent-style-name="Normale" style:family="paragraph">
      <style:paragraph-properties fo:margin-top="0.0222in" fo:margin-left="0.1729in">
        <style:tab-stops/>
      </style:paragraph-properties>
    </style:style>
    <style:style style:name="T3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letter-spacing="0.0243in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letter-spacing="0.025in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letter-spacing="0.0263in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Arial" style:font-name-asian="Arial" style:font-name-complex="Arial" fo:letter-spacing="0.0243in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="Arial" style:font-name-asian="Arial" style:font-name-complex="Arial" fo:letter-spacing="0.0256in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Arial" style:font-name-asian="Arial" style:font-name-complex="Arial" fo:letter-spacing="0.025in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22" style:parent-style-name="Normale" style:family="paragraph">
      <style:paragraph-properties fo:line-height="0.1805in" fo:margin-left="0.1729in">
        <style:tab-stops/>
      </style:paragraph-properties>
    </style:style>
    <style:style style:name="T423" style:parent-style-name="Car.predefinitoparagrafo" style:family="text">
      <style:text-properties style:font-name="Titillium Web" fo:language="it" fo:country="IT"/>
    </style:style>
    <style:style style:name="T424" style:parent-style-name="Car.predefinitoparagrafo" style:family="text">
      <style:text-properties style:font-name="Titillium Web" fo:font-weight="bold" style:font-weight-asian="bold" fo:language="it" fo:country="IT"/>
    </style:style>
    <style:style style:name="T425" style:parent-style-name="Car.predefinitoparagrafo" style:family="text">
      <style:text-properties fo:font-size="12pt" style:font-size-asian="12pt" style:font-size-complex="12pt" fo:language="it" fo:country="IT"/>
    </style:style>
    <style:style style:name="T426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Titillium Web" fo:font-weight="bold" style:font-weight-asian="bold" fo:letter-spacing="-0.0006in" fo:language="it" fo:country="IT"/>
    </style:style>
    <style:style style:name="P435" style:parent-style-name="Normale" style:family="paragraph">
      <style:paragraph-properties fo:line-height="0.1805in" fo:margin-left="0.1729in">
        <style:tab-stops/>
      </style:paragraph-properties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36" style:parent-style-name="Normale" style:family="paragraph">
      <style:paragraph-properties fo:margin-top="0.0034in" fo:line-height="149%" fo:margin-left="0.1729in" fo:margin-right="5.5583in">
        <style:tab-stops/>
      </style:paragraph-properties>
    </style:style>
    <style:style style:name="T4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55" style:parent-style-name="Normale" style:family="paragraph">
      <style:paragraph-properties fo:margin-top="0.0041in" fo:margin-left="0.1729in">
        <style:tab-stops/>
      </style:paragraph-properties>
    </style:style>
    <style:style style:name="T4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62" style:parent-style-name="Normale" style:family="paragraph">
      <style:paragraph-properties fo:margin-top="0.0041in" fo:line-height="0.0833in"/>
      <style:text-properties fo:font-size="6pt" style:font-size-asian="6pt" style:font-size-complex="6pt" fo:language="it" fo:country="IT"/>
    </style:style>
    <style:style style:name="P463" style:parent-style-name="Normale" style:family="paragraph">
      <style:paragraph-properties fo:margin-left="0.1729in">
        <style:tab-stops/>
      </style:paragraph-properties>
    </style:style>
    <style:style style:name="T4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8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6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8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4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0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0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0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0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1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1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1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1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1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2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525" style:parent-style-name="Normale" style:family="paragraph">
      <style:paragraph-properties fo:margin-top="0.0041in" fo:line-height="0.0833in"/>
      <style:text-properties fo:font-size="6pt" style:font-size-asian="6pt" style:font-size-complex="6pt" fo:language="it" fo:country="IT"/>
    </style:style>
    <style:style style:name="P526" style:parent-style-name="Normale" style:family="paragraph">
      <style:paragraph-properties fo:margin-left="0.1729in">
        <style:tab-stops/>
      </style:paragraph-properties>
    </style:style>
    <style:style style:name="T5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3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3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3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3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4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4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6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576" style:parent-style-name="Normale" style:family="paragraph">
      <style:paragraph-properties fo:margin-top="0.0034in" fo:line-height="0.0694in"/>
      <style:text-properties fo:font-size="5pt" style:font-size-asian="5pt" style:font-size-complex="5pt" fo:language="it" fo:country="IT"/>
    </style:style>
    <style:style style:name="P577" style:parent-style-name="Normale" style:family="paragraph">
      <style:paragraph-properties fo:line-height="0.1388in"/>
      <style:text-properties fo:language="it" fo:country="IT"/>
    </style:style>
    <style:style style:name="P578" style:parent-style-name="Normale" style:family="paragraph">
      <style:paragraph-properties fo:line-height="0.1388in"/>
      <style:text-properties fo:language="it" fo:country="IT"/>
    </style:style>
    <style:style style:name="P579" style:parent-style-name="Normale" style:family="paragraph">
      <style:paragraph-properties fo:line-height="0.1666in" fo:margin-left="0.1729in">
        <style:tab-stops>
          <style:tab-stop style:type="left" style:position="1.6881in"/>
        </style:tab-stops>
      </style:paragraph-properties>
    </style:style>
    <style:style style:name="T58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fo:letter-spacing="-0.0027in" style:text-position="-4.5% 100%" fo:font-size="11pt" style:font-size-asian="11pt" style:font-size-complex="11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583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58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86" style:parent-style-name="Normale" style:family="paragraph">
      <style:paragraph-properties fo:line-height="0.1388in"/>
      <style:text-properties fo:language="it" fo:country="IT"/>
    </style:style>
    <style:style style:name="P587" style:parent-style-name="Normale" style:family="paragraph">
      <style:paragraph-properties fo:margin-top="0.0125in" fo:line-height="0.1805in"/>
      <style:text-properties fo:font-size="13pt" style:font-size-asian="13pt" style:font-size-complex="13pt" fo:language="it" fo:country="IT"/>
    </style:style>
    <style:style style:name="P588" style:parent-style-name="Normale" style:family="paragraph">
      <style:paragraph-properties fo:margin-top="0.0222in" fo:margin-left="4.727in">
        <style:tab-stops/>
      </style:paragraph-properties>
    </style:style>
    <style:style style:name="T589" style:parent-style-name="Car.predefinitoparagrafo" style:family="text">
      <style:text-properties fo:language="it" fo:country="IT" style:language-asian="it" style:country-asian="IT"/>
    </style:style>
    <style:style style:name="T59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9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599" style:parent-style-name="Normale" style:master-page-name="MP2" style:family="paragraph">
      <style:paragraph-properties fo:break-before="page" fo:margin-top="0.0041in" fo:line-height="0.0694in"/>
      <style:text-properties fo:font-size="5.5pt" style:font-size-asian="5.5pt" style:font-size-complex="5.5pt" fo:language="it" fo:country="IT"/>
    </style:style>
    <style:style style:name="P602" style:parent-style-name="Normale" style:family="paragraph">
      <style:paragraph-properties fo:line-height="0.1388in"/>
      <style:text-properties fo:language="it" fo:country="IT"/>
    </style:style>
    <style:style style:name="P603" style:parent-style-name="Normale" style:family="paragraph">
      <style:paragraph-properties fo:line-height="0.1388in"/>
      <style:text-properties fo:language="it" fo:country="IT"/>
    </style:style>
    <style:style style:name="P604" style:parent-style-name="Normale" style:family="paragraph">
      <style:paragraph-properties fo:text-align="justify" fo:margin-top="0.0222in" fo:margin-left="0.1729in" fo:margin-right="6.0125in">
        <style:tab-stops/>
      </style:paragraph-properties>
    </style:style>
    <style:style style:name="T6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13" style:parent-style-name="Normale" style:family="paragraph">
      <style:paragraph-properties fo:margin-top="0.009in" fo:line-height="0.1666in"/>
      <style:text-properties fo:font-size="12pt" style:font-size-asian="12pt" style:font-size-complex="12pt" fo:language="it" fo:country="IT"/>
    </style:style>
    <style:style style:name="P614" style:parent-style-name="Normale" style:family="paragraph">
      <style:paragraph-properties fo:text-align="center" fo:margin-left="0.7458in" fo:margin-right="0.6583in">
        <style:tab-stops/>
      </style:paragraph-properties>
    </style:style>
    <style:style style:name="T6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2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2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2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2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3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3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3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3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4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4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4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4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4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4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5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5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6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6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6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6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6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71" style:parent-style-name="Normale" style:family="paragraph">
      <style:paragraph-properties fo:margin-top="0.0006in" fo:line-height="0.0833in"/>
      <style:text-properties fo:font-size="6pt" style:font-size-asian="6pt" style:font-size-complex="6pt" fo:language="it" fo:country="IT"/>
    </style:style>
    <style:style style:name="P672" style:parent-style-name="Normale" style:family="paragraph">
      <style:paragraph-properties fo:text-align="justify" fo:line-height="149%" fo:margin-left="0.1729in" fo:margin-right="0.0506in">
        <style:tab-stops>
          <style:tab-stop style:type="left" style:position="6.8826in"/>
        </style:tab-stops>
      </style:paragraph-properties>
    </style:style>
    <style:style style:name="T6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7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8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8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8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8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89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6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9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9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69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69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9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0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0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70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07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09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10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11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7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1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7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1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1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2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2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2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3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7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3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3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740" style:parent-style-name="Normale" style:family="paragraph">
      <style:paragraph-properties fo:text-align="justify" fo:margin-top="0.002in" fo:line-height="150%" fo:margin-left="0.1729in" fo:margin-right="0.0604in">
        <style:tab-stops>
          <style:tab-stop style:type="left" style:position="6.8131in"/>
        </style:tab-stops>
      </style:paragraph-properties>
    </style:style>
    <style:style style:name="T7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4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49" style:parent-style-name="Car.predefinitoparagrafo" style:family="text">
      <style:text-properties style:font-name="Arial" style:font-name-asian="Arial" style:font-name-complex="Arial" style:text-scale="65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5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75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7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60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61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62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7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6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6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67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7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70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71" style:parent-style-name="Car.predefinitoparagrafo" style:family="text">
      <style:text-properties style:font-name="Arial" style:font-name-asian="Arial" style:font-name-complex="Arial" fo:letter-spacing="-0.0326in" fo:font-size="11pt" style:font-size-asian="11pt" style:font-size-complex="11pt" fo:language="it" fo:country="IT"/>
    </style:style>
    <style:style style:name="T7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7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7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7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78" style:parent-style-name="Car.predefinitoparagrafo" style:family="text">
      <style:text-properties style:font-name="Arial" style:font-name-asian="Arial" style:font-name-complex="Arial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8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7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8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9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7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9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94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95" style:parent-style-name="Car.predefinitoparagrafo" style:family="text">
      <style:text-properties style:font-name="Arial" style:font-name-asian="Arial" style:font-name-complex="Arial" style:text-scale="65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7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0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807" style:parent-style-name="Normale" style:family="paragraph">
      <style:paragraph-properties fo:text-align="justify" fo:margin-top="0.002in" fo:margin-left="0.1729in" fo:margin-right="0.0555in">
        <style:tab-stops/>
      </style:paragraph-properties>
    </style:style>
    <style:style style:name="T8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8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7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1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8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2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8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30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8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36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8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3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8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0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8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2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8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5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59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3" style:parent-style-name="Car.predefinitoparagrafo" style:family="text">
      <style:text-properties style:font-name="Arial" style:font-name-asian="Arial" style:font-name-complex="Arial" fo:letter-spacing="0.0145in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887" style:parent-style-name="Normale" style:family="paragraph">
      <style:paragraph-properties fo:margin-top="0.0041in" fo:line-height="0.1666in" fo:margin-left="3.2534in" fo:margin-right="3.1333in" fo:text-indent="-3.0805in">
        <style:tab-stops/>
      </style:paragraph-properties>
    </style:style>
    <style:style style:name="T88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9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1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9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3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9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937" style:parent-style-name="Normale" style:family="paragraph">
      <style:paragraph-properties fo:margin-top="0.0041in" fo:line-height="0.1666in" fo:margin-left="3.2534in" fo:margin-right="3.1333in" fo:text-indent="-3.0805in">
        <style:tab-stops/>
      </style:paragraph-properties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938" style:parent-style-name="Paragrafoelenco" style:list-style-name="LFO4" style:family="paragraph">
      <style:paragraph-properties fo:line-height="0.1805in" fo:margin-left="0.1972in" fo:margin-right="0.0569in" fo:text-indent="0in">
        <style:tab-stops/>
      </style:paragraph-properties>
    </style:style>
    <style:style style:name="T93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40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4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4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4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4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4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4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5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51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5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5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56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5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5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5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60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6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6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65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6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6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6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6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70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97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7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73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7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7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7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77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7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7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8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81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8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8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84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8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8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8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8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989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99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91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99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9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94" style:parent-style-name="Car.predefinitoparagrafo" style:family="text">
      <style:text-properties style:font-name="Arial" style:font-name-asian="Arial" style:font-name-complex="Arial" fo:letter-spacing="0.0375in" style:text-position="-4.5% 100%" fo:font-size="11pt" style:font-size-asian="11pt" style:font-size-complex="11pt" fo:language="it" fo:country="IT"/>
    </style:style>
    <style:style style:name="T99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96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99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99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99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00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00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00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00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100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1006" style:parent-style-name="Normale" style:family="paragraph">
      <style:paragraph-properties fo:line-height="0.1666in" fo:margin-left="0.1972in">
        <style:tab-stops/>
      </style:paragraph-properties>
    </style:style>
    <style:style style:name="T10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0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2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2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4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052" style:parent-style-name="Normale" style:family="paragraph">
      <style:paragraph-properties fo:margin-top="0.0138in" fo:line-height="0.1666in" fo:margin-left="0.1972in" fo:margin-right="0.0569in">
        <style:tab-stops>
          <style:tab-stop style:type="left" style:position="0.2611in"/>
        </style:tab-stops>
      </style:paragraph-properties>
    </style:style>
    <style:style style:name="T1053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054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0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56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10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5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61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0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64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0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6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6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0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71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07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0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74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07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0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78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0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8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0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5" style:parent-style-name="Car.predefinitoparagrafo" style:family="text">
      <style:text-properties style:font-name="Arial" style:font-name-asian="Arial" style:font-name-complex="Arial" fo:letter-spacing="0.0194in" fo:font-size="11pt" style:font-size-asian="11pt" style:font-size-complex="11pt" fo:language="it" fo:country="IT"/>
    </style:style>
    <style:style style:name="T108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0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Arial" style:font-name-asian="Arial" style:font-name-complex="Arial" fo:letter-spacing="0.0229in" fo:font-size="11pt" style:font-size-asian="11pt" style:font-size-complex="11pt" fo:language="it" fo:country="IT"/>
    </style:style>
    <style:style style:name="T10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4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10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09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09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09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04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11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08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1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1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1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1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18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11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12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2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1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31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11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3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3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1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4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1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4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1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5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1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6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1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1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S3" style:family="section">
      <style:section-properties fo:margin-left="0in" fo:margin-right="0in" style:writing-mode="lr-tb">
        <style:columns fo:column-count="3">
          <style:column style:rel-width="6820*" fo:start-indent="0in" fo:end-indent="0.052in"/>
          <style:column style:rel-width="2523*" fo:start-indent="0.052in" fo:end-indent="0.052in"/>
          <style:column style:rel-width="957*" fo:start-indent="0.052in" fo:end-indent="0in"/>
        </style:columns>
      </style:section-properties>
    </style:style>
    <style:style style:name="P1170" style:parent-style-name="Normale" style:family="paragraph">
      <style:paragraph-properties fo:line-height="0.1805in" fo:margin-left="0.1972in" fo:margin-right="-0.0368in">
        <style:tab-stops>
          <style:tab-stop style:type="left" style:position="4.4833in"/>
        </style:tab-stops>
      </style:paragraph-properties>
    </style:style>
    <style:style style:name="T1171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1172" style:parent-style-name="Car.predefinitoparagrafo" style:family="text">
      <style:text-properties style:font-name="Segoe MDL2 Assets" style:font-name-asian="Segoe MDL2 Assets" style:font-name-complex="Segoe MDL2 Assets" style:text-position="-4.5% 100%" fo:font-size="11pt" style:font-size-asian="11pt" style:font-size-complex="11pt" fo:language="it" fo:country="IT"/>
    </style:style>
    <style:style style:name="T117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74" style:parent-style-name="Car.predefinitoparagrafo" style:family="text">
      <style:text-properties style:font-name="Arial" style:font-name-asian="Arial" style:font-name-complex="Arial" fo:letter-spacing="0.0194in" style:text-position="-4.5% 100%" fo:font-size="11pt" style:font-size-asian="11pt" style:font-size-complex="11pt" fo:language="it" fo:country="IT"/>
    </style:style>
    <style:style style:name="T117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7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7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17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79" style:parent-style-name="Car.predefinitoparagrafo" style:family="text">
      <style:text-properties style:font-name="Arial" style:font-name-asian="Arial" style:font-name-complex="Arial" fo:letter-spacing="0.0201in" style:text-position="-4.5% 100%" fo:font-size="11pt" style:font-size-asian="11pt" style:font-size-complex="11pt" fo:language="it" fo:country="IT"/>
    </style:style>
    <style:style style:name="T118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8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8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18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8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18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86" style:parent-style-name="Car.predefinitoparagrafo" style:family="text">
      <style:text-properties style:font-name="Arial" style:font-name-asian="Arial" style:font-name-complex="Arial" fo:letter-spacing="0.0201in" style:text-position="-4.5% 100%" fo:font-size="11pt" style:font-size-asian="11pt" style:font-size-complex="11pt" fo:language="it" fo:country="IT"/>
    </style:style>
    <style:style style:name="T118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8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8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190" style:parent-style-name="Car.predefinitoparagrafo" style:family="text">
      <style:text-properties style:font-name="Arial" style:font-name-asian="Arial" style:font-name-complex="Arial" fo:letter-spacing="0.0201in" style:text-position="-4.5% 100%" fo:font-size="11pt" style:font-size-asian="11pt" style:font-size-complex="11pt" fo:language="it" fo:country="IT"/>
    </style:style>
    <style:style style:name="T119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9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19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9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19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9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19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19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19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0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01" style:parent-style-name="Car.predefinitoparagrafo" style:family="text">
      <style:text-properties style:font-name="Arial" style:font-name-asian="Arial" style:font-name-complex="Arial" fo:letter-spacing="0.0208in" style:text-position="-4.5% 100%" fo:font-size="11pt" style:font-size-asian="11pt" style:font-size-complex="11pt" fo:language="it" fo:country="IT"/>
    </style:style>
    <style:style style:name="T120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03" style:parent-style-name="Car.predefinitoparagrafo" style:family="text">
      <style:text-properties style:font-name="Arial" style:font-name-asian="Arial" style:font-name-complex="Arial" fo:letter-spacing="0.0194in" style:text-position="-4.5% 100%" fo:font-size="11pt" style:font-size-asian="11pt" style:font-size-complex="11pt" fo:language="it" fo:country="IT"/>
    </style:style>
    <style:style style:name="T120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0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1206" style:parent-style-name="Normale" style:family="paragraph">
      <style:paragraph-properties fo:break-before="column" fo:margin-top="0.0083in" fo:line-height="0.1666in" fo:margin-right="-0.0368in">
        <style:tab-stops>
          <style:tab-stop style:type="left" style:position="1.6388in"/>
        </style:tab-stops>
      </style:paragraph-properties>
    </style:style>
    <style:style style:name="T120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08" style:parent-style-name="Car.predefinitoparagrafo" style:family="text">
      <style:text-properties style:font-name="Arial" style:font-name-asian="Arial" style:font-name-complex="Arial" fo:letter-spacing="0.0194in" style:text-position="-4.5% 100%" fo:font-size="11pt" style:font-size-asian="11pt" style:font-size-complex="11pt" fo:language="it" fo:country="IT"/>
    </style:style>
    <style:style style:name="T120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10" style:parent-style-name="Car.predefinitoparagrafo" style:family="text">
      <style:text-properties style:font-name="Arial" style:font-name-asian="Arial" style:font-name-complex="Arial" fo:letter-spacing="0.0208in" style:text-position="-4.5% 100%" fo:font-size="11pt" style:font-size-asian="11pt" style:font-size-complex="11pt" fo:language="it" fo:country="IT"/>
    </style:style>
    <style:style style:name="T121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1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1213" style:parent-style-name="Normale" style:family="paragraph">
      <style:paragraph-properties fo:break-before="column" fo:margin-top="0.0083in" fo:line-height="0.1666in"/>
    </style:style>
    <style:style style:name="T121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1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16" style:parent-style-name="Car.predefinitoparagrafo" style:family="text">
      <style:text-properties style:font-name="Arial" style:font-name-asian="Arial" style:font-name-complex="Arial" fo:letter-spacing="0.0201in" style:text-position="-4.5% 100%" fo:font-size="11pt" style:font-size-asian="11pt" style:font-size-complex="11pt" fo:language="it" fo:country="IT"/>
    </style:style>
    <style:style style:name="T121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21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21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22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S4" style:family="section">
      <style:section-properties fo:margin-left="0in" fo:margin-right="0in" style:writing-mode="lr-tb"/>
    </style:style>
    <style:style style:name="P1221" style:parent-style-name="Normale" style:family="paragraph">
      <style:paragraph-properties fo:margin-top="0.002in" fo:margin-left="0.1972in" fo:margin-right="0.052in">
        <style:tab-stops/>
      </style:paragraph-properties>
    </style:style>
    <style:style style:name="T1222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23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25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12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2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2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29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12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3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3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37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12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3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4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4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44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fo:language="it" fo:country="IT"/>
    </style:style>
    <style:style style:name="T124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46" style:parent-style-name="Car.predefinitoparagrafo" style:family="text">
      <style:text-properties style:font-name="Arial" style:font-name-asian="Arial" style:font-name-complex="Arial" fo:letter-spacing="-0.0284in" fo:font-size="11pt" style:font-size-asian="11pt" style:font-size-complex="11pt" fo:language="it" fo:country="IT"/>
    </style:style>
    <style:style style:name="T12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48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12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5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5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5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5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5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5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59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60" style:parent-style-name="Car.predefinitoparagrafo" style:family="text">
      <style:text-properties style:font-name="Arial" style:font-name-asian="Arial" style:font-name-complex="Arial" fo:letter-spacing="-0.018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2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262" style:parent-style-name="Normale" style:family="paragraph">
      <style:paragraph-properties fo:margin-top="0.0104in" fo:line-height="0.1666in" fo:margin-left="0.1972in" fo:margin-right="0.0562in">
        <style:tab-stops>
          <style:tab-stop style:type="left" style:position="0.2611in"/>
        </style:tab-stops>
      </style:paragraph-properties>
    </style:style>
    <style:style style:name="T1263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264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2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6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7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79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2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8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128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2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8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89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2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9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9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29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2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29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2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00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3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02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3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0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09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3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11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13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1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1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2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22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3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24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13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2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2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29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3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3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3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3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3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3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42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13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4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5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5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3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5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5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6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6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6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136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6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6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6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3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7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7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3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8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3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9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3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9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3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3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398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399" style:parent-style-name="Car.predefinitoparagrafo" style:family="text">
      <style:text-properties style:font-name="Arial" style:font-name-asian="Arial" style:font-name-complex="Arial" fo:letter-spacing="-0.034in" fo:font-size="11pt" style:font-size-asian="11pt" style:font-size-complex="11pt" fo:language="it" fo:country="IT"/>
    </style:style>
    <style:style style:name="T14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401" style:parent-style-name="Normale" style:family="paragraph">
      <style:paragraph-properties fo:line-height="0.1805in" fo:margin-left="0.1972in">
        <style:tab-stops/>
      </style:paragraph-properties>
    </style:style>
    <style:style style:name="T1402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1403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140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0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0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0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08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40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1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1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1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1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1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1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1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1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41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1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2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2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2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2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2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2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426" style:parent-style-name="Car.predefinitoparagrafo" style:family="text">
      <style:text-properties style:font-name="Arial" style:font-name-asian="Arial" style:font-name-complex="Arial" fo:letter-spacing="0.0048in" style:text-position="-4.5% 100%" fo:font-size="11pt" style:font-size-asian="11pt" style:font-size-complex="11pt" fo:language="it" fo:country="IT"/>
    </style:style>
    <style:style style:name="T142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28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42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3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3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3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3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34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43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3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437" style:parent-style-name="Car.predefinitoparagrafo" style:family="text">
      <style:text-properties style:font-name="Arial" style:font-name-asian="Arial" style:font-name-complex="Arial" fo:letter-spacing="-0.0354in" style:text-position="-4.5% 100%" fo:font-size="11pt" style:font-size-asian="11pt" style:font-size-complex="11pt" fo:language="it" fo:country="IT"/>
    </style:style>
    <style:style style:name="T143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1439" style:parent-style-name="Normale" style:family="paragraph">
      <style:paragraph-properties fo:margin-top="0.0013in" fo:margin-left="0.1972in">
        <style:tab-stops/>
      </style:paragraph-properties>
    </style:style>
    <style:style style:name="T1440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441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14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4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4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4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5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4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6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64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465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4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6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46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4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4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7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4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47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47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4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478" style:parent-style-name="Normale" style:family="paragraph">
      <style:paragraph-properties fo:line-height="0.1805in" fo:margin-left="0.1972in">
        <style:tab-stops/>
      </style:paragraph-properties>
    </style:style>
    <style:style style:name="T1479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1480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148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8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8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8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85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48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8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88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48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90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49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9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9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494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495" style:parent-style-name="Car.predefinitoparagrafo" style:family="text">
      <style:text-properties style:font-name="Arial" style:font-name-asian="Arial" style:font-name-complex="Arial" fo:letter-spacing="0.002in" style:text-position="-4.5% 100%" fo:font-size="11pt" style:font-size-asian="11pt" style:font-size-complex="11pt" fo:language="it" fo:country="IT"/>
    </style:style>
    <style:style style:name="T149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49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498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49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0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0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0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03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504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150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0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0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50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09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151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1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1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1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1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1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16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151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1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19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152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2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152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1523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152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152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1526" style:parent-style-name="Normale" style:family="paragraph">
      <style:paragraph-properties fo:margin-top="0.0013in" fo:margin-left="0.1972in">
        <style:tab-stops/>
      </style:paragraph-properties>
    </style:style>
    <style:style style:name="T1527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528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15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3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5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3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3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53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3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5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4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5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4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5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55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56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5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6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6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5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6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56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7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7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582" style:parent-style-name="Normale" style:family="paragraph">
      <style:paragraph-properties fo:margin-top="0.0111in" fo:line-height="0.1666in" fo:margin-left="0.1972in" fo:margin-right="0.0513in">
        <style:tab-stops>
          <style:tab-stop style:type="left" style:position="0.2611in"/>
        </style:tab-stops>
      </style:paragraph-properties>
    </style:style>
    <style:style style:name="T1583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584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5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86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15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90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59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5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5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97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5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599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0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6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05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07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16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11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16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15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161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6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25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2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6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32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36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3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6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43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46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16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49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16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6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6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69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670" style:parent-style-name="Car.predefinitoparagrafo" style:family="text">
      <style:text-properties style:font-name="Arial" style:font-name-asian="Arial" style:font-name-complex="Arial" fo:letter-spacing="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1671" style:parent-style-name="Car.predefinitoparagrafo" style:family="text">
      <style:text-properties style:font-name="Arial" style:font-name-asian="Arial" style:font-name-complex="Arial" fo:letter-spacing="-0.0347in" fo:font-size="11pt" style:font-size-asian="11pt" style:font-size-complex="11pt" fo:language="it" fo:country="IT"/>
    </style:style>
    <style:style style:name="T16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673" style:parent-style-name="Normale" style:family="paragraph">
      <style:paragraph-properties fo:margin-top="0.0083in" fo:line-height="0.1666in" fo:margin-left="0.1972in" fo:margin-right="0.0562in">
        <style:tab-stops>
          <style:tab-stop style:type="left" style:position="0.2611in"/>
        </style:tab-stops>
      </style:paragraph-properties>
    </style:style>
    <style:style style:name="T1674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675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6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77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6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81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6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86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6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6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89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6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9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9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69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95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6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697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169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6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06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17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08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7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1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7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1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7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20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7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2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24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17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26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7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30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7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3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34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17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37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7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39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174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4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4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51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7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6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7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7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7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783" style:parent-style-name="Normale" style:family="paragraph">
      <style:paragraph-properties fo:margin-top="0.0083in" fo:line-height="0.1666in" fo:margin-left="0.1972in" fo:margin-right="0.0534in">
        <style:tab-stops>
          <style:tab-stop style:type="left" style:position="0.2611in"/>
        </style:tab-stops>
      </style:paragraph-properties>
    </style:style>
    <style:style style:name="T1784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785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7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87" style:parent-style-name="Car.predefinitoparagrafo" style:family="text">
      <style:text-properties style:font-name="Arial" style:font-name-asian="Arial" style:font-name-complex="Arial" fo:letter-spacing="0.018in" fo:font-size="11pt" style:font-size-asian="11pt" style:font-size-complex="11pt" fo:language="it" fo:country="IT"/>
    </style:style>
    <style:style style:name="T17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91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7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9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7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95" style:parent-style-name="Car.predefinitoparagrafo" style:family="text">
      <style:text-properties style:font-name="Arial" style:font-name-asian="Arial" style:font-name-complex="Arial" fo:letter-spacing="0.0194in" fo:font-size="11pt" style:font-size-asian="11pt" style:font-size-complex="11pt" fo:language="it" fo:country="IT"/>
    </style:style>
    <style:style style:name="T17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7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79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7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00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08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10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1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1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18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24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27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2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8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3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35" style:parent-style-name="Car.predefinitoparagrafo" style:family="text">
      <style:text-properties style:font-name="Arial" style:font-name-asian="Arial" style:font-name-complex="Arial" fo:letter-spacing="0.0194in" fo:font-size="11pt" style:font-size-asian="11pt" style:font-size-complex="11pt" fo:language="it" fo:country="IT"/>
    </style:style>
    <style:style style:name="T18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3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8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39" style:parent-style-name="Car.predefinitoparagrafo" style:family="text">
      <style:text-properties style:font-name="Arial" style:font-name-asian="Arial" style:font-name-complex="Arial" fo:letter-spacing="0.018in" fo:font-size="11pt" style:font-size-asian="11pt" style:font-size-complex="11pt" fo:language="it" fo:country="IT"/>
    </style:style>
    <style:style style:name="T184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84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8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47" style:parent-style-name="Car.predefinitoparagrafo" style:family="text">
      <style:text-properties style:font-name="Arial" style:font-name-asian="Arial" style:font-name-complex="Arial" fo:letter-spacing="0.018in" fo:font-size="11pt" style:font-size-asian="11pt" style:font-size-complex="11pt" fo:language="it" fo:country="IT"/>
    </style:style>
    <style:style style:name="T184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53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55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18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6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7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7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8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8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8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9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9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8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89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8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8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8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0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9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903" style:parent-style-name="Normale" style:family="paragraph">
      <style:paragraph-properties fo:margin-top="0.0083in" fo:line-height="0.1666in" fo:margin-left="0.1972in" fo:margin-right="0.0541in">
        <style:tab-stops>
          <style:tab-stop style:type="left" style:position="0.2611in"/>
        </style:tab-stops>
      </style:paragraph-properties>
    </style:style>
    <style:style style:name="T1904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1905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19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07" style:parent-style-name="Car.predefinitoparagrafo" style:family="text">
      <style:text-properties style:font-name="Arial" style:font-name-asian="Arial" style:font-name-complex="Arial" fo:letter-spacing="0.0298in" fo:font-size="11pt" style:font-size-asian="11pt" style:font-size-complex="11pt" fo:language="it" fo:country="IT"/>
    </style:style>
    <style:style style:name="T19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11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1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16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19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1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1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92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22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2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9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30" style:parent-style-name="Car.predefinitoparagrafo" style:family="text">
      <style:text-properties style:font-name="Arial" style:font-name-asian="Arial" style:font-name-complex="Arial" fo:letter-spacing="0.0312in" fo:font-size="11pt" style:font-size-asian="11pt" style:font-size-complex="11pt" fo:language="it" fo:country="IT"/>
    </style:style>
    <style:style style:name="T19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32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19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36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19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38" style:parent-style-name="Car.predefinitoparagrafo" style:family="text">
      <style:text-properties style:font-name="Arial" style:font-name-asian="Arial" style:font-name-complex="Arial" fo:letter-spacing="0.0298in" fo:font-size="11pt" style:font-size-asian="11pt" style:font-size-complex="11pt" fo:language="it" fo:country="IT"/>
    </style:style>
    <style:style style:name="T19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4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9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4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194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9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48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50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52" style:parent-style-name="Car.predefinitoparagrafo" style:family="text">
      <style:text-properties style:font-name="Arial" style:font-name-asian="Arial" style:font-name-complex="Arial" fo:letter-spacing="0.0298in" fo:font-size="11pt" style:font-size-asian="11pt" style:font-size-complex="11pt" fo:language="it" fo:country="IT"/>
    </style:style>
    <style:style style:name="T19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56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5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61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63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6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9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7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9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72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19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19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8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19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83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9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85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9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87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9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8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19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91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9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93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19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19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97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19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999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20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0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0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0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0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09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201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0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12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20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1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1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20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20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23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20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25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20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29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20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3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03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42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20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048" style:parent-style-name="Normale" style:family="paragraph">
      <style:paragraph-properties fo:line-height="0.1666in" fo:margin-left="0.1972in">
        <style:tab-stops/>
      </style:paragraph-properties>
    </style:style>
    <style:style style:name="T20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52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20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54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20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5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64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206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0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67" style:parent-style-name="Car.predefinitoparagrafo" style:family="text">
      <style:text-properties style:font-name="Arial" style:font-name-asian="Arial" style:font-name-complex="Arial" fo:letter-spacing="0.0083in" fo:font-size="11pt" style:font-size-asian="11pt" style:font-size-complex="11pt" fo:language="it" fo:country="IT"/>
    </style:style>
    <style:style style:name="T20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69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20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7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74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20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7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0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79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20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83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20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85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20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87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20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9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0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9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94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20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0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0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099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21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01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21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0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06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1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0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1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113" style:parent-style-name="Normale" style:family="paragraph">
      <style:paragraph-properties fo:margin-top="0.0006in" fo:margin-left="0.1972in">
        <style:tab-stops/>
      </style:paragraph-properties>
    </style:style>
    <style:style style:name="T21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1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1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2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1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2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1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2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1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2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3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1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3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1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4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49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2150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15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5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5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15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1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1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1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165" style:parent-style-name="Normale" style:family="paragraph">
      <style:paragraph-properties fo:line-height="0.1805in" fo:margin-left="0.1972in">
        <style:tab-stops/>
      </style:paragraph-properties>
    </style:style>
    <style:style style:name="T2166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2167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216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69" style:parent-style-name="Car.predefinitoparagrafo" style:family="text">
      <style:text-properties style:font-name="Arial" style:font-name-asian="Arial" style:font-name-complex="Arial" fo:letter-spacing="0.009in" style:text-position="-4.5% 100%" fo:font-size="11pt" style:font-size-asian="11pt" style:font-size-complex="11pt" fo:language="it" fo:country="IT"/>
    </style:style>
    <style:style style:name="T217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7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17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73" style:parent-style-name="Car.predefinitoparagrafo" style:family="text">
      <style:text-properties style:font-name="Arial" style:font-name-asian="Arial" style:font-name-complex="Arial" fo:letter-spacing="0.0097in" style:text-position="-4.5% 100%" fo:font-size="11pt" style:font-size-asian="11pt" style:font-size-complex="11pt" fo:language="it" fo:country="IT"/>
    </style:style>
    <style:style style:name="T217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7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17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17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78" style:parent-style-name="Car.predefinitoparagrafo" style:family="text">
      <style:text-properties style:font-name="Arial" style:font-name-asian="Arial" style:font-name-complex="Arial" fo:letter-spacing="0.0097in" style:text-position="-4.5% 100%" fo:font-size="11pt" style:font-size-asian="11pt" style:font-size-complex="11pt" fo:language="it" fo:country="IT"/>
    </style:style>
    <style:style style:name="T217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80" style:parent-style-name="Car.predefinitoparagrafo" style:family="text">
      <style:text-properties style:font-name="Arial" style:font-name-asian="Arial" style:font-name-complex="Arial" fo:letter-spacing="0.0076in" style:text-position="-4.5% 100%" fo:font-size="11pt" style:font-size-asian="11pt" style:font-size-complex="11pt" fo:language="it" fo:country="IT"/>
    </style:style>
    <style:style style:name="T218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8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18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8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18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86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18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88" style:parent-style-name="Car.predefinitoparagrafo" style:family="text">
      <style:text-properties style:font-name="Arial" style:font-name-asian="Arial" style:font-name-complex="Arial" fo:letter-spacing="0.0104in" style:text-position="-4.5% 100%" fo:font-size="11pt" style:font-size-asian="11pt" style:font-size-complex="11pt" fo:language="it" fo:country="IT"/>
    </style:style>
    <style:style style:name="T218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90" style:parent-style-name="Car.predefinitoparagrafo" style:family="text">
      <style:text-properties style:font-name="Arial" style:font-name-asian="Arial" style:font-name-complex="Arial" fo:letter-spacing="0.0097in" style:text-position="-4.5% 100%" fo:font-size="11pt" style:font-size-asian="11pt" style:font-size-complex="11pt" fo:language="it" fo:country="IT"/>
    </style:style>
    <style:style style:name="T219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9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19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94" style:parent-style-name="Car.predefinitoparagrafo" style:family="text">
      <style:text-properties style:font-name="Arial" style:font-name-asian="Arial" style:font-name-complex="Arial" fo:letter-spacing="0.009in" style:text-position="-4.5% 100%" fo:font-size="11pt" style:font-size-asian="11pt" style:font-size-complex="11pt" fo:language="it" fo:country="IT"/>
    </style:style>
    <style:style style:name="T219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196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197" style:parent-style-name="Car.predefinitoparagrafo" style:family="text">
      <style:text-properties style:font-name="Arial" style:font-name-asian="Arial" style:font-name-complex="Arial" fo:letter-spacing="0.002in" style:text-position="-4.5% 100%" fo:font-size="11pt" style:font-size-asian="11pt" style:font-size-complex="11pt" fo:language="it" fo:country="IT"/>
    </style:style>
    <style:style style:name="T219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19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00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20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20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03" style:parent-style-name="Car.predefinitoparagrafo" style:family="text">
      <style:text-properties style:font-name="Arial" style:font-name-asian="Arial" style:font-name-complex="Arial" fo:letter-spacing="0.009in" style:text-position="-4.5% 100%" fo:font-size="11pt" style:font-size-asian="11pt" style:font-size-complex="11pt" fo:language="it" fo:country="IT"/>
    </style:style>
    <style:style style:name="T220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0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20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07" style:parent-style-name="Car.predefinitoparagrafo" style:family="text">
      <style:text-properties style:font-name="Arial" style:font-name-asian="Arial" style:font-name-complex="Arial" fo:letter-spacing="0.0097in" style:text-position="-4.5% 100%" fo:font-size="11pt" style:font-size-asian="11pt" style:font-size-complex="11pt" fo:language="it" fo:country="IT"/>
    </style:style>
    <style:style style:name="T220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0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21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21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12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21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1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21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16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21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21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1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220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22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22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2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2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25" style:parent-style-name="Car.predefinitoparagrafo" style:family="text">
      <style:text-properties style:font-name="Arial" style:font-name-asian="Arial" style:font-name-complex="Arial" fo:letter-spacing="0.0409in" fo:font-size="11pt" style:font-size-asian="11pt" style:font-size-complex="11pt" fo:language="it" fo:country="IT"/>
    </style:style>
    <style:style style:name="T22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27" style:parent-style-name="Car.predefinitoparagrafo" style:family="text">
      <style:text-properties style:font-name="Arial" style:font-name-asian="Arial" style:font-name-complex="Arial" fo:letter-spacing="0.0416in" fo:font-size="11pt" style:font-size-asian="11pt" style:font-size-complex="11pt" fo:language="it" fo:country="IT"/>
    </style:style>
    <style:style style:name="T22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29" style:parent-style-name="Car.predefinitoparagrafo" style:family="text">
      <style:text-properties style:font-name="Arial" style:font-name-asian="Arial" style:font-name-complex="Arial" fo:letter-spacing="0.0409in" fo:font-size="11pt" style:font-size-asian="11pt" style:font-size-complex="11pt" fo:language="it" fo:country="IT"/>
    </style:style>
    <style:style style:name="T22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3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3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2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35" style:parent-style-name="Car.predefinitoparagrafo" style:family="text">
      <style:text-properties style:font-name="Arial" style:font-name-asian="Arial" style:font-name-complex="Arial" fo:letter-spacing="0.0402in" fo:font-size="11pt" style:font-size-asian="11pt" style:font-size-complex="11pt" fo:language="it" fo:country="IT"/>
    </style:style>
    <style:style style:name="T22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37" style:parent-style-name="Car.predefinitoparagrafo" style:family="text">
      <style:text-properties style:font-name="Arial" style:font-name-asian="Arial" style:font-name-complex="Arial" fo:letter-spacing="0.0416in" fo:font-size="11pt" style:font-size-asian="11pt" style:font-size-complex="11pt" fo:language="it" fo:country="IT"/>
    </style:style>
    <style:style style:name="T22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39" style:parent-style-name="Car.predefinitoparagrafo" style:family="text">
      <style:text-properties style:font-name="Arial" style:font-name-asian="Arial" style:font-name-complex="Arial" fo:letter-spacing="0.0409in" fo:font-size="11pt" style:font-size-asian="11pt" style:font-size-complex="11pt" fo:language="it" fo:country="IT"/>
    </style:style>
    <style:style style:name="T22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4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2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44" style:parent-style-name="Car.predefinitoparagrafo" style:family="text">
      <style:text-properties style:font-name="Arial" style:font-name-asian="Arial" style:font-name-complex="Arial" fo:letter-spacing="0.0409in" fo:font-size="11pt" style:font-size-asian="11pt" style:font-size-complex="11pt" fo:language="it" fo:country="IT"/>
    </style:style>
    <style:style style:name="T22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4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5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54" style:parent-style-name="Car.predefinitoparagrafo" style:family="text">
      <style:text-properties style:font-name="Arial" style:font-name-asian="Arial" style:font-name-complex="Arial" fo:letter-spacing="0.0402in" fo:font-size="11pt" style:font-size-asian="11pt" style:font-size-complex="11pt" fo:language="it" fo:country="IT"/>
    </style:style>
    <style:style style:name="T22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5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2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59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260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261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2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6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67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2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69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22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7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7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77" style:parent-style-name="Car.predefinitoparagrafo" style:family="text">
      <style:text-properties style:font-name="Arial" style:font-name-asian="Arial" style:font-name-complex="Arial" fo:letter-spacing="0.0187in" fo:font-size="11pt" style:font-size-asian="11pt" style:font-size-complex="11pt" fo:language="it" fo:country="IT"/>
    </style:style>
    <style:style style:name="T227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2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8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82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2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86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28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28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2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91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2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2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2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2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299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3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01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23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05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23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3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5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23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3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19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23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21" style:parent-style-name="Car.predefinitoparagrafo" style:family="text">
      <style:text-properties style:font-name="Arial" style:font-name-asian="Arial" style:font-name-complex="Arial" fo:letter-spacing="0.0277in" fo:font-size="11pt" style:font-size-asian="11pt" style:font-size-complex="11pt" fo:language="it" fo:country="IT"/>
    </style:style>
    <style:style style:name="T23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2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3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30" style:parent-style-name="Car.predefinitoparagrafo" style:family="text">
      <style:text-properties style:font-name="Arial" style:font-name-asian="Arial" style:font-name-complex="Arial" fo:letter-spacing="0.0312in" fo:font-size="11pt" style:font-size-asian="11pt" style:font-size-complex="11pt" fo:language="it" fo:country="IT"/>
    </style:style>
    <style:style style:name="T23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3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3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3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3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37" style:parent-style-name="Car.predefinitoparagrafo" style:family="text">
      <style:text-properties style:font-name="Arial" style:font-name-asian="Arial" style:font-name-complex="Arial" fo:letter-spacing="0.0312in" fo:font-size="11pt" style:font-size-asian="11pt" style:font-size-complex="11pt" fo:language="it" fo:country="IT"/>
    </style:style>
    <style:style style:name="T23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39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3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4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34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3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4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34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50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23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52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235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3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55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23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5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3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6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3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6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3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6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70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3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3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7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80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3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84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3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86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23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8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3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92" style:parent-style-name="Car.predefinitoparagrafo" style:family="text">
      <style:text-properties style:font-name="Arial" style:font-name-asian="Arial" style:font-name-complex="Arial" fo:letter-spacing="0.0145in" fo:font-size="11pt" style:font-size-asian="11pt" style:font-size-complex="11pt" fo:language="it" fo:country="IT"/>
    </style:style>
    <style:style style:name="T23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3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39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4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01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4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03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4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0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4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13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4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15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24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17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241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4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21" style:parent-style-name="Car.predefinitoparagrafo" style:family="text">
      <style:text-properties style:font-name="Arial" style:font-name-asian="Arial" style:font-name-complex="Arial" fo:letter-spacing="0.0152in" fo:font-size="11pt" style:font-size-asian="11pt" style:font-size-complex="11pt" fo:language="it" fo:country="IT"/>
    </style:style>
    <style:style style:name="T24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2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4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27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4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1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24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3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3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4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4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4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4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4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4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4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5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5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58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4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6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6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464" style:parent-style-name="Normale" style:family="paragraph">
      <style:paragraph-properties fo:margin-top="0.0013in" fo:margin-left="0.1972in">
        <style:tab-stops/>
      </style:paragraph-properties>
    </style:style>
    <style:style style:name="T2465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2466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24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68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24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7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7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4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75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4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7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4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0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4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90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4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92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49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4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4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9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4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498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4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0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5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05" style:parent-style-name="Car.predefinitoparagrafo" style:family="text">
      <style:text-properties style:font-name="Arial" style:font-name-asian="Arial" style:font-name-complex="Arial" fo:letter-spacing="0.0222in" fo:font-size="11pt" style:font-size-asian="11pt" style:font-size-complex="11pt" fo:language="it" fo:country="IT"/>
    </style:style>
    <style:style style:name="T250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0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0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10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5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13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5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1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51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19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5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21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25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26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25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33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25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3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4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5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542" style:parent-style-name="Normale" style:family="paragraph">
      <style:paragraph-properties fo:line-height="0.1666in" fo:margin-left="0.1972in">
        <style:tab-stops/>
      </style:paragraph-properties>
    </style:style>
    <style:style style:name="T25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4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5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4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5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550" style:parent-style-name="Normale" style:family="paragraph">
      <style:paragraph-properties fo:margin-top="0.0138in" fo:line-height="0.1666in" fo:margin-left="0.1972in" fo:margin-right="0.0562in">
        <style:tab-stops>
          <style:tab-stop style:type="left" style:position="0.2611in"/>
        </style:tab-stops>
      </style:paragraph-properties>
    </style:style>
    <style:style style:name="T2551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2552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25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6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5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6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6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7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8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5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9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5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5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5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59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6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0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0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60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6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0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6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1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61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1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6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3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6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3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6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6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3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6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6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64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6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642" style:parent-style-name="Normale" style:family="paragraph">
      <style:paragraph-properties fo:line-height="0.1805in" fo:margin-left="0.1972in">
        <style:tab-stops/>
      </style:paragraph-properties>
    </style:style>
    <style:style style:name="T2643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2644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2645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264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4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4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4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5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5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5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65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5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55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5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5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65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5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6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6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6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6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6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6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6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6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2668" style:parent-style-name="Normale" style:family="paragraph">
      <style:paragraph-properties fo:margin-top="0.0145in" fo:margin-left="0.1972in" fo:margin-right="0.0548in">
        <style:tab-stops>
          <style:tab-stop style:type="left" style:position="0.2611in"/>
        </style:tab-stops>
      </style:paragraph-properties>
    </style:style>
    <style:style style:name="T2669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267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7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67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7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7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75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7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7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7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7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68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8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8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83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8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85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8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68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68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89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9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91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269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93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9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95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696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69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69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69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0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0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0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0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0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05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270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0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0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09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271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1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1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1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1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1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16" style:parent-style-name="Car.predefinitoparagrafo" style:family="text">
      <style:text-properties style:font-name="Arial" style:font-name-asian="Arial" style:font-name-complex="Arial" fo:letter-spacing="-0.0027in" style:text-position="-4.5% 100%" fo:font-size="11pt" style:font-size-asian="11pt" style:font-size-complex="11pt" fo:language="it" fo:country="IT"/>
    </style:style>
    <style:style style:name="T271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1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1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2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272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2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2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2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272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27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29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fo:language="it" fo:country="IT"/>
    </style:style>
    <style:style style:name="T27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40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7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44" style:parent-style-name="Car.predefinitoparagrafo" style:family="text">
      <style:text-properties style:font-name="Arial" style:font-name-asian="Arial" style:font-name-complex="Arial" fo:letter-spacing="0.0125in" fo:font-size="11pt" style:font-size-asian="11pt" style:font-size-complex="11pt" fo:language="it" fo:country="IT"/>
    </style:style>
    <style:style style:name="T27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7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48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fo:language="it" fo:country="IT"/>
    </style:style>
    <style:style style:name="T27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50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27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5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7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5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7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62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7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64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27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66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27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7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72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27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74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7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78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7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8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7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8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7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84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27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8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7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7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93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7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95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7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97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27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7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0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0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0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0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0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1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1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2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2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2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8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3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3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3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3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4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4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84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4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5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5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53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285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8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57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28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5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2861" style:parent-style-name="Normale" style:family="paragraph">
      <style:paragraph-properties fo:margin-top="0.0104in" fo:line-height="0.1666in" fo:margin-left="0.1972in" fo:margin-right="0.0569in">
        <style:tab-stops>
          <style:tab-stop style:type="left" style:position="0.2611in"/>
        </style:tab-stops>
      </style:paragraph-properties>
    </style:style>
    <style:style style:name="T2862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2863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28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65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28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69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28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7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7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28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7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78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28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8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8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83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8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87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8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89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89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9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93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8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89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89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89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8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8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02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90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05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9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0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9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13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9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2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2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29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2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9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26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29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2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3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9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4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49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9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5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5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29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5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9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5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61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9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63" style:parent-style-name="Car.predefinitoparagrafo" style:family="text">
      <style:text-properties style:font-name="Arial" style:font-name-asian="Arial" style:font-name-complex="Arial" fo:letter-spacing="0.0118in" fo:font-size="11pt" style:font-size-asian="11pt" style:font-size-complex="11pt" fo:language="it" fo:country="IT"/>
    </style:style>
    <style:style style:name="T29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67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9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73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fo:language="it" fo:country="IT"/>
    </style:style>
    <style:style style:name="T29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75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29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8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298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83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29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85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9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88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9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95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29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29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29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0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09" style:parent-style-name="Car.predefinitoparagrafo" style:family="text">
      <style:text-properties style:font-name="Arial" style:font-name-asian="Arial" style:font-name-complex="Arial" fo:letter-spacing="0.0104in" fo:font-size="11pt" style:font-size-asian="11pt" style:font-size-complex="11pt" fo:language="it" fo:country="IT"/>
    </style:style>
    <style:style style:name="T30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11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30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13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30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1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21" style:parent-style-name="Car.predefinitoparagrafo" style:family="text">
      <style:text-properties style:font-name="Arial" style:font-name-asian="Arial" style:font-name-complex="Arial" fo:letter-spacing="0.0097in" fo:font-size="11pt" style:font-size-asian="11pt" style:font-size-complex="11pt" fo:language="it" fo:country="IT"/>
    </style:style>
    <style:style style:name="T30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023" style:parent-style-name="Normale" style:family="paragraph">
      <style:paragraph-properties fo:line-height="0.1666in" fo:margin-left="0.1972in" fo:margin-right="3.6194in">
        <style:tab-stops/>
      </style:paragraph-properties>
    </style:style>
    <style:style style:name="T30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2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0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2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0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3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3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3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3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0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4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4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0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5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5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057" style:parent-style-name="Normale" style:family="paragraph">
      <style:paragraph-properties fo:margin-top="0.0013in" fo:margin-left="0.1972in" fo:margin-right="0.0562in">
        <style:tab-stops>
          <style:tab-stop style:type="left" style:position="0.2611in"/>
        </style:tab-stops>
      </style:paragraph-properties>
    </style:style>
    <style:style style:name="T3058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3059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30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61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0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0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65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0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6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69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0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71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0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73" style:parent-style-name="Car.predefinitoparagrafo" style:family="text">
      <style:text-properties style:font-name="Arial" style:font-name-asian="Arial" style:font-name-complex="Arial" fo:letter-spacing="0.0305in" fo:font-size="11pt" style:font-size-asian="11pt" style:font-size-complex="11pt" fo:language="it" fo:country="IT"/>
    </style:style>
    <style:style style:name="T30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7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0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79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0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8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83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0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8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89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0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9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9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9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0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0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0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00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1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02" style:parent-style-name="Car.predefinitoparagrafo" style:family="text">
      <style:text-properties style:font-name="Arial" style:font-name-asian="Arial" style:font-name-complex="Arial" fo:letter-spacing="0.0298in" fo:font-size="11pt" style:font-size-asian="11pt" style:font-size-complex="11pt" fo:language="it" fo:country="IT"/>
    </style:style>
    <style:style style:name="T31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10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1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12" style:parent-style-name="Car.predefinitoparagrafo" style:family="text">
      <style:text-properties style:font-name="Arial" style:font-name-asian="Arial" style:font-name-complex="Arial" fo:letter-spacing="0.0284in" fo:font-size="11pt" style:font-size-asian="11pt" style:font-size-complex="11pt" fo:language="it" fo:country="IT"/>
    </style:style>
    <style:style style:name="T31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14" style:parent-style-name="Car.predefinitoparagrafo" style:family="text">
      <style:text-properties style:font-name="Arial" style:font-name-asian="Arial" style:font-name-complex="Arial" fo:letter-spacing="0.0298in" fo:font-size="11pt" style:font-size-asian="11pt" style:font-size-complex="11pt" fo:language="it" fo:country="IT"/>
    </style:style>
    <style:style style:name="T31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18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1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2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1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23" style:parent-style-name="Car.predefinitoparagrafo" style:family="text">
      <style:text-properties style:font-name="Arial" style:font-name-asian="Arial" style:font-name-complex="Arial" fo:letter-spacing="0.0291in" fo:font-size="11pt" style:font-size-asian="11pt" style:font-size-complex="11pt" fo:language="it" fo:country="IT"/>
    </style:style>
    <style:style style:name="T31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2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1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2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1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3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3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3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1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3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31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4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1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5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5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1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5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5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1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6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6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7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7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1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8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18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8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9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1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9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1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1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1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0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2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0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2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209" style:parent-style-name="Normale" style:family="paragraph">
      <style:paragraph-properties fo:line-height="0.1805in" fo:margin-left="0.1972in">
        <style:tab-stops/>
      </style:paragraph-properties>
    </style:style>
    <style:style style:name="T3210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321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12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1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1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1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16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1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1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1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20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2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2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23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2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25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2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27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28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322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30" style:parent-style-name="Car.predefinitoparagrafo" style:family="text">
      <style:text-properties style:font-name="Arial" style:font-name-asian="Arial" style:font-name-complex="Arial" fo:letter-spacing="0.0368in" style:text-position="-4.5% 100%" fo:font-size="11pt" style:font-size-asian="11pt" style:font-size-complex="11pt" fo:language="it" fo:country="IT"/>
    </style:style>
    <style:style style:name="T323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32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3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34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3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36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323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3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39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4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4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4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43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4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45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324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4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48" style:parent-style-name="Car.predefinitoparagrafo" style:family="text">
      <style:text-properties style:font-name="Arial" style:font-name-asian="Arial" style:font-name-complex="Arial" fo:letter-spacing="0.0381in" style:text-position="-4.5% 100%" fo:font-size="11pt" style:font-size-asian="11pt" style:font-size-complex="11pt" fo:language="it" fo:country="IT"/>
    </style:style>
    <style:style style:name="T324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5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5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5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53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325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55" style:parent-style-name="Car.predefinitoparagrafo" style:family="text">
      <style:text-properties style:font-name="Arial" style:font-name-asian="Arial" style:font-name-complex="Arial" fo:letter-spacing="0.0381in" style:text-position="-4.5% 100%" fo:font-size="11pt" style:font-size-asian="11pt" style:font-size-complex="11pt" fo:language="it" fo:country="IT"/>
    </style:style>
    <style:style style:name="T325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57" style:parent-style-name="Car.predefinitoparagrafo" style:family="text">
      <style:text-properties style:font-name="Arial" style:font-name-asian="Arial" style:font-name-complex="Arial" fo:letter-spacing="0.0381in" style:text-position="-4.5% 100%" fo:font-size="11pt" style:font-size-asian="11pt" style:font-size-complex="11pt" fo:language="it" fo:country="IT"/>
    </style:style>
    <style:style style:name="T325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59" style:parent-style-name="Car.predefinitoparagrafo" style:family="text">
      <style:text-properties style:font-name="Arial" style:font-name-asian="Arial" style:font-name-complex="Arial" fo:letter-spacing="0.0381in" style:text-position="-4.5% 100%" fo:font-size="11pt" style:font-size-asian="11pt" style:font-size-complex="11pt" fo:language="it" fo:country="IT"/>
    </style:style>
    <style:style style:name="T326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6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6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63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6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6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6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67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326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69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7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7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7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327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74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327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76" style:parent-style-name="Car.predefinitoparagrafo" style:family="text">
      <style:text-properties style:font-name="Arial" style:font-name-asian="Arial" style:font-name-complex="Arial" fo:letter-spacing="0.0388in" style:text-position="-4.5% 100%" fo:font-size="11pt" style:font-size-asian="11pt" style:font-size-complex="11pt" fo:language="it" fo:country="IT"/>
    </style:style>
    <style:style style:name="T327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327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32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8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2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8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28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2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8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2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9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2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2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2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0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1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1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1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2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2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3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3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3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3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3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4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4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4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5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5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5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6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6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6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7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7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7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7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8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8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3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8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8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9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3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9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396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33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39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3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00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02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34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04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06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08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34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18" style:parent-style-name="Car.predefinitoparagrafo" style:family="text">
      <style:text-properties style:font-name="Arial" style:font-name-asian="Arial" style:font-name-complex="Arial" fo:letter-spacing="0.0083in" fo:font-size="11pt" style:font-size-asian="11pt" style:font-size-complex="11pt" fo:language="it" fo:country="IT"/>
    </style:style>
    <style:style style:name="T34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21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2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4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25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34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29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34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31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3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3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3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343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4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42" style:parent-style-name="Car.predefinitoparagrafo" style:family="text">
      <style:text-properties style:font-name="Arial" style:font-name-asian="Arial" style:font-name-complex="Arial" fo:letter-spacing="0.0055in" fo:font-size="11pt" style:font-size-asian="11pt" style:font-size-complex="11pt" fo:language="it" fo:country="IT"/>
    </style:style>
    <style:style style:name="T34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4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48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4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7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4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6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4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6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4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7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4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7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7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4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76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34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7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4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8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48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4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8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8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8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9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4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9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4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9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4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9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4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49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4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0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5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0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0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0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0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1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1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2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2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34" style:parent-style-name="Car.predefinitoparagrafo" style:family="text">
      <style:text-properties style:font-name="Arial" style:font-name-asian="Arial" style:font-name-complex="Arial" fo:letter-spacing="0.0368in" fo:font-size="11pt" style:font-size-asian="11pt" style:font-size-complex="11pt" fo:language="it" fo:country="IT"/>
    </style:style>
    <style:style style:name="T35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37" style:parent-style-name="Car.predefinitoparagrafo" style:family="text">
      <style:text-properties style:font-name="Arial" style:font-name-asian="Arial" style:font-name-complex="Arial" fo:letter-spacing="0.0354in" fo:font-size="11pt" style:font-size-asian="11pt" style:font-size-complex="11pt" fo:language="it" fo:country="IT"/>
    </style:style>
    <style:style style:name="T353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5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4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4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44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5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4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5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53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5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57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5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5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61" style:parent-style-name="Car.predefinitoparagrafo" style:family="text">
      <style:text-properties style:font-name="Arial" style:font-name-asian="Arial" style:font-name-complex="Arial" fo:letter-spacing="0.0354in" fo:font-size="11pt" style:font-size-asian="11pt" style:font-size-complex="11pt" fo:language="it" fo:country="IT"/>
    </style:style>
    <style:style style:name="T35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6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6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67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5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69" style:parent-style-name="Car.predefinitoparagrafo" style:family="text">
      <style:text-properties style:font-name="Arial" style:font-name-asian="Arial" style:font-name-complex="Arial" fo:letter-spacing="0.0368in" fo:font-size="11pt" style:font-size-asian="11pt" style:font-size-complex="11pt" fo:language="it" fo:country="IT"/>
    </style:style>
    <style:style style:name="T35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71" style:parent-style-name="Car.predefinitoparagrafo" style:family="text">
      <style:text-properties style:font-name="Arial" style:font-name-asian="Arial" style:font-name-complex="Arial" fo:letter-spacing="0.0354in" fo:font-size="11pt" style:font-size-asian="11pt" style:font-size-complex="11pt" fo:language="it" fo:country="IT"/>
    </style:style>
    <style:style style:name="T35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82" style:parent-style-name="Car.predefinitoparagrafo" style:family="text">
      <style:text-properties style:font-name="Arial" style:font-name-asian="Arial" style:font-name-complex="Arial" fo:letter-spacing="0.0368in" fo:font-size="11pt" style:font-size-asian="11pt" style:font-size-complex="11pt" fo:language="it" fo:country="IT"/>
    </style:style>
    <style:style style:name="T35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84" style:parent-style-name="Car.predefinitoparagrafo" style:family="text">
      <style:text-properties style:font-name="Arial" style:font-name-asian="Arial" style:font-name-complex="Arial" fo:letter-spacing="0.0354in" fo:font-size="11pt" style:font-size-asian="11pt" style:font-size-complex="11pt" fo:language="it" fo:country="IT"/>
    </style:style>
    <style:style style:name="T35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8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88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5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90" style:parent-style-name="Car.predefinitoparagrafo" style:family="text">
      <style:text-properties style:font-name="Arial" style:font-name-asian="Arial" style:font-name-complex="Arial" fo:letter-spacing="0.0368in" fo:font-size="11pt" style:font-size-asian="11pt" style:font-size-complex="11pt" fo:language="it" fo:country="IT"/>
    </style:style>
    <style:style style:name="T359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9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93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359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5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5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59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59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02" style:parent-style-name="Car.predefinitoparagrafo" style:family="text">
      <style:text-properties style:font-name="Arial" style:font-name-asian="Arial" style:font-name-complex="Arial" fo:letter-spacing="0.0375in" fo:font-size="11pt" style:font-size-asian="11pt" style:font-size-complex="11pt" fo:language="it" fo:country="IT"/>
    </style:style>
    <style:style style:name="T36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6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1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1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21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2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25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2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6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36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38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3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43" style:parent-style-name="Car.predefinitoparagrafo" style:family="text">
      <style:text-properties style:font-name="Arial" style:font-name-asian="Arial" style:font-name-complex="Arial" fo:letter-spacing="0.0076in" fo:font-size="11pt" style:font-size-asian="11pt" style:font-size-complex="11pt" fo:language="it" fo:country="IT"/>
    </style:style>
    <style:style style:name="T364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4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51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36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53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5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5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65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61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6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6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66" style:parent-style-name="Car.predefinitoparagrafo" style:family="text">
      <style:text-properties style:font-name="Arial" style:font-name-asian="Arial" style:font-name-complex="Arial" fo:letter-spacing="0.0069in" fo:font-size="11pt" style:font-size-asian="11pt" style:font-size-complex="11pt" fo:language="it" fo:country="IT"/>
    </style:style>
    <style:style style:name="T36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7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73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6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75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67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79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6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8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84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6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8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6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9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6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92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6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95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69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6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6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6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00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7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04" style:parent-style-name="Car.predefinitoparagrafo" style:family="text">
      <style:text-properties style:font-name="Arial" style:font-name-asian="Arial" style:font-name-complex="Arial" fo:letter-spacing="0.0215in" fo:font-size="11pt" style:font-size-asian="11pt" style:font-size-complex="11pt" fo:language="it" fo:country="IT"/>
    </style:style>
    <style:style style:name="T37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0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0" style:parent-style-name="Car.predefinitoparagrafo" style:family="text">
      <style:text-properties style:font-name="Arial" style:font-name-asian="Arial" style:font-name-complex="Arial" fo:letter-spacing="0.0222in" fo:font-size="11pt" style:font-size-asian="11pt" style:font-size-complex="11pt" fo:language="it" fo:country="IT"/>
    </style:style>
    <style:style style:name="T37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2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7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8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7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2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7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23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7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26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7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28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7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0" style:parent-style-name="Car.predefinitoparagrafo" style:family="text">
      <style:text-properties style:font-name="Arial" style:font-name-asian="Arial" style:font-name-complex="Arial" fo:letter-spacing="0.0208in" fo:font-size="11pt" style:font-size-asian="11pt" style:font-size-complex="11pt" fo:language="it" fo:country="IT"/>
    </style:style>
    <style:style style:name="T37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2" style:parent-style-name="Car.predefinitoparagrafo" style:family="text">
      <style:text-properties style:font-name="Arial" style:font-name-asian="Arial" style:font-name-complex="Arial" fo:letter-spacing="0.0201in" fo:font-size="11pt" style:font-size-asian="11pt" style:font-size-complex="11pt" fo:language="it" fo:country="IT"/>
    </style:style>
    <style:style style:name="T37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4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4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4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4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5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5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75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5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6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6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6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7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7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7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81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37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8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8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8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8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8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9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79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7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9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7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9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7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7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0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0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0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1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1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1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1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1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2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2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2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826" style:parent-style-name="Normale" style:family="paragraph">
      <style:paragraph-properties fo:margin-top="0.0013in" fo:margin-left="0.1972in">
        <style:tab-stops/>
      </style:paragraph-properties>
    </style:style>
    <style:style style:name="T3827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38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3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3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3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4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4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4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4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4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5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5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8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5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5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6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6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8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6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7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7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3881" style:parent-style-name="Normale" style:family="paragraph">
      <style:paragraph-properties fo:margin-top="0.0111in" fo:line-height="0.1666in" fo:margin-left="0.1972in" fo:margin-right="0.0583in">
        <style:tab-stops>
          <style:tab-stop style:type="left" style:position="0.2611in"/>
        </style:tab-stops>
      </style:paragraph-properties>
    </style:style>
    <style:style style:name="T3882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 fo:language="it" fo:country="IT"/>
    </style:style>
    <style:style style:name="T3883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38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85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8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89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8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91" style:parent-style-name="Car.predefinitoparagrafo" style:family="text">
      <style:text-properties style:font-name="Arial" style:font-name-asian="Arial" style:font-name-complex="Arial" fo:letter-spacing="0.0083in" fo:font-size="11pt" style:font-size-asian="11pt" style:font-size-complex="11pt" fo:language="it" fo:country="IT"/>
    </style:style>
    <style:style style:name="T38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9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8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9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8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897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8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8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00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06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0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0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20" style:parent-style-name="Car.predefinitoparagrafo" style:family="text">
      <style:text-properties style:font-name="Arial" style:font-name-asian="Arial" style:font-name-complex="Arial" fo:letter-spacing="0.0083in" fo:font-size="11pt" style:font-size-asian="11pt" style:font-size-complex="11pt" fo:language="it" fo:country="IT"/>
    </style:style>
    <style:style style:name="T39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22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2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2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2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3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9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32" style:parent-style-name="Car.predefinitoparagrafo" style:family="text">
      <style:text-properties style:font-name="Arial" style:font-name-asian="Arial" style:font-name-complex="Arial" fo:letter-spacing="0.0083in" fo:font-size="11pt" style:font-size-asian="11pt" style:font-size-complex="11pt" fo:language="it" fo:country="IT"/>
    </style:style>
    <style:style style:name="T39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3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3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38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4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4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45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4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49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5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9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5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57" style:parent-style-name="Car.predefinitoparagrafo" style:family="text">
      <style:text-properties style:font-name="Arial" style:font-name-asian="Arial" style:font-name-complex="Arial" fo:letter-spacing="0.009in" fo:font-size="11pt" style:font-size-asian="11pt" style:font-size-complex="11pt" fo:language="it" fo:country="IT"/>
    </style:style>
    <style:style style:name="T39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5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96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9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6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9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7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8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8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86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39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8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39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9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39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399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39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99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399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00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00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0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0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0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006" style:parent-style-name="Normale" style:family="paragraph">
      <style:paragraph-properties fo:line-height="0.1805in" fo:margin-left="0.1972in">
        <style:tab-stops/>
      </style:paragraph-properties>
    </style:style>
    <style:style style:name="T4007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400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0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1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1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12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1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14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1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1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1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1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1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2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2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2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23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24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2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26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402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02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2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3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3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3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3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3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35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3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3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03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3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4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41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4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4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44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4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4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04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48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04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5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51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05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53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054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405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056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05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05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4059" style:parent-style-name="Normale" style:family="paragraph">
      <style:paragraph-properties fo:margin-top="0.0013in" fo:margin-left="0.1972in" fo:margin-right="0.0548in">
        <style:tab-stops>
          <style:tab-stop style:type="left" style:position="0.2611in"/>
        </style:tab-stops>
      </style:paragraph-properties>
    </style:style>
    <style:style style:name="T4060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4061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40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63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0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0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68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40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7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0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7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07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0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7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0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78" style:parent-style-name="Car.predefinitoparagrafo" style:family="text">
      <style:text-properties style:font-name="Arial" style:font-name-asian="Arial" style:font-name-complex="Arial" fo:letter-spacing="0.0145in" fo:font-size="11pt" style:font-size-asian="11pt" style:font-size-complex="11pt" fo:language="it" fo:country="IT"/>
    </style:style>
    <style:style style:name="T40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80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0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84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0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8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88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08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0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9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0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9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0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96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40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0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09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0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0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0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1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05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41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08" style:parent-style-name="Car.predefinitoparagrafo" style:family="text">
      <style:text-properties style:font-name="Arial" style:font-name-asian="Arial" style:font-name-complex="Arial" fo:letter-spacing="0.0152in" fo:font-size="11pt" style:font-size-asian="11pt" style:font-size-complex="11pt" fo:language="it" fo:country="IT"/>
    </style:style>
    <style:style style:name="T410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1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14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41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16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1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1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2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25" style:parent-style-name="Car.predefinitoparagrafo" style:family="text">
      <style:text-properties style:font-name="Arial" style:font-name-asian="Arial" style:font-name-complex="Arial" fo:letter-spacing="0.0138in" fo:font-size="11pt" style:font-size-asian="11pt" style:font-size-complex="11pt" fo:language="it" fo:country="IT"/>
    </style:style>
    <style:style style:name="T41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29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1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3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34" style:parent-style-name="Car.predefinitoparagrafo" style:family="text">
      <style:text-properties style:font-name="Arial" style:font-name-asian="Arial" style:font-name-complex="Arial" fo:letter-spacing="0.0131in" fo:font-size="11pt" style:font-size-asian="11pt" style:font-size-complex="11pt" fo:language="it" fo:country="IT"/>
    </style:style>
    <style:style style:name="T41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3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4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5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5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5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5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6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6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6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6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7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76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17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17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17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8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1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8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8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1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9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1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1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1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9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1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19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0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0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0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2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0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0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2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1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1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1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21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1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2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18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2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2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2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2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2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2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2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3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3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3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3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240" style:parent-style-name="Normale" style:family="paragraph">
      <style:paragraph-properties fo:margin-left="0.1972in" fo:margin-right="0.0576in">
        <style:tab-stops>
          <style:tab-stop style:type="left" style:position="0.2611in"/>
        </style:tab-stops>
      </style:paragraph-properties>
    </style:style>
    <style:style style:name="T4241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4242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42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44" style:parent-style-name="Car.predefinitoparagrafo" style:family="text">
      <style:text-properties style:font-name="Arial" style:font-name-asian="Arial" style:font-name-complex="Arial" fo:letter-spacing="0.0333in" fo:font-size="11pt" style:font-size-asian="11pt" style:font-size-complex="11pt" fo:language="it" fo:country="IT"/>
    </style:style>
    <style:style style:name="T42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48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5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2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53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5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56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5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5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6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67" style:parent-style-name="Car.predefinitoparagrafo" style:family="text">
      <style:text-properties style:font-name="Arial" style:font-name-asian="Arial" style:font-name-complex="Arial" fo:letter-spacing="0.0333in" fo:font-size="11pt" style:font-size-asian="11pt" style:font-size-complex="11pt" fo:language="it" fo:country="IT"/>
    </style:style>
    <style:style style:name="T42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69" style:parent-style-name="Car.predefinitoparagrafo" style:family="text">
      <style:text-properties style:font-name="Arial" style:font-name-asian="Arial" style:font-name-complex="Arial" fo:letter-spacing="0.0333in" fo:font-size="11pt" style:font-size-asian="11pt" style:font-size-complex="11pt" fo:language="it" fo:country="IT"/>
    </style:style>
    <style:style style:name="T42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76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78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80" style:parent-style-name="Car.predefinitoparagrafo" style:family="text">
      <style:text-properties style:font-name="Arial" style:font-name-asian="Arial" style:font-name-complex="Arial" fo:letter-spacing="0.0333in" fo:font-size="11pt" style:font-size-asian="11pt" style:font-size-complex="11pt" fo:language="it" fo:country="IT"/>
    </style:style>
    <style:style style:name="T42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8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2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8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2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8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28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90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29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9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29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29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2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2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2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299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3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01" style:parent-style-name="Car.predefinitoparagrafo" style:family="text">
      <style:text-properties style:font-name="Arial" style:font-name-asian="Arial" style:font-name-complex="Arial" fo:letter-spacing="0.0326in" fo:font-size="11pt" style:font-size-asian="11pt" style:font-size-complex="11pt" fo:language="it" fo:country="IT"/>
    </style:style>
    <style:style style:name="T43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0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30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08" style:parent-style-name="Car.predefinitoparagrafo" style:family="text">
      <style:text-properties style:font-name="Arial" style:font-name-asian="Arial" style:font-name-complex="Arial" fo:letter-spacing="0.0347in" fo:font-size="11pt" style:font-size-asian="11pt" style:font-size-complex="11pt" fo:language="it" fo:country="IT"/>
    </style:style>
    <style:style style:name="T43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10" style:parent-style-name="Car.predefinitoparagrafo" style:family="text">
      <style:text-properties style:font-name="Arial" style:font-name-asian="Arial" style:font-name-complex="Arial" fo:letter-spacing="0.034in" fo:font-size="11pt" style:font-size-asian="11pt" style:font-size-complex="11pt" fo:language="it" fo:country="IT"/>
    </style:style>
    <style:style style:name="T43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1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1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1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1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2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2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3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2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3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3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3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3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3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4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3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4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4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5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5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5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3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5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5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6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3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3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3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368" style:parent-style-name="Normale" style:family="paragraph">
      <style:paragraph-properties fo:line-height="0.1805in" fo:margin-left="0.1972in">
        <style:tab-stops/>
      </style:paragraph-properties>
    </style:style>
    <style:style style:name="T4369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/>
    </style:style>
    <style:style style:name="T4370" style:parent-style-name="Car.predefinitoparagrafo" style:family="text">
      <style:text-properties style:font-name="Segoe MDL2 Assets" style:font-name-asian="Segoe MDL2 Assets" style:font-name-complex="Segoe MDL2 Assets" style:text-scale="46%" style:text-position="-4.5% 100%" fo:font-size="11pt" style:font-size-asian="11pt" style:font-size-complex="11pt" fo:language="it" fo:country="IT"/>
    </style:style>
    <style:style style:name="T437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72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373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37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75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37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7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378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79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38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81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38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38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84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38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8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38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88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38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390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91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39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39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94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39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39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397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398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399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00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01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02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0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04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0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06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07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08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0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1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11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12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13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14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15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16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17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1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1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20" style:parent-style-name="Car.predefinitoparagraf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it" fo:country="IT"/>
    </style:style>
    <style:style style:name="T4421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42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23" style:parent-style-name="Car.predefinitoparagrafo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it" fo:country="IT"/>
    </style:style>
    <style:style style:name="T442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25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26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27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28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429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430" style:parent-style-name="Car.predefinitoparagrafo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it" fo:country="IT"/>
    </style:style>
    <style:style style:name="T4431" style:parent-style-name="Car.predefinitoparagrafo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it" fo:country="IT"/>
    </style:style>
    <style:style style:name="T443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P4433" style:parent-style-name="Normale" style:family="paragraph">
      <style:paragraph-properties fo:margin-top="0.0013in" fo:margin-left="0.1972in" fo:margin-right="0.0548in">
        <style:tab-stops>
          <style:tab-stop style:type="left" style:position="0.2611in"/>
        </style:tab-stops>
      </style:paragraph-properties>
    </style:style>
    <style:style style:name="T4434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4435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44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37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3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3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40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4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42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44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44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4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4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4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5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4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57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59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4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6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4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66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6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4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7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4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7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47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4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77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79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4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8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48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4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86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48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4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9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4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93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49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4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9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49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4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49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01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5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0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0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0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0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0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5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10" style:parent-style-name="Car.predefinitoparagrafo" style:family="text">
      <style:text-properties style:font-name="Arial" style:font-name-asian="Arial" style:font-name-complex="Arial" fo:letter-spacing="0.018in" fo:font-size="11pt" style:font-size-asian="11pt" style:font-size-complex="11pt" fo:language="it" fo:country="IT"/>
    </style:style>
    <style:style style:name="T45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1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1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5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18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20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2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2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2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28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32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33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5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35" style:parent-style-name="Car.predefinitoparagrafo" style:family="text">
      <style:text-properties style:font-name="Arial" style:font-name-asian="Arial" style:font-name-complex="Arial" fo:letter-spacing="0.0166in" fo:font-size="11pt" style:font-size-asian="11pt" style:font-size-complex="11pt" fo:language="it" fo:country="IT"/>
    </style:style>
    <style:style style:name="T45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37" style:parent-style-name="Car.predefinitoparagrafo" style:family="text">
      <style:text-properties style:font-name="Arial" style:font-name-asian="Arial" style:font-name-complex="Arial" fo:letter-spacing="0.0166in" fo:font-size="11pt" style:font-size-asian="11pt" style:font-size-complex="11pt" fo:language="it" fo:country="IT"/>
    </style:style>
    <style:style style:name="T45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39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5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42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5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4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4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49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53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54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5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56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5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5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60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6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6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68" style:parent-style-name="Car.predefinitoparagrafo" style:family="text">
      <style:text-properties style:font-name="Arial" style:font-name-asian="Arial" style:font-name-complex="Arial" fo:letter-spacing="0.0173in" fo:font-size="11pt" style:font-size-asian="11pt" style:font-size-complex="11pt" fo:language="it" fo:country="IT"/>
    </style:style>
    <style:style style:name="T456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7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7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7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80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5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58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8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8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8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88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5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90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5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9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59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5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95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5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9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5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59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0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60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0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0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08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10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1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1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1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17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2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2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2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3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3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3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3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41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464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4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4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6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4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5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6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6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6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7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7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7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7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7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676" style:parent-style-name="Normale" style:family="paragraph">
      <style:paragraph-properties fo:margin-left="0.1972in" fo:margin-right="0.0527in">
        <style:tab-stops>
          <style:tab-stop style:type="left" style:position="0.2611in"/>
        </style:tab-stops>
      </style:paragraph-properties>
    </style:style>
    <style:style style:name="T4677" style:parent-style-name="Car.predefinitoparagrafo" style:family="text">
      <style:text-properties style:font-name="Segoe MDL2 Assets" style:font-name-asian="Segoe MDL2 Assets" style:font-name-complex="Segoe MDL2 Assets" style:text-scale="46%" fo:font-size="11pt" style:font-size-asian="11pt" style:font-size-complex="11pt"/>
    </style:style>
    <style:style style:name="T4678" style:parent-style-name="Car.predefinitoparagrafo" style:family="text">
      <style:text-properties style:font-name="Segoe MDL2 Assets" style:font-name-asian="Segoe MDL2 Assets" style:font-name-complex="Segoe MDL2 Assets" fo:font-size="11pt" style:font-size-asian="11pt" style:font-size-complex="11pt" fo:language="it" fo:country="IT"/>
    </style:style>
    <style:style style:name="T46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80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6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8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8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6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87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6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8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69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9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9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69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6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96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6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698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6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0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06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7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08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70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11" style:parent-style-name="Car.predefinitoparagrafo" style:family="text">
      <style:text-properties style:font-name="Arial" style:font-name-asian="Arial" style:font-name-complex="Arial" fo:letter-spacing="0.0041in" fo:font-size="11pt" style:font-size-asian="11pt" style:font-size-complex="11pt" fo:language="it" fo:country="IT"/>
    </style:style>
    <style:style style:name="T471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1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1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1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1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18" style:parent-style-name="Car.predefinitoparagrafo" style:family="text">
      <style:text-properties style:font-name="Arial" style:font-name-asian="Arial" style:font-name-complex="Arial" fo:letter-spacing="0.0062in" fo:font-size="11pt" style:font-size-asian="11pt" style:font-size-complex="11pt" fo:language="it" fo:country="IT"/>
    </style:style>
    <style:style style:name="T47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20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2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2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2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2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2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2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30" style:parent-style-name="Car.predefinitoparagrafo" style:family="text">
      <style:text-properties style:font-name="Arial" style:font-name-asian="Arial" style:font-name-complex="Arial" fo:letter-spacing="0.0048in" fo:font-size="11pt" style:font-size-asian="11pt" style:font-size-complex="11pt" fo:language="it" fo:country="IT"/>
    </style:style>
    <style:style style:name="T47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3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3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3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3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3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3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41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7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4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7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45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74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4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51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5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5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5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5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76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6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62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76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6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6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76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6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7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7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7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7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7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7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8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7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82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7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8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8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8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8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9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9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79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9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796" style:parent-style-name="Normale" style:family="paragraph">
      <style:paragraph-properties fo:margin-top="0.0083in" fo:line-height="0.1666in"/>
      <style:text-properties fo:font-size="12pt" style:font-size-asian="12pt" style:font-size-complex="12pt" fo:language="it" fo:country="IT"/>
    </style:style>
    <style:style style:name="P4797" style:parent-style-name="Normale" style:family="paragraph">
      <style:paragraph-properties fo:text-align="justify" fo:margin-left="0.468in" fo:margin-right="0.0534in">
        <style:tab-stops/>
      </style:paragraph-properties>
    </style:style>
    <style:style style:name="T479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7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00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0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0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0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0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0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0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0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0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10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8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1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1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1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16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1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1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1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2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2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22" style:parent-style-name="Car.predefinitoparagrafo" style:family="text">
      <style:text-properties style:font-name="Arial" style:font-name-asian="Arial" style:font-name-complex="Arial" fo:letter-spacing="0.0034in" fo:font-size="11pt" style:font-size-asian="11pt" style:font-size-complex="11pt" fo:language="it" fo:country="IT"/>
    </style:style>
    <style:style style:name="T482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2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82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2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2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3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3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34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48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3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83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38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3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4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4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4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4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8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0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5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8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5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85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6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61" style:parent-style-name="Car.predefinitoparagrafo" style:family="text">
      <style:text-properties style:font-name="Arial" style:font-name-asian="Arial" style:font-name-complex="Arial" fo:letter-spacing="0.0027in" fo:font-size="11pt" style:font-size-asian="11pt" style:font-size-complex="11pt" fo:language="it" fo:country="IT"/>
    </style:style>
    <style:style style:name="T48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6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6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6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86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6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8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71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7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7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7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77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79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8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8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8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8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8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8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88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87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88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8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90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8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9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95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89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9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89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899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90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01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9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0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0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05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0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07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9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0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1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1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1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1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1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1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1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1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19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2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2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23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24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26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27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2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2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3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3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32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3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34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493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3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493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3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39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4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4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4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4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4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4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46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494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4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4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5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5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5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55" style:parent-style-name="Normale" style:family="paragraph">
      <style:paragraph-properties fo:line-height="0.1805in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56" style:parent-style-name="Normale" style:family="paragraph">
      <style:paragraph-properties fo:line-height="0.1805in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57" style:parent-style-name="Normale" style:family="paragraph">
      <style:paragraph-properties fo:line-height="0.1805in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58" style:parent-style-name="Normale" style:family="paragraph">
      <style:paragraph-properties fo:line-height="0.1805in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59" style:parent-style-name="Normale" style:family="paragraph">
      <style:paragraph-properties fo:line-height="0.1666in" fo:margin-left="0.1729in">
        <style:tab-stops>
          <style:tab-stop style:type="left" style:position="1.6881in"/>
        </style:tab-stops>
      </style:paragraph-properties>
    </style:style>
    <style:style style:name="T4960" style:parent-style-name="Car.predefinitoparagrafo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it" fo:country="IT"/>
    </style:style>
    <style:style style:name="T4961" style:parent-style-name="Car.predefinitoparagrafo" style:family="text">
      <style:text-properties style:font-name="Arial" style:font-name-asian="Arial" style:font-name-complex="Arial" fo:letter-spacing="-0.0027in" style:text-position="-4.5% 100%" fo:font-size="11pt" style:font-size-asian="11pt" style:font-size-complex="11pt" fo:language="it" fo:country="IT"/>
    </style:style>
    <style:style style:name="T4962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fo:language="it" fo:country="IT"/>
    </style:style>
    <style:style style:name="T4963" style:parent-style-name="Car.predefinitoparagrafo" style:family="text">
      <style:text-properties style:font-name="Arial" style:font-name-asian="Arial" style:font-name-complex="Arial" fo:letter-spacing="0.002in" style:text-position="-4.5% 100%" fo:font-size="11pt" style:font-size-asian="11pt" style:font-size-complex="11pt" fo:language="it" fo:country="IT"/>
    </style:style>
    <style:style style:name="T4964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4965" style:parent-style-name="Car.predefinitoparagrafo" style:family="text">
      <style:text-properties style:font-name="Arial" style:font-name-asian="Arial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4966" style:parent-style-name="Normale" style:family="paragraph">
      <style:paragraph-properties fo:margin-top="0.0041in" fo:line-height="0.1527in"/>
      <style:text-properties fo:font-size="11pt" style:font-size-asian="11pt" style:font-size-complex="11pt" fo:language="it" fo:country="IT"/>
    </style:style>
    <style:style style:name="P4967" style:parent-style-name="Normale" style:family="paragraph">
      <style:paragraph-properties fo:text-align="center" fo:line-height="0.1805in"/>
    </style:style>
    <style:style style:name="T4968" style:parent-style-name="Car.predefinitoparagrafo" style:family="text">
      <style:text-properties fo:language="it" fo:country="IT" style:language-asian="it" style:country-asian="IT"/>
    </style:style>
    <style:style style:name="T4969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7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7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72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7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497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97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4977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49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P4979" style:parent-style-name="Normale" style:master-page-name="MP5" style:family="paragraph">
      <style:paragraph-properties fo:break-before="page"/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4982" style:parent-style-name="Normale" style:family="paragraph">
      <style:paragraph-properties fo:margin-top="0.0222in" fo:margin-left="0.3256in">
        <style:tab-stops/>
      </style:paragraph-properties>
    </style:style>
    <style:style style:name="T498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498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498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498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498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498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498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499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4991" style:parent-style-name="Normale" style:family="paragraph">
      <style:paragraph-properties fo:margin-top="0.0222in" fo:margin-left="0.3256in">
        <style:tab-stops/>
      </style:paragraph-properties>
      <style:text-properties style:font-name="Arial" style:font-name-asian="Arial" style:font-name-complex="Arial" style:font-size-complex="11pt" fo:language="it" fo:country="IT"/>
    </style:style>
    <style:style style:name="P4992" style:parent-style-name="Normale" style:family="paragraph">
      <style:paragraph-properties fo:text-align="center" fo:margin-left="0.5361in" fo:margin-right="0.2965in">
        <style:tab-stops/>
      </style:paragraph-properties>
    </style:style>
    <style:style style:name="T4993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4994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499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4996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4997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4998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4999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0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01" style:parent-style-name="Car.predefinitoparagrafo" style:family="text">
      <style:text-properties style:font-name="Arial" style:font-name-asian="Arial" style:font-name-complex="Arial" fo:font-weight="bold" style:font-weight-asian="bold" fo:letter-spacing="0.0027in" style:font-size-complex="11pt" fo:language="it" fo:country="IT"/>
    </style:style>
    <style:style style:name="T5002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03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04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05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06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07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08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09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10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11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12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13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14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15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16" style:parent-style-name="Car.predefinitoparagrafo" style:family="text">
      <style:text-properties style:font-name="Arial" style:font-name-asian="Arial" style:font-name-complex="Arial" fo:font-weight="bold" style:font-weight-asian="bold" fo:letter-spacing="0.0027in" style:font-size-complex="11pt" fo:language="it" fo:country="IT"/>
    </style:style>
    <style:style style:name="T5017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18" style:parent-style-name="Car.predefinitoparagrafo" style:family="text">
      <style:text-properties style:font-name="Arial" style:font-name-asian="Arial" style:font-name-complex="Arial" fo:font-weight="bold" style:font-weight-asian="bold" fo:letter-spacing="-0.0048in" style:font-size-complex="11pt" fo:language="it" fo:country="IT"/>
    </style:style>
    <style:style style:name="T5019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20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21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22" style:parent-style-name="Car.predefinitoparagrafo" style:family="text">
      <style:text-properties style:font-name="Arial" style:font-name-asian="Arial" style:font-name-complex="Arial" fo:font-weight="bold" style:font-weight-asian="bold" fo:letter-spacing="-0.0013in" style:font-size-complex="11pt" fo:language="it" fo:country="IT"/>
    </style:style>
    <style:style style:name="T5023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24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25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026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27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28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29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30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31" style:parent-style-name="Car.predefinitoparagrafo" style:family="text">
      <style:text-properties style:font-name="Arial" style:font-name-asian="Arial" style:font-name-complex="Arial" fo:font-weight="bold" style:font-weight-asian="bold" fo:letter-spacing="0.0041in" style:font-size-complex="11pt" fo:language="it" fo:country="IT"/>
    </style:style>
    <style:style style:name="T5032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33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34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3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36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037" style:parent-style-name="Car.predefinitoparagrafo" style:family="text">
      <style:text-properties style:font-name="Arial" style:font-name-asian="Arial" style:font-name-complex="Arial" fo:font-weight="bold" style:font-weight-asian="bold" fo:letter-spacing="-0.0055in" style:font-size-complex="11pt" fo:language="it" fo:country="IT"/>
    </style:style>
    <style:style style:name="T503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39" style:parent-style-name="Car.predefinitoparagrafo" style:family="text">
      <style:text-properties style:font-name="Arial" style:font-name-asian="Arial" style:font-name-complex="Arial" fo:font-weight="bold" style:font-weight-asian="bold" fo:letter-spacing="0.0027in" style:font-size-complex="11pt" fo:language="it" fo:country="IT"/>
    </style:style>
    <style:style style:name="T504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41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4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43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044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45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46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47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4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49" style:parent-style-name="Car.predefinitoparagrafo" style:family="text">
      <style:text-properties style:font-name="Arial" style:font-name-asian="Arial" style:font-name-complex="Arial" fo:font-weight="bold" style:font-weight-asian="bold" fo:letter-spacing="0.0034in" style:font-size-complex="11pt" fo:language="it" fo:country="IT"/>
    </style:style>
    <style:style style:name="T5050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51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5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53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54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55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56" style:parent-style-name="Car.predefinitoparagrafo" style:family="text">
      <style:text-properties style:font-name="Arial" style:font-name-asian="Arial" style:font-name-complex="Arial" fo:font-weight="bold" style:font-weight-asian="bold" fo:letter-spacing="0.002in" style:font-size-complex="11pt" fo:language="it" fo:country="IT"/>
    </style:style>
    <style:style style:name="T5057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58" style:parent-style-name="Car.predefinitoparagrafo" style:family="text">
      <style:text-properties style:font-name="Arial" style:font-name-asian="Arial" style:font-name-complex="Arial" fo:font-weight="bold" style:font-weight-asian="bold" fo:letter-spacing="0.0027in" style:font-size-complex="11pt" fo:language="it" fo:country="IT"/>
    </style:style>
    <style:style style:name="T5059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6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61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62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63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64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65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66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67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68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69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70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71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72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73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74" style:parent-style-name="Car.predefinitoparagrafo" style:family="text">
      <style:text-properties style:font-name="Arial" style:font-name-asian="Arial" style:font-name-complex="Arial" fo:font-weight="bold" style:font-weight-asian="bold" fo:letter-spacing="-0.0027in" style:font-size-complex="11pt" fo:language="it" fo:country="IT"/>
    </style:style>
    <style:style style:name="T5075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76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77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78" style:parent-style-name="Car.predefinitoparagrafo" style:family="text">
      <style:text-properties style:font-name="Arial" style:font-name-asian="Arial" style:font-name-complex="Arial" fo:font-weight="bold" style:font-weight-asian="bold" fo:letter-spacing="0.0041in" style:font-size-complex="11pt" fo:language="it" fo:country="IT"/>
    </style:style>
    <style:style style:name="T5079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8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81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8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83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084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8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86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087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88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89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090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91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92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093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094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95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096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97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09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099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0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01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102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03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104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0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06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107" style:parent-style-name="Car.predefinitoparagrafo" style:family="text">
      <style:text-properties style:font-name="Arial" style:font-name-asian="Arial" style:font-name-complex="Arial" fo:font-weight="bold" style:font-weight-asian="bold" fo:letter-spacing="-0.0041in" style:font-size-complex="11pt" fo:language="it" fo:country="IT"/>
    </style:style>
    <style:style style:name="T510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09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10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11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12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13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14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1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16" style:parent-style-name="Car.predefinitoparagrafo" style:family="text">
      <style:text-properties style:font-name="Arial" style:font-name-asian="Arial" style:font-name-complex="Arial" fo:font-weight="bold" style:font-weight-asian="bold" fo:letter-spacing="0.0013in" style:font-size-complex="11pt" fo:language="it" fo:country="IT"/>
    </style:style>
    <style:style style:name="T5117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18" style:parent-style-name="Car.predefinitoparagrafo" style:family="text">
      <style:text-properties style:font-name="Arial" style:font-name-asian="Arial" style:font-name-complex="Arial" fo:font-weight="bold" style:font-weight-asian="bold" fo:letter-spacing="-0.0013in" style:font-size-complex="11pt" fo:language="it" fo:country="IT"/>
    </style:style>
    <style:style style:name="T5119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20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21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22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123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24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2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26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27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12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29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3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31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3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33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34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3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36" style:parent-style-name="Car.predefinitoparagrafo" style:family="text">
      <style:text-properties style:font-name="Arial" style:font-name-asian="Arial" style:font-name-complex="Arial" fo:font-weight="bold" style:font-weight-asian="bold" fo:letter-spacing="-0.002in" style:font-size-complex="11pt" fo:language="it" fo:country="IT"/>
    </style:style>
    <style:style style:name="T5137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13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39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40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141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142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P5143" style:parent-style-name="Normale" style:family="paragraph">
      <style:paragraph-properties fo:text-align="center" fo:margin-left="0.5361in" fo:margin-right="0.2965in">
        <style:tab-stops/>
      </style:paragraph-properties>
      <style:text-properties style:font-name="Arial" style:font-name-asian="Arial" style:font-name-complex="Arial" style:font-size-complex="11pt" fo:language="it" fo:country="IT"/>
    </style:style>
    <style:style style:name="P5144" style:parent-style-name="Normale" style:family="paragraph">
      <style:paragraph-properties fo:line-height="149%" fo:margin-left="0.3256in" fo:margin-right="0.052in">
        <style:tab-stops>
          <style:tab-stop style:type="left" style:position="6.8826in"/>
        </style:tab-stops>
      </style:paragraph-properties>
    </style:style>
    <style:style style:name="T5145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4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4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4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4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5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51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15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5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5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55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15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57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15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5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60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61" style:parent-style-name="Car.predefinitoparagrafo" style:family="text">
      <style:text-properties style:font-name="Arial" style:font-name-asian="Arial" style:font-name-complex="Arial" fo:letter-spacing="0.0111in" style:font-size-complex="11pt" fo:language="it" fo:country="IT"/>
    </style:style>
    <style:style style:name="T516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6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64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165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6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6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68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69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7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171" style:parent-style-name="Normale" style:family="paragraph">
      <style:paragraph-properties fo:line-height="149%" fo:margin-left="0.3256in" fo:margin-right="0.052in">
        <style:tab-stops>
          <style:tab-stop style:type="left" style:position="6.8826in"/>
        </style:tab-stops>
      </style:paragraph-properties>
    </style:style>
    <style:style style:name="T517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7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7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75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17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77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178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79" style:parent-style-name="Car.predefinitoparagrafo" style:family="text">
      <style:text-properties style:font-name="Arial" style:font-name-asian="Arial" style:font-name-complex="Arial" fo:letter-spacing="0.0041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8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81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82" style:parent-style-name="Car.predefinitoparagrafo" style:family="text">
      <style:text-properties style:font-name="Arial" style:font-name-asian="Arial" style:font-name-complex="Arial" fo:letter-spacing="0.0423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183" style:parent-style-name="Car.predefinitoparagrafo" style:family="text">
      <style:text-properties style:font-name="Arial" style:font-name-asian="Arial" style:font-name-complex="Arial" fo:letter-spacing="0.0076in" style:font-size-complex="11pt" fo:language="it" fo:country="IT"/>
    </style:style>
    <style:style style:name="T518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8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86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18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8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8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9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91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19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9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9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19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9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19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198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19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0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0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02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20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0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0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0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0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0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0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1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11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21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1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14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215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1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217" style:parent-style-name="Normale" style:family="paragraph">
      <style:paragraph-properties fo:margin-top="0.002in" fo:margin-left="0.3256in">
        <style:tab-stops>
          <style:tab-stop style:type="left" style:position="6.8826in"/>
        </style:tab-stops>
      </style:paragraph-properties>
    </style:style>
    <style:style style:name="T521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1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2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2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2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23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224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22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2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2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28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229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30" style:parent-style-name="Car.predefinitoparagrafo" style:family="text">
      <style:text-properties style:font-name="Arial" style:font-name-asian="Arial" style:font-name-complex="Arial" fo:letter-spacing="0.0055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3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32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23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34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35" style:parent-style-name="Car.predefinitoparagrafo" style:family="text">
      <style:text-properties style:font-name="Arial" style:font-name-asian="Arial" style:font-name-complex="Arial" fo:letter-spacing="0.0027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3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3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3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39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40" style:parent-style-name="Car.predefinitoparagrafo" style:family="text">
      <style:text-properties style:font-name="Arial" style:font-name-asian="Arial" style:font-name-complex="Arial" fo:letter-spacing="0.009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4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4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4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44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245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246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247" style:parent-style-name="Normale" style:family="paragraph">
      <style:paragraph-properties fo:margin-top="0.0048in" fo:line-height="0.0833in"/>
      <style:text-properties fo:font-size="5pt" style:font-size-asian="5pt" style:font-size-complex="6pt" fo:language="it" fo:country="IT"/>
    </style:style>
    <style:style style:name="P5248" style:parent-style-name="Normale" style:family="paragraph">
      <style:paragraph-properties fo:margin-left="0.3256in">
        <style:tab-stops/>
      </style:paragraph-properties>
    </style:style>
    <style:style style:name="T524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5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5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5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5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54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25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5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5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58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25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6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6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62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26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64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265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26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6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6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6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70" style:parent-style-name="Car.predefinitoparagrafo" style:family="text">
      <style:text-properties style:font-name="Arial" style:font-name-asian="Arial" style:font-name-complex="Arial" fo:letter-spacing="0.025in" style:font-size-complex="11pt" fo:language="it" fo:country="IT"/>
    </style:style>
    <style:style style:name="T527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7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7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7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7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76" style:parent-style-name="Car.predefinitoparagrafo" style:family="text">
      <style:text-properties style:font-name="Arial" style:font-name-asian="Arial" style:font-name-complex="Arial" fo:letter-spacing="0.025in" style:font-size-complex="11pt" fo:language="it" fo:country="IT"/>
    </style:style>
    <style:style style:name="T527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7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7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8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8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8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8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84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28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86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28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8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8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29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91" style:parent-style-name="Car.predefinitoparagrafo" style:family="text">
      <style:text-properties style:font-name="Arial" style:font-name-asian="Arial" style:font-name-complex="Arial" fo:letter-spacing="0.0263in" style:font-size-complex="11pt" fo:language="it" fo:country="IT"/>
    </style:style>
    <style:style style:name="T529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93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29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9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9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297" style:parent-style-name="Car.predefinitoparagrafo" style:family="text">
      <style:text-properties style:font-name="Arial" style:font-name-asian="Arial" style:font-name-complex="Arial" fo:letter-spacing="0.025in" style:font-size-complex="11pt" fo:language="it" fo:country="IT"/>
    </style:style>
    <style:style style:name="T529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29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0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0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02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30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04" style:parent-style-name="Car.predefinitoparagrafo" style:family="text">
      <style:text-properties style:font-name="Arial" style:font-name-asian="Arial" style:font-name-complex="Arial" fo:letter-spacing="0.0263in" style:font-size-complex="11pt" fo:language="it" fo:country="IT"/>
    </style:style>
    <style:style style:name="T530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0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0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0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0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1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1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1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13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31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15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31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1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18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31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20" style:parent-style-name="Car.predefinitoparagrafo" style:family="text">
      <style:text-properties style:font-name="Arial" style:font-name-asian="Arial" style:font-name-complex="Arial" fo:letter-spacing="0.0263in" style:font-size-complex="11pt" fo:language="it" fo:country="IT"/>
    </style:style>
    <style:style style:name="T532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2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23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32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25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32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27" style:parent-style-name="Car.predefinitoparagrafo" style:family="text">
      <style:text-properties style:font-name="Arial" style:font-name-asian="Arial" style:font-name-complex="Arial" fo:letter-spacing="0.0256in" style:font-size-complex="11pt" fo:language="it" fo:country="IT"/>
    </style:style>
    <style:style style:name="T532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329" style:parent-style-name="Normale" style:family="paragraph">
      <style:paragraph-properties fo:margin-top="0.0013in" fo:line-height="0.1666in" fo:margin-left="3.4062in" fo:margin-right="3.1333in" fo:text-indent="-3.0805in">
        <style:tab-stops/>
      </style:paragraph-properties>
    </style:style>
    <style:style style:name="T533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3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3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3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3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35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3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3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38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33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4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4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4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4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4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4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46" style:parent-style-name="Car.predefinitoparagrafo" style:family="text">
      <style:text-properties style:font-name="Arial" style:font-name-asian="Arial" style:font-name-complex="Arial" fo:letter-spacing="-0.0027in" style:font-size-complex="11pt" fo:language="it" fo:country="IT"/>
    </style:style>
    <style:style style:name="T534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4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49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50" style:parent-style-name="Car.predefinitoparagrafo" style:family="text">
      <style:text-properties style:font-name="Arial" style:font-name-asian="Arial" style:font-name-complex="Arial" fo:letter-spacing="0.002in" style:font-size-complex="11pt" fo:language="it" fo:country="IT"/>
    </style:style>
    <style:style style:name="T535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52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5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5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55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35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5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5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5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60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36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62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6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64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65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6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67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368" style:parent-style-name="Car.predefinitoparagrafo" style:family="text">
      <style:text-properties style:font-name="Arial" style:font-name-asian="Arial" style:font-name-complex="Arial" fo:letter-spacing="0.002in" style:font-size-complex="11pt" fo:language="it" fo:country="IT"/>
    </style:style>
    <style:style style:name="T536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7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7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7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7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374" style:parent-style-name="Normale" style:family="paragraph">
      <style:paragraph-properties fo:margin-top="0.0013in" fo:line-height="0.1666in" fo:margin-left="3.4062in" fo:margin-right="3.1333in" fo:text-indent="-3.0805in">
        <style:tab-stops/>
      </style:paragraph-properties>
      <style:text-properties style:font-name="Arial" style:font-name-asian="Arial" style:font-name-complex="Arial" style:font-size-complex="11pt" fo:language="it" fo:country="IT"/>
    </style:style>
    <style:style style:name="P5375" style:parent-style-name="Normale" style:family="paragraph">
      <style:paragraph-properties fo:text-align="end" fo:margin-top="0.0013in" fo:line-height="0.1666in" fo:margin-left="3.4062in" fo:margin-right="3.1333in" fo:text-indent="-3.0805in">
        <style:tab-stops/>
      </style:paragraph-properties>
    </style:style>
    <style:style style:name="T5376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377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378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379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380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381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P5382" style:parent-style-name="Normale" style:family="paragraph">
      <style:paragraph-properties fo:text-align="end" fo:margin-top="0.0013in" fo:line-height="0.1666in" fo:margin-left="3.4062in" fo:margin-right="3.1333in" fo:text-indent="-3.0805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P5383" style:parent-style-name="Normale" style:family="paragraph">
      <style:paragraph-properties fo:line-height="0.1666in" fo:margin-left="0.3256in">
        <style:tab-stops/>
      </style:paragraph-properties>
    </style:style>
    <style:style style:name="T538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85" style:parent-style-name="Car.predefinitoparagrafo" style:family="text">
      <style:text-properties style:font-name="Arial" style:font-name-asian="Arial" style:font-name-complex="Arial" fo:letter-spacing="0.0277in" style:font-size-complex="11pt" fo:language="it" fo:country="IT"/>
    </style:style>
    <style:style style:name="T538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87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38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8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9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9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92" style:parent-style-name="Car.predefinitoparagrafo" style:family="text">
      <style:text-properties style:font-name="Arial" style:font-name-asian="Arial" style:font-name-complex="Arial" fo:letter-spacing="0.0375in" style:font-size-complex="11pt" fo:language="it" fo:country="IT"/>
    </style:style>
    <style:style style:name="T539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39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95" style:parent-style-name="Car.predefinitoparagrafo" style:family="text">
      <style:text-properties style:font-name="Arial" style:font-name-asian="Arial" style:font-name-complex="Arial" fo:letter-spacing="0.0375in" style:font-size-complex="11pt" fo:language="it" fo:country="IT"/>
    </style:style>
    <style:style style:name="T539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39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398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39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0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0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02" style:parent-style-name="Car.predefinitoparagrafo" style:family="text">
      <style:text-properties style:font-name="Arial" style:font-name-asian="Arial" style:font-name-complex="Arial" fo:letter-spacing="0.0375in" style:font-size-complex="11pt" fo:language="it" fo:country="IT"/>
    </style:style>
    <style:style style:name="T540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04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40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0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0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0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09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1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1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1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1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1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1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16" style:parent-style-name="Car.predefinitoparagrafo" style:family="text">
      <style:text-properties style:font-name="Arial" style:font-name-asian="Arial" style:font-name-complex="Arial" fo:letter-spacing="0.0375in" style:font-size-complex="11pt" fo:language="it" fo:country="IT"/>
    </style:style>
    <style:style style:name="T541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1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19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2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2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22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42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24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2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2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27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2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29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43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31" style:parent-style-name="Car.predefinitoparagrafo" style:family="text">
      <style:text-properties style:font-name="Arial" style:font-name-asian="Arial" style:font-name-complex="Arial" fo:letter-spacing="0.0381in" style:font-size-complex="11pt" fo:language="it" fo:country="IT"/>
    </style:style>
    <style:style style:name="T5432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3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3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3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3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3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3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39" style:parent-style-name="Car.predefinitoparagrafo" style:family="text">
      <style:text-properties style:font-name="Arial" style:font-name-asian="Arial" style:font-name-complex="Arial" fo:letter-spacing="0.0375in" style:font-size-complex="11pt" fo:language="it" fo:country="IT"/>
    </style:style>
    <style:style style:name="T544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4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4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43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44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4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4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4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4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4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5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5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52" style:parent-style-name="Car.predefinitoparagrafo" style:family="text">
      <style:text-properties style:font-name="Arial" style:font-name-asian="Arial" style:font-name-complex="Arial" fo:letter-spacing="0.0368in" style:font-size-complex="11pt" fo:language="it" fo:country="IT"/>
    </style:style>
    <style:style style:name="T545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5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5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5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5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58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5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460" style:parent-style-name="Normale" style:family="paragraph">
      <style:paragraph-properties fo:line-height="0.1666in" fo:margin-left="0.5756in">
        <style:tab-stops/>
      </style:paragraph-properties>
    </style:style>
    <style:style style:name="T546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6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6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6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65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6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6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6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69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7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71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7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7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7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7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7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7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78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47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8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81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8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8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84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8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8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48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8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8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90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49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92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9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9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9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9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49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498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49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0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0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502" style:parent-style-name="Normale" style:family="paragraph">
      <style:paragraph-properties fo:margin-top="0.0006in" fo:margin-left="0.3256in">
        <style:tab-stops/>
      </style:paragraph-properties>
    </style:style>
    <style:style style:name="T550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04" style:parent-style-name="Car.predefinitoparagrafo" style:family="text">
      <style:text-properties style:font-name="Arial" style:font-name-asian="Arial" style:font-name-complex="Arial" fo:letter-spacing="0.0277in" style:font-size-complex="11pt" fo:language="it" fo:country="IT"/>
    </style:style>
    <style:style style:name="T550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06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50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0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09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51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1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12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51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1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1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1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1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1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1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2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2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2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2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2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25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52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2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2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29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53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3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3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3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3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35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53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537" style:parent-style-name="Normale" style:family="paragraph">
      <style:paragraph-properties fo:margin-top="0.0006in" fo:margin-left="0.3256in">
        <style:tab-stops/>
      </style:paragraph-properties>
      <style:text-properties style:font-name="Arial" style:font-name-asian="Arial" style:font-name-complex="Arial" style:font-size-complex="11pt" fo:language="it" fo:country="IT"/>
    </style:style>
    <style:style style:name="P5538" style:parent-style-name="Normale" style:family="paragraph">
      <style:paragraph-properties fo:line-height="0.1666in" fo:margin-left="0.3256in">
        <style:tab-stops>
          <style:tab-stop style:type="left" style:position="6.8131in"/>
        </style:tab-stops>
      </style:paragraph-properties>
    </style:style>
    <style:style style:name="T553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4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41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4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4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4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45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46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547" style:parent-style-name="Normale" style:family="paragraph">
      <style:paragraph-properties fo:margin-top="0.0041in" fo:line-height="0.0833in"/>
      <style:text-properties fo:font-size="5pt" style:font-size-asian="5pt" style:font-size-complex="6pt" fo:language="it" fo:country="IT"/>
    </style:style>
    <style:style style:name="P5548" style:parent-style-name="Normale" style:family="paragraph">
      <style:paragraph-properties fo:line-height="150%" fo:margin-left="0.3256in" fo:margin-right="0.093in">
        <style:tab-stops>
          <style:tab-stop style:type="left" style:position="6.8131in"/>
        </style:tab-stops>
      </style:paragraph-properties>
    </style:style>
    <style:style style:name="T554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50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5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5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5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5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55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55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5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5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59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6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6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62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63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64" style:parent-style-name="Car.predefinitoparagrafo" style:family="text">
      <style:text-properties style:font-name="Arial" style:font-name-asian="Arial" style:font-name-complex="Arial" style:text-scale="65%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6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566" style:parent-style-name="Normale" style:family="paragraph">
      <style:paragraph-properties fo:line-height="150%" fo:margin-left="0.3256in" fo:margin-right="0.093in">
        <style:tab-stops>
          <style:tab-stop style:type="left" style:position="6.8131in"/>
        </style:tab-stops>
      </style:paragraph-properties>
    </style:style>
    <style:style style:name="T556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6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56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70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71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572" style:parent-style-name="Normale" style:family="paragraph">
      <style:paragraph-properties fo:margin-top="0.0041in" fo:line-height="0.1666in" fo:margin-left="0.3256in" fo:margin-right="0.0506in">
        <style:tab-stops>
          <style:tab-stop style:type="left" style:position="6.827in"/>
        </style:tab-stops>
      </style:paragraph-properties>
    </style:style>
    <style:style style:name="T557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7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75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57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7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7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7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8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8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8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8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84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585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586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587" style:parent-style-name="Normale" style:family="paragraph">
      <style:paragraph-properties fo:margin-top="0.0041in" fo:line-height="0.1666in" fo:margin-left="0.3256in" fo:margin-right="0.0506in">
        <style:tab-stops>
          <style:tab-stop style:type="left" style:position="6.827in"/>
        </style:tab-stops>
      </style:paragraph-properties>
    </style:style>
    <style:style style:name="T558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8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9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9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9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93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59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9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9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597" style:parent-style-name="Car.predefinitoparagrafo" style:family="text">
      <style:text-properties style:font-name="Arial" style:font-name-asian="Arial" style:font-name-complex="Arial" fo:letter-spacing="0.0319in" style:font-size-complex="11pt" fo:language="it" fo:country="IT"/>
    </style:style>
    <style:style style:name="T559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59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00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01" style:parent-style-name="Car.predefinitoparagrafo" style:family="text">
      <style:text-properties style:font-name="Arial" style:font-name-asian="Arial" style:font-name-complex="Arial" fo:letter-spacing="0.0069in" style:font-size-complex="11pt" fo:language="it" fo:country="IT"/>
    </style:style>
    <style:style style:name="T560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0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0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05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0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07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60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09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610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11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1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613" style:parent-style-name="Normale" style:family="paragraph">
      <style:paragraph-properties fo:margin-top="0.0041in" fo:line-height="0.1666in" fo:margin-left="0.3256in" fo:margin-right="0.0506in">
        <style:tab-stops>
          <style:tab-stop style:type="left" style:position="6.827in"/>
        </style:tab-stops>
      </style:paragraph-properties>
    </style:style>
    <style:style style:name="T561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1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1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1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1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1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20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62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22" style:parent-style-name="Car.predefinitoparagrafo" style:family="text">
      <style:text-properties style:font-name="Arial" style:font-name-asian="Arial" style:font-name-complex="Arial" fo:letter-spacing="-0.0187in" style:font-size-complex="11pt" fo:language="it" fo:country="IT"/>
    </style:style>
    <style:style style:name="T562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2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25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26" style:parent-style-name="Car.predefinitoparagrafo" style:family="text">
      <style:text-properties style:font-name="Arial" style:font-name-asian="Arial" style:font-name-complex="Arial" fo:letter-spacing="0.0055in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2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28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62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3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3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3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33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63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35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36" style:parent-style-name="Car.predefinitoparagrafo" style:family="text">
      <style:text-properties style:font-name="Arial" style:font-name-asian="Arial" style:font-name-complex="Arial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637" style:parent-style-name="Normale" style:family="paragraph">
      <style:paragraph-properties fo:margin-top="0.0041in" fo:line-height="0.1666in" fo:margin-left="0.3256in" fo:margin-right="0.0506in">
        <style:tab-stops>
          <style:tab-stop style:type="left" style:position="6.827in"/>
        </style:tab-stops>
      </style:paragraph-properties>
      <style:text-properties style:font-name="Arial" style:font-name-asian="Arial" style:font-name-complex="Arial" style:font-size-complex="11pt" fo:language="it" fo:country="IT"/>
    </style:style>
    <style:style style:name="P5638" style:parent-style-name="Normale" style:family="paragraph">
      <style:paragraph-properties fo:margin-top="0.0222in" fo:margin-left="0.3256in">
        <style:tab-stops/>
      </style:paragraph-properties>
    </style:style>
    <style:style style:name="T5639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64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4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4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4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4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45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646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4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48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64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50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5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5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53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5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55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65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57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65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5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60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66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6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63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66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6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66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667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6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69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70" style:parent-style-name="Car.predefinitoparagrafo" style:family="text">
      <style:text-properties style:font-name="Arial" style:font-name-asian="Arial" style:font-name-complex="Arial" fo:letter-spacing="-0.002in" style:font-size-complex="11pt" fo:language="it" fo:country="IT"/>
    </style:style>
    <style:style style:name="T567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67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73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67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7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676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67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678" style:parent-style-name="Normale" style:family="paragraph">
      <style:paragraph-properties fo:line-height="0.1666in" fo:margin-left="0.3256in">
        <style:tab-stops>
          <style:tab-stop style:type="left" style:position="5.9798in"/>
        </style:tab-stops>
      </style:paragraph-properties>
    </style:style>
    <style:style style:name="T5679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680" style:parent-style-name="Car.predefinitoparagrafo" style:family="text">
      <style:text-properties style:font-name="Arial" style:font-name-asian="Arial" style:font-name-complex="Arial" fo:letter-spacing="0.0006in" style:text-position="-5% 100%" style:font-size-complex="11pt" fo:language="it" fo:country="IT"/>
    </style:style>
    <style:style style:name="T5681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682" style:parent-style-name="Car.predefinitoparagrafo" style:family="text">
      <style:text-properties style:font-name="Arial" style:font-name-asian="Arial" style:font-name-complex="Arial" fo:letter-spacing="0.0006in" style:text-position="-5% 100%" style:font-size-complex="11pt" fo:language="it" fo:country="IT"/>
    </style:style>
    <style:style style:name="T5683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684" style:parent-style-name="Car.predefinitoparagrafo" style:family="text">
      <style:text-properties style:font-name="Arial" style:font-name-asian="Arial" style:font-name-complex="Arial" fo:letter-spacing="0.0006in" style:text-position="-5% 100%" style:font-size-complex="11pt" fo:language="it" fo:country="IT"/>
    </style:style>
    <style:style style:name="T5685" style:parent-style-name="Car.predefinitoparagrafo" style:family="text">
      <style:text-properties style:font-name="Arial" style:font-name-asian="Arial" style:font-name-complex="Arial" fo:letter-spacing="-0.002in" style:text-position="-5% 100%" style:font-size-complex="11pt" fo:language="it" fo:country="IT"/>
    </style:style>
    <style:style style:name="T5686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687" style:parent-style-name="Car.predefinitoparagrafo" style:family="text">
      <style:text-properties style:font-name="Arial" style:font-name-asian="Arial" style:font-name-complex="Arial" fo:letter-spacing="0.0013in" style:text-position="-5% 100%" style:font-size-complex="11pt" fo:language="it" fo:country="IT"/>
    </style:style>
    <style:style style:name="T5688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689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690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691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692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693" style:parent-style-name="Car.predefinitoparagrafo" style:family="text">
      <style:text-properties style:font-name="Arial" style:font-name-asian="Arial" style:font-name-complex="Arial" fo:letter-spacing="-0.0013in" style:text-position="-5% 100%" style:font-size-complex="11pt" fo:language="it" fo:country="IT"/>
    </style:style>
    <style:style style:name="T5694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695" style:parent-style-name="Car.predefinitoparagrafo" style:family="text">
      <style:text-properties style:font-name="Arial" style:font-name-asian="Arial" style:font-name-complex="Arial" fo:letter-spacing="0.0013in" style:text-position="-5% 100%" style:font-size-complex="11pt" fo:language="it" fo:country="IT"/>
    </style:style>
    <style:style style:name="T5696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697" style:parent-style-name="Car.predefinitoparagrafo" style:family="text">
      <style:text-properties style:font-name="Arial" style:font-name-asian="Arial" style:font-name-complex="Arial" fo:letter-spacing="0.0013in" style:text-position="-5% 100%" style:font-size-complex="11pt" fo:language="it" fo:country="IT"/>
    </style:style>
    <style:style style:name="T5698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699" style:parent-style-name="Car.predefinitoparagrafo" style:family="text">
      <style:text-properties style:font-name="Arial" style:font-name-asian="Arial" style:font-name-complex="Arial" fo:letter-spacing="-0.002in" style:text-position="-5% 100%" style:font-size-complex="11pt" fo:language="it" fo:country="IT"/>
    </style:style>
    <style:style style:name="T5700" style:parent-style-name="Car.predefinitoparagrafo" style:family="text">
      <style:text-properties style:font-name="Arial" style:font-name-asian="Arial" style:font-name-complex="Arial" fo:letter-spacing="0.0006in" style:text-position="-5% 100%" style:font-size-complex="11pt" fo:language="it" fo:country="IT"/>
    </style:style>
    <style:style style:name="T5701" style:parent-style-name="Car.predefinitoparagrafo" style:family="text">
      <style:text-properties style:font-name="Arial" style:font-name-asian="Arial" style:font-name-complex="Arial" fo:letter-spacing="-0.002in" style:text-position="-5% 100%" style:font-size-complex="11pt" fo:language="it" fo:country="IT"/>
    </style:style>
    <style:style style:name="T5702" style:parent-style-name="Car.predefinitoparagrafo" style:family="text">
      <style:text-properties style:font-name="Arial" style:font-name-asian="Arial" style:font-name-complex="Arial" fo:letter-spacing="0.0006in" style:text-position="-5% 100%" style:font-size-complex="11pt" fo:language="it" fo:country="IT"/>
    </style:style>
    <style:style style:name="T5703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704" style:parent-style-name="Car.predefinitoparagrafo" style:family="text">
      <style:text-properties style:font-name="Arial" style:font-name-asian="Arial" style:font-name-complex="Arial" fo:letter-spacing="-0.0006in" style:text-position="-5% 100%" style:font-size-complex="11pt" fo:language="it" fo:country="IT"/>
    </style:style>
    <style:style style:name="T5705" style:parent-style-name="Car.predefinitoparagrafo" style:family="text">
      <style:text-properties style:font-name="Arial" style:font-name-asian="Arial" style:font-name-complex="Arial" style:text-position="-5% 100%" style:font-size-complex="11pt" fo:language="it" fo:country="IT"/>
    </style:style>
    <style:style style:name="T5706" style:parent-style-name="Car.predefinitoparagrafo" style:family="text">
      <style:text-properties style:font-name="Arial" style:font-name-asian="Arial" style:font-name-complex="Arial" fo:letter-spacing="0.0013in" style:text-position="-5% 100%" style:font-size-complex="11pt" fo:language="it" fo:country="IT"/>
    </style:style>
    <style:style style:name="T5707" style:parent-style-name="Car.predefinitoparagrafo" style:family="text">
      <style:text-properties style:font-name="Arial" style:font-name-asian="Arial" style:font-name-complex="Arial" style:text-position="-5% 100%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08" style:parent-style-name="Car.predefinitoparagrafo" style:family="text">
      <style:text-properties style:font-name="Arial" style:font-name-asian="Arial" style:font-name-complex="Arial" style:text-position="-5% 100%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709" style:parent-style-name="Normale" style:family="paragraph">
      <style:paragraph-properties fo:margin-top="0.0222in" fo:margin-left="0.3256in">
        <style:tab-stops/>
      </style:paragraph-properties>
    </style:style>
    <style:style style:name="T571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1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1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13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14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15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16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17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18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19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2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2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2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2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24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2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726" style:parent-style-name="Normale" style:family="paragraph">
      <style:paragraph-properties fo:line-height="0.1666in" fo:margin-left="0.3256in">
        <style:tab-stops/>
      </style:paragraph-properties>
    </style:style>
    <style:style style:name="T572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28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72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30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3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32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3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3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3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36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3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3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3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40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4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42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4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44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4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46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4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48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4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50" style:parent-style-name="Car.predefinitoparagrafo" style:family="text">
      <style:text-properties style:font-name="Arial" style:font-name-asian="Arial" style:font-name-complex="Arial" fo:letter-spacing="0.0013in" style:font-size-complex="11pt" fo:language="it" fo:country="IT"/>
    </style:style>
    <style:style style:name="T5751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52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53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54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55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56" style:parent-style-name="Car.predefinitoparagrafo" style:family="text">
      <style:text-properties style:font-name="Arial" style:font-name-asian="Arial" style:font-name-complex="Arial" fo:letter-spacing="-0.0013in" style:font-size-complex="11pt" fo:language="it" fo:country="IT"/>
    </style:style>
    <style:style style:name="T5757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58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59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T5760" style:parent-style-name="Car.predefinitoparagrafo" style:family="text">
      <style:text-properties style:font-name="Arial" style:font-name-asian="Arial" style:font-name-complex="Arial" fo:letter-spacing="-0.0006in" style:font-size-complex="11pt" fo:language="it" fo:country="IT"/>
    </style:style>
    <style:style style:name="T5761" style:parent-style-name="Car.predefinitoparagrafo" style:family="text">
      <style:text-properties style:font-name="Arial" style:font-name-asian="Arial" style:font-name-complex="Arial" fo:letter-spacing="0.0006in" style:font-size-complex="11pt" fo:language="it" fo:country="IT"/>
    </style:style>
    <style:style style:name="T5762" style:parent-style-name="Car.predefinitoparagrafo" style:family="text">
      <style:text-properties style:font-name="Arial" style:font-name-asian="Arial" style:font-name-complex="Arial" style:font-size-complex="11pt" fo:language="it" fo:country="IT"/>
    </style:style>
    <style:style style:name="P5763" style:parent-style-name="Normale" style:family="paragraph">
      <style:paragraph-properties fo:line-height="0.1666in" fo:margin-left="0.3256in">
        <style:tab-stops>
          <style:tab-stop style:type="left" style:position="6.827in"/>
        </style:tab-stops>
      </style:paragraph-properties>
      <style:text-properties style:font-name="Arial" style:font-name-asian="Arial" style:font-name-complex="Arial" fo:font-weight="bold" style:font-weight-asian="bold" fo:letter-spacing="0.0006in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P5764" style:parent-style-name="Normale" style:family="paragraph">
      <style:paragraph-properties fo:line-height="0.1666in" fo:margin-left="0.3256in">
        <style:tab-stops>
          <style:tab-stop style:type="left" style:position="6.827in"/>
        </style:tab-stops>
      </style:paragraph-properties>
    </style:style>
    <style:style style:name="T576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6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67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68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6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77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fo:language="it" fo:country="IT"/>
    </style:style>
    <style:style style:name="T577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7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7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7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77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7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80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81" style:parent-style-name="Car.predefinitoparagrafo" style:family="text">
      <style:text-properties style:font-name="Arial" style:font-name-asian="Arial" style:font-name-complex="Arial" fo:letter-spacing="0.0069in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P5783" style:parent-style-name="Normale" style:family="paragraph">
      <style:paragraph-properties fo:line-height="0.1666in" fo:margin-left="0.3256in">
        <style:tab-stops>
          <style:tab-stop style:type="left" style:position="6.827in"/>
        </style:tab-stops>
      </style:paragraph-properties>
    </style:style>
    <style:style style:name="T578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78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8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8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79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9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79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79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9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79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7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797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98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799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</style:style>
    <style:style style:name="T580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0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0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03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0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0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0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fo:language="it" fo:country="IT"/>
    </style:style>
    <style:style style:name="T5808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11pt" fo:language="it" fo:country="IT"/>
    </style:style>
    <style:style style:name="T580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1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1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1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1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1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1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8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1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1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82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21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822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23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24" style:parent-style-name="Car.predefinitoparagrafo" style:family="text">
      <style:text-properties style:font-name="Arial" style:font-name-asian="Arial" style:font-name-complex="Arial" style:text-scale="98%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2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5826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</style:style>
    <style:style style:name="T582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2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2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3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3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3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3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8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3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3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3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83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40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841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42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43" style:parent-style-name="Car.predefinitoparagrafo" style:family="text">
      <style:text-properties style:font-name="Arial" style:font-name-asian="Arial" style:font-name-complex="Arial" style:text-scale="131%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4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5845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</style:style>
    <style:style style:name="T584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4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4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49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1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11pt" style:text-underline-type="single" style:text-underline-style="solid" style:text-underline-width="bold" style:text-underline-mode="continuous" style:text-underline-color="#000000" fo:language="it" fo:country="IT"/>
    </style:style>
    <style:style style:name="T5855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11pt" fo:language="it" fo:country="IT"/>
    </style:style>
    <style:style style:name="T58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5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5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6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6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63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64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58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6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6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6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6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870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87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7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87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7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7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87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87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878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79" style:parent-style-name="Car.predefinitoparagraf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8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5881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  <style:text-properties style:font-name="Arial" style:font-name-asian="Arial" style:font-name-complex="Arial" fo:font-size="9pt" style:font-size-asian="9pt" style:font-size-complex="11pt" fo:language="it" fo:country="IT"/>
    </style:style>
    <style:style style:name="P5882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P5883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</style:style>
    <style:style style:name="T5884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885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886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887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888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889" style:parent-style-name="Car.predefinitoparagrafo" style:family="text">
      <style:text-properties style:font-name="Arial" style:font-name-asian="Arial" style:font-name-complex="Arial" fo:font-weight="bold" style:font-weight-asian="bold" fo:letter-spacing="-0.0013in" style:font-size-complex="11pt" fo:language="it" fo:country="IT"/>
    </style:style>
    <style:style style:name="T5890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891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892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893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894" style:parent-style-name="Car.predefinitoparagrafo" style:family="text">
      <style:text-properties style:font-name="Arial" style:font-name-asian="Arial" style:font-name-complex="Arial" fo:font-weight="bold" style:font-weight-asian="bold" fo:letter-spacing="-0.0013in" style:font-size-complex="11pt" fo:language="it" fo:country="IT"/>
    </style:style>
    <style:style style:name="T5895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896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T5897" style:parent-style-name="Car.predefinitoparagrafo" style:family="text">
      <style:text-properties style:font-name="Arial" style:font-name-asian="Arial" style:font-name-complex="Arial" fo:font-weight="bold" style:font-weight-asian="bold" fo:letter-spacing="0.0006in" style:font-size-complex="11pt" fo:language="it" fo:country="IT"/>
    </style:style>
    <style:style style:name="T5898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899" style:parent-style-name="Car.predefinitoparagrafo" style:family="text">
      <style:text-properties style:font-name="Arial" style:font-name-asian="Arial" style:font-name-complex="Arial" fo:font-weight="bold" style:font-weight-asian="bold" fo:letter-spacing="-0.0013in" style:font-size-complex="11pt" fo:language="it" fo:country="IT"/>
    </style:style>
    <style:style style:name="T5900" style:parent-style-name="Car.predefinitoparagrafo" style:family="text">
      <style:text-properties style:font-name="Arial" style:font-name-asian="Arial" style:font-name-complex="Arial" fo:font-weight="bold" style:font-weight-asian="bold" fo:letter-spacing="-0.0006in" style:font-size-complex="11pt" fo:language="it" fo:country="IT"/>
    </style:style>
    <style:style style:name="T5901" style:parent-style-name="Car.predefinitoparagrafo" style:family="text">
      <style:text-properties style:font-name="Arial" style:font-name-asian="Arial" style:font-name-complex="Arial" fo:font-weight="bold" style:font-weight-asian="bold" style:font-size-complex="11pt" fo:language="it" fo:country="IT"/>
    </style:style>
    <style:style style:name="P5902" style:parent-style-name="Normale" style:family="paragraph">
      <style:paragraph-properties fo:text-align="center" fo:margin-top="0.0006in" fo:margin-left="0.3125in" fo:margin-right="0.0638in" fo:text-indent="-0.0104in">
        <style:tab-stops>
          <style:tab-stop style:type="left" style:position="6.8263in"/>
        </style:tab-stops>
      </style:paragraph-properties>
      <style:text-properties style:font-name="Arial" style:font-name-asian="Arial" style:font-name-complex="Arial" fo:font-size="8pt" style:font-size-asian="8pt" style:font-size-complex="11pt" fo:language="it" fo:country="IT"/>
    </style:style>
    <style:style style:name="P5903" style:parent-style-name="Normale" style:family="paragraph">
      <style:paragraph-properties fo:line-height="0.1666in" fo:margin-left="0.3708in">
        <style:tab-stops/>
      </style:paragraph-properties>
    </style:style>
    <style:style style:name="T590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05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11pt" fo:language="it" fo:country="IT"/>
    </style:style>
    <style:style style:name="T590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07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9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0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10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11pt" fo:language="it" fo:country="IT"/>
    </style:style>
    <style:style style:name="T591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1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1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1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1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1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1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20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11pt" fo:language="it" fo:country="IT"/>
    </style:style>
    <style:style style:name="T592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22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92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2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2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2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2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3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32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11pt" fo:language="it" fo:country="IT"/>
    </style:style>
    <style:style style:name="T59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3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35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93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3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3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3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4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4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4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45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11pt" fo:language="it" fo:country="IT"/>
    </style:style>
    <style:style style:name="T594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4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4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950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95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5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5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5954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95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5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5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5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5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6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62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596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6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65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11pt" fo:language="it" fo:country="IT"/>
    </style:style>
    <style:style style:name="T5966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6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6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6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7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7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7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73" style:parent-style-name="Car.predefinitoparagrafo" style:family="text">
      <style:text-properties style:font-name="Arial" style:font-name-asian="Arial" style:font-name-complex="Arial" fo:letter-spacing="0.0034in" fo:font-size="9pt" style:font-size-asian="9pt" style:font-size-complex="11pt" fo:language="it" fo:country="IT"/>
    </style:style>
    <style:style style:name="T597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75" style:parent-style-name="Car.predefinitoparagrafo" style:family="text">
      <style:text-properties style:font-name="Arial" style:font-name-asian="Arial" style:font-name-complex="Arial" fo:letter-spacing="0.0041in" fo:font-size="9pt" style:font-size-asian="9pt" style:font-size-complex="11pt" fo:language="it" fo:country="IT"/>
    </style:style>
    <style:style style:name="T597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7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59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7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80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598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8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8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5984" style:parent-style-name="Normale" style:family="paragraph">
      <style:paragraph-properties fo:margin-top="0.0041in" fo:line-height="0.1666in" fo:margin-left="0.6208in" fo:margin-right="0.0506in">
        <style:tab-stops/>
      </style:paragraph-properties>
    </style:style>
    <style:style style:name="T598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8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88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598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90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599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9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599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94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599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96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599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59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599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00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00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0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04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00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0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07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0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0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1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01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13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01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15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11pt" fo:language="it" fo:country="IT"/>
    </style:style>
    <style:style style:name="T601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17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01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1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21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0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2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2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02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2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27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02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2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3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31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0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3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3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35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03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37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03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3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4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4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4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43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04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4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4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04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4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4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5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5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52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05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5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55" style:parent-style-name="Car.predefinitoparagrafo" style:family="text">
      <style:text-properties style:font-name="Arial" style:font-name-asian="Arial" style:font-name-complex="Arial" fo:letter-spacing="0.0111in" fo:font-size="9pt" style:font-size-asian="9pt" style:font-size-complex="11pt" fo:language="it" fo:country="IT"/>
    </style:style>
    <style:style style:name="T60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5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5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6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6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6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6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06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6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6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070" style:parent-style-name="Normale" style:family="paragraph">
      <style:paragraph-properties fo:margin-top="0.0013in" fo:line-height="0.1666in" fo:margin-left="0.6208in" fo:margin-right="0.0569in" fo:text-indent="-0.25in">
        <style:tab-stops>
          <style:tab-stop style:type="left" style:position="-0.0097in"/>
        </style:tab-stops>
      </style:paragraph-properties>
    </style:style>
    <style:style style:name="T607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7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7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7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75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11pt" fo:language="it" fo:country="IT"/>
    </style:style>
    <style:style style:name="T607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7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7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7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80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08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82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11pt" fo:language="it" fo:country="IT"/>
    </style:style>
    <style:style style:name="T608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8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08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87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11pt" fo:language="it" fo:country="IT"/>
    </style:style>
    <style:style style:name="T608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89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11pt" fo:language="it" fo:country="IT"/>
    </style:style>
    <style:style style:name="T60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09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92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09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94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09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96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09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098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11pt" fo:language="it" fo:country="IT"/>
    </style:style>
    <style:style style:name="T609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00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10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0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0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0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0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0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0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10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11pt" fo:language="it" fo:country="IT"/>
    </style:style>
    <style:style style:name="T611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12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1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1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1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1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18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1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2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22" style:parent-style-name="Car.predefinitoparagrafo" style:family="text">
      <style:text-properties style:font-name="Arial" style:font-name-asian="Arial" style:font-name-complex="Arial" fo:letter-spacing="0.018in" fo:font-size="9pt" style:font-size-asian="9pt" style:font-size-complex="11pt" fo:language="it" fo:country="IT"/>
    </style:style>
    <style:style style:name="T612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2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25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26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12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2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3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3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3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33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3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3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3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37" style:parent-style-name="Car.predefinitoparagrafo" style:family="text">
      <style:text-properties style:font-name="Arial" style:font-name-asian="Arial" style:font-name-complex="Arial" fo:letter-spacing="0.0166in" fo:font-size="9pt" style:font-size-asian="9pt" style:font-size-complex="11pt" fo:language="it" fo:country="IT"/>
    </style:style>
    <style:style style:name="T613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3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4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4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4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44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4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46" style:parent-style-name="Car.predefinitoparagrafo" style:family="text">
      <style:text-properties style:font-name="Arial" style:font-name-asian="Arial" style:font-name-complex="Arial" fo:letter-spacing="0.0173in" fo:font-size="9pt" style:font-size-asian="9pt" style:font-size-complex="11pt" fo:language="it" fo:country="IT"/>
    </style:style>
    <style:style style:name="T614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4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5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5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5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5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5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5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5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5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5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6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6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6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6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6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6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6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68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16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7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7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7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74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17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7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7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7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8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82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18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1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8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86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18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8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8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9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9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9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19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19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9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9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9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19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19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20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0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0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203" style:parent-style-name="Normale" style:family="paragraph">
      <style:paragraph-properties fo:line-height="0.1666in" fo:margin-left="0.0756in">
        <style:tab-stops/>
      </style:paragraph-properties>
    </style:style>
    <style:style style:name="T620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05" style:parent-style-name="Car.predefinitoparagrafo" style:family="text">
      <style:text-properties style:font-name="Arial" style:font-name-asian="Arial" style:font-name-complex="Arial" fo:letter-spacing="0.027in" fo:font-size="9pt" style:font-size-asian="9pt" style:font-size-complex="11pt" fo:language="it" fo:country="IT"/>
    </style:style>
    <style:style style:name="T62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0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0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10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21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1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13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2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1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1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1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18" style:parent-style-name="Car.predefinitoparagrafo" style:family="text">
      <style:text-properties style:font-name="Arial" style:font-name-asian="Arial" style:font-name-complex="Arial" fo:letter-spacing="0.0076in" fo:font-size="9pt" style:font-size-asian="9pt" style:font-size-complex="11pt" fo:language="it" fo:country="IT"/>
    </style:style>
    <style:style style:name="T621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20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2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2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22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25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2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2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28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22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3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3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3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3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34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3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36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3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38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23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40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4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42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24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4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4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46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47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2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4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50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5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52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25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5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5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56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5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58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5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60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6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6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6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6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6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66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6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68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26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7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72" style:parent-style-name="Car.predefinitoparagrafo" style:family="text">
      <style:text-properties style:font-name="Arial" style:font-name-asian="Arial" style:font-name-complex="Arial" fo:letter-spacing="0.0048in" fo:font-size="9pt" style:font-size-asian="9pt" style:font-size-complex="11pt" fo:language="it" fo:country="IT"/>
    </style:style>
    <style:style style:name="T627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7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7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76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27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27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79" style:parent-style-name="Car.predefinitoparagrafo" style:family="text">
      <style:text-properties style:font-name="Arial" style:font-name-asian="Arial" style:font-name-complex="Arial" fo:letter-spacing="0.0062in" fo:font-size="9pt" style:font-size-asian="9pt" style:font-size-complex="11pt" fo:language="it" fo:country="IT"/>
    </style:style>
    <style:style style:name="T628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8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8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8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8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28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8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8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89" style:parent-style-name="Car.predefinitoparagrafo" style:family="text">
      <style:text-properties style:font-name="Arial" style:font-name-asian="Arial" style:font-name-complex="Arial" fo:letter-spacing="0.0055in" fo:font-size="9pt" style:font-size-asian="9pt" style:font-size-complex="11pt" fo:language="it" fo:country="IT"/>
    </style:style>
    <style:style style:name="T629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29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292" style:parent-style-name="Normale" style:family="paragraph">
      <style:paragraph-properties fo:line-height="0.1666in" fo:margin-left="0.3256in">
        <style:tab-stops/>
      </style:paragraph-properties>
    </style:style>
    <style:style style:name="T629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9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29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96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29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298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29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00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0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0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0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05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0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0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0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0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1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1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14" style:parent-style-name="Car.predefinitoparagrafo" style:family="text">
      <style:text-properties style:font-name="Arial" style:font-name-asian="Arial" style:font-name-complex="Arial" fo:letter-spacing="0.0333in" fo:font-size="9pt" style:font-size-asian="9pt" style:font-size-complex="11pt" fo:language="it" fo:country="IT"/>
    </style:style>
    <style:style style:name="T631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1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1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1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20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2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22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2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2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2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2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2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2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2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3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31" style:parent-style-name="Car.predefinitoparagrafo" style:family="text">
      <style:text-properties style:font-name="Arial" style:font-name-asian="Arial" style:font-name-complex="Arial" fo:letter-spacing="0.0333in" fo:font-size="9pt" style:font-size-asian="9pt" style:font-size-complex="11pt" fo:language="it" fo:country="IT"/>
    </style:style>
    <style:style style:name="T633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3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35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3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37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3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3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4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4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4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4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4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45" style:parent-style-name="Car.predefinitoparagrafo" style:family="text">
      <style:text-properties style:font-name="Arial" style:font-name-asian="Arial" style:font-name-complex="Arial" fo:letter-spacing="0.0319in" fo:font-size="9pt" style:font-size-asian="9pt" style:font-size-complex="11pt" fo:language="it" fo:country="IT"/>
    </style:style>
    <style:style style:name="T634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4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48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34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5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5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5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5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55" style:parent-style-name="Car.predefinitoparagrafo" style:family="text">
      <style:text-properties style:font-name="Arial" style:font-name-asian="Arial" style:font-name-complex="Arial" fo:letter-spacing="0.0333in" fo:font-size="9pt" style:font-size-asian="9pt" style:font-size-complex="11pt" fo:language="it" fo:country="IT"/>
    </style:style>
    <style:style style:name="T635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5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5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5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6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6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6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6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6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365" style:parent-style-name="Normale" style:family="paragraph">
      <style:paragraph-properties fo:line-height="0.1666in" fo:margin-left="0.3256in">
        <style:tab-stops/>
      </style:paragraph-properties>
    </style:style>
    <style:style style:name="T636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6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6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6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7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7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7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7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7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7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7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7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38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8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8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38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38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8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8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8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8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39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9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39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9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39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9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9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9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39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39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40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0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0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0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40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0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0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0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0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1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1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1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413" style:parent-style-name="Normale" style:family="paragraph">
      <style:paragraph-properties fo:margin-left="0.3256in">
        <style:tab-stops/>
      </style:paragraph-properties>
      <style:text-properties fo:font-size="8pt" style:font-size-asian="8pt" style:font-size-complex="12pt" fo:language="it" fo:country="IT"/>
    </style:style>
    <style:style style:name="P6414" style:parent-style-name="Normale" style:family="paragraph">
      <style:paragraph-properties fo:margin-left="0.3256in">
        <style:tab-stops/>
      </style:paragraph-properties>
    </style:style>
    <style:style style:name="T64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1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1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1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2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2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2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2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2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27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28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29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3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3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3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3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3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3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3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3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39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4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4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4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4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4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44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4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4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4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5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52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5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5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5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5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5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5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5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6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6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6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11pt" fo:language="it" fo:country="IT"/>
    </style:style>
    <style:style style:name="T64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64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66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67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11pt" fo:language="it" fo:country="IT"/>
    </style:style>
    <style:style style:name="T646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6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70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7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7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47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74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7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7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78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7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11pt" fo:language="it" fo:country="IT"/>
    </style:style>
    <style:style style:name="T64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11pt" fo:language="it" fo:country="IT"/>
    </style:style>
    <style:style style:name="T6481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82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11pt" fo:language="it" fo:country="IT"/>
    </style:style>
    <style:style style:name="T6483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T64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11pt" fo:language="it" fo:country="IT"/>
    </style:style>
    <style:style style:name="T6485" style:parent-style-name="Car.predefinitoparagrafo" style:family="text">
      <style:text-properties style:font-name="Arial" style:font-name-asian="Arial" style:font-name-complex="Arial" fo:font-size="9pt" style:font-size-asian="9pt" style:font-size-complex="11pt" fo:language="it" fo:country="IT"/>
    </style:style>
    <style:style style:name="P6486" style:parent-style-name="Normale" style:family="paragraph">
      <style:paragraph-properties fo:margin-top="0.0006in" fo:line-height="0.1666in" fo:margin-left="0.3256in">
        <style:tab-stops/>
      </style:paragraph-properties>
    </style:style>
    <style:style style:name="T6487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488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489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490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491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492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493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494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495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11pt" fo:language="it" fo:country="IT"/>
    </style:style>
    <style:style style:name="T6496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497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498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499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00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01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02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03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04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05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11pt" fo:language="it" fo:country="IT"/>
    </style:style>
    <style:style style:name="T6506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07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08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09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10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11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12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13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14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15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11pt" fo:language="it" fo:country="IT"/>
    </style:style>
    <style:style style:name="T6516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17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18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19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20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21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22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23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24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25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26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27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11pt" fo:language="it" fo:country="IT"/>
    </style:style>
    <style:style style:name="T6528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29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11pt" fo:language="it" fo:country="IT"/>
    </style:style>
    <style:style style:name="T6530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31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32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33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T6534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35" style:parent-style-name="Car.predefinitoparagrafo" style:family="text">
      <style:text-properties style:font-name="Arial" style:font-name-asian="Arial" style:font-name-complex="Arial" fo:letter-spacing="0.002in" style:text-position="-5.5% 100%" fo:font-size="9pt" style:font-size-asian="9pt" style:font-size-complex="11pt" fo:language="it" fo:country="IT"/>
    </style:style>
    <style:style style:name="T6536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37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38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11pt" fo:language="it" fo:country="IT"/>
    </style:style>
    <style:style style:name="T6539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11pt" fo:language="it" fo:country="IT"/>
    </style:style>
    <style:style style:name="T6540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11pt" fo:language="it" fo:country="IT"/>
    </style:style>
    <style:style style:name="P6541" style:parent-style-name="Normale" style:family="paragraph">
      <style:paragraph-properties fo:margin-top="0.0222in" fo:margin-left="0.3256in" fo:margin-right="-0.0368in">
        <style:tab-stops>
          <style:tab-stop style:type="left" style:position="1.6048in"/>
        </style:tab-stops>
      </style:paragraph-properties>
    </style:style>
    <style:style style:name="T6542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6543" style:parent-style-name="Car.predefinitoparagrafo" style:family="text">
      <style:text-properties style:font-name="Arial" style:font-name-asian="Arial" style:font-name-complex="Arial" fo:letter-spacing="-0.0027in" fo:font-size="11pt" style:font-size-asian="11pt" style:font-size-complex="11pt" fo:language="it" fo:country="IT"/>
    </style:style>
    <style:style style:name="T654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545" style:parent-style-name="Car.predefinitoparagrafo" style:family="text">
      <style:text-properties style:font-name="Arial" style:font-name-asian="Arial" style:font-name-complex="Arial" fo:letter-spacing="0.002in" fo:font-size="11pt" style:font-size-asian="11pt" style:font-size-complex="11pt" fo:language="it" fo:country="IT"/>
    </style:style>
    <style:style style:name="T6546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547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54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54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550" style:parent-style-name="Normale" style:family="paragraph">
      <style:paragraph-properties fo:text-align="center" fo:margin-top="0.0222in" fo:margin-left="0.3256in" fo:margin-right="-0.0368in">
        <style:tab-stops>
          <style:tab-stop style:type="left" style:position="1.6048in"/>
        </style:tab-stops>
      </style:paragraph-properties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551" style:parent-style-name="Normale" style:family="paragraph">
      <style:paragraph-properties fo:margin-top="0.0006in" fo:line-height="0.1666in" fo:margin-right="0.9361in"/>
    </style:style>
    <style:style style:name="T6552" style:parent-style-name="Car.predefinitoparagrafo" style:family="text">
      <style:text-properties fo:font-size="11pt" style:font-size-asian="11pt" style:font-size-complex="11pt" fo:language="it" fo:country="IT"/>
    </style:style>
    <style:style style:name="T6553" style:parent-style-name="Car.predefinitoparagrafo" style:family="text">
      <style:text-properties fo:font-size="11pt" style:font-size-asian="11pt" style:font-size-complex="11pt" fo:language="it" fo:country="IT"/>
    </style:style>
    <style:style style:name="S6" style:family="section">
      <style:section-properties fo:margin-left="-0.1527in" fo:margin-right="0in" style:writing-mode="lr-tb">
        <style:columns fo:column-count="2">
          <style:column style:rel-width="5645*" fo:start-indent="0in" fo:end-indent="1.3229in"/>
          <style:column style:rel-width="4875*" fo:start-indent="1.3236in" fo:end-indent="0in"/>
        </style:columns>
      </style:section-properties>
    </style:style>
    <style:style style:name="P6554" style:parent-style-name="Normale" style:family="paragraph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555" style:parent-style-name="Normale" style:family="paragraph">
      <style:text-properties style:font-name="Arial" style:font-name-asian="Arial" style:font-name-complex="Arial" fo:font-size="11pt" style:font-size-asian="11pt" style:font-size-complex="11pt" fo:language="it" fo:country="IT"/>
    </style:style>
    <style:style style:family="graphic" style:name="a1">
      <style:graphic-properties draw:fill="none" draw:stroke="solid" svg:stroke-width="0.00966in" svg:stroke-color="#000000" svg:stroke-opacity="100%" draw:stroke-linejoin="round"/>
    </style:style>
    <style:style style:family="graphic" style:name="a3">
      <style:graphic-properties draw:fill="none" draw:stroke="solid" svg:stroke-width="0.00966in" svg:stroke-color="#000000" svg:stroke-opacity="100%" draw:stroke-linejoin="round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A</text:span><text:span text:style-name="T11">L</text:span><text:span text:style-name="T12">LE</text:span><text:span text:style-name="T13">G</text:span><text:span text:style-name="T14">A</text:span><text:span text:style-name="T15">TO</text:span><text:span text:style-name="T16"><text:s/></text:span><text:span text:style-name="T17">1</text:span></text:p>
      <text:p text:style-name="P18"/>
      <text:p text:style-name="P19"><text:span text:style-name="T20">A</text:span><text:span text:style-name="T21">l<text:s/></text:span><text:span text:style-name="T22">Di</text:span><text:span text:style-name="T23">r</text:span><text:span text:style-name="T24">i</text:span><text:span text:style-name="T25">g</text:span><text:span text:style-name="T26">e</text:span><text:span text:style-name="T27">n</text:span><text:span text:style-name="T28">t</text:span><text:span text:style-name="T29">e</text:span><text:span text:style-name="T30"><text:s/></text:span><text:span text:style-name="T31">S</text:span><text:span text:style-name="T32">co</text:span><text:span text:style-name="T33">l</text:span><text:span text:style-name="T34">astico</text:span></text:p>
      <text:p text:style-name="P35"><text:span text:style-name="T36">d</text:span><text:span text:style-name="T37">ell’</text:span><text:span text:style-name="T38">I</text:span><text:span text:style-name="T39">s</text:span><text:span text:style-name="T40">t</text:span><text:span text:style-name="T41">i</text:span><text:span text:style-name="T42">t</text:span><text:span text:style-name="T43">uto</text:span><text:span text:style-name="T44"><text:s/>Comprensivo</text:span></text:p>
      <text:p text:style-name="P45"><text:span text:style-name="T46">“Marvasi-Vizzone”</text:span></text:p>
      <text:section text:name="Sect1" text:style-name="S1">
        <text:p text:style-name="P47"/>
        <text:p text:style-name="P48"/>
        <text:p text:style-name="P49"><text:span text:style-name="T50">O</text:span><text:span text:style-name="T51">g</text:span><text:span text:style-name="T52">g</text:span><text:span text:style-name="T53">e</text:span><text:span text:style-name="T54">t</text:span><text:span text:style-name="T55">t</text:span><text:span text:style-name="T56">o:<text:s/></text:span><text:span text:style-name="T57">C</text:span><text:span text:style-name="T58">a</text:span><text:span text:style-name="T59">n</text:span><text:span text:style-name="T60">d</text:span><text:span text:style-name="T61">i</text:span><text:span text:style-name="T62">d</text:span><text:span text:style-name="T63">a</text:span><text:span text:style-name="T64">t</text:span><text:span text:style-name="T65">ura</text:span><text:span text:style-name="T66"><text:s/></text:span><text:span text:style-name="T67">a</text:span><text:span text:style-name="T68">ll</text:span><text:span text:style-name="T69">a</text:span><text:span text:style-name="T70"><text:s/></text:span><text:span text:style-name="T71">m</text:span><text:span text:style-name="T72">a</text:span><text:span text:style-name="T73">n</text:span><text:span text:style-name="T74">i</text:span><text:span text:style-name="T75">f</text:span><text:span text:style-name="T76">e</text:span><text:span text:style-name="T77">s</text:span><text:span text:style-name="T78">t</text:span><text:span text:style-name="T79">a</text:span><text:span text:style-name="T80">z</text:span><text:span text:style-name="T81">i</text:span><text:span text:style-name="T82">o</text:span><text:span text:style-name="T83">n</text:span><text:span text:style-name="T84">e di</text:span><text:span text:style-name="T85"><text:s/></text:span><text:span text:style-name="T86">i</text:span><text:span text:style-name="T87">nte</text:span><text:span text:style-name="T88">r</text:span><text:span text:style-name="T89">esse</text:span><text:span text:style-name="T90"><text:s/></text:span><text:span text:style-name="T91">pro</text:span><text:span text:style-name="T92">c</text:span><text:span text:style-name="T93">e</text:span><text:span text:style-name="T94">d</text:span><text:span text:style-name="T95">ura</text:span><text:span text:style-name="T96"><text:s/></text:span><text:span text:style-name="T97">n</text:span><text:span text:style-name="T98">e</text:span><text:span text:style-name="T99">g</text:span><text:span text:style-name="T100">o</text:span><text:span text:style-name="T101">z</text:span><text:span text:style-name="T102">i</text:span><text:span text:style-name="T103">ata</text:span><text:span text:style-name="T104"><text:s/></text:span><text:span text:style-name="T105">m</text:span><text:span text:style-name="T106">e</text:span><text:span text:style-name="T107">di</text:span><text:span text:style-name="T108">a</text:span><text:span text:style-name="T109">nt</text:span><text:span text:style-name="T110">e R</text:span><text:span text:style-name="T111">D</text:span><text:span text:style-name="T112">O sul<text:s/></text:span><text:span text:style-name="T113">M</text:span><text:span text:style-name="T114">EP</text:span><text:span text:style-name="T115">A p</text:span><text:span text:style-name="T116">e</text:span><text:span text:style-name="T117">r</text:span><text:span text:style-name="T118"><text:s/></text:span><text:span text:style-name="T119">l’</text:span><text:span text:style-name="T120">ac</text:span><text:span text:style-name="T121">q</text:span><text:span text:style-name="T122">u</text:span><text:span text:style-name="T123">i</text:span><text:span text:style-name="T124">s</text:span><text:span text:style-name="T125">i</text:span><text:span text:style-name="T126">z</text:span><text:span text:style-name="T127">i</text:span><text:span text:style-name="T128">o</text:span><text:span text:style-name="T129">n</text:span><text:span text:style-name="T130">e di</text:span><text:span text:style-name="T131"><text:s/></text:span><text:span text:style-name="T132">b</text:span><text:span text:style-name="T133">e</text:span><text:span text:style-name="T134">ni n</text:span><text:span text:style-name="T135">ell’</text:span><text:span text:style-name="T136">amb</text:span><text:span text:style-name="T137">i</text:span><text:span text:style-name="T138">t</text:span><text:span text:style-name="T139">o del<text:s/></text:span><text:span text:style-name="T140">P</text:span><text:span text:style-name="T141">r</text:span><text:span text:style-name="T142">o</text:span><text:span text:style-name="T143">g</text:span><text:span text:style-name="T144">e</text:span><text:span text:style-name="T145">tt</text:span><text:span text:style-name="T146">o</text:span><text:span text:style-name="T147"><text:s/></text:span><text:span text:style-name="T148">POR Calabria FESR 2014-2020 Asse Prioritario 11</text:span><text:span text:style-name="T149"><text:s/>– Obiettivo Specifico 10.8 – Azione 10.8.1 titolo<text:s/></text:span><text:span text:style-name="T150">"Spazio per la Musica e il Teatro come ambiente di apprendimento collaborativo" Codice Progetto:<text:s/></text:span><text:span text:style-name="T151">10.8.1.239</text:span></text:p>
        <text:p text:style-name="P152"/>
        <text:p text:style-name="P153"><text:span text:style-name="T154">I</text:span><text:span text:style-name="T155">l</text:span><text:span text:style-name="T156">/</text:span><text:span text:style-name="T157">La</text:span><text:span text:style-name="T158"><text:s/></text:span><text:span text:style-name="T159">s</text:span><text:span text:style-name="T160">o</text:span><text:span text:style-name="T161">t</text:span><text:span text:style-name="T162">t</text:span><text:span text:style-name="T163">oscri</text:span><text:span text:style-name="T164">t</text:span><text:span text:style-name="T165">t</text:span><text:span text:style-name="T166">o</text:span><text:span text:style-name="T167">/</text:span><text:span text:style-name="T168">a<text:s/></text:span><text:span text:style-name="T169"><text:s text:c="58"/></text:span><text:span text:style-name="T170"><text:s/></text:span><text:span text:style-name="T171"><text:s/></text:span><text:span text:style-name="T172">na</text:span><text:span text:style-name="T173">t</text:span><text:span text:style-name="T174">o</text:span><text:span text:style-name="T175">/</text:span><text:span text:style-name="T176">a</text:span><text:span text:style-name="T177"><text:s/></text:span><text:span text:style-name="T178">a</text:span><text:span text:style-name="T179"><text:s/></text:span><text:span text:style-name="T180"><text:s/></text:span><text:span text:style-name="T181"><text:tab/></text:span><text:span text:style-name="T182"><text:s/></text:span><text:span text:style-name="T183">P</text:span><text:span text:style-name="T184">r</text:span><text:span text:style-name="T185">o</text:span><text:span text:style-name="T186">v</text:span><text:span text:style-name="T187">.</text:span><text:span text:style-name="T188"><text:s/></text:span><text:span text:style-name="T189"><text:s text:c="21"/></text:span><text:span text:style-name="T190"><text:s/></text:span><text:span text:style-name="T191"><text:s/>il<text:s/></text:span><text:span text:style-name="T192"><text:s text:c="40"/></text:span><text:span text:style-name="T193"><text:s/></text:span><text:span text:style-name="T194"><text:s/></text:span><text:span text:style-name="T195">in</text:span><text:span text:style-name="T196"><text:s/></text:span><text:span text:style-name="T197">q</text:span><text:span text:style-name="T198">u</text:span><text:span text:style-name="T199">ali</text:span><text:span text:style-name="T200">t</text:span><text:span text:style-name="T201">à di</text:span><text:span text:style-name="T202"><text:s/></text:span><text:span text:style-name="T203">t</text:span><text:span text:style-name="T204">i</text:span><text:span text:style-name="T205">t</text:span><text:span text:style-name="T206">o</text:span><text:span text:style-name="T207">l</text:span><text:span text:style-name="T208">are</text:span><text:span text:style-name="T209">/</text:span><text:span text:style-name="T210">l</text:span><text:span text:style-name="T211">e</text:span><text:span text:style-name="T212">g</text:span><text:span text:style-name="T213">a</text:span><text:span text:style-name="T214">l</text:span><text:span text:style-name="T215">e</text:span><text:span text:style-name="T216"><text:s/></text:span><text:span text:style-name="T217">r</text:span><text:span text:style-name="T218">a</text:span><text:span text:style-name="T219">p</text:span><text:span text:style-name="T220">p</text:span><text:span text:style-name="T221">r</text:span><text:span text:style-name="T222">es</text:span><text:span text:style-name="T223">e</text:span><text:span text:style-name="T224">nta</text:span><text:span text:style-name="T225">n</text:span><text:span text:style-name="T226">t</text:span><text:span text:style-name="T227">e</text:span></text:p>
        <text:p text:style-name="P228"><text:span text:style-name="T229">d</text:span><text:span text:style-name="T230">ell</text:span><text:span text:style-name="T231">a D</text:span><text:span text:style-name="T232">i</text:span><text:span text:style-name="T233">tt</text:span><text:span text:style-name="T234">a<text:s/></text:span><text:span text:style-name="T235"><text:s/></text:span><text:span text:style-name="T236"><text:tab/></text:span><text:span text:style-name="T237"><text:s/></text:span><text:span text:style-name="T238"><text:s/>con</text:span><text:span text:style-name="T239"><text:s/></text:span><text:span text:style-name="T240">se</text:span><text:span text:style-name="T241">d</text:span><text:span text:style-name="T242">e l</text:span><text:span text:style-name="T243">e</text:span><text:span text:style-name="T244">g</text:span><text:span text:style-name="T245">a</text:span><text:span text:style-name="T246">l</text:span><text:span text:style-name="T247">e in<text:s/></text:span><text:span text:style-name="T248"><text:s text:c="38"/></text:span><text:span text:style-name="T249"><text:s/></text:span><text:span text:style-name="T250"><text:s/></text:span><text:span text:style-name="T251">P</text:span><text:span text:style-name="T252">r</text:span><text:span text:style-name="T253">o</text:span><text:span text:style-name="T254">v</text:span><text:span text:style-name="T255">.</text:span><text:span text:style-name="T256"><text:s text:c="12"/></text:span><text:span text:style-name="T257"><text:s/></text:span><text:span text:style-name="T258">Vi</text:span><text:span text:style-name="T259">a<text:s/></text:span><text:span text:style-name="T260"><text:s text:c="52"/></text:span><text:span text:style-name="T261"><text:s/></text:span><text:span text:style-name="T262">_</text:span><text:span text:style-name="T263">n</text:span><text:span text:style-name="T264">°</text:span><text:span text:style-name="T265">_</text:span><text:span text:style-name="T266"><text:s/></text:span><text:span text:style-name="T267"><text:tab/></text:span><text:span text:style-name="T268"><text:s text:c="2"/></text:span><text:span text:style-name="T269"><text:s/></text:span><text:span text:style-name="T270">P</text:span><text:span text:style-name="T271">ar</text:span><text:span text:style-name="T272">t</text:span><text:span text:style-name="T273">i</text:span><text:span text:style-name="T274">t</text:span><text:span text:style-name="T275">a</text:span><text:span text:style-name="T276"><text:s/></text:span><text:span text:style-name="T277">I</text:span><text:span text:style-name="T278">.</text:span><text:span text:style-name="T279">V</text:span><text:span text:style-name="T280">.</text:span><text:span text:style-name="T281">A</text:span><text:span text:style-name="T282">.<text:s/></text:span><text:span text:style-name="T283"><text:s/></text:span><text:span text:style-name="T284"><text:tab/></text:span><text:span text:style-name="T285"><text:s/></text:span><text:span text:style-name="T286"><text:s/></text:span><text:span text:style-name="T287">C</text:span><text:span text:style-name="T288">o</text:span><text:span text:style-name="T289">di</text:span><text:span text:style-name="T290">ce F</text:span><text:span text:style-name="T291">i</text:span><text:span text:style-name="T292">sca</text:span><text:span text:style-name="T293">l</text:span><text:span text:style-name="T294">e<text:s/></text:span><text:span text:style-name="T295"><text:s/></text:span><text:span text:style-name="T296"><text:tab/></text:span><text:span text:style-name="T297"><text:s/></text:span><text:span text:style-name="T298">T</text:span><text:span text:style-name="T299">e</text:span><text:span text:style-name="T300">l</text:span><text:span text:style-name="T301">e</text:span><text:span text:style-name="T302">f</text:span><text:span text:style-name="T303">o</text:span><text:span text:style-name="T304">n</text:span><text:span text:style-name="T305">o</text:span><text:span text:style-name="T306"><text:s/></text:span><text:span text:style-name="T307"><text:s text:c="65"/></text:span><text:span text:style-name="T308"><text:s/></text:span><text:span text:style-name="T309"><text:s/></text:span><text:span text:style-name="T310">-<text:s/></text:span><text:span text:style-name="T311">C</text:span><text:span text:style-name="T312">el</text:span><text:span text:style-name="T313">l</text:span><text:span text:style-name="T314">.</text:span><text:span text:style-name="T315"><text:s/></text:span><text:span text:style-name="T316"><text:s/></text:span><text:span text:style-name="T317"><text:tab/></text:span><text:span text:style-name="T318"><text:s/></text:span><text:span text:style-name="T319"><text:s/></text:span><text:span text:style-name="T320">E</text:span><text:span text:style-name="T321">-m</text:span><text:span text:style-name="T322">a</text:span><text:span text:style-name="T323">i</text:span><text:span text:style-name="T324">l<text:s/></text:span><text:span text:style-name="T325"><text:s/></text:span><text:span text:style-name="T326"><text:tab/></text:span><text:span text:style-name="T327"><text:s/></text:span></text:p>
        <text:p text:style-name="P328"><text:span text:style-name="T329">P</text:span><text:span text:style-name="T330">.</text:span><text:span text:style-name="T331">E</text:span><text:span text:style-name="T332">.</text:span><text:span text:style-name="T333">C</text:span><text:span text:style-name="T334">.<text:s/></text:span><text:span text:style-name="T335"><text:s/></text:span><text:span text:style-name="T336"><text:tab/></text:span></text:p>
        <text:p text:style-name="P337"/>
        <text:p text:style-name="P338"/>
        <text:p text:style-name="P339"><text:span text:style-name="T340">P</text:span><text:span text:style-name="T341">r</text:span><text:span text:style-name="T342">es</text:span><text:span text:style-name="T343">e</text:span><text:span text:style-name="T344">nta</text:span><text:span text:style-name="T345"><text:s/></text:span><text:span text:style-name="T346">l</text:span><text:span text:style-name="T347">a</text:span><text:span text:style-name="T348"><text:s/></text:span><text:span text:style-name="T349">pro</text:span><text:span text:style-name="T350">p</text:span><text:span text:style-name="T351">r</text:span><text:span text:style-name="T352">i</text:span><text:span text:style-name="T353">a</text:span><text:span text:style-name="T354"><text:s/></text:span><text:span text:style-name="T355">C</text:span><text:span text:style-name="T356">a</text:span><text:span text:style-name="T357">n</text:span><text:span text:style-name="T358">d</text:span><text:span text:style-name="T359">i</text:span><text:span text:style-name="T360">d</text:span><text:span text:style-name="T361">a</text:span><text:span text:style-name="T362">t</text:span><text:span text:style-name="T363">ura</text:span><text:span text:style-name="T364"><text:s/></text:span><text:span text:style-name="T365">a</text:span><text:span text:style-name="T366">ll</text:span><text:span text:style-name="T367">a</text:span><text:span text:style-name="T368"><text:s/></text:span><text:span text:style-name="T369">M</text:span><text:span text:style-name="T370">a</text:span><text:span text:style-name="T371">ni</text:span><text:span text:style-name="T372">f</text:span><text:span text:style-name="T373">e</text:span><text:span text:style-name="T374">s</text:span><text:span text:style-name="T375">t</text:span><text:span text:style-name="T376">a</text:span><text:span text:style-name="T377">z</text:span><text:span text:style-name="T378">i</text:span><text:span text:style-name="T379">o</text:span><text:span text:style-name="T380">n</text:span><text:span text:style-name="T381">e</text:span><text:span text:style-name="T382"><text:s/></text:span><text:span text:style-name="T383">di</text:span><text:span text:style-name="T384"><text:s/></text:span><text:span text:style-name="T385">I</text:span><text:span text:style-name="T386">n</text:span><text:span text:style-name="T387">t</text:span><text:span text:style-name="T388">ere</text:span><text:span text:style-name="T389">s</text:span><text:span text:style-name="T390">se</text:span><text:span text:style-name="T391"><text:s/></text:span><text:span text:style-name="T392">p</text:span><text:span text:style-name="T393">e</text:span><text:span text:style-name="T394">r</text:span><text:span text:style-name="T395"><text:s/></text:span><text:span text:style-name="T396">l</text:span><text:span text:style-name="T397">a</text:span><text:span text:style-name="T398"><text:s/></text:span><text:span text:style-name="T399">p</text:span><text:span text:style-name="T400">a</text:span><text:span text:style-name="T401">rt</text:span><text:span text:style-name="T402">ec</text:span><text:span text:style-name="T403">i</text:span><text:span text:style-name="T404">p</text:span><text:span text:style-name="T405">a</text:span><text:span text:style-name="T406">z</text:span><text:span text:style-name="T407">i</text:span><text:span text:style-name="T408">o</text:span><text:span text:style-name="T409">n</text:span><text:span text:style-name="T410">e</text:span><text:span text:style-name="T411"><text:s/></text:span><text:span text:style-name="T412">al</text:span><text:span text:style-name="T413"><text:s/></text:span><text:span text:style-name="T414">P</text:span><text:span text:style-name="T415">r</text:span><text:span text:style-name="T416">o</text:span><text:span text:style-name="T417">g</text:span><text:span text:style-name="T418">e</text:span><text:span text:style-name="T419">t</text:span><text:span text:style-name="T420">t</text:span><text:span text:style-name="T421">o</text:span></text:p>
        <text:p text:style-name="P422"><text:span text:style-name="T423">"Spazio per la Musica e il Teatro come ambiente di apprendimento collaborativo" Codice Progetto:<text:s/></text:span><text:span text:style-name="T424">10.8.1.239<text:s/></text:span><text:span text:style-name="T425">-</text:span><text:span text:style-name="T426"><text:s/></text:span><text:span text:style-name="T427">C</text:span><text:span text:style-name="T428">o</text:span><text:span text:style-name="T429">di</text:span><text:span text:style-name="T430">ce C</text:span><text:span text:style-name="T431">UP</text:span><text:span text:style-name="T432">:</text:span><text:span text:style-name="T433"><text:s/></text:span><text:span text:style-name="T434">F99F17000020008</text:span></text:p>
        <text:p text:style-name="P435"/>
        <text:p text:style-name="P436"><text:span text:style-name="T437">All</text:span><text:span text:style-name="T438">e</text:span><text:span text:style-name="T439">g</text:span><text:span text:style-name="T440">a a</text:span><text:span text:style-name="T441">ll</text:span><text:span text:style-name="T442">a p</text:span><text:span text:style-name="T443">r</text:span><text:span text:style-name="T444">es</text:span><text:span text:style-name="T445">e</text:span><text:span text:style-name="T446">n</text:span><text:span text:style-name="T447">t</text:span><text:span text:style-name="T448">e:<text:s/></text:span><text:span text:style-name="T449">All</text:span><text:span text:style-name="T450">e</text:span><text:span text:style-name="T451">g</text:span><text:span text:style-name="T452">ato</text:span><text:span text:style-name="T453"><text:s/></text:span><text:span text:style-name="T454">2</text:span></text:p>
        <text:p text:style-name="P455"><text:span text:style-name="T456">All</text:span><text:span text:style-name="T457">e</text:span><text:span text:style-name="T458">g</text:span><text:span text:style-name="T459">ato</text:span><text:span text:style-name="T460"><text:s/></text:span><text:span text:style-name="T461">3</text:span></text:p>
        <text:p text:style-name="P462"/>
        <text:p text:style-name="P463"><text:span text:style-name="T464">F</text:span><text:span text:style-name="T465">o</text:span><text:span text:style-name="T466">t</text:span><text:span text:style-name="T467">oc</text:span><text:span text:style-name="T468">o</text:span><text:span text:style-name="T469">p</text:span><text:span text:style-name="T470">i</text:span><text:span text:style-name="T471">a doc</text:span><text:span text:style-name="T472">u</text:span><text:span text:style-name="T473">m</text:span><text:span text:style-name="T474">e</text:span><text:span text:style-name="T475">n</text:span><text:span text:style-name="T476">t</text:span><text:span text:style-name="T477">o</text:span><text:span text:style-name="T478"><text:s/></text:span><text:span text:style-name="T479">di</text:span><text:span text:style-name="T480"><text:s/></text:span><text:span text:style-name="T481">i</text:span><text:span text:style-name="T482">d</text:span><text:span text:style-name="T483">e</text:span><text:span text:style-name="T484">ntità</text:span><text:span text:style-name="T485"><text:s/></text:span><text:span text:style-name="T486">i</text:span><text:span text:style-name="T487">n c</text:span><text:span text:style-name="T488">o</text:span><text:span text:style-name="T489">r</text:span><text:span text:style-name="T490">so di</text:span><text:span text:style-name="T491"><text:s/>v</text:span><text:span text:style-name="T492">a</text:span><text:span text:style-name="T493">li</text:span><text:span text:style-name="T494">d</text:span><text:span text:style-name="T495">i</text:span><text:span text:style-name="T496">t</text:span><text:span text:style-name="T497">à</text:span><text:span text:style-name="T498"><text:s/></text:span><text:span text:style-name="T499">d</text:span><text:span text:style-name="T500">e</text:span><text:span text:style-name="T501">b</text:span><text:span text:style-name="T502">i</text:span><text:span text:style-name="T503">t</text:span><text:span text:style-name="T504">ame</text:span><text:span text:style-name="T505">n</text:span><text:span text:style-name="T506">t</text:span><text:span text:style-name="T507">e</text:span><text:span text:style-name="T508"><text:s/></text:span><text:span text:style-name="T509">d</text:span><text:span text:style-name="T510">a</text:span><text:span text:style-name="T511">t</text:span><text:span text:style-name="T512">a</text:span><text:span text:style-name="T513">t</text:span><text:span text:style-name="T514">o e</text:span><text:span text:style-name="T515"><text:s/></text:span><text:span text:style-name="T516">s</text:span><text:span text:style-name="T517">ot</text:span><text:span text:style-name="T518">t</text:span><text:span text:style-name="T519">os</text:span><text:span text:style-name="T520">c</text:span><text:span text:style-name="T521">r</text:span><text:span text:style-name="T522">it</text:span><text:span text:style-name="T523">t</text:span><text:span text:style-name="T524">o</text:span></text:p>
        <text:p text:style-name="P525"/>
        <text:p text:style-name="P526"><text:span text:style-name="T527">S</text:span><text:span text:style-name="T528">i a</text:span><text:span text:style-name="T529">u</text:span><text:span text:style-name="T530">t</text:span><text:span text:style-name="T531">ori</text:span><text:span text:style-name="T532">z</text:span><text:span text:style-name="T533">z</text:span><text:span text:style-name="T534">a il<text:s/></text:span><text:span text:style-name="T535">tr</text:span><text:span text:style-name="T536">at</text:span><text:span text:style-name="T537">t</text:span><text:span text:style-name="T538">a</text:span><text:span text:style-name="T539">m</text:span><text:span text:style-name="T540">e</text:span><text:span text:style-name="T541">n</text:span><text:span text:style-name="T542">t</text:span><text:span text:style-name="T543">o dei d</text:span><text:span text:style-name="T544">a</text:span><text:span text:style-name="T545">t</text:span><text:span text:style-name="T546">i p</text:span><text:span text:style-name="T547">e</text:span><text:span text:style-name="T548">r</text:span><text:span text:style-name="T549">so</text:span><text:span text:style-name="T550">n</text:span><text:span text:style-name="T551">a</text:span><text:span text:style-name="T552">l</text:span><text:span text:style-name="T553">i ai s</text:span><text:span text:style-name="T554">e</text:span><text:span text:style-name="T555">nsi d</text:span><text:span text:style-name="T556">e</text:span><text:span text:style-name="T557">l<text:s/></text:span><text:span text:style-name="T558">D</text:span><text:span text:style-name="T559">.</text:span><text:span text:style-name="T560">L</text:span><text:span text:style-name="T561">g</text:span><text:span text:style-name="T562">s</text:span><text:span text:style-name="T563">.</text:span><text:span text:style-name="T564"><text:s/></text:span><text:span text:style-name="T565">n°</text:span><text:span text:style-name="T566"><text:s/></text:span><text:span text:style-name="T567">1</text:span><text:span text:style-name="T568">9</text:span><text:span text:style-name="T569">6</text:span><text:span text:style-name="T570">/</text:span><text:span text:style-name="T571">2</text:span><text:span text:style-name="T572">0</text:span><text:span text:style-name="T573">0</text:span><text:span text:style-name="T574">3</text:span><text:span text:style-name="T575">.</text:span></text:p>
        <text:p text:style-name="P576"/>
        <text:p text:style-name="P577"/>
        <text:p text:style-name="P578"/>
        <text:p text:style-name="P579"><text:span text:style-name="T580">l</text:span><text:span text:style-name="T581">ì</text:span><text:span text:style-name="T582">,</text:span><text:span text:style-name="T583"><text:s/></text:span><text:span text:style-name="T584"><text:s/></text:span><text:span text:style-name="T585"><text:tab/></text:span></text:p>
        <text:p text:style-name="P586"/>
        <text:p text:style-name="P587"/>
        <text:p text:style-name="P588"><text:span text:style-name="T589"><draw:custom-shape svg:x="4.6625in" svg:y="0.36806in" svg:width="2.37986in" svg:height="0in" draw:id="id0" draw:style-name="a1" draw:name="Group 136"><svg:title/><svg:desc/><draw:enhanced-geometry draw:type="non-primitive" svg:viewBox="0 0 2176145 0" draw:enhanced-path="M 0 0 L 2176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145"/><draw:equation draw:name="f7" draw:formula="?f4 / 0"/><draw:equation draw:name="f8" draw:formula="0 / ?f6"/><draw:equation draw:name="f9" draw:formula="0 / ?f7"/><draw:equation draw:name="f10" draw:formula="2176145 / ?f6"/><draw:equation draw:name="f11" draw:formula="1 / ?f7"/></draw:enhanced-geometry></draw:custom-shape></text:span><text:span text:style-name="T590">I</text:span><text:span text:style-name="T591">l<text:s/></text:span><text:span text:style-name="T592">Di</text:span><text:span text:style-name="T593">ch</text:span><text:span text:style-name="T594">i</text:span><text:span text:style-name="T595">ara</text:span><text:span text:style-name="T596">n</text:span><text:span text:style-name="T597">t</text:span><text:span text:style-name="T598">e</text:span></text:p>
      </text:section>
      <text:p text:style-name="P599"/>
      <text:p text:style-name="P602"/>
      <text:p text:style-name="P603"/>
      <text:p text:style-name="P604"><text:span text:style-name="T605">A</text:span><text:span text:style-name="T606">L</text:span><text:span text:style-name="T607">LE</text:span><text:span text:style-name="T608">G</text:span><text:span text:style-name="T609">A</text:span><text:span text:style-name="T610">TO</text:span><text:span text:style-name="T611"><text:s/></text:span><text:span text:style-name="T612">2</text:span></text:p>
      <text:p text:style-name="P613"/>
      <text:p text:style-name="P614"><text:span text:style-name="T615">D</text:span><text:span text:style-name="T616">I</text:span><text:span text:style-name="T617">CH</text:span><text:span text:style-name="T618">I</text:span><text:span text:style-name="T619">ARA</text:span><text:span text:style-name="T620">ZI</text:span><text:span text:style-name="T621">O</text:span><text:span text:style-name="T622">N</text:span><text:span text:style-name="T623">E<text:s/></text:span><text:span text:style-name="T624">S</text:span><text:span text:style-name="T625">O</text:span><text:span text:style-name="T626">S</text:span><text:span text:style-name="T627">T</text:span><text:span text:style-name="T628">I</text:span><text:span text:style-name="T629">T</text:span><text:span text:style-name="T630">U</text:span><text:span text:style-name="T631">T</text:span><text:span text:style-name="T632">I</text:span><text:span text:style-name="T633">V</text:span><text:span text:style-name="T634">A</text:span><text:span text:style-name="T635"><text:s/></text:span><text:span text:style-name="T636">D</text:span><text:span text:style-name="T637">I</text:span><text:span text:style-name="T638"><text:s/></text:span><text:span text:style-name="T639">CE</text:span><text:span text:style-name="T640">R</text:span><text:span text:style-name="T641">T</text:span><text:span text:style-name="T642">I</text:span><text:span text:style-name="T643">F</text:span><text:span text:style-name="T644">I</text:span><text:span text:style-name="T645">CA</text:span><text:span text:style-name="T646">Z</text:span><text:span text:style-name="T647">IO</text:span><text:span text:style-name="T648">N</text:span><text:span text:style-name="T649">E</text:span><text:span text:style-name="T650"><text:s/></text:span><text:span text:style-name="T651">(</text:span><text:span text:style-name="T652">a</text:span><text:span text:style-name="T653">r</text:span><text:span text:style-name="T654">t</text:span><text:span text:style-name="T655">. 46</text:span><text:span text:style-name="T656"><text:s/></text:span><text:span text:style-name="T657">D</text:span><text:span text:style-name="T658">.</text:span><text:span text:style-name="T659">P</text:span><text:span text:style-name="T660">.</text:span><text:span text:style-name="T661">R</text:span><text:span text:style-name="T662">.</text:span><text:span text:style-name="T663"><text:s/></text:span><text:span text:style-name="T664">n°</text:span><text:span text:style-name="T665"><text:s/></text:span><text:span text:style-name="T666">4</text:span><text:span text:style-name="T667">4</text:span><text:span text:style-name="T668">5/200</text:span><text:span text:style-name="T669">0</text:span><text:span text:style-name="T670">)</text:span></text:p>
      <text:p text:style-name="P671"/>
      <text:p text:style-name="P672"><text:span text:style-name="T673">I</text:span><text:span text:style-name="T674">l</text:span><text:span text:style-name="T675">/</text:span><text:span text:style-name="T676">La</text:span><text:span text:style-name="T677"><text:s/></text:span><text:span text:style-name="T678">s</text:span><text:span text:style-name="T679">o</text:span><text:span text:style-name="T680">t</text:span><text:span text:style-name="T681">t</text:span><text:span text:style-name="T682">oscri</text:span><text:span text:style-name="T683">t</text:span><text:span text:style-name="T684">t</text:span><text:span text:style-name="T685">o</text:span><text:span text:style-name="T686">/</text:span><text:span text:style-name="T687">a<text:s/></text:span><text:span text:style-name="T688"><text:s text:c="64"/></text:span><text:span text:style-name="T689"><text:s/></text:span><text:span text:style-name="T690">n</text:span><text:span text:style-name="T691">a</text:span><text:span text:style-name="T692">t</text:span><text:span text:style-name="T693">o</text:span><text:span text:style-name="T694">/</text:span><text:span text:style-name="T695">a a</text:span><text:span text:style-name="T696"><text:s/></text:span><text:span text:style-name="T697"><text:s/></text:span><text:span text:style-name="T698"><text:tab/></text:span><text:span text:style-name="T699"><text:s/></text:span><text:span text:style-name="T700">P</text:span><text:span text:style-name="T701">r</text:span><text:span text:style-name="T702">o</text:span><text:span text:style-name="T703">v</text:span><text:span text:style-name="T704">.</text:span><text:span text:style-name="T705"><text:s/></text:span><text:span text:style-name="T706"><text:s text:c="21"/></text:span><text:span text:style-name="T707"><text:s/></text:span><text:span text:style-name="T708"><text:s/>il<text:s/></text:span><text:span text:style-name="T709"><text:s text:c="48"/></text:span><text:span text:style-name="T710"><text:s/></text:span><text:span text:style-name="T711"><text:s/></text:span><text:span text:style-name="T712">in</text:span><text:span text:style-name="T713"><text:s/></text:span><text:span text:style-name="T714">q</text:span><text:span text:style-name="T715">ual</text:span><text:span text:style-name="T716">i</text:span><text:span text:style-name="T717">t</text:span><text:span text:style-name="T718">à</text:span><text:span text:style-name="T719"><text:s/></text:span><text:span text:style-name="T720">di</text:span><text:span text:style-name="T721"><text:s/></text:span><text:span text:style-name="T722">t</text:span><text:span text:style-name="T723">itolar</text:span><text:span text:style-name="T724">e</text:span><text:span text:style-name="T725">/</text:span><text:span text:style-name="T726">le</text:span><text:span text:style-name="T727">g</text:span><text:span text:style-name="T728">ale</text:span><text:span text:style-name="T729"><text:s/></text:span><text:span text:style-name="T730">r</text:span><text:span text:style-name="T731">a</text:span><text:span text:style-name="T732">p</text:span><text:span text:style-name="T733">prese</text:span><text:span text:style-name="T734">n</text:span><text:span text:style-name="T735">t</text:span><text:span text:style-name="T736">a</text:span><text:span text:style-name="T737">n</text:span><text:span text:style-name="T738">t</text:span><text:span text:style-name="T739">e</text:span></text:p>
      <text:p text:style-name="P740"><text:span text:style-name="T741">d</text:span><text:span text:style-name="T742">ell</text:span><text:span text:style-name="T743">a D</text:span><text:span text:style-name="T744">i</text:span><text:span text:style-name="T745">tt</text:span><text:span text:style-name="T746">a<text:s/></text:span><text:span text:style-name="T747"><text:s/></text:span><text:span text:style-name="T748"><text:tab/></text:span><text:span text:style-name="T749"><text:s/></text:span><text:span text:style-name="T750"><text:s/>con</text:span><text:span text:style-name="T751"><text:s/></text:span><text:span text:style-name="T752">se</text:span><text:span text:style-name="T753">d</text:span><text:span text:style-name="T754">e l</text:span><text:span text:style-name="T755">e</text:span><text:span text:style-name="T756">g</text:span><text:span text:style-name="T757">a</text:span><text:span text:style-name="T758">l</text:span><text:span text:style-name="T759">e in<text:s/></text:span><text:span text:style-name="T760"><text:s text:c="38"/></text:span><text:span text:style-name="T761"><text:s/></text:span><text:span text:style-name="T762"><text:s/></text:span><text:span text:style-name="T763">Pro</text:span><text:span text:style-name="T764">v</text:span><text:span text:style-name="T765">.</text:span><text:span text:style-name="T766"><text:s text:c="12"/></text:span><text:span text:style-name="T767"><text:s/></text:span><text:span text:style-name="T768">Vi</text:span><text:span text:style-name="T769">a<text:s/></text:span><text:span text:style-name="T770"><text:s text:c="52"/></text:span><text:span text:style-name="T771"><text:s/></text:span><text:span text:style-name="T772">_</text:span><text:span text:style-name="T773">n</text:span><text:span text:style-name="T774">°</text:span><text:span text:style-name="T775">_</text:span><text:span text:style-name="T776"><text:s/></text:span><text:span text:style-name="T777"><text:tab/></text:span><text:span text:style-name="T778"><text:s text:c="2"/></text:span><text:span text:style-name="T779"><text:s/></text:span><text:span text:style-name="T780">P</text:span><text:span text:style-name="T781">ar</text:span><text:span text:style-name="T782">t</text:span><text:span text:style-name="T783">i</text:span><text:span text:style-name="T784">t</text:span><text:span text:style-name="T785">a</text:span><text:span text:style-name="T786"><text:s/></text:span><text:span text:style-name="T787">I</text:span><text:span text:style-name="T788">.</text:span><text:span text:style-name="T789">V</text:span><text:span text:style-name="T790">.</text:span><text:span text:style-name="T791">A</text:span><text:span text:style-name="T792">.<text:s/></text:span><text:span text:style-name="T793"><text:s/></text:span><text:span text:style-name="T794"><text:tab/></text:span><text:span text:style-name="T795"><text:s/></text:span><text:span text:style-name="T796"><text:s/></text:span><text:span text:style-name="T797">C</text:span><text:span text:style-name="T798">o</text:span><text:span text:style-name="T799">di</text:span><text:span text:style-name="T800">ce F</text:span><text:span text:style-name="T801">i</text:span><text:span text:style-name="T802">sca</text:span><text:span text:style-name="T803">l</text:span><text:span text:style-name="T804">e<text:s/></text:span><text:span text:style-name="T805"><text:s/></text:span><text:span text:style-name="T806"><text:tab/></text:span></text:p>
      <text:p text:style-name="P807"><text:span text:style-name="T808">co</text:span><text:span text:style-name="T809">n</text:span><text:span text:style-name="T810">sa</text:span><text:span text:style-name="T811">p</text:span><text:span text:style-name="T812">e</text:span><text:span text:style-name="T813">v</text:span><text:span text:style-name="T814">o</text:span><text:span text:style-name="T815">l</text:span><text:span text:style-name="T816">e</text:span><text:span text:style-name="T817"><text:s/></text:span><text:span text:style-name="T818">d</text:span><text:span text:style-name="T819">e</text:span><text:span text:style-name="T820">ll</text:span><text:span text:style-name="T821">e</text:span><text:span text:style-name="T822"><text:s/></text:span><text:span text:style-name="T823">sa</text:span><text:span text:style-name="T824">n</text:span><text:span text:style-name="T825">z</text:span><text:span text:style-name="T826">i</text:span><text:span text:style-name="T827">o</text:span><text:span text:style-name="T828">n</text:span><text:span text:style-name="T829">i</text:span><text:span text:style-name="T830"><text:s/></text:span><text:span text:style-name="T831">p</text:span><text:span text:style-name="T832">e</text:span><text:span text:style-name="T833">n</text:span><text:span text:style-name="T834">ali</text:span><text:span text:style-name="T835">,</text:span><text:span text:style-name="T836"><text:s/></text:span><text:span text:style-name="T837">n</text:span><text:span text:style-name="T838">e</text:span><text:span text:style-name="T839">l</text:span><text:span text:style-name="T840"><text:s/></text:span><text:span text:style-name="T841">caso</text:span><text:span text:style-name="T842"><text:s/></text:span><text:span text:style-name="T843">di</text:span><text:span text:style-name="T844"><text:s/></text:span><text:span text:style-name="T845">d</text:span><text:span text:style-name="T846">i</text:span><text:span text:style-name="T847">ch</text:span><text:span text:style-name="T848">i</text:span><text:span text:style-name="T849">ara</text:span><text:span text:style-name="T850">z</text:span><text:span text:style-name="T851">i</text:span><text:span text:style-name="T852">o</text:span><text:span text:style-name="T853">n</text:span><text:span text:style-name="T854">i</text:span><text:span text:style-name="T855"><text:s/></text:span><text:span text:style-name="T856">n</text:span><text:span text:style-name="T857">o</text:span><text:span text:style-name="T858">n</text:span><text:span text:style-name="T859"><text:s/></text:span><text:span text:style-name="T860">v</text:span><text:span text:style-name="T861">eriti</text:span><text:span text:style-name="T862">e</text:span><text:span text:style-name="T863">r</text:span><text:span text:style-name="T864">e,</text:span><text:span text:style-name="T865"><text:s/></text:span><text:span text:style-name="T866">di</text:span><text:span text:style-name="T867"><text:s/></text:span><text:span text:style-name="T868">f</text:span><text:span text:style-name="T869">or</text:span><text:span text:style-name="T870">m</text:span><text:span text:style-name="T871">a</text:span><text:span text:style-name="T872">z</text:span><text:span text:style-name="T873">i</text:span><text:span text:style-name="T874">o</text:span><text:span text:style-name="T875">n</text:span><text:span text:style-name="T876">e</text:span><text:span text:style-name="T877"><text:s/></text:span><text:span text:style-name="T878">o</text:span><text:span text:style-name="T879"><text:s/></text:span><text:span text:style-name="T880">uso</text:span><text:span text:style-name="T881"><text:s/></text:span><text:span text:style-name="T882">di</text:span><text:span text:style-name="T883"><text:s/></text:span><text:span text:style-name="T884">at</text:span><text:span text:style-name="T885">t</text:span><text:span text:style-name="T886">i</text:span></text:p>
      <text:p text:style-name="P887"><text:span text:style-name="T888">f</text:span><text:span text:style-name="T889">a</text:span><text:span text:style-name="T890">l</text:span><text:span text:style-name="T891">s</text:span><text:span text:style-name="T892">i</text:span><text:span text:style-name="T893">,<text:s/></text:span><text:span text:style-name="T894">r</text:span><text:span text:style-name="T895">i</text:span><text:span text:style-name="T896">ch</text:span><text:span text:style-name="T897">i</text:span><text:span text:style-name="T898">ama</text:span><text:span text:style-name="T899">t</text:span><text:span text:style-name="T900">e</text:span><text:span text:style-name="T901"><text:s/></text:span><text:span text:style-name="T902">d</text:span><text:span text:style-name="T903">all’</text:span><text:span text:style-name="T904">ar</text:span><text:span text:style-name="T905">t</text:span><text:span text:style-name="T906">.</text:span><text:span text:style-name="T907"><text:s/></text:span><text:span text:style-name="T908">76</text:span><text:span text:style-name="T909"><text:s/></text:span><text:span text:style-name="T910">d</text:span><text:span text:style-name="T911">e</text:span><text:span text:style-name="T912">l<text:s/></text:span><text:span text:style-name="T913">D</text:span><text:span text:style-name="T914">.</text:span><text:span text:style-name="T915">P</text:span><text:span text:style-name="T916">.</text:span><text:span text:style-name="T917">R</text:span><text:span text:style-name="T918">.</text:span><text:span text:style-name="T919"><text:s/></text:span><text:span text:style-name="T920">n</text:span><text:span text:style-name="T921">°</text:span><text:span text:style-name="T922"><text:s/></text:span><text:span text:style-name="T923">4</text:span><text:span text:style-name="T924">4</text:span><text:span text:style-name="T925">5</text:span><text:span text:style-name="T926">/</text:span><text:span text:style-name="T927">2</text:span><text:span text:style-name="T928">0</text:span><text:span text:style-name="T929">0</text:span><text:span text:style-name="T930">0;<text:s/></text:span><text:span text:style-name="T931">D</text:span><text:span text:style-name="T932">I</text:span><text:span text:style-name="T933">CH</text:span><text:span text:style-name="T934">I</text:span><text:span text:style-name="T935">AR</text:span><text:span text:style-name="T936">A</text:span></text:p>
      <text:p text:style-name="P937"/>
      <text:list text:style-name="LFO4" text:continue-numbering="true">
        <text:list-item>
          <text:p text:style-name="P938"><text:span text:style-name="T939">che</text:span><text:span text:style-name="T940"><text:s/></text:span><text:span text:style-name="T941">i</text:span><text:span text:style-name="T942">l</text:span><text:span text:style-name="T943"><text:s/></text:span><text:span text:style-name="T944">m</text:span><text:span text:style-name="T945">e</text:span><text:span text:style-name="T946">d</text:span><text:span text:style-name="T947">es</text:span><text:span text:style-name="T948">i</text:span><text:span text:style-name="T949">m</text:span><text:span text:style-name="T950">o</text:span><text:span text:style-name="T951"><text:s/></text:span><text:span text:style-name="T952">e</text:span><text:span text:style-name="T953"><text:s/></text:span><text:span text:style-name="T954">l</text:span><text:span text:style-name="T955">a</text:span><text:span text:style-name="T956"><text:s/></text:span><text:span text:style-name="T957">Di</text:span><text:span text:style-name="T958">tt</text:span><text:span text:style-name="T959">a</text:span><text:span text:style-name="T960"><text:s/></text:span><text:span text:style-name="T961">da</text:span><text:span text:style-name="T962"><text:s/></text:span><text:span text:style-name="T963">l</text:span><text:span text:style-name="T964">ui</text:span><text:span text:style-name="T965"><text:s/></text:span><text:span text:style-name="T966">r</text:span><text:span text:style-name="T967">a</text:span><text:span text:style-name="T968">p</text:span><text:span text:style-name="T969">present</text:span><text:span text:style-name="T970">a</text:span><text:span text:style-name="T971">t</text:span><text:span text:style-name="T972">a</text:span><text:span text:style-name="T973"><text:s/></text:span><text:span text:style-name="T974">n</text:span><text:span text:style-name="T975">o</text:span><text:span text:style-name="T976">n</text:span><text:span text:style-name="T977"><text:s/></text:span><text:span text:style-name="T978">so</text:span><text:span text:style-name="T979">n</text:span><text:span text:style-name="T980">o</text:span><text:span text:style-name="T981"><text:s/></text:span><text:span text:style-name="T982">m</text:span><text:span text:style-name="T983">ai</text:span><text:span text:style-name="T984"><text:s/></text:span><text:span text:style-name="T985">i</text:span><text:span text:style-name="T986">nc</text:span><text:span text:style-name="T987">o</text:span><text:span text:style-name="T988">r</text:span><text:span text:style-name="T989">s</text:span><text:span text:style-name="T990">i</text:span><text:span text:style-name="T991"><text:s/></text:span><text:span text:style-name="T992">i</text:span><text:span text:style-name="T993">n</text:span><text:span text:style-name="T994"><text:s/></text:span><text:span text:style-name="T995">prov</text:span><text:span text:style-name="T996">v</text:span><text:span text:style-name="T997">e</text:span><text:span text:style-name="T998">di</text:span><text:span text:style-name="T999">m</text:span><text:span text:style-name="T1000">e</text:span><text:span text:style-name="T1001">n</text:span><text:span text:style-name="T1002">t</text:span><text:span text:style-name="T1003">i</text:span><text:span text:style-name="T1004"><text:s/></text:span><text:span text:style-name="T1005">che</text:span></text:p>
        </text:list-item>
      </text:list>
      <text:p text:style-name="P1006"><text:span text:style-name="T1007">compo</text:span><text:span text:style-name="T1008">r</text:span><text:span text:style-name="T1009">t</text:span><text:span text:style-name="T1010">a</text:span><text:span text:style-name="T1011">n</text:span><text:span text:style-name="T1012">o l</text:span><text:span text:style-name="T1013">’i</text:span><text:span text:style-name="T1014">nc</text:span><text:span text:style-name="T1015">a</text:span><text:span text:style-name="T1016">p</text:span><text:span text:style-name="T1017">a</text:span><text:span text:style-name="T1018">c</text:span><text:span text:style-name="T1019">i</text:span><text:span text:style-name="T1020">t</text:span><text:span text:style-name="T1021">à</text:span><text:span text:style-name="T1022"><text:s/></text:span><text:span text:style-name="T1023">a con</text:span><text:span text:style-name="T1024">t</text:span><text:span text:style-name="T1025">r</text:span><text:span text:style-name="T1026">a</text:span><text:span text:style-name="T1027">t</text:span><text:span text:style-name="T1028">t</text:span><text:span text:style-name="T1029">are</text:span><text:span text:style-name="T1030"><text:s/></text:span><text:span text:style-name="T1031">con</text:span><text:span text:style-name="T1032"><text:s/></text:span><text:span text:style-name="T1033">l</text:span><text:span text:style-name="T1034">a Pu</text:span><text:span text:style-name="T1035">b</text:span><text:span text:style-name="T1036">b</text:span><text:span text:style-name="T1037">li</text:span><text:span text:style-name="T1038">ca Am</text:span><text:span text:style-name="T1039">m</text:span><text:span text:style-name="T1040">i</text:span><text:span text:style-name="T1041">n</text:span><text:span text:style-name="T1042">i</text:span><text:span text:style-name="T1043">s</text:span><text:span text:style-name="T1044">t</text:span><text:span text:style-name="T1045">r</text:span><text:span text:style-name="T1046">a</text:span><text:span text:style-name="T1047">z</text:span><text:span text:style-name="T1048">i</text:span><text:span text:style-name="T1049">o</text:span><text:span text:style-name="T1050">n</text:span><text:span text:style-name="T1051">e;</text:span></text:p>
      <text:p text:style-name="P1052"><text:span text:style-name="T1053"></text:span><text:span text:style-name="T1054"><text:s text:c="2"/></text:span><text:span text:style-name="T1055">di<text:s/></text:span><text:span text:style-name="T1056"><text:s/></text:span><text:span text:style-name="T1057">ess</text:span><text:span text:style-name="T1058">e</text:span><text:span text:style-name="T1059">r</text:span><text:span text:style-name="T1060">e<text:s/></text:span><text:span text:style-name="T1061"><text:s/></text:span><text:span text:style-name="T1062">i</text:span><text:span text:style-name="T1063">n<text:s/></text:span><text:span text:style-name="T1064"><text:s/></text:span><text:span text:style-name="T1065">r</text:span><text:span text:style-name="T1066">e</text:span><text:span text:style-name="T1067">g</text:span><text:span text:style-name="T1068">o</text:span><text:span text:style-name="T1069">l</text:span><text:span text:style-name="T1070">a<text:s/></text:span><text:span text:style-name="T1071"><text:s/></text:span><text:span text:style-name="T1072">c</text:span><text:span text:style-name="T1073">on<text:s/></text:span><text:span text:style-name="T1074"><text:s/></text:span><text:span text:style-name="T1075">g</text:span><text:span text:style-name="T1076">l</text:span><text:span text:style-name="T1077">i<text:s/></text:span><text:span text:style-name="T1078"><text:s/></text:span><text:span text:style-name="T1079">o</text:span><text:span text:style-name="T1080">b</text:span><text:span text:style-name="T1081">b</text:span><text:span text:style-name="T1082">li</text:span><text:span text:style-name="T1083">g</text:span><text:span text:style-name="T1084">hi<text:s/></text:span><text:span text:style-name="T1085"><text:s/></text:span><text:span text:style-name="T1086">r</text:span><text:span text:style-name="T1087">e</text:span><text:span text:style-name="T1088">l</text:span><text:span text:style-name="T1089">ati</text:span><text:span text:style-name="T1090">v</text:span><text:span text:style-name="T1091">i<text:s/></text:span><text:span text:style-name="T1092"><text:s/></text:span><text:span text:style-name="T1093">al<text:s/></text:span><text:span text:style-name="T1094"><text:s/></text:span><text:span text:style-name="T1095">p</text:span><text:span text:style-name="T1096">a</text:span><text:span text:style-name="T1097">g</text:span><text:span text:style-name="T1098">a</text:span><text:span text:style-name="T1099">m</text:span><text:span text:style-name="T1100">e</text:span><text:span text:style-name="T1101">n</text:span><text:span text:style-name="T1102">t</text:span><text:span text:style-name="T1103">o<text:s/></text:span><text:span text:style-name="T1104"><text:s/></text:span><text:span text:style-name="T1105">d</text:span><text:span text:style-name="T1106">e</text:span><text:span text:style-name="T1107">i<text:s/></text:span><text:span text:style-name="T1108"><text:s/></text:span><text:span text:style-name="T1109">c</text:span><text:span text:style-name="T1110">o</text:span><text:span text:style-name="T1111">nt</text:span><text:span text:style-name="T1112">r</text:span><text:span text:style-name="T1113">i</text:span><text:span text:style-name="T1114">b</text:span><text:span text:style-name="T1115">u</text:span><text:span text:style-name="T1116">t</text:span><text:span text:style-name="T1117">i<text:s/></text:span><text:span text:style-name="T1118"><text:s/></text:span><text:span text:style-name="T1119">p</text:span><text:span text:style-name="T1120">r</text:span><text:span text:style-name="T1121">e</text:span><text:span text:style-name="T1122">v</text:span><text:span text:style-name="T1123">i</text:span><text:span text:style-name="T1124">d</text:span><text:span text:style-name="T1125">e</text:span><text:span text:style-name="T1126">nz</text:span><text:span text:style-name="T1127">i</text:span><text:span text:style-name="T1128">a</text:span><text:span text:style-name="T1129">l</text:span><text:span text:style-name="T1130">i<text:s/></text:span><text:span text:style-name="T1131"><text:s/></text:span><text:span text:style-name="T1132">ed ass</text:span><text:span text:style-name="T1133">i</text:span><text:span text:style-name="T1134">s</text:span><text:span text:style-name="T1135">t</text:span><text:span text:style-name="T1136">e</text:span><text:span text:style-name="T1137">n</text:span><text:span text:style-name="T1138">z</text:span><text:span text:style-name="T1139">i</text:span><text:span text:style-name="T1140">a</text:span><text:span text:style-name="T1141">l</text:span><text:span text:style-name="T1142">i p</text:span><text:span text:style-name="T1143">e</text:span><text:span text:style-name="T1144">r</text:span><text:span text:style-name="T1145"><text:s/></text:span><text:span text:style-name="T1146">e</text:span><text:span text:style-name="T1147">v</text:span><text:span text:style-name="T1148">e</text:span><text:span text:style-name="T1149">n</text:span><text:span text:style-name="T1150">t</text:span><text:span text:style-name="T1151">u</text:span><text:span text:style-name="T1152">al</text:span><text:span text:style-name="T1153">i<text:s/></text:span><text:span text:style-name="T1154">l</text:span><text:span text:style-name="T1155">a</text:span><text:span text:style-name="T1156">v</text:span><text:span text:style-name="T1157">ora</text:span><text:span text:style-name="T1158">t</text:span><text:span text:style-name="T1159">ori d</text:span><text:span text:style-name="T1160">i</text:span><text:span text:style-name="T1161">p</text:span><text:span text:style-name="T1162">e</text:span><text:span text:style-name="T1163">n</text:span><text:span text:style-name="T1164">d</text:span><text:span text:style-name="T1165">e</text:span><text:span text:style-name="T1166">n</text:span><text:span text:style-name="T1167">t</text:span><text:span text:style-name="T1168">i</text:span><text:span text:style-name="T1169">;</text:span></text:p>
      <text:section text:name="Sect3" text:style-name="S3">
        <text:p text:style-name="P1170"><text:span text:style-name="T1171"></text:span><text:span text:style-name="T1172"><text:s text:c="2"/></text:span><text:span text:style-name="T1173">di<text:s/></text:span><text:span text:style-name="T1174"><text:s/></text:span><text:span text:style-name="T1175">ess</text:span><text:span text:style-name="T1176">e</text:span><text:span text:style-name="T1177">r</text:span><text:span text:style-name="T1178">e<text:s/></text:span><text:span text:style-name="T1179"><text:s/></text:span><text:span text:style-name="T1180">i</text:span><text:span text:style-name="T1181">sc</text:span><text:span text:style-name="T1182">r</text:span><text:span text:style-name="T1183">i</text:span><text:span text:style-name="T1184">tt</text:span><text:span text:style-name="T1185">o<text:s/></text:span><text:span text:style-name="T1186"><text:s/></text:span><text:span text:style-name="T1187">a</text:span><text:span text:style-name="T1188">ll</text:span><text:span text:style-name="T1189">a<text:s/></text:span><text:span text:style-name="T1190"><text:s/></text:span><text:span text:style-name="T1191">C</text:span><text:span text:style-name="T1192">.</text:span><text:span text:style-name="T1193">C</text:span><text:span text:style-name="T1194">.</text:span><text:span text:style-name="T1195">I</text:span><text:span text:style-name="T1196">.</text:span><text:span text:style-name="T1197">A</text:span><text:span text:style-name="T1198">.</text:span><text:span text:style-name="T1199">A</text:span><text:span text:style-name="T1200">.<text:s/></text:span><text:span text:style-name="T1201"><text:s/></text:span><text:span text:style-name="T1202">di<text:s/></text:span><text:span text:style-name="T1203"><text:s/></text:span><text:span text:style-name="T1204"><text:s/></text:span><text:span text:style-name="T1205"><text:tab/></text:span></text:p>
        <text:p text:style-name="P1206"><text:span text:style-name="T1207">al<text:s/></text:span><text:span text:style-name="T1208"><text:s/></text:span><text:span text:style-name="T1209">n.<text:s/></text:span><text:span text:style-name="T1210"><text:s/></text:span><text:span text:style-name="T1211"><text:s/></text:span><text:span text:style-name="T1212"><text:tab/></text:span></text:p>
        <text:p text:style-name="P1213"><text:span text:style-name="T1214">i</text:span><text:span text:style-name="T1215">n<text:s/></text:span><text:span text:style-name="T1216"><text:s/></text:span><text:span text:style-name="T1217">d</text:span><text:span text:style-name="T1218">a</text:span><text:span text:style-name="T1219">t</text:span><text:span text:style-name="T1220">a</text:span></text:p>
      </text:section>
      <text:section text:name="Sect4" text:style-name="S4">
        <text:p text:style-name="P1221"><text:span text:style-name="T1222"><text:s text:c="29"/></text:span><text:span text:style-name="T1223"><text:s/></text:span><text:span text:style-name="T1224"><text:s text:c="2"/></text:span><text:span text:style-name="T1225"><text:s/></text:span><text:span text:style-name="T1226">al</text:span><text:span text:style-name="T1227">l</text:span><text:span text:style-name="T1228">a <text:s/></text:span><text:span text:style-name="T1229"><text:s/></text:span><text:span text:style-name="T1230">se</text:span><text:span text:style-name="T1231">g</text:span><text:span text:style-name="T1232">u</text:span><text:span text:style-name="T1233">e</text:span><text:span text:style-name="T1234">n</text:span><text:span text:style-name="T1235">t</text:span><text:span text:style-name="T1236">e <text:s/></text:span><text:span text:style-name="T1237"><text:s/></text:span><text:span text:style-name="T1238">c</text:span><text:span text:style-name="T1239">a</text:span><text:span text:style-name="T1240">t</text:span><text:span text:style-name="T1241">e</text:span><text:span text:style-name="T1242">g</text:span><text:span text:style-name="T1243">oria<text:s/></text:span><text:span text:style-name="T1244"><text:s/></text:span><text:span text:style-name="T1245"><text:s text:c="68"/></text:span><text:span text:style-name="T1246"><text:s/></text:span><text:span text:style-name="T1247">, <text:s/></text:span><text:span text:style-name="T1248"><text:s/></text:span><text:span text:style-name="T1249">c</text:span><text:span text:style-name="T1250">o</text:span><text:span text:style-name="T1251">n o</text:span><text:span text:style-name="T1252">g</text:span><text:span text:style-name="T1253">g</text:span><text:span text:style-name="T1254">e</text:span><text:span text:style-name="T1255">tt</text:span><text:span text:style-name="T1256">o</text:span><text:span text:style-name="T1257">:</text:span><text:span text:style-name="T1258"><text:s/></text:span><text:span text:style-name="T1259"><text:s text:c="134"/></text:span><text:span text:style-name="T1260"><text:s/></text:span><text:span text:style-name="T1261">;</text:span></text:p>
        <text:p text:style-name="P1262"><text:span text:style-name="T1263"></text:span><text:span text:style-name="T1264"><text:tab/></text:span><text:span text:style-name="T1265">(</text:span><text:span text:style-name="T1266">e</text:span><text:span text:style-name="T1267">v</text:span><text:span text:style-name="T1268">e</text:span><text:span text:style-name="T1269">n</text:span><text:span text:style-name="T1270">t</text:span><text:span text:style-name="T1271">u</text:span><text:span text:style-name="T1272">al</text:span><text:span text:style-name="T1273">m</text:span><text:span text:style-name="T1274">e</text:span><text:span text:style-name="T1275">n</text:span><text:span text:style-name="T1276">t</text:span><text:span text:style-name="T1277">e</text:span><text:span text:style-name="T1278">)</text:span><text:span text:style-name="T1279"><text:s/></text:span><text:span text:style-name="T1280">i</text:span><text:span text:style-name="T1281">n</text:span><text:span text:style-name="T1282"><text:s/></text:span><text:span text:style-name="T1283">q</text:span><text:span text:style-name="T1284">u</text:span><text:span text:style-name="T1285">a</text:span><text:span text:style-name="T1286">n</text:span><text:span text:style-name="T1287">t</text:span><text:span text:style-name="T1288">o</text:span><text:span text:style-name="T1289"><text:s/></text:span><text:span text:style-name="T1290">co</text:span><text:span text:style-name="T1291">o</text:span><text:span text:style-name="T1292">p</text:span><text:span text:style-name="T1293">e</text:span><text:span text:style-name="T1294">r</text:span><text:span text:style-name="T1295">a</text:span><text:span text:style-name="T1296">t</text:span><text:span text:style-name="T1297">i</text:span><text:span text:style-name="T1298">v</text:span><text:span text:style-name="T1299">a</text:span><text:span text:style-name="T1300"><text:s/></text:span><text:span text:style-name="T1301">o</text:span><text:span text:style-name="T1302"><text:s/></text:span><text:span text:style-name="T1303">co</text:span><text:span text:style-name="T1304">n</text:span><text:span text:style-name="T1305">sor</text:span><text:span text:style-name="T1306">z</text:span><text:span text:style-name="T1307">i</text:span><text:span text:style-name="T1308">o</text:span><text:span text:style-name="T1309"><text:s/></text:span><text:span text:style-name="T1310">di</text:span><text:span text:style-name="T1311"><text:s/></text:span><text:span text:style-name="T1312">co</text:span><text:span text:style-name="T1313">o</text:span><text:span text:style-name="T1314">p</text:span><text:span text:style-name="T1315">e</text:span><text:span text:style-name="T1316">r</text:span><text:span text:style-name="T1317">a</text:span><text:span text:style-name="T1318">t</text:span><text:span text:style-name="T1319">i</text:span><text:span text:style-name="T1320">v</text:span><text:span text:style-name="T1321">e,</text:span><text:span text:style-name="T1322"><text:s/></text:span><text:span text:style-name="T1323">di</text:span><text:span text:style-name="T1324"><text:s/></text:span><text:span text:style-name="T1325">ess</text:span><text:span text:style-name="T1326">e</text:span><text:span text:style-name="T1327">r</text:span><text:span text:style-name="T1328">e</text:span><text:span text:style-name="T1329"><text:s/></text:span><text:span text:style-name="T1330">r</text:span><text:span text:style-name="T1331">e</text:span><text:span text:style-name="T1332">g</text:span><text:span text:style-name="T1333">o</text:span><text:span text:style-name="T1334">l</text:span><text:span text:style-name="T1335">a</text:span><text:span text:style-name="T1336">r</text:span><text:span text:style-name="T1337">m</text:span><text:span text:style-name="T1338">e</text:span><text:span text:style-name="T1339">n</text:span><text:span text:style-name="T1340">t</text:span><text:span text:style-name="T1341">e</text:span><text:span text:style-name="T1342"><text:s/></text:span><text:span text:style-name="T1343">i</text:span><text:span text:style-name="T1344">sc</text:span><text:span text:style-name="T1345">r</text:span><text:span text:style-name="T1346">i</text:span><text:span text:style-name="T1347">tt</text:span><text:span text:style-name="T1348">o n</text:span><text:span text:style-name="T1349">e</text:span><text:span text:style-name="T1350">l<text:s/></text:span><text:span text:style-name="T1351">r</text:span><text:span text:style-name="T1352">e</text:span><text:span text:style-name="T1353">g</text:span><text:span text:style-name="T1354">i</text:span><text:span text:style-name="T1355">s</text:span><text:span text:style-name="T1356">t</text:span><text:span text:style-name="T1357">r</text:span><text:span text:style-name="T1358">o<text:s/></text:span><text:span text:style-name="T1359">p</text:span><text:span text:style-name="T1360">r</text:span><text:span text:style-name="T1361">e</text:span><text:span text:style-name="T1362">f</text:span><text:span text:style-name="T1363">e</text:span><text:span text:style-name="T1364">tt</text:span><text:span text:style-name="T1365">i</text:span><text:span text:style-name="T1366">z</text:span><text:span text:style-name="T1367">i</text:span><text:span text:style-name="T1368">o</text:span><text:span text:style-name="T1369">/</text:span><text:span text:style-name="T1370">sch</text:span><text:span text:style-name="T1371">e</text:span><text:span text:style-name="T1372">d</text:span><text:span text:style-name="T1373">a</text:span><text:span text:style-name="T1374">r</text:span><text:span text:style-name="T1375">i</text:span><text:span text:style-name="T1376">o</text:span><text:span text:style-name="T1377"><text:s/></text:span><text:span text:style-name="T1378">g</text:span><text:span text:style-name="T1379">e</text:span><text:span text:style-name="T1380">n</text:span><text:span text:style-name="T1381">era</text:span><text:span text:style-name="T1382">l</text:span><text:span text:style-name="T1383">e de</text:span><text:span text:style-name="T1384">ll</text:span><text:span text:style-name="T1385">a<text:s/></text:span><text:span text:style-name="T1386">c</text:span><text:span text:style-name="T1387">o</text:span><text:span text:style-name="T1388">o</text:span><text:span text:style-name="T1389">p</text:span><text:span text:style-name="T1390">e</text:span><text:span text:style-name="T1391">r</text:span><text:span text:style-name="T1392">a</text:span><text:span text:style-name="T1393">z</text:span><text:span text:style-name="T1394">i</text:span><text:span text:style-name="T1395">o</text:span><text:span text:style-name="T1396">n</text:span><text:span text:style-name="T1397">e di<text:s/></text:span><text:span text:style-name="T1398"><text:s text:c="40"/></text:span><text:span text:style-name="T1399"><text:s/></text:span><text:span text:style-name="T1400">;</text:span></text:p>
        <text:p text:style-name="P1401"><text:span text:style-name="T1402"></text:span><text:span text:style-name="T1403"><text:s text:c="3"/></text:span><text:span text:style-name="T1404">di ess</text:span><text:span text:style-name="T1405">e</text:span><text:span text:style-name="T1406">r</text:span><text:span text:style-name="T1407">e</text:span><text:span text:style-name="T1408"><text:s/></text:span><text:span text:style-name="T1409">i</text:span><text:span text:style-name="T1410">sc</text:span><text:span text:style-name="T1411">r</text:span><text:span text:style-name="T1412">it</text:span><text:span text:style-name="T1413">t</text:span><text:span text:style-name="T1414">o a</text:span><text:span text:style-name="T1415">ll’</text:span><text:span text:style-name="T1416">I.</text:span><text:span text:style-name="T1417">N</text:span><text:span text:style-name="T1418">.</text:span><text:span text:style-name="T1419">P</text:span><text:span text:style-name="T1420">.</text:span><text:span text:style-name="T1421">S</text:span><text:span text:style-name="T1422">. se</text:span><text:span text:style-name="T1423">d</text:span><text:span text:style-name="T1424">e di<text:s/></text:span><text:span text:style-name="T1425"><text:s text:c="41"/></text:span><text:span text:style-name="T1426"><text:s/></text:span><text:span text:style-name="T1427">m</text:span><text:span text:style-name="T1428">a</text:span><text:span text:style-name="T1429">tr</text:span><text:span text:style-name="T1430">i</text:span><text:span text:style-name="T1431">co</text:span><text:span text:style-name="T1432">l</text:span><text:span text:style-name="T1433">a<text:s/></text:span><text:span text:style-name="T1434">n</text:span><text:span text:style-name="T1435">°</text:span><text:span text:style-name="T1436"><text:s text:c="29"/></text:span><text:span text:style-name="T1437"><text:s/></text:span><text:span text:style-name="T1438">;</text:span></text:p>
        <text:p text:style-name="P1439"><text:span text:style-name="T1440"></text:span><text:span text:style-name="T1441"><text:s text:c="3"/></text:span><text:span text:style-name="T1442">di ess</text:span><text:span text:style-name="T1443">e</text:span><text:span text:style-name="T1444">r</text:span><text:span text:style-name="T1445">e</text:span><text:span text:style-name="T1446"><text:s/></text:span><text:span text:style-name="T1447">i</text:span><text:span text:style-name="T1448">sc</text:span><text:span text:style-name="T1449">r</text:span><text:span text:style-name="T1450">it</text:span><text:span text:style-name="T1451">t</text:span><text:span text:style-name="T1452">o a</text:span><text:span text:style-name="T1453">ll’</text:span><text:span text:style-name="T1454">I.</text:span><text:span text:style-name="T1455">N</text:span><text:span text:style-name="T1456">.</text:span><text:span text:style-name="T1457">A</text:span><text:span text:style-name="T1458">.</text:span><text:span text:style-name="T1459">I</text:span><text:span text:style-name="T1460">.</text:span><text:span text:style-name="T1461">L. se</text:span><text:span text:style-name="T1462">d</text:span><text:span text:style-name="T1463">e di<text:s/></text:span><text:span text:style-name="T1464"><text:s text:c="41"/></text:span><text:span text:style-name="T1465"><text:s/></text:span><text:span text:style-name="T1466">m</text:span><text:span text:style-name="T1467">a</text:span><text:span text:style-name="T1468">tr</text:span><text:span text:style-name="T1469">i</text:span><text:span text:style-name="T1470">co</text:span><text:span text:style-name="T1471">l</text:span><text:span text:style-name="T1472">a<text:s/></text:span><text:span text:style-name="T1473">n</text:span><text:span text:style-name="T1474">°<text:s/></text:span><text:span text:style-name="T1475"><text:s text:c="8"/></text:span><text:span text:style-name="T1476"><text:s text:c="18"/></text:span><text:span text:style-name="T1477">;</text:span></text:p>
        <text:p text:style-name="P1478"><text:span text:style-name="T1479"></text:span><text:span text:style-name="T1480"><text:s text:c="3"/></text:span><text:span text:style-name="T1481">di ess</text:span><text:span text:style-name="T1482">e</text:span><text:span text:style-name="T1483">r</text:span><text:span text:style-name="T1484">e</text:span><text:span text:style-name="T1485"><text:s/></text:span><text:span text:style-name="T1486">i</text:span><text:span text:style-name="T1487">n possesso</text:span><text:span text:style-name="T1488"><text:s/></text:span><text:span text:style-name="T1489">d</text:span><text:span text:style-name="T1490">e</text:span><text:span text:style-name="T1491">ll</text:span><text:span text:style-name="T1492">a ce</text:span><text:span text:style-name="T1493">rt</text:span><text:span text:style-name="T1494">i</text:span><text:span text:style-name="T1495">f</text:span><text:span text:style-name="T1496">i</text:span><text:span text:style-name="T1497">ca</text:span><text:span text:style-name="T1498">z</text:span><text:span text:style-name="T1499">i</text:span><text:span text:style-name="T1500">o</text:span><text:span text:style-name="T1501">n</text:span><text:span text:style-name="T1502">e di</text:span><text:span text:style-name="T1503"><text:s/></text:span><text:span text:style-name="T1504">q</text:span><text:span text:style-name="T1505">u</text:span><text:span text:style-name="T1506">ali</text:span><text:span text:style-name="T1507">t</text:span><text:span text:style-name="T1508">à a</text:span><text:span text:style-name="T1509">z</text:span><text:span text:style-name="T1510">i</text:span><text:span text:style-name="T1511">e</text:span><text:span text:style-name="T1512">n</text:span><text:span text:style-name="T1513">d</text:span><text:span text:style-name="T1514">al</text:span><text:span text:style-name="T1515">e<text:s/></text:span><text:span text:style-name="T1516">I</text:span><text:span text:style-name="T1517">S</text:span><text:span text:style-name="T1518">O</text:span><text:span text:style-name="T1519"><text:s/></text:span><text:span text:style-name="T1520">9</text:span><text:span text:style-name="T1521">0</text:span><text:span text:style-name="T1522">0</text:span><text:span text:style-name="T1523">1</text:span><text:span text:style-name="T1524"><text:s/></text:span><text:span text:style-name="T1525">;</text:span></text:p>
        <text:p text:style-name="P1526"><text:span text:style-name="T1527"></text:span><text:span text:style-name="T1528"><text:s text:c="3"/></text:span><text:span text:style-name="T1529">di n</text:span><text:span text:style-name="T1530">o</text:span><text:span text:style-name="T1531">n a</text:span><text:span text:style-name="T1532">v</text:span><text:span text:style-name="T1533">ere</text:span><text:span text:style-name="T1534"><text:s/>r</text:span><text:span text:style-name="T1535">i</text:span><text:span text:style-name="T1536">p</text:span><text:span text:style-name="T1537">o</text:span><text:span text:style-name="T1538">rt</text:span><text:span text:style-name="T1539">a</text:span><text:span text:style-name="T1540">t</text:span><text:span text:style-name="T1541">o c</text:span><text:span text:style-name="T1542">o</text:span><text:span text:style-name="T1543">n</text:span><text:span text:style-name="T1544">d</text:span><text:span text:style-name="T1545">a</text:span><text:span text:style-name="T1546">n</text:span><text:span text:style-name="T1547">ne</text:span><text:span text:style-name="T1548"><text:s/></text:span><text:span text:style-name="T1549">p</text:span><text:span text:style-name="T1550">e</text:span><text:span text:style-name="T1551">n</text:span><text:span text:style-name="T1552">al</text:span><text:span text:style-name="T1553">i e di</text:span><text:span text:style-name="T1554"><text:s/></text:span><text:span text:style-name="T1555">n</text:span><text:span text:style-name="T1556">o</text:span><text:span text:style-name="T1557">n</text:span><text:span text:style-name="T1558"><text:s/></text:span><text:span text:style-name="T1559">a</text:span><text:span text:style-name="T1560">v</text:span><text:span text:style-name="T1561">ere</text:span><text:span text:style-name="T1562"><text:s/></text:span><text:span text:style-name="T1563">proced</text:span><text:span text:style-name="T1564">i</text:span><text:span text:style-name="T1565">m</text:span><text:span text:style-name="T1566">e</text:span><text:span text:style-name="T1567">n</text:span><text:span text:style-name="T1568">t</text:span><text:span text:style-name="T1569">i p</text:span><text:span text:style-name="T1570">e</text:span><text:span text:style-name="T1571">n</text:span><text:span text:style-name="T1572">al</text:span><text:span text:style-name="T1573">i p</text:span><text:span text:style-name="T1574">e</text:span><text:span text:style-name="T1575">n</text:span><text:span text:style-name="T1576">d</text:span><text:span text:style-name="T1577">e</text:span><text:span text:style-name="T1578">n</text:span><text:span text:style-name="T1579">t</text:span><text:span text:style-name="T1580">i</text:span><text:span text:style-name="T1581">;</text:span></text:p>
        <text:p text:style-name="P1582"><text:span text:style-name="T1583"></text:span><text:span text:style-name="T1584"><text:s/></text:span><text:span text:style-name="T1585">che</text:span><text:span text:style-name="T1586"><text:s/></text:span><text:span text:style-name="T1587">n</text:span><text:span text:style-name="T1588">ull</text:span><text:span text:style-name="T1589">a</text:span><text:span text:style-name="T1590"><text:s/></text:span><text:span text:style-name="T1591">r</text:span><text:span text:style-name="T1592">i</text:span><text:span text:style-name="T1593">su</text:span><text:span text:style-name="T1594">l</text:span><text:span text:style-name="T1595">t</text:span><text:span text:style-name="T1596">a</text:span><text:span text:style-name="T1597"><text:s/></text:span><text:span text:style-name="T1598">a</text:span><text:span text:style-name="T1599"><text:s/></text:span><text:span text:style-name="T1600">pro</text:span><text:span text:style-name="T1601">p</text:span><text:span text:style-name="T1602">r</text:span><text:span text:style-name="T1603">i</text:span><text:span text:style-name="T1604">o</text:span><text:span text:style-name="T1605"><text:s/></text:span><text:span text:style-name="T1606">carico</text:span><text:span text:style-name="T1607"><text:s/></text:span><text:span text:style-name="T1608">n</text:span><text:span text:style-name="T1609">e</text:span><text:span text:style-name="T1610">l</text:span><text:span text:style-name="T1611"><text:s/></text:span><text:span text:style-name="T1612">cas</text:span><text:span text:style-name="T1613">ell</text:span><text:span text:style-name="T1614">ario</text:span><text:span text:style-name="T1615"><text:s/></text:span><text:span text:style-name="T1616">g</text:span><text:span text:style-name="T1617">i</text:span><text:span text:style-name="T1618">u</text:span><text:span text:style-name="T1619">di</text:span><text:span text:style-name="T1620">z</text:span><text:span text:style-name="T1621">i</text:span><text:span text:style-name="T1622">a</text:span><text:span text:style-name="T1623">l</text:span><text:span text:style-name="T1624">e</text:span><text:span text:style-name="T1625"><text:s/></text:span><text:span text:style-name="T1626">g</text:span><text:span text:style-name="T1627">e</text:span><text:span text:style-name="T1628">n</text:span><text:span text:style-name="T1629">era</text:span><text:span text:style-name="T1630">l</text:span><text:span text:style-name="T1631">e</text:span><text:span text:style-name="T1632"><text:s/></text:span><text:span text:style-name="T1633">a</text:span><text:span text:style-name="T1634">ll</text:span><text:span text:style-name="T1635">a</text:span><text:span text:style-name="T1636"><text:s/></text:span><text:span text:style-name="T1637">P</text:span><text:span text:style-name="T1638">r</text:span><text:span text:style-name="T1639">oc</text:span><text:span text:style-name="T1640">u</text:span><text:span text:style-name="T1641">r</text:span><text:span text:style-name="T1642">a</text:span><text:span text:style-name="T1643"><text:s/></text:span><text:span text:style-name="T1644">d</text:span><text:span text:style-name="T1645">e</text:span><text:span text:style-name="T1646">l</text:span><text:span text:style-name="T1647">l</text:span><text:span text:style-name="T1648">a</text:span><text:span text:style-name="T1649"><text:s/></text:span><text:span text:style-name="T1650">R</text:span><text:span text:style-name="T1651">e</text:span><text:span text:style-name="T1652">p</text:span><text:span text:style-name="T1653">u</text:span><text:span text:style-name="T1654">b</text:span><text:span text:style-name="T1655">b</text:span><text:span text:style-name="T1656">li</text:span><text:span text:style-name="T1657">ca presso</text:span><text:span text:style-name="T1658"><text:s/></text:span><text:span text:style-name="T1659">i</text:span><text:span text:style-name="T1660">l</text:span><text:span text:style-name="T1661"><text:s/></text:span><text:span text:style-name="T1662">Tri</text:span><text:span text:style-name="T1663">b</text:span><text:span text:style-name="T1664">u</text:span><text:span text:style-name="T1665">n</text:span><text:span text:style-name="T1666">a</text:span><text:span text:style-name="T1667">l</text:span><text:span text:style-name="T1668">e di<text:s/></text:span><text:span text:style-name="T1669"><text:s text:c="42"/></text:span><text:span text:style-name="T1670"><text:s/></text:span><text:span text:style-name="T1671"><text:s/></text:span><text:span text:style-name="T1672">_;</text:span></text:p>
        <text:p text:style-name="P1673"><text:span text:style-name="T1674"></text:span><text:span text:style-name="T1675"><text:s/></text:span><text:span text:style-name="T1676">di</text:span><text:span text:style-name="T1677"><text:s/></text:span><text:span text:style-name="T1678">n</text:span><text:span text:style-name="T1679">o</text:span><text:span text:style-name="T1680">n</text:span><text:span text:style-name="T1681"><text:s/></text:span><text:span text:style-name="T1682">ess</text:span><text:span text:style-name="T1683">e</text:span><text:span text:style-name="T1684">r</text:span><text:span text:style-name="T1685">e</text:span><text:span text:style-name="T1686"><text:s/></text:span><text:span text:style-name="T1687">i</text:span><text:span text:style-name="T1688">n</text:span><text:span text:style-name="T1689"><text:s/></text:span><text:span text:style-name="T1690">s</text:span><text:span text:style-name="T1691">t</text:span><text:span text:style-name="T1692">a</text:span><text:span text:style-name="T1693">t</text:span><text:span text:style-name="T1694">o</text:span><text:span text:style-name="T1695"><text:s/></text:span><text:span text:style-name="T1696">di</text:span><text:span text:style-name="T1697"><text:s/></text:span><text:span text:style-name="T1698">f</text:span><text:span text:style-name="T1699">a</text:span><text:span text:style-name="T1700">lli</text:span><text:span text:style-name="T1701">m</text:span><text:span text:style-name="T1702">e</text:span><text:span text:style-name="T1703">n</text:span><text:span text:style-name="T1704">t</text:span><text:span text:style-name="T1705">o,</text:span><text:span text:style-name="T1706"><text:s/></text:span><text:span text:style-name="T1707">di</text:span><text:span text:style-name="T1708"><text:s/></text:span><text:span text:style-name="T1709">li</text:span><text:span text:style-name="T1710">q</text:span><text:span text:style-name="T1711">u</text:span><text:span text:style-name="T1712">i</text:span><text:span text:style-name="T1713">d</text:span><text:span text:style-name="T1714">a</text:span><text:span text:style-name="T1715">z</text:span><text:span text:style-name="T1716">i</text:span><text:span text:style-name="T1717">o</text:span><text:span text:style-name="T1718">n</text:span><text:span text:style-name="T1719">e</text:span><text:span text:style-name="T1720"><text:s/></text:span><text:span text:style-name="T1721">ov</text:span><text:span text:style-name="T1722">v</text:span><text:span text:style-name="T1723">ero</text:span><text:span text:style-name="T1724"><text:s/></text:span><text:span text:style-name="T1725">di</text:span><text:span text:style-name="T1726"><text:s/></text:span><text:span text:style-name="T1727">n</text:span><text:span text:style-name="T1728">o</text:span><text:span text:style-name="T1729">n</text:span><text:span text:style-name="T1730"><text:s/></text:span><text:span text:style-name="T1731">a</text:span><text:span text:style-name="T1732">v</text:span><text:span text:style-name="T1733">ere</text:span><text:span text:style-name="T1734"><text:s/></text:span><text:span text:style-name="T1735">i</text:span><text:span text:style-name="T1736">n</text:span><text:span text:style-name="T1737"><text:s/></text:span><text:span text:style-name="T1738">corso</text:span><text:span text:style-name="T1739"><text:s/></text:span><text:span text:style-name="T1740">p</text:span><text:span text:style-name="T1741">r</text:span><text:span text:style-name="T1742">oc</text:span><text:span text:style-name="T1743">e</text:span><text:span text:style-name="T1744">d</text:span><text:span text:style-name="T1745">i</text:span><text:span text:style-name="T1746">m</text:span><text:span text:style-name="T1747">e</text:span><text:span text:style-name="T1748">n</text:span><text:span text:style-name="T1749">t</text:span><text:span text:style-name="T1750">i</text:span><text:span text:style-name="T1751"><text:s/></text:span><text:span text:style-name="T1752">p</text:span><text:span text:style-name="T1753">e</text:span><text:span text:style-name="T1754">r<text:s/></text:span><text:span text:style-name="T1755">l</text:span><text:span text:style-name="T1756">a d</text:span><text:span text:style-name="T1757">i</text:span><text:span text:style-name="T1758">ch</text:span><text:span text:style-name="T1759">i</text:span><text:span text:style-name="T1760">ara</text:span><text:span text:style-name="T1761">z</text:span><text:span text:style-name="T1762">i</text:span><text:span text:style-name="T1763">o</text:span><text:span text:style-name="T1764">n</text:span><text:span text:style-name="T1765">e di</text:span><text:span text:style-name="T1766"><text:s/></text:span><text:span text:style-name="T1767">u</text:span><text:span text:style-name="T1768">n</text:span><text:span text:style-name="T1769">a di</text:span><text:span text:style-name="T1770"><text:s/>t</text:span><text:span text:style-name="T1771">a</text:span><text:span text:style-name="T1772">l</text:span><text:span text:style-name="T1773">i s</text:span><text:span text:style-name="T1774">i</text:span><text:span text:style-name="T1775">t</text:span><text:span text:style-name="T1776">u</text:span><text:span text:style-name="T1777">a</text:span><text:span text:style-name="T1778">z</text:span><text:span text:style-name="T1779">i</text:span><text:span text:style-name="T1780">o</text:span><text:span text:style-name="T1781">ni</text:span><text:span text:style-name="T1782">;</text:span></text:p>
        <text:p text:style-name="P1783"><text:span text:style-name="T1784"></text:span><text:span text:style-name="T1785"><text:s/></text:span><text:span text:style-name="T1786">di</text:span><text:span text:style-name="T1787"><text:s/></text:span><text:span text:style-name="T1788">n</text:span><text:span text:style-name="T1789">o</text:span><text:span text:style-name="T1790">n</text:span><text:span text:style-name="T1791"><text:s/></text:span><text:span text:style-name="T1792">a</text:span><text:span text:style-name="T1793">v</text:span><text:span text:style-name="T1794">er</text:span><text:span text:style-name="T1795"><text:s/></text:span><text:span text:style-name="T1796">su</text:span><text:span text:style-name="T1797">bi</text:span><text:span text:style-name="T1798">t</text:span><text:span text:style-name="T1799">o</text:span><text:span text:style-name="T1800"><text:s/></text:span><text:span text:style-name="T1801">co</text:span><text:span text:style-name="T1802">n</text:span><text:span text:style-name="T1803">d</text:span><text:span text:style-name="T1804">a</text:span><text:span text:style-name="T1805">n</text:span><text:span text:style-name="T1806">n</text:span><text:span text:style-name="T1807">e</text:span><text:span text:style-name="T1808"><text:s/></text:span><text:span text:style-name="T1809">con</text:span><text:span text:style-name="T1810"><text:s/></text:span><text:span text:style-name="T1811">se</text:span><text:span text:style-name="T1812">n</text:span><text:span text:style-name="T1813">t</text:span><text:span text:style-name="T1814">e</text:span><text:span text:style-name="T1815">n</text:span><text:span text:style-name="T1816">z</text:span><text:span text:style-name="T1817">e</text:span><text:span text:style-name="T1818"><text:s/></text:span><text:span text:style-name="T1819">p</text:span><text:span text:style-name="T1820">a</text:span><text:span text:style-name="T1821">ss</text:span><text:span text:style-name="T1822">at</text:span><text:span text:style-name="T1823">e</text:span><text:span text:style-name="T1824"><text:s/></text:span><text:span text:style-name="T1825">i</text:span><text:span text:style-name="T1826">n</text:span><text:span text:style-name="T1827"><text:s/></text:span><text:span text:style-name="T1828">g</text:span><text:span text:style-name="T1829">i</text:span><text:span text:style-name="T1830">u</text:span><text:span text:style-name="T1831">di</text:span><text:span text:style-name="T1832">cat</text:span><text:span text:style-name="T1833">o</text:span><text:span text:style-name="T1834">,</text:span><text:span text:style-name="T1835"><text:s/></text:span><text:span text:style-name="T1836">p</text:span><text:span text:style-name="T1837">e</text:span><text:span text:style-name="T1838">r</text:span><text:span text:style-name="T1839"><text:s/></text:span><text:span text:style-name="T1840">q</text:span><text:span text:style-name="T1841">u</text:span><text:span text:style-name="T1842">a</text:span><text:span text:style-name="T1843">l</text:span><text:span text:style-name="T1844">s</text:span><text:span text:style-name="T1845">i</text:span><text:span text:style-name="T1846">asi</text:span><text:span text:style-name="T1847"><text:s/></text:span><text:span text:style-name="T1848">r</text:span><text:span text:style-name="T1849">e</text:span><text:span text:style-name="T1850">a</text:span><text:span text:style-name="T1851">t</text:span><text:span text:style-name="T1852">o</text:span><text:span text:style-name="T1853"><text:s/></text:span><text:span text:style-name="T1854">che</text:span><text:span text:style-name="T1855"><text:s/></text:span><text:span text:style-name="T1856">i</text:span><text:span text:style-name="T1857">nc</text:span><text:span text:style-name="T1858">i</text:span><text:span text:style-name="T1859">da su</text:span><text:span text:style-name="T1860">ll</text:span><text:span text:style-name="T1861">a p</text:span><text:span text:style-name="T1862">r</text:span><text:span text:style-name="T1863">o</text:span><text:span text:style-name="T1864">p</text:span><text:span text:style-name="T1865">r</text:span><text:span text:style-name="T1866">i</text:span><text:span text:style-name="T1867">a</text:span><text:span text:style-name="T1868"><text:s/></text:span><text:span text:style-name="T1869">m</text:span><text:span text:style-name="T1870">ora</text:span><text:span text:style-name="T1871">li</text:span><text:span text:style-name="T1872">t</text:span><text:span text:style-name="T1873">à</text:span><text:span text:style-name="T1874"><text:s/></text:span><text:span text:style-name="T1875">pr</text:span><text:span text:style-name="T1876">o</text:span><text:span text:style-name="T1877">f</text:span><text:span text:style-name="T1878">ess</text:span><text:span text:style-name="T1879">i</text:span><text:span text:style-name="T1880">o</text:span><text:span text:style-name="T1881">n</text:span><text:span text:style-name="T1882">a</text:span><text:span text:style-name="T1883">l</text:span><text:span text:style-name="T1884">e,</text:span><text:span text:style-name="T1885"><text:s/></text:span><text:span text:style-name="T1886">o</text:span><text:span text:style-name="T1887"><text:s/></text:span><text:span text:style-name="T1888">p</text:span><text:span text:style-name="T1889">e</text:span><text:span text:style-name="T1890">r d</text:span><text:span text:style-name="T1891">eli</text:span><text:span text:style-name="T1892">tt</text:span><text:span text:style-name="T1893">i</text:span><text:span text:style-name="T1894"><text:s/></text:span><text:span text:style-name="T1895">f</text:span><text:span text:style-name="T1896">i</text:span><text:span text:style-name="T1897">n</text:span><text:span text:style-name="T1898">a</text:span><text:span text:style-name="T1899">n</text:span><text:span text:style-name="T1900">z</text:span><text:span text:style-name="T1901">i</text:span><text:span text:style-name="T1902">ari;</text:span></text:p>
        <text:p text:style-name="P1903"><text:span text:style-name="T1904"></text:span><text:span text:style-name="T1905"><text:s/></text:span><text:span text:style-name="T1906">di</text:span><text:span text:style-name="T1907"><text:s/></text:span><text:span text:style-name="T1908">n</text:span><text:span text:style-name="T1909">o</text:span><text:span text:style-name="T1910">n</text:span><text:span text:style-name="T1911"><text:s/></text:span><text:span text:style-name="T1912">ess</text:span><text:span text:style-name="T1913">e</text:span><text:span text:style-name="T1914">r</text:span><text:span text:style-name="T1915">e</text:span><text:span text:style-name="T1916"><text:s/></text:span><text:span text:style-name="T1917">s</text:span><text:span text:style-name="T1918">t</text:span><text:span text:style-name="T1919">a</text:span><text:span text:style-name="T1920">t</text:span><text:span text:style-name="T1921">o</text:span><text:span text:style-name="T1922"><text:s/></text:span><text:span text:style-name="T1923">s</text:span><text:span text:style-name="T1924">o</text:span><text:span text:style-name="T1925">t</text:span><text:span text:style-name="T1926">t</text:span><text:span text:style-name="T1927">o</text:span><text:span text:style-name="T1928">p</text:span><text:span text:style-name="T1929">osto</text:span><text:span text:style-name="T1930"><text:s/></text:span><text:span text:style-name="T1931">a</text:span><text:span text:style-name="T1932"><text:s/></text:span><text:span text:style-name="T1933">m</text:span><text:span text:style-name="T1934">i</text:span><text:span text:style-name="T1935">sura</text:span><text:span text:style-name="T1936"><text:s/></text:span><text:span text:style-name="T1937">di</text:span><text:span text:style-name="T1938"><text:s/></text:span><text:span text:style-name="T1939">pr</text:span><text:span text:style-name="T1940">ev</text:span><text:span text:style-name="T1941">e</text:span><text:span text:style-name="T1942">n</text:span><text:span text:style-name="T1943">z</text:span><text:span text:style-name="T1944">i</text:span><text:span text:style-name="T1945">o</text:span><text:span text:style-name="T1946">n</text:span><text:span text:style-name="T1947">e</text:span><text:span text:style-name="T1948"><text:s/></text:span><text:span text:style-name="T1949">e</text:span><text:span text:style-name="T1950"><text:s/></text:span><text:span text:style-name="T1951">di</text:span><text:span text:style-name="T1952"><text:s/></text:span><text:span text:style-name="T1953">n</text:span><text:span text:style-name="T1954">o</text:span><text:span text:style-name="T1955">n</text:span><text:span text:style-name="T1956"><text:s/></text:span><text:span text:style-name="T1957">ess</text:span><text:span text:style-name="T1958">e</text:span><text:span text:style-name="T1959">r</text:span><text:span text:style-name="T1960">e</text:span><text:span text:style-name="T1961"><text:s/></text:span><text:span text:style-name="T1962">a</text:span><text:span text:style-name="T1963"><text:s/></text:span><text:span text:style-name="T1964">co</text:span><text:span text:style-name="T1965">n</text:span><text:span text:style-name="T1966">o</text:span><text:span text:style-name="T1967">s</text:span><text:span text:style-name="T1968">ce</text:span><text:span text:style-name="T1969">n</text:span><text:span text:style-name="T1970">z</text:span><text:span text:style-name="T1971">a</text:span><text:span text:style-name="T1972"><text:s/></text:span><text:span text:style-name="T1973">d</text:span><text:span text:style-name="T1974">ell</text:span><text:span text:style-name="T1975">a es</text:span><text:span text:style-name="T1976">i</text:span><text:span text:style-name="T1977">s</text:span><text:span text:style-name="T1978">t</text:span><text:span text:style-name="T1979">e</text:span><text:span text:style-name="T1980">n</text:span><text:span text:style-name="T1981">z</text:span><text:span text:style-name="T1982">a</text:span><text:span text:style-name="T1983"><text:s/></text:span><text:span text:style-name="T1984">a</text:span><text:span text:style-name="T1985"><text:s/></text:span><text:span text:style-name="T1986">proprio</text:span><text:span text:style-name="T1987"><text:s/></text:span><text:span text:style-name="T1988">cari</text:span><text:span text:style-name="T1989">c</text:span><text:span text:style-name="T1990">o</text:span><text:span text:style-name="T1991"><text:s/></text:span><text:span text:style-name="T1992">e</text:span><text:span text:style-name="T1993"><text:s/></text:span><text:span text:style-name="T1994">d</text:span><text:span text:style-name="T1995">e</text:span><text:span text:style-name="T1996">i</text:span><text:span text:style-name="T1997"><text:s/></text:span><text:span text:style-name="T1998">propri</text:span><text:span text:style-name="T1999"><text:s/></text:span><text:span text:style-name="T2000">co</text:span><text:span text:style-name="T2001">n</text:span><text:span text:style-name="T2002">v</text:span><text:span text:style-name="T2003">i</text:span><text:span text:style-name="T2004">v</text:span><text:span text:style-name="T2005">e</text:span><text:span text:style-name="T2006">n</text:span><text:span text:style-name="T2007">t</text:span><text:span text:style-name="T2008">i</text:span><text:span text:style-name="T2009"><text:s/></text:span><text:span text:style-name="T2010">d</text:span><text:span text:style-name="T2011">i</text:span><text:span text:style-name="T2012"><text:s/></text:span><text:span text:style-name="T2013">proced</text:span><text:span text:style-name="T2014">i</text:span><text:span text:style-name="T2015">m</text:span><text:span text:style-name="T2016">e</text:span><text:span text:style-name="T2017">n</text:span><text:span text:style-name="T2018">t</text:span><text:span text:style-name="T2019">i</text:span><text:span text:style-name="T2020"><text:s/></text:span><text:span text:style-name="T2021">i</text:span><text:span text:style-name="T2022">n</text:span><text:span text:style-name="T2023"><text:s/></text:span><text:span text:style-name="T2024">corso</text:span><text:span text:style-name="T2025"><text:s/></text:span><text:span text:style-name="T2026">p</text:span><text:span text:style-name="T2027">e</text:span><text:span text:style-name="T2028">r</text:span><text:span text:style-name="T2029"><text:s/></text:span><text:span text:style-name="T2030">l’</text:span><text:span text:style-name="T2031">a</text:span><text:span text:style-name="T2032">p</text:span><text:span text:style-name="T2033">p</text:span><text:span text:style-name="T2034">li</text:span><text:span text:style-name="T2035">c</text:span><text:span text:style-name="T2036">a</text:span><text:span text:style-name="T2037">z</text:span><text:span text:style-name="T2038">i</text:span><text:span text:style-name="T2039">o</text:span><text:span text:style-name="T2040">n</text:span><text:span text:style-name="T2041">e</text:span><text:span text:style-name="T2042"><text:s/></text:span><text:span text:style-name="T2043">d</text:span><text:span text:style-name="T2044">e</text:span><text:span text:style-name="T2045">l</text:span><text:span text:style-name="T2046">l</text:span><text:span text:style-name="T2047">e</text:span></text:p>
        <text:p text:style-name="P2048"><text:span text:style-name="T2049">m</text:span><text:span text:style-name="T2050">i</text:span><text:span text:style-name="T2051">sure</text:span><text:span text:style-name="T2052"><text:s/></text:span><text:span text:style-name="T2053">di</text:span><text:span text:style-name="T2054"><text:s/></text:span><text:span text:style-name="T2055">pre</text:span><text:span text:style-name="T2056">v</text:span><text:span text:style-name="T2057">e</text:span><text:span text:style-name="T2058">n</text:span><text:span text:style-name="T2059">z</text:span><text:span text:style-name="T2060">i</text:span><text:span text:style-name="T2061">o</text:span><text:span text:style-name="T2062">n</text:span><text:span text:style-name="T2063">e</text:span><text:span text:style-name="T2064"><text:s/></text:span><text:span text:style-name="T2065">d</text:span><text:span text:style-name="T2066">i</text:span><text:span text:style-name="T2067"><text:s/></text:span><text:span text:style-name="T2068">cui</text:span><text:span text:style-name="T2069"><text:s/></text:span><text:span text:style-name="T2070">a</text:span><text:span text:style-name="T2071">l</text:span><text:span text:style-name="T2072">l</text:span><text:span text:style-name="T2073">a</text:span><text:span text:style-name="T2074"><text:s/></text:span><text:span text:style-name="T2075">L</text:span><text:span text:style-name="T2076">e</text:span><text:span text:style-name="T2077">gg</text:span><text:span text:style-name="T2078">e</text:span><text:span text:style-name="T2079"><text:s/></text:span><text:span text:style-name="T2080">5</text:span><text:span text:style-name="T2081">7</text:span><text:span text:style-name="T2082">5/1965</text:span><text:span text:style-name="T2083"><text:s/></text:span><text:span text:style-name="T2084">come</text:span><text:span text:style-name="T2085"><text:s/></text:span><text:span text:style-name="T2086">suc</text:span><text:span text:style-name="T2087">c</text:span><text:span text:style-name="T2088">ess</text:span><text:span text:style-name="T2089">i</text:span><text:span text:style-name="T2090">v</text:span><text:span text:style-name="T2091">amen</text:span><text:span text:style-name="T2092">t</text:span><text:span text:style-name="T2093">e</text:span><text:span text:style-name="T2094"><text:s/></text:span><text:span text:style-name="T2095">i</text:span><text:span text:style-name="T2096">nteg</text:span><text:span text:style-name="T2097">r</text:span><text:span text:style-name="T2098">ata</text:span><text:span text:style-name="T2099"><text:s/></text:span><text:span text:style-name="T2100">e</text:span><text:span text:style-name="T2101"><text:s/></text:span><text:span text:style-name="T2102">m</text:span><text:span text:style-name="T2103">o</text:span><text:span text:style-name="T2104">d</text:span><text:span text:style-name="T2105">i</text:span><text:span text:style-name="T2106">f</text:span><text:span text:style-name="T2107">i</text:span><text:span text:style-name="T2108">c</text:span><text:span text:style-name="T2109">a</text:span><text:span text:style-name="T2110">t</text:span><text:span text:style-name="T2111">a</text:span><text:span text:style-name="T2112">,</text:span></text:p>
        <text:p text:style-name="P2113"><text:span text:style-name="T2114">né</text:span><text:span text:style-name="T2115"><text:s/></text:span><text:span text:style-name="T2116">di ca</text:span><text:span text:style-name="T2117">u</text:span><text:span text:style-name="T2118">se</text:span><text:span text:style-name="T2119"><text:s/></text:span><text:span text:style-name="T2120">ost</text:span><text:span text:style-name="T2121">a</text:span><text:span text:style-name="T2122">t</text:span><text:span text:style-name="T2123">i</text:span><text:span text:style-name="T2124">v</text:span><text:span text:style-name="T2125">e a</text:span><text:span text:style-name="T2126">ll’i</text:span><text:span text:style-name="T2127">s</text:span><text:span text:style-name="T2128">c</text:span><text:span text:style-name="T2129">r</text:span><text:span text:style-name="T2130">i</text:span><text:span text:style-name="T2131">z</text:span><text:span text:style-name="T2132">i</text:span><text:span text:style-name="T2133">o</text:span><text:span text:style-name="T2134">n</text:span><text:span text:style-name="T2135">e ne</text:span><text:span text:style-name="T2136">g</text:span><text:span text:style-name="T2137">l</text:span><text:span text:style-name="T2138">i a</text:span><text:span text:style-name="T2139">l</text:span><text:span text:style-name="T2140">bi di a</text:span><text:span text:style-name="T2141">p</text:span><text:span text:style-name="T2142">p</text:span><text:span text:style-name="T2143">a</text:span><text:span text:style-name="T2144">l</text:span><text:span text:style-name="T2145">t</text:span><text:span text:style-name="T2146">ato</text:span><text:span text:style-name="T2147">r</text:span><text:span text:style-name="T2148">i o</text:span><text:span text:style-name="T2149"><text:s/></text:span><text:span text:style-name="T2150">f</text:span><text:span text:style-name="T2151">o</text:span><text:span text:style-name="T2152">r</text:span><text:span text:style-name="T2153">n</text:span><text:span text:style-name="T2154">i</text:span><text:span text:style-name="T2155">t</text:span><text:span text:style-name="T2156">o</text:span><text:span text:style-name="T2157">r</text:span><text:span text:style-name="T2158">i p</text:span><text:span text:style-name="T2159">u</text:span><text:span text:style-name="T2160">b</text:span><text:span text:style-name="T2161">bli</text:span><text:span text:style-name="T2162">c</text:span><text:span text:style-name="T2163">i</text:span><text:span text:style-name="T2164">;</text:span></text:p>
        <text:p text:style-name="P2165"><text:span text:style-name="T2166"></text:span><text:span text:style-name="T2167"><text:s text:c="2"/></text:span><text:span text:style-name="T2168">di <text:s text:c="3"/></text:span><text:span text:style-name="T2169"><text:s/></text:span><text:span text:style-name="T2170">n</text:span><text:span text:style-name="T2171">o</text:span><text:span text:style-name="T2172">n <text:s text:c="3"/></text:span><text:span text:style-name="T2173"><text:s/></text:span><text:span text:style-name="T2174">ess</text:span><text:span text:style-name="T2175">e</text:span><text:span text:style-name="T2176">r</text:span><text:span text:style-name="T2177">e <text:s text:c="3"/></text:span><text:span text:style-name="T2178"><text:s/></text:span><text:span text:style-name="T2179">a <text:s text:c="3"/></text:span><text:span text:style-name="T2180"><text:s/></text:span><text:span text:style-name="T2181">co</text:span><text:span text:style-name="T2182">n</text:span><text:span text:style-name="T2183">osc</text:span><text:span text:style-name="T2184">e</text:span><text:span text:style-name="T2185">n</text:span><text:span text:style-name="T2186">z</text:span><text:span text:style-name="T2187">a <text:s text:c="3"/></text:span><text:span text:style-name="T2188"><text:s/></text:span><text:span text:style-name="T2189">che <text:s text:c="3"/></text:span><text:span text:style-name="T2190"><text:s/></text:span><text:span text:style-name="T2191">n</text:span><text:span text:style-name="T2192">e</text:span><text:span text:style-name="T2193">i <text:s text:c="3"/></text:span><text:span text:style-name="T2194"><text:s/></text:span><text:span text:style-name="T2195">co</text:span><text:span text:style-name="T2196">n</text:span><text:span text:style-name="T2197">f</text:span><text:span text:style-name="T2198">r</text:span><text:span text:style-name="T2199">o</text:span><text:span text:style-name="T2200">n</text:span><text:span text:style-name="T2201">t</text:span><text:span text:style-name="T2202">i <text:s text:c="3"/></text:span><text:span text:style-name="T2203"><text:s/></text:span><text:span text:style-name="T2204">d</text:span><text:span text:style-name="T2205">ell</text:span><text:span text:style-name="T2206">a <text:s text:c="3"/></text:span><text:span text:style-name="T2207"><text:s/></text:span><text:span text:style-name="T2208">d</text:span><text:span text:style-name="T2209">i</text:span><text:span text:style-name="T2210">tt</text:span><text:span text:style-name="T2211">a</text:span><text:span text:style-name="T2212">/</text:span><text:span text:style-name="T2213">co</text:span><text:span text:style-name="T2214">n</text:span><text:span text:style-name="T2215">sor</text:span><text:span text:style-name="T2216">z</text:span><text:span text:style-name="T2217">i</text:span><text:span text:style-name="T2218">o/soc</text:span><text:span text:style-name="T2219">i</text:span><text:span text:style-name="T2220">e</text:span><text:span text:style-name="T2221">t</text:span><text:span text:style-name="T2222">à</text:span><text:span text:style-name="T2223"><text:s/></text:span><text:span text:style-name="T2224">di<text:s/></text:span><text:span text:style-name="T2225"><text:s/></text:span><text:span text:style-name="T2226">cui<text:s/></text:span><text:span text:style-name="T2227"><text:s/></text:span><text:span text:style-name="T2228">il<text:s/></text:span><text:span text:style-name="T2229"><text:s/></text:span><text:span text:style-name="T2230">sottosc</text:span><text:span text:style-name="T2231">r</text:span><text:span text:style-name="T2232">i</text:span><text:span text:style-name="T2233">tt</text:span><text:span text:style-name="T2234">o<text:s/></text:span><text:span text:style-name="T2235"><text:s/></text:span><text:span text:style-name="T2236">è<text:s/></text:span><text:span text:style-name="T2237"><text:s/></text:span><text:span text:style-name="T2238">il<text:s/></text:span><text:span text:style-name="T2239"><text:s/></text:span><text:span text:style-name="T2240">le</text:span><text:span text:style-name="T2241">g</text:span><text:span text:style-name="T2242">a</text:span><text:span text:style-name="T2243">le<text:s/></text:span><text:span text:style-name="T2244"><text:s/></text:span><text:span text:style-name="T2245">r</text:span><text:span text:style-name="T2246">app</text:span><text:span text:style-name="T2247">r</text:span><text:span text:style-name="T2248">ese</text:span><text:span text:style-name="T2249">n</text:span><text:span text:style-name="T2250">t</text:span><text:span text:style-name="T2251">an</text:span><text:span text:style-name="T2252">t</text:span><text:span text:style-name="T2253">e<text:s/></text:span><text:span text:style-name="T2254"><text:s/></text:span><text:span text:style-name="T2255">d</text:span><text:span text:style-name="T2256">a</text:span><text:span text:style-name="T2257">l</text:span><text:span text:style-name="T2258"><text:s/></text:span><text:span text:style-name="T2259"><text:s text:c="31"/></text:span><text:span text:style-name="T2260"><text:s/></text:span><text:span text:style-name="T2261"><text:s/></text:span><text:span text:style-name="T2262">su</text:span><text:span text:style-name="T2263">s</text:span><text:span text:style-name="T2264">sis</text:span><text:span text:style-name="T2265">t</text:span><text:span text:style-name="T2266">a</text:span><text:span text:style-name="T2267"><text:s/></text:span><text:span text:style-name="T2268">alcun</text:span><text:span text:style-name="T2269"><text:s/></text:span><text:span text:style-name="T2270">p</text:span><text:span text:style-name="T2271">r</text:span><text:span text:style-name="T2272">o</text:span><text:span text:style-name="T2273">vv</text:span><text:span text:style-name="T2274">edimen</text:span><text:span text:style-name="T2275">t</text:span><text:span text:style-name="T2276">o</text:span><text:span text:style-name="T2277"><text:s/></text:span><text:span text:style-name="T2278">g</text:span><text:span text:style-name="T2279">iud</text:span><text:span text:style-name="T2280">iz</text:span><text:span text:style-name="T2281">iario</text:span><text:span text:style-name="T2282"><text:s/></text:span><text:span text:style-name="T2283">inte</text:span><text:span text:style-name="T2284">r</text:span><text:span text:style-name="T2285">di</text:span><text:span text:style-name="T2286">t</text:span><text:span text:style-name="T2287">t</text:span><text:span text:style-name="T2288">i</text:span><text:span text:style-name="T2289">v</text:span><text:span text:style-name="T2290">o</text:span><text:span text:style-name="T2291"><text:s/></text:span><text:span text:style-name="T2292">d</text:span><text:span text:style-name="T2293">i</text:span><text:span text:style-name="T2294">sp</text:span><text:span text:style-name="T2295">o</text:span><text:span text:style-name="T2296">s</text:span><text:span text:style-name="T2297">t</text:span><text:span text:style-name="T2298">o</text:span><text:span text:style-name="T2299"><text:s/></text:span><text:span text:style-name="T2300">ai</text:span><text:span text:style-name="T2301"><text:s/></text:span><text:span text:style-name="T2302">se</text:span><text:span text:style-name="T2303">n</text:span><text:span text:style-name="T2304">si</text:span><text:span text:style-name="T2305"><text:s/></text:span><text:span text:style-name="T2306">d</text:span><text:span text:style-name="T2307">ell</text:span><text:span text:style-name="T2308">a</text:span><text:span text:style-name="T2309"><text:s/></text:span><text:span text:style-name="T2310">L</text:span><text:span text:style-name="T2311">e</text:span><text:span text:style-name="T2312">g</text:span><text:span text:style-name="T2313">g</text:span><text:span text:style-name="T2314">e</text:span><text:span text:style-name="T2315"><text:s/></text:span><text:span text:style-name="T2316">5</text:span><text:span text:style-name="T2317">7</text:span><text:span text:style-name="T2318">5/1965</text:span><text:span text:style-name="T2319"><text:s/></text:span><text:span text:style-name="T2320">come</text:span><text:span text:style-name="T2321"><text:s/></text:span><text:span text:style-name="T2322">suc</text:span><text:span text:style-name="T2323">c</text:span><text:span text:style-name="T2324">ess</text:span><text:span text:style-name="T2325">i</text:span><text:span text:style-name="T2326">v</text:span><text:span text:style-name="T2327">amen</text:span><text:span text:style-name="T2328">t</text:span><text:span text:style-name="T2329">e</text:span><text:span text:style-name="T2330"><text:s/></text:span><text:span text:style-name="T2331">i</text:span><text:span text:style-name="T2332">nt</text:span><text:span text:style-name="T2333">e</text:span><text:span text:style-name="T2334">g</text:span><text:span text:style-name="T2335">r</text:span><text:span text:style-name="T2336">ata</text:span><text:span text:style-name="T2337"><text:s/></text:span><text:span text:style-name="T2338">e</text:span><text:span text:style-name="T2339"><text:s/></text:span><text:span text:style-name="T2340">m</text:span><text:span text:style-name="T2341">o</text:span><text:span text:style-name="T2342">d</text:span><text:span text:style-name="T2343">i</text:span><text:span text:style-name="T2344">f</text:span><text:span text:style-name="T2345">i</text:span><text:span text:style-name="T2346">c</text:span><text:span text:style-name="T2347">a</text:span><text:span text:style-name="T2348">t</text:span><text:span text:style-name="T2349">a</text:span><text:span text:style-name="T2350"><text:s/></text:span><text:span text:style-name="T2351">e</text:span><text:span text:style-name="T2352"><text:s/></text:span><text:span text:style-name="T2353">c</text:span><text:span text:style-name="T2354">he</text:span><text:span text:style-name="T2355"><text:s/></text:span><text:span text:style-name="T2356">co</text:span><text:span text:style-name="T2357">n</text:span><text:span text:style-name="T2358">se</text:span><text:span text:style-name="T2359">g</text:span><text:span text:style-name="T2360">u</text:span><text:span text:style-name="T2361">e</text:span><text:span text:style-name="T2362">n</text:span><text:span text:style-name="T2363">t</text:span><text:span text:style-name="T2364">e</text:span><text:span text:style-name="T2365">m</text:span><text:span text:style-name="T2366">e</text:span><text:span text:style-name="T2367">n</text:span><text:span text:style-name="T2368">t</text:span><text:span text:style-name="T2369">e</text:span><text:span text:style-name="T2370"><text:s/></text:span><text:span text:style-name="T2371">n</text:span><text:span text:style-name="T2372">o</text:span><text:span text:style-name="T2373">n suss</text:span><text:span text:style-name="T2374">i</text:span><text:span text:style-name="T2375">s</text:span><text:span text:style-name="T2376">t</text:span><text:span text:style-name="T2377">o</text:span><text:span text:style-name="T2378">n</text:span><text:span text:style-name="T2379">o<text:s/></text:span><text:span text:style-name="T2380"><text:s/></text:span><text:span text:style-name="T2381">ca</text:span><text:span text:style-name="T2382">u</text:span><text:span text:style-name="T2383">se<text:s/></text:span><text:span text:style-name="T2384"><text:s/></text:span><text:span text:style-name="T2385">di<text:s/></text:span><text:span text:style-name="T2386"><text:s/></text:span><text:span text:style-name="T2387">d</text:span><text:span text:style-name="T2388">i</text:span><text:span text:style-name="T2389">v</text:span><text:span text:style-name="T2390">i</text:span><text:span text:style-name="T2391">eto,<text:s/></text:span><text:span text:style-name="T2392"><text:s/></text:span><text:span text:style-name="T2393">d</text:span><text:span text:style-name="T2394">e</text:span><text:span text:style-name="T2395">ca</text:span><text:span text:style-name="T2396">d</text:span><text:span text:style-name="T2397">e</text:span><text:span text:style-name="T2398">n</text:span><text:span text:style-name="T2399">z</text:span><text:span text:style-name="T2400">a<text:s/></text:span><text:span text:style-name="T2401"><text:s/></text:span><text:span text:style-name="T2402">o<text:s/></text:span><text:span text:style-name="T2403"><text:s/></text:span><text:span text:style-name="T2404">s</text:span><text:span text:style-name="T2405">o</text:span><text:span text:style-name="T2406">sp</text:span><text:span text:style-name="T2407">e</text:span><text:span text:style-name="T2408">ns</text:span><text:span text:style-name="T2409">i</text:span><text:span text:style-name="T2410">o</text:span><text:span text:style-name="T2411">n</text:span><text:span text:style-name="T2412">e<text:s/></text:span><text:span text:style-name="T2413"><text:s/></text:span><text:span text:style-name="T2414">di<text:s/></text:span><text:span text:style-name="T2415"><text:s/></text:span><text:span text:style-name="T2416">cui<text:s/></text:span><text:span text:style-name="T2417"><text:s/></text:span><text:span text:style-name="T2418">a</text:span><text:span text:style-name="T2419">ll</text:span><text:span text:style-name="T2420">a<text:s/></text:span><text:span text:style-name="T2421"><text:s/></text:span><text:span text:style-name="T2422">L</text:span><text:span text:style-name="T2423">e</text:span><text:span text:style-name="T2424">g</text:span><text:span text:style-name="T2425">g</text:span><text:span text:style-name="T2426">e<text:s/></text:span><text:span text:style-name="T2427"><text:s/></text:span><text:span text:style-name="T2428">5</text:span><text:span text:style-name="T2429">7</text:span><text:span text:style-name="T2430">5/1965<text:s/></text:span><text:span text:style-name="T2431"><text:s/></text:span><text:span text:style-name="T2432">c</text:span><text:span text:style-name="T2433">o</text:span><text:span text:style-name="T2434">m</text:span><text:span text:style-name="T2435">e</text:span><text:span text:style-name="T2436"><text:s/></text:span><text:span text:style-name="T2437">success</text:span><text:span text:style-name="T2438">i</text:span><text:span text:style-name="T2439">v</text:span><text:span text:style-name="T2440">amen</text:span><text:span text:style-name="T2441">t</text:span><text:span text:style-name="T2442">e</text:span><text:span text:style-name="T2443"><text:s/></text:span><text:span text:style-name="T2444">i</text:span><text:span text:style-name="T2445">n</text:span><text:span text:style-name="T2446">t</text:span><text:span text:style-name="T2447">e</text:span><text:span text:style-name="T2448">g</text:span><text:span text:style-name="T2449">r</text:span><text:span text:style-name="T2450">a</text:span><text:span text:style-name="T2451">t</text:span><text:span text:style-name="T2452">a e</text:span><text:span text:style-name="T2453"><text:s/></text:span><text:span text:style-name="T2454">m</text:span><text:span text:style-name="T2455">o</text:span><text:span text:style-name="T2456">d</text:span><text:span text:style-name="T2457">i</text:span><text:span text:style-name="T2458">f</text:span><text:span text:style-name="T2459">i</text:span><text:span text:style-name="T2460">c</text:span><text:span text:style-name="T2461">a</text:span><text:span text:style-name="T2462">t</text:span><text:span text:style-name="T2463">a;</text:span></text:p>
        <text:p text:style-name="P2464"><text:span text:style-name="T2465"></text:span><text:span text:style-name="T2466"><text:s text:c="2"/></text:span><text:span text:style-name="T2467">di<text:s/></text:span><text:span text:style-name="T2468"><text:s/></text:span><text:span text:style-name="T2469">acc</text:span><text:span text:style-name="T2470">e</text:span><text:span text:style-name="T2471">tt</text:span><text:span text:style-name="T2472">a</text:span><text:span text:style-name="T2473">r</text:span><text:span text:style-name="T2474">e<text:s/></text:span><text:span text:style-name="T2475"><text:s/></text:span><text:span text:style-name="T2476">se</text:span><text:span text:style-name="T2477">n</text:span><text:span text:style-name="T2478">z</text:span><text:span text:style-name="T2479">a<text:s/></text:span><text:span text:style-name="T2480"><text:s/></text:span><text:span text:style-name="T2481">co</text:span><text:span text:style-name="T2482">n</text:span><text:span text:style-name="T2483">d</text:span><text:span text:style-name="T2484">i</text:span><text:span text:style-name="T2485">z</text:span><text:span text:style-name="T2486">i</text:span><text:span text:style-name="T2487">o</text:span><text:span text:style-name="T2488">n</text:span><text:span text:style-name="T2489">e<text:s/></text:span><text:span text:style-name="T2490"><text:s/></text:span><text:span text:style-name="T2491">o<text:s/></text:span><text:span text:style-name="T2492"><text:s/></text:span><text:span text:style-name="T2493">r</text:span><text:span text:style-name="T2494">i</text:span><text:span text:style-name="T2495">ser</text:span><text:span text:style-name="T2496">v</text:span><text:span text:style-name="T2497">a<text:s/></text:span><text:span text:style-name="T2498"><text:s/></text:span><text:span text:style-name="T2499">a</text:span><text:span text:style-name="T2500">l</text:span><text:span text:style-name="T2501">c</text:span><text:span text:style-name="T2502">u</text:span><text:span text:style-name="T2503">n</text:span><text:span text:style-name="T2504">a,<text:s/></text:span><text:span text:style-name="T2505"><text:s/></text:span><text:span text:style-name="T2506">t</text:span><text:span text:style-name="T2507">u</text:span><text:span text:style-name="T2508">tt</text:span><text:span text:style-name="T2509">e<text:s/></text:span><text:span text:style-name="T2510"><text:s/></text:span><text:span text:style-name="T2511">l</text:span><text:span text:style-name="T2512">e<text:s/></text:span><text:span text:style-name="T2513"><text:s/></text:span><text:span text:style-name="T2514">n</text:span><text:span text:style-name="T2515">o</text:span><text:span text:style-name="T2516">r</text:span><text:span text:style-name="T2517">m</text:span><text:span text:style-name="T2518">e<text:s/></text:span><text:span text:style-name="T2519"><text:s/></text:span><text:span text:style-name="T2520">e<text:s/></text:span><text:span text:style-name="T2521"><text:s/></text:span><text:span text:style-name="T2522">d</text:span><text:span text:style-name="T2523">i</text:span><text:span text:style-name="T2524">sp</text:span><text:span text:style-name="T2525">o</text:span><text:span text:style-name="T2526">s</text:span><text:span text:style-name="T2527">i</text:span><text:span text:style-name="T2528">z</text:span><text:span text:style-name="T2529">i</text:span><text:span text:style-name="T2530">o</text:span><text:span text:style-name="T2531">n</text:span><text:span text:style-name="T2532">i<text:s/></text:span><text:span text:style-name="T2533"><text:s/></text:span><text:span text:style-name="T2534">co</text:span><text:span text:style-name="T2535">n</text:span><text:span text:style-name="T2536">t</text:span><text:span text:style-name="T2537">e</text:span><text:span text:style-name="T2538">n</text:span><text:span text:style-name="T2539">u</text:span><text:span text:style-name="T2540">t</text:span><text:span text:style-name="T2541">e</text:span></text:p>
        <text:p text:style-name="P2542"><text:span text:style-name="T2543">n</text:span><text:span text:style-name="T2544">ell’</text:span><text:span text:style-name="T2545">a</text:span><text:span text:style-name="T2546">v</text:span><text:span text:style-name="T2547">v</text:span><text:span text:style-name="T2548">i</text:span><text:span text:style-name="T2549">so;</text:span></text:p>
        <text:p text:style-name="P2550"><text:span text:style-name="T2551"></text:span><text:span text:style-name="T2552"><text:s/></text:span><text:span text:style-name="T2553">di a</text:span><text:span text:style-name="T2554">p</text:span><text:span text:style-name="T2555">p</text:span><text:span text:style-name="T2556">li</text:span><text:span text:style-name="T2557">care</text:span><text:span text:style-name="T2558"><text:s/></text:span><text:span text:style-name="T2559">a</text:span><text:span text:style-name="T2560"><text:s/></text:span><text:span text:style-name="T2561">f</text:span><text:span text:style-name="T2562">a</text:span><text:span text:style-name="T2563">v</text:span><text:span text:style-name="T2564">ore</text:span><text:span text:style-name="T2565"><text:s/></text:span><text:span text:style-name="T2566">d</text:span><text:span text:style-name="T2567">e</text:span><text:span text:style-name="T2568">i<text:s/></text:span><text:span text:style-name="T2569">l</text:span><text:span text:style-name="T2570">a</text:span><text:span text:style-name="T2571">v</text:span><text:span text:style-name="T2572">ora</text:span><text:span text:style-name="T2573">t</text:span><text:span text:style-name="T2574">ori d</text:span><text:span text:style-name="T2575">i</text:span><text:span text:style-name="T2576">p</text:span><text:span text:style-name="T2577">e</text:span><text:span text:style-name="T2578">n</text:span><text:span text:style-name="T2579">d</text:span><text:span text:style-name="T2580">e</text:span><text:span text:style-name="T2581">n</text:span><text:span text:style-name="T2582">t</text:span><text:span text:style-name="T2583">i co</text:span><text:span text:style-name="T2584">n</text:span><text:span text:style-name="T2585">d</text:span><text:span text:style-name="T2586">i</text:span><text:span text:style-name="T2587">z</text:span><text:span text:style-name="T2588">i</text:span><text:span text:style-name="T2589">o</text:span><text:span text:style-name="T2590">n</text:span><text:span text:style-name="T2591">i<text:s/></text:span><text:span text:style-name="T2592">g</text:span><text:span text:style-name="T2593">i</text:span><text:span text:style-name="T2594">uri</text:span><text:span text:style-name="T2595">di</text:span><text:span text:style-name="T2596">che</text:span><text:span text:style-name="T2597"><text:s/>r</text:span><text:span text:style-name="T2598">e</text:span><text:span text:style-name="T2599">t</text:span><text:span text:style-name="T2600">r</text:span><text:span text:style-name="T2601">i</text:span><text:span text:style-name="T2602">b</text:span><text:span text:style-name="T2603">u</text:span><text:span text:style-name="T2604">t</text:span><text:span text:style-name="T2605">i</text:span><text:span text:style-name="T2606">v</text:span><text:span text:style-name="T2607">e non i</text:span><text:span text:style-name="T2608">n</text:span><text:span text:style-name="T2609">f</text:span><text:span text:style-name="T2610">eri</text:span><text:span text:style-name="T2611">o</text:span><text:span text:style-name="T2612">r</text:span><text:span text:style-name="T2613">i a</text:span><text:span text:style-name="T2614"><text:s/></text:span><text:span text:style-name="T2615">q</text:span><text:span text:style-name="T2616">u</text:span><text:span text:style-name="T2617">ell</text:span><text:span text:style-name="T2618">e<text:s/></text:span><text:span text:style-name="T2619">r</text:span><text:span text:style-name="T2620">i</text:span><text:span text:style-name="T2621">su</text:span><text:span text:style-name="T2622">l</text:span><text:span text:style-name="T2623">t</text:span><text:span text:style-name="T2624">a</text:span><text:span text:style-name="T2625">n</text:span><text:span text:style-name="T2626">t</text:span><text:span text:style-name="T2627">i d</text:span><text:span text:style-name="T2628">a</text:span><text:span text:style-name="T2629">i<text:s/></text:span><text:span text:style-name="T2630">C</text:span><text:span text:style-name="T2631">o</text:span><text:span text:style-name="T2632">n</text:span><text:span text:style-name="T2633">tr</text:span><text:span text:style-name="T2634">a</text:span><text:span text:style-name="T2635">tt</text:span><text:span text:style-name="T2636">i di</text:span><text:span text:style-name="T2637"><text:s/></text:span><text:span text:style-name="T2638">l</text:span><text:span text:style-name="T2639">a</text:span><text:span text:style-name="T2640">v</text:span><text:span text:style-name="T2641">oro;</text:span></text:p>
        <text:p text:style-name="P2642"><text:span text:style-name="T2643"></text:span><text:span text:style-name="T2644"><text:s/></text:span><text:span text:style-name="T2645"><text:s/></text:span><text:span text:style-name="T2646">l’i</text:span><text:span text:style-name="T2647">n</text:span><text:span text:style-name="T2648">e</text:span><text:span text:style-name="T2649">s</text:span><text:span text:style-name="T2650">i</text:span><text:span text:style-name="T2651">s</text:span><text:span text:style-name="T2652">t</text:span><text:span text:style-name="T2653">e</text:span><text:span text:style-name="T2654">n</text:span><text:span text:style-name="T2655">z</text:span><text:span text:style-name="T2656">a de</text:span><text:span text:style-name="T2657">l</text:span><text:span text:style-name="T2658">l</text:span><text:span text:style-name="T2659">e cause</text:span><text:span text:style-name="T2660"><text:s/></text:span><text:span text:style-name="T2661">di esc</text:span><text:span text:style-name="T2662">l</text:span><text:span text:style-name="T2663">us</text:span><text:span text:style-name="T2664">i</text:span><text:span text:style-name="T2665">o</text:span><text:span text:style-name="T2666">n</text:span><text:span text:style-name="T2667">e;</text:span></text:p>
        <text:soft-page-break/>
        <text:p text:style-name="P2668"><text:span text:style-name="T2669"> <text:s/></text:span><text:span text:style-name="T2670">che</text:span><text:span text:style-name="T2671"><text:s/></text:span><text:span text:style-name="T2672">n</text:span><text:span text:style-name="T2673">o</text:span><text:span text:style-name="T2674">n s</text:span><text:span text:style-name="T2675">u</text:span><text:span text:style-name="T2676">ss</text:span><text:span text:style-name="T2677">i</text:span><text:span text:style-name="T2678">s</text:span><text:span text:style-name="T2679">t</text:span><text:span text:style-name="T2680">o</text:span><text:span text:style-name="T2681">n</text:span><text:span text:style-name="T2682">o</text:span><text:span text:style-name="T2683"><text:s/></text:span><text:span text:style-name="T2684">a<text:s/></text:span><text:span text:style-name="T2685">p</text:span><text:span text:style-name="T2686">r</text:span><text:span text:style-name="T2687">o</text:span><text:span text:style-name="T2688">prio carico</text:span><text:span text:style-name="T2689"><text:s/></text:span><text:span text:style-name="T2690">ed</text:span><text:span text:style-name="T2691"><text:s/></text:span><text:span text:style-name="T2692">a</text:span><text:span text:style-name="T2693"><text:s/></text:span><text:span text:style-name="T2694">carico</text:span><text:span text:style-name="T2695"><text:s/></text:span><text:span text:style-name="T2696">d</text:span><text:span text:style-name="T2697">e</text:span><text:span text:style-name="T2698">ll’i</text:span><text:span text:style-name="T2699">m</text:span><text:span text:style-name="T2700">presa</text:span><text:span text:style-name="T2701"><text:s/>r</text:span><text:span text:style-name="T2702">a</text:span><text:span text:style-name="T2703">p</text:span><text:span text:style-name="T2704">pr</text:span><text:span text:style-name="T2705">e</text:span><text:span text:style-name="T2706">se</text:span><text:span text:style-name="T2707">n</text:span><text:span text:style-name="T2708">t</text:span><text:span text:style-name="T2709">a</text:span><text:span text:style-name="T2710">t</text:span><text:span text:style-name="T2711">a p</text:span><text:span text:style-name="T2712">r</text:span><text:span text:style-name="T2713">oc</text:span><text:span text:style-name="T2714">e</text:span><text:span text:style-name="T2715">d</text:span><text:span text:style-name="T2716">i</text:span><text:span text:style-name="T2717">m</text:span><text:span text:style-name="T2718">e</text:span><text:span text:style-name="T2719">n</text:span><text:span text:style-name="T2720">t</text:span><text:span text:style-name="T2721">i<text:s/></text:span><text:span text:style-name="T2722">i</text:span><text:span text:style-name="T2723">n</text:span><text:span text:style-name="T2724"><text:s/></text:span><text:span text:style-name="T2725">corso</text:span><text:span text:style-name="T2726"><text:s/>p</text:span><text:span text:style-name="T2727">e</text:span><text:span text:style-name="T2728">r</text:span><text:span text:style-name="T2729"><text:s/></text:span><text:span text:style-name="T2730">l’</text:span><text:span text:style-name="T2731">a</text:span><text:span text:style-name="T2732">p</text:span><text:span text:style-name="T2733">p</text:span><text:span text:style-name="T2734">li</text:span><text:span text:style-name="T2735">caz</text:span><text:span text:style-name="T2736">i</text:span><text:span text:style-name="T2737">o</text:span><text:span text:style-name="T2738">n</text:span><text:span text:style-name="T2739">e</text:span><text:span text:style-name="T2740"><text:s/></text:span><text:span text:style-name="T2741">d</text:span><text:span text:style-name="T2742">ell</text:span><text:span text:style-name="T2743">e</text:span><text:span text:style-name="T2744"><text:s/></text:span><text:span text:style-name="T2745">m</text:span><text:span text:style-name="T2746">i</text:span><text:span text:style-name="T2747">sure</text:span><text:span text:style-name="T2748"><text:s/></text:span><text:span text:style-name="T2749">di</text:span><text:span text:style-name="T2750"><text:s/></text:span><text:span text:style-name="T2751">p</text:span><text:span text:style-name="T2752">r</text:span><text:span text:style-name="T2753">e</text:span><text:span text:style-name="T2754">v</text:span><text:span text:style-name="T2755">e</text:span><text:span text:style-name="T2756">n</text:span><text:span text:style-name="T2757">z</text:span><text:span text:style-name="T2758">i</text:span><text:span text:style-name="T2759">o</text:span><text:span text:style-name="T2760">n</text:span><text:span text:style-name="T2761">e</text:span><text:span text:style-name="T2762"><text:s/></text:span><text:span text:style-name="T2763">di</text:span><text:span text:style-name="T2764"><text:s/></text:span><text:span text:style-name="T2765">cui</text:span><text:span text:style-name="T2766"><text:s/></text:span><text:span text:style-name="T2767">a</text:span><text:span text:style-name="T2768">ll’</text:span><text:span text:style-name="T2769">ar</text:span><text:span text:style-name="T2770">t</text:span><text:span text:style-name="T2771">.</text:span><text:span text:style-name="T2772"><text:s/></text:span><text:span text:style-name="T2773">3</text:span><text:span text:style-name="T2774"><text:s/></text:span><text:span text:style-name="T2775">d</text:span><text:span text:style-name="T2776">ell</text:span><text:span text:style-name="T2777">a</text:span><text:span text:style-name="T2778"><text:s/></text:span><text:span text:style-name="T2779">L</text:span><text:span text:style-name="T2780">e</text:span><text:span text:style-name="T2781">g</text:span><text:span text:style-name="T2782">g</text:span><text:span text:style-name="T2783">e</text:span><text:span text:style-name="T2784"><text:s/></text:span><text:span text:style-name="T2785">1</text:span><text:span text:style-name="T2786">4</text:span><text:span text:style-name="T2787">2</text:span><text:span text:style-name="T2788">3</text:span><text:span text:style-name="T2789">/</text:span><text:span text:style-name="T2790">1</text:span><text:span text:style-name="T2791">9</text:span><text:span text:style-name="T2792">56</text:span><text:span text:style-name="T2793"><text:s/></text:span><text:span text:style-name="T2794">o</text:span><text:span text:style-name="T2795"><text:s/></text:span><text:span text:style-name="T2796">di</text:span><text:span text:style-name="T2797"><text:s/></text:span><text:span text:style-name="T2798">a</text:span><text:span text:style-name="T2799">l</text:span><text:span text:style-name="T2800">cu</text:span><text:span text:style-name="T2801">n</text:span><text:span text:style-name="T2802">a d</text:span><text:span text:style-name="T2803">ell</text:span><text:span text:style-name="T2804">e cause os</text:span><text:span text:style-name="T2805">t</text:span><text:span text:style-name="T2806">a</text:span><text:span text:style-name="T2807">t</text:span><text:span text:style-name="T2808">i</text:span><text:span text:style-name="T2809">v</text:span><text:span text:style-name="T2810">e p</text:span><text:span text:style-name="T2811">r</text:span><text:span text:style-name="T2812">e</text:span><text:span text:style-name="T2813">v</text:span><text:span text:style-name="T2814">i</text:span><text:span text:style-name="T2815">s</text:span><text:span text:style-name="T2816">t</text:span><text:span text:style-name="T2817">e da</text:span><text:span text:style-name="T2818">ll’</text:span><text:span text:style-name="T2819">ar</text:span><text:span text:style-name="T2820">t</text:span><text:span text:style-name="T2821">. 10</text:span><text:span text:style-name="T2822"><text:s/></text:span><text:span text:style-name="T2823">d</text:span><text:span text:style-name="T2824">ell</text:span><text:span text:style-name="T2825">a L</text:span><text:span text:style-name="T2826">e</text:span><text:span text:style-name="T2827">g</text:span><text:span text:style-name="T2828">g</text:span><text:span text:style-name="T2829">e</text:span><text:span text:style-name="T2830"><text:s/></text:span><text:span text:style-name="T2831">5</text:span><text:span text:style-name="T2832">7</text:span><text:span text:style-name="T2833">5/1965</text:span><text:span text:style-name="T2834"><text:s/></text:span><text:span text:style-name="T2835">c</text:span><text:span text:style-name="T2836">o</text:span><text:span text:style-name="T2837">m</text:span><text:span text:style-name="T2838">e su</text:span><text:span text:style-name="T2839">c</text:span><text:span text:style-name="T2840">c.<text:s/></text:span><text:span text:style-name="T2841">i</text:span><text:span text:style-name="T2842">nt</text:span><text:span text:style-name="T2843">e</text:span><text:span text:style-name="T2844">g</text:span><text:span text:style-name="T2845">r</text:span><text:span text:style-name="T2846">a</text:span><text:span text:style-name="T2847">t</text:span><text:span text:style-name="T2848">a e</text:span><text:span text:style-name="T2849"><text:s/></text:span><text:span text:style-name="T2850">m</text:span><text:span text:style-name="T2851">o</text:span><text:span text:style-name="T2852">d</text:span><text:span text:style-name="T2853">i</text:span><text:span text:style-name="T2854">f</text:span><text:span text:style-name="T2855">i</text:span><text:span text:style-name="T2856">c</text:span><text:span text:style-name="T2857">a</text:span><text:span text:style-name="T2858">t</text:span><text:span text:style-name="T2859">a</text:span><text:span text:style-name="T2860">;</text:span></text:p>
        <text:p text:style-name="P2861"><text:span text:style-name="T2862"></text:span><text:span text:style-name="T2863"><text:s text:c="2"/></text:span><text:span text:style-name="T2864">che</text:span><text:span text:style-name="T2865"><text:s/></text:span><text:span text:style-name="T2866">n</text:span><text:span text:style-name="T2867">e</text:span><text:span text:style-name="T2868">i</text:span><text:span text:style-name="T2869"><text:s/></text:span><text:span text:style-name="T2870">co</text:span><text:span text:style-name="T2871">n</text:span><text:span text:style-name="T2872">f</text:span><text:span text:style-name="T2873">r</text:span><text:span text:style-name="T2874">o</text:span><text:span text:style-name="T2875">n</text:span><text:span text:style-name="T2876">t</text:span><text:span text:style-name="T2877">i</text:span><text:span text:style-name="T2878"><text:s/></text:span><text:span text:style-name="T2879">d</text:span><text:span text:style-name="T2880">ell’i</text:span><text:span text:style-name="T2881">m</text:span><text:span text:style-name="T2882">presa</text:span><text:span text:style-name="T2883"><text:s/></text:span><text:span text:style-name="T2884">n</text:span><text:span text:style-name="T2885">o</text:span><text:span text:style-name="T2886">n</text:span><text:span text:style-name="T2887"><text:s/></text:span><text:span text:style-name="T2888">è</text:span><text:span text:style-name="T2889"><text:s/></text:span><text:span text:style-name="T2890">s</text:span><text:span text:style-name="T2891">t</text:span><text:span text:style-name="T2892">ata</text:span><text:span text:style-name="T2893"><text:s/></text:span><text:span text:style-name="T2894">i</text:span><text:span text:style-name="T2895">r</text:span><text:span text:style-name="T2896">r</text:span><text:span text:style-name="T2897">o</text:span><text:span text:style-name="T2898">g</text:span><text:span text:style-name="T2899">a</text:span><text:span text:style-name="T2900">t</text:span><text:span text:style-name="T2901">a</text:span><text:span text:style-name="T2902"><text:s/></text:span><text:span text:style-name="T2903">l</text:span><text:span text:style-name="T2904">a</text:span><text:span text:style-name="T2905"><text:s/></text:span><text:span text:style-name="T2906">sa</text:span><text:span text:style-name="T2907">n</text:span><text:span text:style-name="T2908">z</text:span><text:span text:style-name="T2909">i</text:span><text:span text:style-name="T2910">o</text:span><text:span text:style-name="T2911">n</text:span><text:span text:style-name="T2912">e</text:span><text:span text:style-name="T2913"><text:s/></text:span><text:span text:style-name="T2914">am</text:span><text:span text:style-name="T2915">m</text:span><text:span text:style-name="T2916">i</text:span><text:span text:style-name="T2917">n</text:span><text:span text:style-name="T2918">i</text:span><text:span text:style-name="T2919">s</text:span><text:span text:style-name="T2920">tr</text:span><text:span text:style-name="T2921">a</text:span><text:span text:style-name="T2922">t</text:span><text:span text:style-name="T2923">i</text:span><text:span text:style-name="T2924">v</text:span><text:span text:style-name="T2925">a</text:span><text:span text:style-name="T2926"><text:s/></text:span><text:span text:style-name="T2927">d</text:span><text:span text:style-name="T2928">ell</text:span><text:span text:style-name="T2929">’</text:span><text:span text:style-name="T2930">i</text:span><text:span text:style-name="T2931">nte</text:span><text:span text:style-name="T2932">r</text:span><text:span text:style-name="T2933">d</text:span><text:span text:style-name="T2934">i</text:span><text:span text:style-name="T2935">z</text:span><text:span text:style-name="T2936">i</text:span><text:span text:style-name="T2937">o</text:span><text:span text:style-name="T2938">n</text:span><text:span text:style-name="T2939">e a</text:span><text:span text:style-name="T2940">ll’</text:span><text:span text:style-name="T2941">es</text:span><text:span text:style-name="T2942">e</text:span><text:span text:style-name="T2943">r</text:span><text:span text:style-name="T2944">c</text:span><text:span text:style-name="T2945">i</text:span><text:span text:style-name="T2946">z</text:span><text:span text:style-name="T2947">i</text:span><text:span text:style-name="T2948">o</text:span><text:span text:style-name="T2949"><text:s/></text:span><text:span text:style-name="T2950">d</text:span><text:span text:style-name="T2951">el</text:span><text:span text:style-name="T2952">l</text:span><text:span text:style-name="T2953">’</text:span><text:span text:style-name="T2954">at</text:span><text:span text:style-name="T2955">t</text:span><text:span text:style-name="T2956">i</text:span><text:span text:style-name="T2957">v</text:span><text:span text:style-name="T2958">i</text:span><text:span text:style-name="T2959">t</text:span><text:span text:style-name="T2960">à</text:span><text:span text:style-name="T2961"><text:s/></text:span><text:span text:style-name="T2962">o</text:span><text:span text:style-name="T2963"><text:s/></text:span><text:span text:style-name="T2964">d</text:span><text:span text:style-name="T2965">e</text:span><text:span text:style-name="T2966">l</text:span><text:span text:style-name="T2967"><text:s/></text:span><text:span text:style-name="T2968">d</text:span><text:span text:style-name="T2969">i</text:span><text:span text:style-name="T2970">v</text:span><text:span text:style-name="T2971">i</text:span><text:span text:style-name="T2972">eto</text:span><text:span text:style-name="T2973"><text:s/></text:span><text:span text:style-name="T2974">di</text:span><text:span text:style-name="T2975"><text:s/></text:span><text:span text:style-name="T2976">co</text:span><text:span text:style-name="T2977">n</text:span><text:span text:style-name="T2978">tr</text:span><text:span text:style-name="T2979">a</text:span><text:span text:style-name="T2980">r</text:span><text:span text:style-name="T2981">r</text:span><text:span text:style-name="T2982">e</text:span><text:span text:style-name="T2983"><text:s/></text:span><text:span text:style-name="T2984">con</text:span><text:span text:style-name="T2985"><text:s/></text:span><text:span text:style-name="T2986">l</text:span><text:span text:style-name="T2987">a</text:span><text:span text:style-name="T2988"><text:s/></text:span><text:span text:style-name="T2989">P</text:span><text:span text:style-name="T2990">u</text:span><text:span text:style-name="T2991">b</text:span><text:span text:style-name="T2992">b</text:span><text:span text:style-name="T2993">li</text:span><text:span text:style-name="T2994">ca</text:span><text:span text:style-name="T2995"><text:s/></text:span><text:span text:style-name="T2996">A</text:span><text:span text:style-name="T2997">mm</text:span><text:span text:style-name="T2998">i</text:span><text:span text:style-name="T2999">n</text:span><text:span text:style-name="T3000">i</text:span><text:span text:style-name="T3001">s</text:span><text:span text:style-name="T3002">tr</text:span><text:span text:style-name="T3003">a</text:span><text:span text:style-name="T3004">z</text:span><text:span text:style-name="T3005">i</text:span><text:span text:style-name="T3006">o</text:span><text:span text:style-name="T3007">n</text:span><text:span text:style-name="T3008">e</text:span><text:span text:style-name="T3009"><text:s/></text:span><text:span text:style-name="T3010">di</text:span><text:span text:style-name="T3011"><text:s/></text:span><text:span text:style-name="T3012">cui</text:span><text:span text:style-name="T3013"><text:s/></text:span><text:span text:style-name="T3014">a</text:span><text:span text:style-name="T3015">l</text:span><text:span text:style-name="T3016">l</text:span><text:span text:style-name="T3017">’</text:span><text:span text:style-name="T3018">ar</text:span><text:span text:style-name="T3019">t</text:span><text:span text:style-name="T3020">.</text:span><text:span text:style-name="T3021"><text:s/></text:span><text:span text:style-name="T3022">9</text:span></text:p>
        <text:p text:style-name="P3023"><text:span text:style-name="T3024">com</text:span><text:span text:style-name="T3025">m</text:span><text:span text:style-name="T3026">a</text:span><text:span text:style-name="T3027"><text:s/></text:span><text:span text:style-name="T3028">2</text:span><text:span text:style-name="T3029"><text:s/></text:span><text:span text:style-name="T3030">l</text:span><text:span text:style-name="T3031">et</text:span><text:span text:style-name="T3032">t</text:span><text:span text:style-name="T3033">.</text:span><text:span text:style-name="T3034"><text:s/></text:span><text:span text:style-name="T3035">a</text:span><text:span text:style-name="T3036">)</text:span><text:span text:style-name="T3037"><text:s/></text:span><text:span text:style-name="T3038">e</text:span><text:span text:style-name="T3039"><text:s/>c</text:span><text:span text:style-name="T3040">)</text:span><text:span text:style-name="T3041"><text:s/></text:span><text:span text:style-name="T3042">d</text:span><text:span text:style-name="T3043">e</text:span><text:span text:style-name="T3044">l</text:span><text:span text:style-name="T3045"><text:s/></text:span><text:span text:style-name="T3046">D</text:span><text:span text:style-name="T3047">.</text:span><text:span text:style-name="T3048">L</text:span><text:span text:style-name="T3049">g</text:span><text:span text:style-name="T3050">s. n°</text:span><text:span text:style-name="T3051"><text:s/></text:span><text:span text:style-name="T3052">2</text:span><text:span text:style-name="T3053">3</text:span><text:span text:style-name="T3054">1/200</text:span><text:span text:style-name="T3055">1</text:span><text:span text:style-name="T3056">;</text:span></text:p>
        <text:p text:style-name="P3057"><text:span text:style-name="T3058"></text:span><text:span text:style-name="T3059"><text:s/></text:span><text:span text:style-name="T3060">che</text:span><text:span text:style-name="T3061"><text:s/></text:span><text:span text:style-name="T3062">l’i</text:span><text:span text:style-name="T3063">m</text:span><text:span text:style-name="T3064">presa</text:span><text:span text:style-name="T3065"><text:s/></text:span><text:span text:style-name="T3066">n</text:span><text:span text:style-name="T3067">o</text:span><text:span text:style-name="T3068">n</text:span><text:span text:style-name="T3069"><text:s/></text:span><text:span text:style-name="T3070">si</text:span><text:span text:style-name="T3071"><text:s/></text:span><text:span text:style-name="T3072">è</text:span><text:span text:style-name="T3073"><text:s/></text:span><text:span text:style-name="T3074">av</text:span><text:span text:style-name="T3075">v</text:span><text:span text:style-name="T3076">a</text:span><text:span text:style-name="T3077">l</text:span><text:span text:style-name="T3078">sa</text:span><text:span text:style-name="T3079"><text:s/></text:span><text:span text:style-name="T3080">d</text:span><text:span text:style-name="T3081">e</text:span><text:span text:style-name="T3082">i</text:span><text:span text:style-name="T3083"><text:s/></text:span><text:span text:style-name="T3084">p</text:span><text:span text:style-name="T3085">i</text:span><text:span text:style-name="T3086">a</text:span><text:span text:style-name="T3087">n</text:span><text:span text:style-name="T3088">i</text:span><text:span text:style-name="T3089"><text:s/></text:span><text:span text:style-name="T3090">i</text:span><text:span text:style-name="T3091">n</text:span><text:span text:style-name="T3092">d</text:span><text:span text:style-name="T3093">i</text:span><text:span text:style-name="T3094">v</text:span><text:span text:style-name="T3095">i</text:span><text:span text:style-name="T3096">d</text:span><text:span text:style-name="T3097">u</text:span><text:span text:style-name="T3098">al</text:span><text:span text:style-name="T3099">i</text:span><text:span text:style-name="T3100"><text:s/></text:span><text:span text:style-name="T3101">di</text:span><text:span text:style-name="T3102"><text:s/></text:span><text:span text:style-name="T3103">eme</text:span><text:span text:style-name="T3104">r</text:span><text:span text:style-name="T3105">s</text:span><text:span text:style-name="T3106">i</text:span><text:span text:style-name="T3107">o</text:span><text:span text:style-name="T3108">n</text:span><text:span text:style-name="T3109">e</text:span><text:span text:style-name="T3110"><text:s/></text:span><text:span text:style-name="T3111">di</text:span><text:span text:style-name="T3112"><text:s/></text:span><text:span text:style-name="T3113">cui</text:span><text:span text:style-name="T3114"><text:s/></text:span><text:span text:style-name="T3115">a</text:span><text:span text:style-name="T3116">ll</text:span><text:span text:style-name="T3117">a</text:span><text:span text:style-name="T3118"><text:s/></text:span><text:span text:style-name="T3119">L</text:span><text:span text:style-name="T3120">e</text:span><text:span text:style-name="T3121">gg</text:span><text:span text:style-name="T3122">e</text:span><text:span text:style-name="T3123"><text:s/></text:span><text:span text:style-name="T3124">3</text:span><text:span text:style-name="T3125">8</text:span><text:span text:style-name="T3126">3/200</text:span><text:span text:style-name="T3127">1</text:span><text:span text:style-name="T3128">, ov</text:span><text:span text:style-name="T3129">v</text:span><text:span text:style-name="T3130">ero</text:span><text:span text:style-name="T3131"><text:s/></text:span><text:span text:style-name="T3132">che si è</text:span><text:span text:style-name="T3133"><text:s/></text:span><text:span text:style-name="T3134">av</text:span><text:span text:style-name="T3135">v</text:span><text:span text:style-name="T3136">a</text:span><text:span text:style-name="T3137">l</text:span><text:span text:style-name="T3138">sa</text:span><text:span text:style-name="T3139"><text:s/></text:span><text:span text:style-name="T3140">d</text:span><text:span text:style-name="T3141">e</text:span><text:span text:style-name="T3142">i p</text:span><text:span text:style-name="T3143">i</text:span><text:span text:style-name="T3144">a</text:span><text:span text:style-name="T3145">n</text:span><text:span text:style-name="T3146">i</text:span><text:span text:style-name="T3147"><text:s/></text:span><text:span text:style-name="T3148">i</text:span><text:span text:style-name="T3149">n</text:span><text:span text:style-name="T3150">d</text:span><text:span text:style-name="T3151">i</text:span><text:span text:style-name="T3152">v</text:span><text:span text:style-name="T3153">i</text:span><text:span text:style-name="T3154">d</text:span><text:span text:style-name="T3155">u</text:span><text:span text:style-name="T3156">a</text:span><text:span text:style-name="T3157">l</text:span><text:span text:style-name="T3158">i di</text:span><text:span text:style-name="T3159"><text:s/></text:span><text:span text:style-name="T3160">eme</text:span><text:span text:style-name="T3161">r</text:span><text:span text:style-name="T3162">s</text:span><text:span text:style-name="T3163">i</text:span><text:span text:style-name="T3164">o</text:span><text:span text:style-name="T3165">n</text:span><text:span text:style-name="T3166">e</text:span><text:span text:style-name="T3167"><text:s/></text:span><text:span text:style-name="T3168">di cui a</text:span><text:span text:style-name="T3169">ll</text:span><text:span text:style-name="T3170">a</text:span><text:span text:style-name="T3171"><text:s/></text:span><text:span text:style-name="T3172">L</text:span><text:span text:style-name="T3173">e</text:span><text:span text:style-name="T3174">g</text:span><text:span text:style-name="T3175">g</text:span><text:span text:style-name="T3176">e</text:span><text:span text:style-name="T3177"><text:s/></text:span><text:span text:style-name="T3178">3</text:span><text:span text:style-name="T3179">8</text:span><text:span text:style-name="T3180">3</text:span><text:span text:style-name="T3181">/</text:span><text:span text:style-name="T3182">2</text:span><text:span text:style-name="T3183">0</text:span><text:span text:style-name="T3184">01 e</text:span><text:span text:style-name="T3185"><text:s/></text:span><text:span text:style-name="T3186">che<text:s/></text:span><text:span text:style-name="T3187">i</text:span><text:span text:style-name="T3188">l p</text:span><text:span text:style-name="T3189">e</text:span><text:span text:style-name="T3190">r</text:span><text:span text:style-name="T3191">i</text:span><text:span text:style-name="T3192">o</text:span><text:span text:style-name="T3193">d</text:span><text:span text:style-name="T3194">o di</text:span><text:span text:style-name="T3195"><text:s/></text:span><text:span text:style-name="T3196">e</text:span><text:span text:style-name="T3197">m</text:span><text:span text:style-name="T3198">ersi</text:span><text:span text:style-name="T3199">o</text:span><text:span text:style-name="T3200">ne</text:span><text:span text:style-name="T3201"><text:s/></text:span><text:span text:style-name="T3202">si</text:span><text:span text:style-name="T3203"><text:s/></text:span><text:span text:style-name="T3204">è conc</text:span><text:span text:style-name="T3205">l</text:span><text:span text:style-name="T3206">us</text:span><text:span text:style-name="T3207">o</text:span><text:span text:style-name="T3208">;</text:span></text:p>
        <text:p text:style-name="P3209"><text:span text:style-name="T3210"> <text:s/></text:span><text:span text:style-name="T3211">che</text:span><text:span text:style-name="T3212"><text:s/></text:span><text:span text:style-name="T3213">l’i</text:span><text:span text:style-name="T3214">m</text:span><text:span text:style-name="T3215">presa</text:span><text:span text:style-name="T3216"><text:s/></text:span><text:span text:style-name="T3217">r</text:span><text:span text:style-name="T3218">a</text:span><text:span text:style-name="T3219">p</text:span><text:span text:style-name="T3220">p</text:span><text:span text:style-name="T3221">r</text:span><text:span text:style-name="T3222">es</text:span><text:span text:style-name="T3223">e</text:span><text:span text:style-name="T3224">nta</text:span><text:span text:style-name="T3225">t</text:span><text:span text:style-name="T3226">a</text:span><text:span text:style-name="T3227"><text:s/></text:span><text:span text:style-name="T3228">n</text:span><text:span text:style-name="T3229">on</text:span><text:span text:style-name="T3230"><text:s/></text:span><text:span text:style-name="T3231">è</text:span><text:span text:style-name="T3232"><text:s/></text:span><text:span text:style-name="T3233">ass</text:span><text:span text:style-name="T3234">o</text:span><text:span text:style-name="T3235">g</text:span><text:span text:style-name="T3236">g</text:span><text:span text:style-name="T3237">e</text:span><text:span text:style-name="T3238">tt</text:span><text:span text:style-name="T3239">a</text:span><text:span text:style-name="T3240">b</text:span><text:span text:style-name="T3241">il</text:span><text:span text:style-name="T3242">e</text:span><text:span text:style-name="T3243"><text:s/></text:span><text:span text:style-name="T3244">a</text:span><text:span text:style-name="T3245">g</text:span><text:span text:style-name="T3246">l</text:span><text:span text:style-name="T3247">i</text:span><text:span text:style-name="T3248"><text:s/></text:span><text:span text:style-name="T3249">o</text:span><text:span text:style-name="T3250">b</text:span><text:span text:style-name="T3251">b</text:span><text:span text:style-name="T3252">li</text:span><text:span text:style-name="T3253">g</text:span><text:span text:style-name="T3254">hi</text:span><text:span text:style-name="T3255"><text:s/></text:span><text:span text:style-name="T3256">di</text:span><text:span text:style-name="T3257"><text:s/></text:span><text:span text:style-name="T3258">cui</text:span><text:span text:style-name="T3259"><text:s/></text:span><text:span text:style-name="T3260">a</text:span><text:span text:style-name="T3261">ll</text:span><text:span text:style-name="T3262">a</text:span><text:span text:style-name="T3263"><text:s/></text:span><text:span text:style-name="T3264">L</text:span><text:span text:style-name="T3265">e</text:span><text:span text:style-name="T3266">g</text:span><text:span text:style-name="T3267">g</text:span><text:span text:style-name="T3268">e</text:span><text:span text:style-name="T3269"><text:s/></text:span><text:span text:style-name="T3270">6</text:span><text:span text:style-name="T3271">8</text:span><text:span text:style-name="T3272">/</text:span><text:span text:style-name="T3273">1</text:span><text:span text:style-name="T3274">9</text:span><text:span text:style-name="T3275">99</text:span><text:span text:style-name="T3276"><text:s/></text:span><text:span text:style-name="T3277">i</text:span><text:span text:style-name="T3278">n</text:span><text:span text:style-name="T3279"><text:s/></text:span><text:span text:style-name="T3280">q</text:span><text:span text:style-name="T3281">u</text:span><text:span text:style-name="T3282">a</text:span><text:span text:style-name="T3283">n</text:span><text:span text:style-name="T3284">t</text:span><text:span text:style-name="T3285">o l</text:span><text:span text:style-name="T3286">’</text:span><text:span text:style-name="T3287">or</text:span><text:span text:style-name="T3288">g</text:span><text:span text:style-name="T3289">a</text:span><text:span text:style-name="T3290">ni</text:span><text:span text:style-name="T3291">co de</text:span><text:span text:style-name="T3292">ll</text:span><text:span text:style-name="T3293">a s</text:span><text:span text:style-name="T3294">t</text:span><text:span text:style-name="T3295">essa</text:span><text:span text:style-name="T3296"><text:s/></text:span><text:span text:style-name="T3297">n</text:span><text:span text:style-name="T3298">o</text:span><text:span text:style-name="T3299">n supera</text:span><text:span text:style-name="T3300"><text:s/></text:span><text:span text:style-name="T3301">i 15</text:span><text:span text:style-name="T3302"><text:s/></text:span><text:span text:style-name="T3303">d</text:span><text:span text:style-name="T3304">i</text:span><text:span text:style-name="T3305">p</text:span><text:span text:style-name="T3306">e</text:span><text:span text:style-name="T3307">n</text:span><text:span text:style-name="T3308">d</text:span><text:span text:style-name="T3309">e</text:span><text:span text:style-name="T3310">n</text:span><text:span text:style-name="T3311">t</text:span><text:span text:style-name="T3312">i ov</text:span><text:span text:style-name="T3313">v</text:span><text:span text:style-name="T3314">ero</text:span><text:span text:style-name="T3315"><text:s/></text:span><text:span text:style-name="T3316">che</text:span><text:span text:style-name="T3317"><text:s/></text:span><text:span text:style-name="T3318">l’i</text:span><text:span text:style-name="T3319">m</text:span><text:span text:style-name="T3320">presa</text:span><text:span text:style-name="T3321"><text:s/>r</text:span><text:span text:style-name="T3322">a</text:span><text:span text:style-name="T3323">p</text:span><text:span text:style-name="T3324">prese</text:span><text:span text:style-name="T3325">n</text:span><text:span text:style-name="T3326">t</text:span><text:span text:style-name="T3327">ata</text:span><text:span text:style-name="T3328"><text:s/></text:span><text:span text:style-name="T3329">n</text:span><text:span text:style-name="T3330">o</text:span><text:span text:style-name="T3331">n è</text:span><text:span text:style-name="T3332"><text:s/></text:span><text:span text:style-name="T3333">ass</text:span><text:span text:style-name="T3334">o</text:span><text:span text:style-name="T3335">g</text:span><text:span text:style-name="T3336">g</text:span><text:span text:style-name="T3337">e</text:span><text:span text:style-name="T3338">tt</text:span><text:span text:style-name="T3339">a</text:span><text:span text:style-name="T3340">bil</text:span><text:span text:style-name="T3341">e</text:span><text:span text:style-name="T3342"><text:s/></text:span><text:span text:style-name="T3343">a</text:span><text:span text:style-name="T3344">g</text:span><text:span text:style-name="T3345">l</text:span><text:span text:style-name="T3346">i</text:span><text:span text:style-name="T3347"><text:s/></text:span><text:span text:style-name="T3348">o</text:span><text:span text:style-name="T3349">b</text:span><text:span text:style-name="T3350">b</text:span><text:span text:style-name="T3351">li</text:span><text:span text:style-name="T3352">g</text:span><text:span text:style-name="T3353">hi di cui a</text:span><text:span text:style-name="T3354">ll</text:span><text:span text:style-name="T3355">a</text:span><text:span text:style-name="T3356"><text:s/></text:span><text:span text:style-name="T3357">L</text:span><text:span text:style-name="T3358">e</text:span><text:span text:style-name="T3359">g</text:span><text:span text:style-name="T3360">ge</text:span><text:span text:style-name="T3361"><text:s/></text:span><text:span text:style-name="T3362">6</text:span><text:span text:style-name="T3363">8</text:span><text:span text:style-name="T3364">/</text:span><text:span text:style-name="T3365">1</text:span><text:span text:style-name="T3366">9</text:span><text:span text:style-name="T3367">99</text:span><text:span text:style-name="T3368"><text:s/></text:span><text:span text:style-name="T3369">i</text:span><text:span text:style-name="T3370">n</text:span><text:span text:style-name="T3371"><text:s/>q</text:span><text:span text:style-name="T3372">u</text:span><text:span text:style-name="T3373">a</text:span><text:span text:style-name="T3374">n</text:span><text:span text:style-name="T3375">t</text:span><text:span text:style-name="T3376">o</text:span><text:span text:style-name="T3377"><text:s/></text:span><text:span text:style-name="T3378">p</text:span><text:span text:style-name="T3379">ur</text:span><text:span text:style-name="T3380"><text:s/></text:span><text:span text:style-name="T3381">a</text:span><text:span text:style-name="T3382">v</text:span><text:span text:style-name="T3383">e</text:span><text:span text:style-name="T3384">n</text:span><text:span text:style-name="T3385">do</text:span><text:span text:style-name="T3386"><text:s/></text:span><text:span text:style-name="T3387">un</text:span><text:span text:style-name="T3388"><text:s/></text:span><text:span text:style-name="T3389">or</text:span><text:span text:style-name="T3390">g</text:span><text:span text:style-name="T3391">a</text:span><text:span text:style-name="T3392">ni</text:span><text:span text:style-name="T3393">co comp</text:span><text:span text:style-name="T3394">r</text:span><text:span text:style-name="T3395">eso</text:span><text:span text:style-name="T3396"><text:s/></text:span><text:span text:style-name="T3397">t</text:span><text:span text:style-name="T3398">r</text:span><text:span text:style-name="T3399">a</text:span><text:span text:style-name="T3400"><text:s/></text:span><text:span text:style-name="T3401">15</text:span><text:span text:style-name="T3402"><text:s/></text:span><text:span text:style-name="T3403">e</text:span><text:span text:style-name="T3404"><text:s/></text:span><text:span text:style-name="T3405">35</text:span><text:span text:style-name="T3406"><text:s/></text:span><text:span text:style-name="T3407">d</text:span><text:span text:style-name="T3408">i</text:span><text:span text:style-name="T3409">p</text:span><text:span text:style-name="T3410">e</text:span><text:span text:style-name="T3411">n</text:span><text:span text:style-name="T3412">d</text:span><text:span text:style-name="T3413">e</text:span><text:span text:style-name="T3414">n</text:span><text:span text:style-name="T3415">t</text:span><text:span text:style-name="T3416">i</text:span><text:span text:style-name="T3417">,</text:span><text:span text:style-name="T3418"><text:s/></text:span><text:span text:style-name="T3419">l</text:span><text:span text:style-name="T3420">a</text:span><text:span text:style-name="T3421"><text:s/></text:span><text:span text:style-name="T3422">s</text:span><text:span text:style-name="T3423">t</text:span><text:span text:style-name="T3424">essa</text:span><text:span text:style-name="T3425"><text:s/></text:span><text:span text:style-name="T3426">n</text:span><text:span text:style-name="T3427">o</text:span><text:span text:style-name="T3428">n</text:span><text:span text:style-name="T3429"><text:s/></text:span><text:span text:style-name="T3430">ha</text:span><text:span text:style-name="T3431"><text:s/></text:span><text:span text:style-name="T3432">e</text:span><text:span text:style-name="T3433">f</text:span><text:span text:style-name="T3434">f</text:span><text:span text:style-name="T3435">e</text:span><text:span text:style-name="T3436">t</text:span><text:span text:style-name="T3437">t</text:span><text:span text:style-name="T3438">u</text:span><text:span text:style-name="T3439">a</text:span><text:span text:style-name="T3440">t</text:span><text:span text:style-name="T3441">o</text:span><text:span text:style-name="T3442"><text:s/></text:span><text:span text:style-name="T3443">n</text:span><text:span text:style-name="T3444">u</text:span><text:span text:style-name="T3445">o</text:span><text:span text:style-name="T3446">v</text:span><text:span text:style-name="T3447">e</text:span><text:span text:style-name="T3448"><text:s/></text:span><text:span text:style-name="T3449">ass</text:span><text:span text:style-name="T3450">u</text:span><text:span text:style-name="T3451">n</text:span><text:span text:style-name="T3452">z</text:span><text:span text:style-name="T3453">i</text:span><text:span text:style-name="T3454">o</text:span><text:span text:style-name="T3455">n</text:span><text:span text:style-name="T3456">i</text:span><text:span text:style-name="T3457"><text:s/></text:span><text:span text:style-name="T3458">succ</text:span><text:span text:style-name="T3459">e</text:span><text:span text:style-name="T3460">ss</text:span><text:span text:style-name="T3461">i</text:span><text:span text:style-name="T3462">v</text:span><text:span text:style-name="T3463">amen</text:span><text:span text:style-name="T3464">t</text:span><text:span text:style-name="T3465">e al<text:s/></text:span><text:span text:style-name="T3466"><text:s/></text:span><text:span text:style-name="T3467">1</text:span><text:span text:style-name="T3468">8</text:span><text:span text:style-name="T3469">/</text:span><text:span text:style-name="T3470">1/2000<text:s/></text:span><text:span text:style-name="T3471"><text:s/></text:span><text:span text:style-name="T3472">o</text:span><text:span text:style-name="T3473">v</text:span><text:span text:style-name="T3474">v</text:span><text:span text:style-name="T3475">ero<text:s/></text:span><text:span text:style-name="T3476"><text:s/></text:span><text:span text:style-name="T3477">che<text:s/></text:span><text:span text:style-name="T3478"><text:s/></text:span><text:span text:style-name="T3479">l’i</text:span><text:span text:style-name="T3480">m</text:span><text:span text:style-name="T3481">presa<text:s/></text:span><text:span text:style-name="T3482"><text:s/></text:span><text:span text:style-name="T3483">r</text:span><text:span text:style-name="T3484">a</text:span><text:span text:style-name="T3485">p</text:span><text:span text:style-name="T3486">prese</text:span><text:span text:style-name="T3487">n</text:span><text:span text:style-name="T3488">t</text:span><text:span text:style-name="T3489">a</text:span><text:span text:style-name="T3490">t</text:span><text:span text:style-name="T3491">a<text:s/></text:span><text:span text:style-name="T3492"><text:s/></text:span><text:span text:style-name="T3493">è<text:s/></text:span><text:span text:style-name="T3494"><text:s/></text:span><text:span text:style-name="T3495">s</text:span><text:span text:style-name="T3496">o</text:span><text:span text:style-name="T3497">g</text:span><text:span text:style-name="T3498">g</text:span><text:span text:style-name="T3499">e</text:span><text:span text:style-name="T3500">t</text:span><text:span text:style-name="T3501">t</text:span><text:span text:style-name="T3502">a<text:s/></text:span><text:span text:style-name="T3503"><text:s/></text:span><text:span text:style-name="T3504">a</text:span><text:span text:style-name="T3505">g</text:span><text:span text:style-name="T3506">l</text:span><text:span text:style-name="T3507">i<text:s/></text:span><text:span text:style-name="T3508"><text:s/></text:span><text:span text:style-name="T3509">o</text:span><text:span text:style-name="T3510">b</text:span><text:span text:style-name="T3511">b</text:span><text:span text:style-name="T3512">li</text:span><text:span text:style-name="T3513">g</text:span><text:span text:style-name="T3514">hi<text:s/></text:span><text:span text:style-name="T3515"><text:s/></text:span><text:span text:style-name="T3516">di<text:s/></text:span><text:span text:style-name="T3517"><text:s/></text:span><text:span text:style-name="T3518">cui<text:s/></text:span><text:span text:style-name="T3519"><text:s/></text:span><text:span text:style-name="T3520">a</text:span><text:span text:style-name="T3521">ll</text:span><text:span text:style-name="T3522">a<text:s/></text:span><text:span text:style-name="T3523"><text:s/></text:span><text:span text:style-name="T3524">L</text:span><text:span text:style-name="T3525">e</text:span><text:span text:style-name="T3526">g</text:span><text:span text:style-name="T3527">g</text:span><text:span text:style-name="T3528">e 6</text:span><text:span text:style-name="T3529">8</text:span><text:span text:style-name="T3530">/</text:span><text:span text:style-name="T3531">1</text:span><text:span text:style-name="T3532">9</text:span><text:span text:style-name="T3533">99</text:span><text:span text:style-name="T3534"><text:s/></text:span><text:span text:style-name="T3535">i</text:span><text:span text:style-name="T3536">n</text:span><text:span text:style-name="T3537"><text:s/></text:span><text:span text:style-name="T3538">q</text:span><text:span text:style-name="T3539">u</text:span><text:span text:style-name="T3540">a</text:span><text:span text:style-name="T3541">n</text:span><text:span text:style-name="T3542">t</text:span><text:span text:style-name="T3543">o</text:span><text:span text:style-name="T3544"><text:s/></text:span><text:span text:style-name="T3545">l’</text:span><text:span text:style-name="T3546">o</text:span><text:span text:style-name="T3547">r</text:span><text:span text:style-name="T3548">g</text:span><text:span text:style-name="T3549">a</text:span><text:span text:style-name="T3550">n</text:span><text:span text:style-name="T3551">i</text:span><text:span text:style-name="T3552">co</text:span><text:span text:style-name="T3553"><text:s/></text:span><text:span text:style-name="T3554">d</text:span><text:span text:style-name="T3555">ell</text:span><text:span text:style-name="T3556">a</text:span><text:span text:style-name="T3557"><text:s/></text:span><text:span text:style-name="T3558">s</text:span><text:span text:style-name="T3559">t</text:span><text:span text:style-name="T3560">essa</text:span><text:span text:style-name="T3561"><text:s/></text:span><text:span text:style-name="T3562">su</text:span><text:span text:style-name="T3563">p</text:span><text:span text:style-name="T3564">e</text:span><text:span text:style-name="T3565">r</text:span><text:span text:style-name="T3566">a</text:span><text:span text:style-name="T3567"><text:s/></text:span><text:span text:style-name="T3568">i</text:span><text:span text:style-name="T3569"><text:s/></text:span><text:span text:style-name="T3570">35</text:span><text:span text:style-name="T3571"><text:s/></text:span><text:span text:style-name="T3572">d</text:span><text:span text:style-name="T3573">i</text:span><text:span text:style-name="T3574">p</text:span><text:span text:style-name="T3575">e</text:span><text:span text:style-name="T3576">n</text:span><text:span text:style-name="T3577">d</text:span><text:span text:style-name="T3578">e</text:span><text:span text:style-name="T3579">n</text:span><text:span text:style-name="T3580">t</text:span><text:span text:style-name="T3581">i</text:span><text:span text:style-name="T3582"><text:s/></text:span><text:span text:style-name="T3583">e</text:span><text:span text:style-name="T3584"><text:s/></text:span><text:span text:style-name="T3585">c</text:span><text:span text:style-name="T3586">h</text:span><text:span text:style-name="T3587">e</text:span><text:span text:style-name="T3588"><text:s/></text:span><text:span text:style-name="T3589">ha</text:span><text:span text:style-name="T3590"><text:s/></text:span><text:span text:style-name="T3591">o</text:span><text:span text:style-name="T3592">t</text:span><text:span text:style-name="T3593">t</text:span><text:span text:style-name="T3594">e</text:span><text:span text:style-name="T3595">m</text:span><text:span text:style-name="T3596">p</text:span><text:span text:style-name="T3597">e</text:span><text:span text:style-name="T3598">r</text:span><text:span text:style-name="T3599">a</text:span><text:span text:style-name="T3600">t</text:span><text:span text:style-name="T3601">o</text:span><text:span text:style-name="T3602"><text:s/></text:span><text:span text:style-name="T3603">a</text:span><text:span text:style-name="T3604">ll</text:span><text:span text:style-name="T3605">e d</text:span><text:span text:style-name="T3606">i</text:span><text:span text:style-name="T3607">sp</text:span><text:span text:style-name="T3608">o</text:span><text:span text:style-name="T3609">s</text:span><text:span text:style-name="T3610">i</text:span><text:span text:style-name="T3611">z</text:span><text:span text:style-name="T3612">i</text:span><text:span text:style-name="T3613">o</text:span><text:span text:style-name="T3614">n</text:span><text:span text:style-name="T3615">i</text:span><text:span text:style-name="T3616"><text:s/></text:span><text:span text:style-name="T3617">d</text:span><text:span text:style-name="T3618">e</text:span><text:span text:style-name="T3619">ll</text:span><text:span text:style-name="T3620">a</text:span><text:span text:style-name="T3621"><text:s/></text:span><text:span text:style-name="T3622">predet</text:span><text:span text:style-name="T3623">t</text:span><text:span text:style-name="T3624">a</text:span><text:span text:style-name="T3625"><text:s/></text:span><text:span text:style-name="T3626">n</text:span><text:span text:style-name="T3627">o</text:span><text:span text:style-name="T3628">rm</text:span><text:span text:style-name="T3629">ati</text:span><text:span text:style-name="T3630">v</text:span><text:span text:style-name="T3631">a</text:span><text:span text:style-name="T3632"><text:s/></text:span><text:span text:style-name="T3633">ov</text:span><text:span text:style-name="T3634">v</text:span><text:span text:style-name="T3635">ero</text:span><text:span text:style-name="T3636"><text:s/></text:span><text:span text:style-name="T3637">che</text:span><text:span text:style-name="T3638"><text:s/></text:span><text:span text:style-name="T3639">l</text:span><text:span text:style-name="T3640">’i</text:span><text:span text:style-name="T3641">m</text:span><text:span text:style-name="T3642">presa</text:span><text:span text:style-name="T3643"><text:s/></text:span><text:span text:style-name="T3644">r</text:span><text:span text:style-name="T3645">a</text:span><text:span text:style-name="T3646">p</text:span><text:span text:style-name="T3647">prese</text:span><text:span text:style-name="T3648">n</text:span><text:span text:style-name="T3649">t</text:span><text:span text:style-name="T3650">ata</text:span><text:span text:style-name="T3651"><text:s/></text:span><text:span text:style-name="T3652">è</text:span><text:span text:style-name="T3653"><text:s/></text:span><text:span text:style-name="T3654">so</text:span><text:span text:style-name="T3655">g</text:span><text:span text:style-name="T3656">g</text:span><text:span text:style-name="T3657">e</text:span><text:span text:style-name="T3658">t</text:span><text:span text:style-name="T3659">t</text:span><text:span text:style-name="T3660">a</text:span><text:span text:style-name="T3661"><text:s/></text:span><text:span text:style-name="T3662">a</text:span><text:span text:style-name="T3663">g</text:span><text:span text:style-name="T3664">l</text:span><text:span text:style-name="T3665">i</text:span><text:span text:style-name="T3666"><text:s/></text:span><text:span text:style-name="T3667">o</text:span><text:span text:style-name="T3668">b</text:span><text:span text:style-name="T3669">b</text:span><text:span text:style-name="T3670">li</text:span><text:span text:style-name="T3671">g</text:span><text:span text:style-name="T3672">hi di</text:span><text:span text:style-name="T3673"><text:s/></text:span><text:span text:style-name="T3674">cui</text:span><text:span text:style-name="T3675"><text:s/></text:span><text:span text:style-name="T3676">a</text:span><text:span text:style-name="T3677">ll</text:span><text:span text:style-name="T3678">a</text:span><text:span text:style-name="T3679"><text:s/></text:span><text:span text:style-name="T3680">L</text:span><text:span text:style-name="T3681">e</text:span><text:span text:style-name="T3682">gg</text:span><text:span text:style-name="T3683">e</text:span><text:span text:style-name="T3684"><text:s/></text:span><text:span text:style-name="T3685">6</text:span><text:span text:style-name="T3686">8</text:span><text:span text:style-name="T3687">/</text:span><text:span text:style-name="T3688">1</text:span><text:span text:style-name="T3689">9</text:span><text:span text:style-name="T3690">9</text:span><text:span text:style-name="T3691">9</text:span><text:span text:style-name="T3692"><text:s/></text:span><text:span text:style-name="T3693">i</text:span><text:span text:style-name="T3694">n</text:span><text:span text:style-name="T3695"><text:s/></text:span><text:span text:style-name="T3696">q</text:span><text:span text:style-name="T3697">u</text:span><text:span text:style-name="T3698">a</text:span><text:span text:style-name="T3699">nto</text:span><text:span text:style-name="T3700"><text:s/></text:span><text:span text:style-name="T3701">p</text:span><text:span text:style-name="T3702">u</text:span><text:span text:style-name="T3703">r</text:span><text:span text:style-name="T3704"><text:s/></text:span><text:span text:style-name="T3705">a</text:span><text:span text:style-name="T3706">v</text:span><text:span text:style-name="T3707">e</text:span><text:span text:style-name="T3708">n</text:span><text:span text:style-name="T3709">do</text:span><text:span text:style-name="T3710"><text:s/></text:span><text:span text:style-name="T3711">un</text:span><text:span text:style-name="T3712"><text:s/></text:span><text:span text:style-name="T3713">or</text:span><text:span text:style-name="T3714">g</text:span><text:span text:style-name="T3715">a</text:span><text:span text:style-name="T3716">ni</text:span><text:span text:style-name="T3717">co</text:span><text:span text:style-name="T3718"><text:s/></text:span><text:span text:style-name="T3719">com</text:span><text:span text:style-name="T3720">p</text:span><text:span text:style-name="T3721">r</text:span><text:span text:style-name="T3722">eso</text:span><text:span text:style-name="T3723"><text:s/></text:span><text:span text:style-name="T3724">tr</text:span><text:span text:style-name="T3725">a</text:span><text:span text:style-name="T3726"><text:s/></text:span><text:span text:style-name="T3727">15</text:span><text:span text:style-name="T3728"><text:s/></text:span><text:span text:style-name="T3729">e</text:span><text:span text:style-name="T3730"><text:s/></text:span><text:span text:style-name="T3731">35</text:span><text:span text:style-name="T3732"><text:s/></text:span><text:span text:style-name="T3733">d</text:span><text:span text:style-name="T3734">i</text:span><text:span text:style-name="T3735">p</text:span><text:span text:style-name="T3736">e</text:span><text:span text:style-name="T3737">n</text:span><text:span text:style-name="T3738">d</text:span><text:span text:style-name="T3739">e</text:span><text:span text:style-name="T3740">n</text:span><text:span text:style-name="T3741">t</text:span><text:span text:style-name="T3742">i so</text:span><text:span text:style-name="T3743">n</text:span><text:span text:style-name="T3744">o</text:span><text:span text:style-name="T3745"><text:s/></text:span><text:span text:style-name="T3746">s</text:span><text:span text:style-name="T3747">t</text:span><text:span text:style-name="T3748">ate<text:s/></text:span><text:span text:style-name="T3749">e</text:span><text:span text:style-name="T3750">ff</text:span><text:span text:style-name="T3751">e</text:span><text:span text:style-name="T3752">t</text:span><text:span text:style-name="T3753">t</text:span><text:span text:style-name="T3754">u</text:span><text:span text:style-name="T3755">a</text:span><text:span text:style-name="T3756">t</text:span><text:span text:style-name="T3757">e</text:span><text:span text:style-name="T3758"><text:s/></text:span><text:span text:style-name="T3759">n</text:span><text:span text:style-name="T3760">u</text:span><text:span text:style-name="T3761">o</text:span><text:span text:style-name="T3762">v</text:span><text:span text:style-name="T3763">e</text:span><text:span text:style-name="T3764"><text:s/></text:span><text:span text:style-name="T3765">ass</text:span><text:span text:style-name="T3766">u</text:span><text:span text:style-name="T3767">nz</text:span><text:span text:style-name="T3768">i</text:span><text:span text:style-name="T3769">o</text:span><text:span text:style-name="T3770">n</text:span><text:span text:style-name="T3771">i</text:span><text:span text:style-name="T3772"><text:s/></text:span><text:span text:style-name="T3773">al</text:span><text:span text:style-name="T3774"><text:s/></text:span><text:span text:style-name="T3775">1</text:span><text:span text:style-name="T3776">8</text:span><text:span text:style-name="T3777">/</text:span><text:span text:style-name="T3778">1/2000</text:span><text:span text:style-name="T3779"><text:s/></text:span><text:span text:style-name="T3780">e</text:span><text:span text:style-name="T3781"><text:s/></text:span><text:span text:style-name="T3782">che</text:span><text:span text:style-name="T3783"><text:s/></text:span><text:span text:style-name="T3784">ha</text:span><text:span text:style-name="T3785"><text:s/></text:span><text:span text:style-name="T3786">ot</text:span><text:span text:style-name="T3787">t</text:span><text:span text:style-name="T3788">e</text:span><text:span text:style-name="T3789">m</text:span><text:span text:style-name="T3790">p</text:span><text:span text:style-name="T3791">e</text:span><text:span text:style-name="T3792">r</text:span><text:span text:style-name="T3793">a</text:span><text:span text:style-name="T3794">t</text:span><text:span text:style-name="T3795">o</text:span><text:span text:style-name="T3796"><text:s/></text:span><text:span text:style-name="T3797">a</text:span><text:span text:style-name="T3798">ll</text:span><text:span text:style-name="T3799">e</text:span><text:span text:style-name="T3800"><text:s/></text:span><text:span text:style-name="T3801">d</text:span><text:span text:style-name="T3802">i</text:span><text:span text:style-name="T3803">sp</text:span><text:span text:style-name="T3804">o</text:span><text:span text:style-name="T3805">s</text:span><text:span text:style-name="T3806">i</text:span><text:span text:style-name="T3807">z</text:span><text:span text:style-name="T3808">i</text:span><text:span text:style-name="T3809">o</text:span><text:span text:style-name="T3810">n</text:span><text:span text:style-name="T3811">i</text:span><text:span text:style-name="T3812"><text:s/></text:span><text:span text:style-name="T3813">d</text:span><text:span text:style-name="T3814">ell</text:span><text:span text:style-name="T3815">a prede</text:span><text:span text:style-name="T3816">t</text:span><text:span text:style-name="T3817">t</text:span><text:span text:style-name="T3818">a n</text:span><text:span text:style-name="T3819">o</text:span><text:span text:style-name="T3820">rm</text:span><text:span text:style-name="T3821">a</text:span><text:span text:style-name="T3822">t</text:span><text:span text:style-name="T3823">i</text:span><text:span text:style-name="T3824">v</text:span><text:span text:style-name="T3825">a;</text:span></text:p>
        <text:p text:style-name="P3826"><text:span text:style-name="T3827"> <text:s/></text:span><text:span text:style-name="T3828">di d</text:span><text:span text:style-name="T3829">i</text:span><text:span text:style-name="T3830">sp</text:span><text:span text:style-name="T3831">o</text:span><text:span text:style-name="T3832">rr</text:span><text:span text:style-name="T3833">e</text:span><text:span text:style-name="T3834"><text:s/></text:span><text:span text:style-name="T3835">di o</text:span><text:span text:style-name="T3836">r</text:span><text:span text:style-name="T3837">g</text:span><text:span text:style-name="T3838">a</text:span><text:span text:style-name="T3839">ni</text:span><text:span text:style-name="T3840">co</text:span><text:span text:style-name="T3841"><text:s/></text:span><text:span text:style-name="T3842">a</text:span><text:span text:style-name="T3843">d</text:span><text:span text:style-name="T3844">e</text:span><text:span text:style-name="T3845">g</text:span><text:span text:style-name="T3846">u</text:span><text:span text:style-name="T3847">a</text:span><text:span text:style-name="T3848">t</text:span><text:span text:style-name="T3849">o a</text:span><text:span text:style-name="T3850">ll</text:span><text:span text:style-name="T3851">o s</text:span><text:span text:style-name="T3852">v</text:span><text:span text:style-name="T3853">o</text:span><text:span text:style-name="T3854">l</text:span><text:span text:style-name="T3855">g</text:span><text:span text:style-name="T3856">i</text:span><text:span text:style-name="T3857">m</text:span><text:span text:style-name="T3858">e</text:span><text:span text:style-name="T3859">n</text:span><text:span text:style-name="T3860">t</text:span><text:span text:style-name="T3861">o</text:span><text:span text:style-name="T3862"><text:s/></text:span><text:span text:style-name="T3863">d</text:span><text:span text:style-name="T3864">ell</text:span><text:span text:style-name="T3865">e p</text:span><text:span text:style-name="T3866">r</text:span><text:span text:style-name="T3867">e</text:span><text:span text:style-name="T3868">s</text:span><text:span text:style-name="T3869">t</text:span><text:span text:style-name="T3870">a</text:span><text:span text:style-name="T3871">z</text:span><text:span text:style-name="T3872">i</text:span><text:span text:style-name="T3873">o</text:span><text:span text:style-name="T3874">n</text:span><text:span text:style-name="T3875">i<text:s/></text:span><text:span text:style-name="T3876">r</text:span><text:span text:style-name="T3877">i</text:span><text:span text:style-name="T3878">ch</text:span><text:span text:style-name="T3879">i</text:span><text:span text:style-name="T3880">este;</text:span></text:p>
        <text:p text:style-name="P3881"><text:span text:style-name="T3882"></text:span><text:span text:style-name="T3883"><text:s/></text:span><text:span text:style-name="T3884">che</text:span><text:span text:style-name="T3885"><text:s/></text:span><text:span text:style-name="T3886">n</text:span><text:span text:style-name="T3887">o</text:span><text:span text:style-name="T3888">n</text:span><text:span text:style-name="T3889"><text:s/></text:span><text:span text:style-name="T3890">si</text:span><text:span text:style-name="T3891"><text:s/></text:span><text:span text:style-name="T3892">t</text:span><text:span text:style-name="T3893">r</text:span><text:span text:style-name="T3894">o</text:span><text:span text:style-name="T3895">v</text:span><text:span text:style-name="T3896">a</text:span><text:span text:style-name="T3897"><text:s/></text:span><text:span text:style-name="T3898">i</text:span><text:span text:style-name="T3899">n</text:span><text:span text:style-name="T3900"><text:s/></text:span><text:span text:style-name="T3901">a</text:span><text:span text:style-name="T3902">l</text:span><text:span text:style-name="T3903">cu</text:span><text:span text:style-name="T3904">n</text:span><text:span text:style-name="T3905">a</text:span><text:span text:style-name="T3906"><text:s/></text:span><text:span text:style-name="T3907">d</text:span><text:span text:style-name="T3908">ell</text:span><text:span text:style-name="T3909">e</text:span><text:span text:style-name="T3910"><text:s/></text:span><text:span text:style-name="T3911">p</text:span><text:span text:style-name="T3912">o</text:span><text:span text:style-name="T3913">s</text:span><text:span text:style-name="T3914">i</text:span><text:span text:style-name="T3915">z</text:span><text:span text:style-name="T3916">i</text:span><text:span text:style-name="T3917">o</text:span><text:span text:style-name="T3918">n</text:span><text:span text:style-name="T3919">i</text:span><text:span text:style-name="T3920"><text:s/></text:span><text:span text:style-name="T3921">o</text:span><text:span text:style-name="T3922"><text:s/></text:span><text:span text:style-name="T3923">co</text:span><text:span text:style-name="T3924">n</text:span><text:span text:style-name="T3925">d</text:span><text:span text:style-name="T3926">i</text:span><text:span text:style-name="T3927">z</text:span><text:span text:style-name="T3928">i</text:span><text:span text:style-name="T3929">o</text:span><text:span text:style-name="T3930">n</text:span><text:span text:style-name="T3931">i</text:span><text:span text:style-name="T3932"><text:s/></text:span><text:span text:style-name="T3933">osta</text:span><text:span text:style-name="T3934">t</text:span><text:span text:style-name="T3935">i</text:span><text:span text:style-name="T3936">v</text:span><text:span text:style-name="T3937">e</text:span><text:span text:style-name="T3938"><text:s/></text:span><text:span text:style-name="T3939">pre</text:span><text:span text:style-name="T3940">v</text:span><text:span text:style-name="T3941">i</text:span><text:span text:style-name="T3942">s</text:span><text:span text:style-name="T3943">t</text:span><text:span text:style-name="T3944">e</text:span><text:span text:style-name="T3945"><text:s/></text:span><text:span text:style-name="T3946">d</text:span><text:span text:style-name="T3947">all</text:span><text:span text:style-name="T3948">a</text:span><text:span text:style-name="T3949"><text:s/></text:span><text:span text:style-name="T3950">v</text:span><text:span text:style-name="T3951">i</text:span><text:span text:style-name="T3952">g</text:span><text:span text:style-name="T3953">e</text:span><text:span text:style-name="T3954">n</text:span><text:span text:style-name="T3955">t</text:span><text:span text:style-name="T3956">e</text:span><text:span text:style-name="T3957"><text:s/></text:span><text:span text:style-name="T3958">l</text:span><text:span text:style-name="T3959">e</text:span><text:span text:style-name="T3960">g</text:span><text:span text:style-name="T3961">i</text:span><text:span text:style-name="T3962">s</text:span><text:span text:style-name="T3963">l</text:span><text:span text:style-name="T3964">a</text:span><text:span text:style-name="T3965">z</text:span><text:span text:style-name="T3966">i</text:span><text:span text:style-name="T3967">o</text:span><text:span text:style-name="T3968">n</text:span><text:span text:style-name="T3969">e<text:s/></text:span><text:span text:style-name="T3970">i</text:span><text:span text:style-name="T3971">n<text:s/></text:span><text:span text:style-name="T3972">m</text:span><text:span text:style-name="T3973">at</text:span><text:span text:style-name="T3974">e</text:span><text:span text:style-name="T3975">r</text:span><text:span text:style-name="T3976">i</text:span><text:span text:style-name="T3977">a di</text:span><text:span text:style-name="T3978"><text:s/></text:span><text:span text:style-name="T3979">l</text:span><text:span text:style-name="T3980">o</text:span><text:span text:style-name="T3981">t</text:span><text:span text:style-name="T3982">t</text:span><text:span text:style-name="T3983">a a</text:span><text:span text:style-name="T3984">ll</text:span><text:span text:style-name="T3985">a de</text:span><text:span text:style-name="T3986">l</text:span><text:span text:style-name="T3987">i</text:span><text:span text:style-name="T3988">n</text:span><text:span text:style-name="T3989">q</text:span><text:span text:style-name="T3990">u</text:span><text:span text:style-name="T3991">e</text:span><text:span text:style-name="T3992">n</text:span><text:span text:style-name="T3993">z</text:span><text:span text:style-name="T3994">a di</text:span><text:span text:style-name="T3995"><text:s/>t</text:span><text:span text:style-name="T3996">i</text:span><text:span text:style-name="T3997">po</text:span><text:span text:style-name="T3998"><text:s/></text:span><text:span text:style-name="T3999">m</text:span><text:span text:style-name="T4000">a</text:span><text:span text:style-name="T4001">f</text:span><text:span text:style-name="T4002">i</text:span><text:span text:style-name="T4003">os</text:span><text:span text:style-name="T4004">o</text:span><text:span text:style-name="T4005">;</text:span></text:p>
        <text:p text:style-name="P4006"><text:span text:style-name="T4007"> <text:s/></text:span><text:span text:style-name="T4008">che</text:span><text:span text:style-name="T4009"><text:s/></text:span><text:span text:style-name="T4010">i</text:span><text:span text:style-name="T4011">l ser</text:span><text:span text:style-name="T4012">v</text:span><text:span text:style-name="T4013">i</text:span><text:span text:style-name="T4014">z</text:span><text:span text:style-name="T4015">i</text:span><text:span text:style-name="T4016">o di</text:span><text:span text:style-name="T4017"><text:s/></text:span><text:span text:style-name="T4018">ass</text:span><text:span text:style-name="T4019">i</text:span><text:span text:style-name="T4020">s</text:span><text:span text:style-name="T4021">t</text:span><text:span text:style-name="T4022">e</text:span><text:span text:style-name="T4023">n</text:span><text:span text:style-name="T4024">z</text:span><text:span text:style-name="T4025">a è</text:span><text:span text:style-name="T4026"><text:s/>g</text:span><text:span text:style-name="T4027">a</text:span><text:span text:style-name="T4028">r</text:span><text:span text:style-name="T4029">a</text:span><text:span text:style-name="T4030">n</text:span><text:span text:style-name="T4031">t</text:span><text:span text:style-name="T4032">i</text:span><text:span text:style-name="T4033">t</text:span><text:span text:style-name="T4034">o</text:span><text:span text:style-name="T4035"><text:s/></text:span><text:span text:style-name="T4036">p</text:span><text:span text:style-name="T4037">e</text:span><text:span text:style-name="T4038">r<text:s/></text:span><text:span text:style-name="T4039">t</text:span><text:span text:style-name="T4040">u</text:span><text:span text:style-name="T4041">t</text:span><text:span text:style-name="T4042">t</text:span><text:span text:style-name="T4043">a la</text:span><text:span text:style-name="T4044"><text:s/></text:span><text:span text:style-name="T4045">d</text:span><text:span text:style-name="T4046">u</text:span><text:span text:style-name="T4047">r</text:span><text:span text:style-name="T4048">a</text:span><text:span text:style-name="T4049">t</text:span><text:span text:style-name="T4050">a del<text:s/></text:span><text:span text:style-name="T4051">p</text:span><text:span text:style-name="T4052">r</text:span><text:span text:style-name="T4053">o</text:span><text:span text:style-name="T4054">g</text:span><text:span text:style-name="T4055">e</text:span><text:span text:style-name="T4056">t</text:span><text:span text:style-name="T4057">t</text:span><text:span text:style-name="T4058">o;</text:span></text:p>
        <text:p text:style-name="P4059"><text:span text:style-name="T4060"></text:span><text:span text:style-name="T4061"><text:s/></text:span><text:span text:style-name="T4062">di</text:span><text:span text:style-name="T4063"><text:s/></text:span><text:span text:style-name="T4064">ess</text:span><text:span text:style-name="T4065">e</text:span><text:span text:style-name="T4066">r</text:span><text:span text:style-name="T4067">e</text:span><text:span text:style-name="T4068"><text:s/></text:span><text:span text:style-name="T4069">i</text:span><text:span text:style-name="T4070">n</text:span><text:span text:style-name="T4071">f</text:span><text:span text:style-name="T4072">o</text:span><text:span text:style-name="T4073">r</text:span><text:span text:style-name="T4074">m</text:span><text:span text:style-name="T4075">at</text:span><text:span text:style-name="T4076">o</text:span><text:span text:style-name="T4077">,</text:span><text:span text:style-name="T4078"><text:s/></text:span><text:span text:style-name="T4079">ai</text:span><text:span text:style-name="T4080"><text:s/></text:span><text:span text:style-name="T4081">se</text:span><text:span text:style-name="T4082">n</text:span><text:span text:style-name="T4083">si</text:span><text:span text:style-name="T4084"><text:s/></text:span><text:span text:style-name="T4085">d</text:span><text:span text:style-name="T4086">ell</text:span><text:span text:style-name="T4087">a</text:span><text:span text:style-name="T4088"><text:s/></text:span><text:span text:style-name="T4089">v</text:span><text:span text:style-name="T4090">i</text:span><text:span text:style-name="T4091">g</text:span><text:span text:style-name="T4092">e</text:span><text:span text:style-name="T4093">n</text:span><text:span text:style-name="T4094">t</text:span><text:span text:style-name="T4095">e</text:span><text:span text:style-name="T4096"><text:s/></text:span><text:span text:style-name="T4097">n</text:span><text:span text:style-name="T4098">o</text:span><text:span text:style-name="T4099">rm</text:span><text:span text:style-name="T4100">a</text:span><text:span text:style-name="T4101">t</text:span><text:span text:style-name="T4102">i</text:span><text:span text:style-name="T4103">v</text:span><text:span text:style-name="T4104">a</text:span><text:span text:style-name="T4105"><text:s/></text:span><text:span text:style-name="T4106">i</text:span><text:span text:style-name="T4107">n</text:span><text:span text:style-name="T4108"><text:s/></text:span><text:span text:style-name="T4109">m</text:span><text:span text:style-name="T4110">ate</text:span><text:span text:style-name="T4111">r</text:span><text:span text:style-name="T4112">i</text:span><text:span text:style-name="T4113">a</text:span><text:span text:style-name="T4114"><text:s/></text:span><text:span text:style-name="T4115">di</text:span><text:span text:style-name="T4116"><text:s/></text:span><text:span text:style-name="T4117">pro</text:span><text:span text:style-name="T4118">t</text:span><text:span text:style-name="T4119">e</text:span><text:span text:style-name="T4120">z</text:span><text:span text:style-name="T4121">i</text:span><text:span text:style-name="T4122">o</text:span><text:span text:style-name="T4123">n</text:span><text:span text:style-name="T4124">e</text:span><text:span text:style-name="T4125"><text:s/></text:span><text:span text:style-name="T4126">d</text:span><text:span text:style-name="T4127">e</text:span><text:span text:style-name="T4128">i</text:span><text:span text:style-name="T4129"><text:s/></text:span><text:span text:style-name="T4130">d</text:span><text:span text:style-name="T4131">a</text:span><text:span text:style-name="T4132">t</text:span><text:span text:style-name="T4133">i</text:span><text:span text:style-name="T4134"><text:s/></text:span><text:span text:style-name="T4135">p</text:span><text:span text:style-name="T4136">e</text:span><text:span text:style-name="T4137">r</text:span><text:span text:style-name="T4138">so</text:span><text:span text:style-name="T4139">n</text:span><text:span text:style-name="T4140">a</text:span><text:span text:style-name="T4141">li</text:span><text:span text:style-name="T4142">, che i d</text:span><text:span text:style-name="T4143">a</text:span><text:span text:style-name="T4144">t</text:span><text:span text:style-name="T4145">i p</text:span><text:span text:style-name="T4146">e</text:span><text:span text:style-name="T4147">r</text:span><text:span text:style-name="T4148">so</text:span><text:span text:style-name="T4149">n</text:span><text:span text:style-name="T4150">a</text:span><text:span text:style-name="T4151">l</text:span><text:span text:style-name="T4152">i<text:s/></text:span><text:span text:style-name="T4153">r</text:span><text:span text:style-name="T4154">acc</text:span><text:span text:style-name="T4155">ol</text:span><text:span text:style-name="T4156">t</text:span><text:span text:style-name="T4157">i saranno<text:s/></text:span><text:span text:style-name="T4158">tr</text:span><text:span text:style-name="T4159">a</text:span><text:span text:style-name="T4160">t</text:span><text:span text:style-name="T4161">t</text:span><text:span text:style-name="T4162">ati,</text:span><text:span text:style-name="T4163"><text:s/></text:span><text:span text:style-name="T4164">a</text:span><text:span text:style-name="T4165">n</text:span><text:span text:style-name="T4166">che con s</text:span><text:span text:style-name="T4167">tr</text:span><text:span text:style-name="T4168">u</text:span><text:span text:style-name="T4169">m</text:span><text:span text:style-name="T4170">e</text:span><text:span text:style-name="T4171">n</text:span><text:span text:style-name="T4172">t</text:span><text:span text:style-name="T4173">i<text:s/></text:span><text:span text:style-name="T4174">i</text:span><text:span text:style-name="T4175">n</text:span><text:span text:style-name="T4176">f</text:span><text:span text:style-name="T4177">o</text:span><text:span text:style-name="T4178">r</text:span><text:span text:style-name="T4179">m</text:span><text:span text:style-name="T4180">atic</text:span><text:span text:style-name="T4181">i</text:span><text:span text:style-name="T4182">,</text:span><text:span text:style-name="T4183"><text:s/></text:span><text:span text:style-name="T4184">esc</text:span><text:span text:style-name="T4185">l</text:span><text:span text:style-name="T4186">us</text:span><text:span text:style-name="T4187">i</text:span><text:span text:style-name="T4188">v</text:span><text:span text:style-name="T4189">amen</text:span><text:span text:style-name="T4190">t</text:span><text:span text:style-name="T4191">e n</text:span><text:span text:style-name="T4192">ell’</text:span><text:span text:style-name="T4193">amb</text:span><text:span text:style-name="T4194">i</text:span><text:span text:style-name="T4195">t</text:span><text:span text:style-name="T4196">o del proced</text:span><text:span text:style-name="T4197">im</text:span><text:span text:style-name="T4198">e</text:span><text:span text:style-name="T4199">n</text:span><text:span text:style-name="T4200">t</text:span><text:span text:style-name="T4201">o p</text:span><text:span text:style-name="T4202">e</text:span><text:span text:style-name="T4203">r</text:span><text:span text:style-name="T4204"><text:s/></text:span><text:span text:style-name="T4205">i</text:span><text:span text:style-name="T4206">l</text:span><text:span text:style-name="T4207"><text:s/></text:span><text:span text:style-name="T4208">q</text:span><text:span text:style-name="T4209">u</text:span><text:span text:style-name="T4210">al</text:span><text:span text:style-name="T4211">e la</text:span><text:span text:style-name="T4212"><text:s/></text:span><text:span text:style-name="T4213">p</text:span><text:span text:style-name="T4214">r</text:span><text:span text:style-name="T4215">es</text:span><text:span text:style-name="T4216">e</text:span><text:span text:style-name="T4217">nte</text:span><text:span text:style-name="T4218"><text:s/></text:span><text:span text:style-name="T4219">d</text:span><text:span text:style-name="T4220">i</text:span><text:span text:style-name="T4221">ch</text:span><text:span text:style-name="T4222">i</text:span><text:span text:style-name="T4223">a</text:span><text:span text:style-name="T4224">r</text:span><text:span text:style-name="T4225">a</text:span><text:span text:style-name="T4226">z</text:span><text:span text:style-name="T4227">i</text:span><text:span text:style-name="T4228">o</text:span><text:span text:style-name="T4229">n</text:span><text:span text:style-name="T4230">e<text:s/></text:span><text:span text:style-name="T4231">v</text:span><text:span text:style-name="T4232">i</text:span><text:span text:style-name="T4233">e</text:span><text:span text:style-name="T4234">n</text:span><text:span text:style-name="T4235">e<text:s/></text:span><text:span text:style-name="T4236">r</text:span><text:span text:style-name="T4237">es</text:span><text:span text:style-name="T4238">a</text:span><text:span text:style-name="T4239">.</text:span></text:p>
        <text:p text:style-name="P4240"><text:span text:style-name="T4241"></text:span><text:span text:style-name="T4242"><text:s/></text:span><text:span text:style-name="T4243">di</text:span><text:span text:style-name="T4244"><text:s/></text:span><text:span text:style-name="T4245">n</text:span><text:span text:style-name="T4246">o</text:span><text:span text:style-name="T4247">n</text:span><text:span text:style-name="T4248"><text:s/></text:span><text:span text:style-name="T4249">tr</text:span><text:span text:style-name="T4250">o</text:span><text:span text:style-name="T4251">v</text:span><text:span text:style-name="T4252">arsi</text:span><text:span text:style-name="T4253"><text:s/></text:span><text:span text:style-name="T4254">i</text:span><text:span text:style-name="T4255">n</text:span><text:span text:style-name="T4256"><text:s/></text:span><text:span text:style-name="T4257">s</text:span><text:span text:style-name="T4258">i</text:span><text:span text:style-name="T4259">t</text:span><text:span text:style-name="T4260">u</text:span><text:span text:style-name="T4261">a</text:span><text:span text:style-name="T4262">z</text:span><text:span text:style-name="T4263">i</text:span><text:span text:style-name="T4264">o</text:span><text:span text:style-name="T4265">n</text:span><text:span text:style-name="T4266">i</text:span><text:span text:style-name="T4267"><text:s/></text:span><text:span text:style-name="T4268">di</text:span><text:span text:style-name="T4269"><text:s/></text:span><text:span text:style-name="T4270">co</text:span><text:span text:style-name="T4271">n</text:span><text:span text:style-name="T4272">tr</text:span><text:span text:style-name="T4273">o</text:span><text:span text:style-name="T4274">ll</text:span><text:span text:style-name="T4275">o</text:span><text:span text:style-name="T4276"><text:s/></text:span><text:span text:style-name="T4277">o</text:span><text:span text:style-name="T4278"><text:s/></text:span><text:span text:style-name="T4279">di</text:span><text:span text:style-name="T4280"><text:s/></text:span><text:span text:style-name="T4281">c</text:span><text:span text:style-name="T4282">o</text:span><text:span text:style-name="T4283">ll</text:span><text:span text:style-name="T4284">e</text:span><text:span text:style-name="T4285">g</text:span><text:span text:style-name="T4286">ame</text:span><text:span text:style-name="T4287">n</text:span><text:span text:style-name="T4288">t</text:span><text:span text:style-name="T4289">o</text:span><text:span text:style-name="T4290"><text:s/></text:span><text:span text:style-name="T4291">(</text:span><text:span text:style-name="T4292">f</text:span><text:span text:style-name="T4293">o</text:span><text:span text:style-name="T4294">r</text:span><text:span text:style-name="T4295">m</text:span><text:span text:style-name="T4296">a</text:span><text:span text:style-name="T4297">l</text:span><text:span text:style-name="T4298">e</text:span><text:span text:style-name="T4299"><text:s/></text:span><text:span text:style-name="T4300">e/o</text:span><text:span text:style-name="T4301"><text:s/></text:span><text:span text:style-name="T4302">sostan</text:span><text:span text:style-name="T4303">z</text:span><text:span text:style-name="T4304">i</text:span><text:span text:style-name="T4305">a</text:span><text:span text:style-name="T4306">l</text:span><text:span text:style-name="T4307">e)</text:span><text:span text:style-name="T4308"><text:s/></text:span><text:span text:style-name="T4309">con</text:span><text:span text:style-name="T4310"><text:s/></text:span><text:span text:style-name="T4311">a</text:span><text:span text:style-name="T4312">l</text:span><text:span text:style-name="T4313">tr</text:span><text:span text:style-name="T4314">i co</text:span><text:span text:style-name="T4315">n</text:span><text:span text:style-name="T4316">cor</text:span><text:span text:style-name="T4317">r</text:span><text:span text:style-name="T4318">e</text:span><text:span text:style-name="T4319">n</text:span><text:span text:style-name="T4320">t</text:span><text:span text:style-name="T4321">i e</text:span><text:span text:style-name="T4322"><text:s/></text:span><text:span text:style-name="T4323">che</text:span><text:span text:style-name="T4324"><text:s/></text:span><text:span text:style-name="T4325">n</text:span><text:span text:style-name="T4326">o</text:span><text:span text:style-name="T4327">n</text:span><text:span text:style-name="T4328"><text:s/></text:span><text:span text:style-name="T4329">si</text:span><text:span text:style-name="T4330"><text:s/></text:span><text:span text:style-name="T4331">è acco</text:span><text:span text:style-name="T4332">r</text:span><text:span text:style-name="T4333">d</text:span><text:span text:style-name="T4334">a</text:span><text:span text:style-name="T4335">t</text:span><text:span text:style-name="T4336">o e</text:span><text:span text:style-name="T4337"><text:s/></text:span><text:span text:style-name="T4338">n</text:span><text:span text:style-name="T4339">o</text:span><text:span text:style-name="T4340">n</text:span><text:span text:style-name="T4341"><text:s/></text:span><text:span text:style-name="T4342">si ac</text:span><text:span text:style-name="T4343">c</text:span><text:span text:style-name="T4344">orderà</text:span><text:span text:style-name="T4345"><text:s/></text:span><text:span text:style-name="T4346">con</text:span><text:span text:style-name="T4347"><text:s/></text:span><text:span text:style-name="T4348">a</text:span><text:span text:style-name="T4349">lt</text:span><text:span text:style-name="T4350">r</text:span><text:span text:style-name="T4351">i p</text:span><text:span text:style-name="T4352">a</text:span><text:span text:style-name="T4353">rt</text:span><text:span text:style-name="T4354">ec</text:span><text:span text:style-name="T4355">i</text:span><text:span text:style-name="T4356">p</text:span><text:span text:style-name="T4357">a</text:span><text:span text:style-name="T4358">nti a</text:span><text:span text:style-name="T4359">ll</text:span><text:span text:style-name="T4360">a se</text:span><text:span text:style-name="T4361">l</text:span><text:span text:style-name="T4362">e</text:span><text:span text:style-name="T4363">z</text:span><text:span text:style-name="T4364">i</text:span><text:span text:style-name="T4365">o</text:span><text:span text:style-name="T4366">n</text:span><text:span text:style-name="T4367">e;</text:span></text:p>
        <text:p text:style-name="P4368"><text:span text:style-name="T4369"></text:span><text:span text:style-name="T4370"><text:s text:c="2"/></text:span><text:span text:style-name="T4371">di<text:s/></text:span><text:span text:style-name="T4372">i</text:span><text:span text:style-name="T4373">m</text:span><text:span text:style-name="T4374">p</text:span><text:span text:style-name="T4375">e</text:span><text:span text:style-name="T4376">g</text:span><text:span text:style-name="T4377">n</text:span><text:span text:style-name="T4378">arsi a</text:span><text:span text:style-name="T4379"><text:s/></text:span><text:span text:style-name="T4380">co</text:span><text:span text:style-name="T4381">n</text:span><text:span text:style-name="T4382">f</text:span><text:span text:style-name="T4383">o</text:span><text:span text:style-name="T4384">rm</text:span><text:span text:style-name="T4385">are</text:span><text:span text:style-name="T4386"><text:s/></text:span><text:span text:style-name="T4387">i<text:s/></text:span><text:span text:style-name="T4388">p</text:span><text:span text:style-name="T4389">r</text:span><text:span text:style-name="T4390">o</text:span><text:span text:style-name="T4391">p</text:span><text:span text:style-name="T4392">r</text:span><text:span text:style-name="T4393">i</text:span><text:span text:style-name="T4394"><text:s/></text:span><text:span text:style-name="T4395">comp</text:span><text:span text:style-name="T4396">o</text:span><text:span text:style-name="T4397">rt</text:span><text:span text:style-name="T4398">a</text:span><text:span text:style-name="T4399">m</text:span><text:span text:style-name="T4400">e</text:span><text:span text:style-name="T4401">nti ai</text:span><text:span text:style-name="T4402"><text:s/></text:span><text:span text:style-name="T4403">pri</text:span><text:span text:style-name="T4404">n</text:span><text:span text:style-name="T4405">c</text:span><text:span text:style-name="T4406">i</text:span><text:span text:style-name="T4407">pi di<text:s/></text:span><text:span text:style-name="T4408">l</text:span><text:span text:style-name="T4409">e</text:span><text:span text:style-name="T4410">al</text:span><text:span text:style-name="T4411">t</text:span><text:span text:style-name="T4412">à</text:span><text:span text:style-name="T4413">,<text:s/></text:span><text:span text:style-name="T4414">tr</text:span><text:span text:style-name="T4415">a</text:span><text:span text:style-name="T4416">sp</text:span><text:span text:style-name="T4417">a</text:span><text:span text:style-name="T4418">r</text:span><text:span text:style-name="T4419">e</text:span><text:span text:style-name="T4420">n</text:span><text:span text:style-name="T4421">z</text:span><text:span text:style-name="T4422">a e</text:span><text:span text:style-name="T4423"><text:s/></text:span><text:span text:style-name="T4424">c</text:span><text:span text:style-name="T4425">o</text:span><text:span text:style-name="T4426">rr</text:span><text:span text:style-name="T4427">e</text:span><text:span text:style-name="T4428">tt</text:span><text:span text:style-name="T4429">e</text:span><text:span text:style-name="T4430">z</text:span><text:span text:style-name="T4431">z</text:span><text:span text:style-name="T4432">a;</text:span></text:p>
        <text:p text:style-name="P4433"><text:span text:style-name="T4434"></text:span><text:span text:style-name="T4435"><text:s/></text:span><text:span text:style-name="T4436">che<text:s/></text:span><text:span text:style-name="T4437"><text:s/></text:span><text:span text:style-name="T4438">i</text:span><text:span text:style-name="T4439">n<text:s/></text:span><text:span text:style-name="T4440"><text:s/></text:span><text:span text:style-name="T4441">caso<text:s/></text:span><text:span text:style-name="T4442"><text:s/></text:span><text:span text:style-name="T4443">di<text:s/></text:span><text:span text:style-name="T4444"><text:s/></text:span><text:span text:style-name="T4445">a</text:span><text:span text:style-name="T4446">g</text:span><text:span text:style-name="T4447">g</text:span><text:span text:style-name="T4448">i</text:span><text:span text:style-name="T4449">u</text:span><text:span text:style-name="T4450">di</text:span><text:span text:style-name="T4451">ca</text:span><text:span text:style-name="T4452">z</text:span><text:span text:style-name="T4453">i</text:span><text:span text:style-name="T4454">o</text:span><text:span text:style-name="T4455">n</text:span><text:span text:style-name="T4456">e<text:s/></text:span><text:span text:style-name="T4457"><text:s/></text:span><text:span text:style-name="T4458">si<text:s/></text:span><text:span text:style-name="T4459"><text:s/></text:span><text:span text:style-name="T4460">o</text:span><text:span text:style-name="T4461">b</text:span><text:span text:style-name="T4462">b</text:span><text:span text:style-name="T4463">li</text:span><text:span text:style-name="T4464">g</text:span><text:span text:style-name="T4465">a<text:s/></text:span><text:span text:style-name="T4466"><text:s/></text:span><text:span text:style-name="T4467">es</text:span><text:span text:style-name="T4468">p</text:span><text:span text:style-name="T4469">r</text:span><text:span text:style-name="T4470">ess</text:span><text:span text:style-name="T4471">a</text:span><text:span text:style-name="T4472">m</text:span><text:span text:style-name="T4473">e</text:span><text:span text:style-name="T4474">n</text:span><text:span text:style-name="T4475">t</text:span><text:span text:style-name="T4476">e<text:s/></text:span><text:span text:style-name="T4477"><text:s/></text:span><text:span text:style-name="T4478">a<text:s/></text:span><text:span text:style-name="T4479"><text:s/></text:span><text:span text:style-name="T4480">s</text:span><text:span text:style-name="T4481">e</text:span><text:span text:style-name="T4482">g</text:span><text:span text:style-name="T4483">n</text:span><text:span text:style-name="T4484">al</text:span><text:span text:style-name="T4485">are<text:s/></text:span><text:span text:style-name="T4486"><text:s/></text:span><text:span text:style-name="T4487">q</text:span><text:span text:style-name="T4488">u</text:span><text:span text:style-name="T4489">al</text:span><text:span text:style-name="T4490">s</text:span><text:span text:style-name="T4491">i</text:span><text:span text:style-name="T4492">asi<text:s/></text:span><text:span text:style-name="T4493"><text:s/></text:span><text:span text:style-name="T4494">t</text:span><text:span text:style-name="T4495">e</text:span><text:span text:style-name="T4496">n</text:span><text:span text:style-name="T4497">t</text:span><text:span text:style-name="T4498">ati</text:span><text:span text:style-name="T4499">v</text:span><text:span text:style-name="T4500">o<text:s/></text:span><text:span text:style-name="T4501"><text:s/></text:span><text:span text:style-name="T4502">di<text:s/></text:span><text:span text:style-name="T4503">t</text:span><text:span text:style-name="T4504">urb</text:span><text:span text:style-name="T4505">a</text:span><text:span text:style-name="T4506">t</text:span><text:span text:style-name="T4507">i</text:span><text:span text:style-name="T4508">v</text:span><text:span text:style-name="T4509">a,</text:span><text:span text:style-name="T4510"><text:s/></text:span><text:span text:style-name="T4511">i</text:span><text:span text:style-name="T4512">rr</text:span><text:span text:style-name="T4513">e</text:span><text:span text:style-name="T4514">g</text:span><text:span text:style-name="T4515">o</text:span><text:span text:style-name="T4516">l</text:span><text:span text:style-name="T4517">arità</text:span><text:span text:style-name="T4518"><text:s/></text:span><text:span text:style-name="T4519">o</text:span><text:span text:style-name="T4520"><text:s/></text:span><text:span text:style-name="T4521">d</text:span><text:span text:style-name="T4522">i</text:span><text:span text:style-name="T4523">s</text:span><text:span text:style-name="T4524">t</text:span><text:span text:style-name="T4525">orsi</text:span><text:span text:style-name="T4526">o</text:span><text:span text:style-name="T4527">ne</text:span><text:span text:style-name="T4528"><text:s/></text:span><text:span text:style-name="T4529">n</text:span><text:span text:style-name="T4530">ell</text:span><text:span text:style-name="T4531">e</text:span><text:span text:style-name="T4532"><text:s/></text:span><text:span text:style-name="T4533">f</text:span><text:span text:style-name="T4534">asi</text:span><text:span text:style-name="T4535"><text:s/></text:span><text:span text:style-name="T4536">di</text:span><text:span text:style-name="T4537"><text:s/></text:span><text:span text:style-name="T4538">s</text:span><text:span text:style-name="T4539">v</text:span><text:span text:style-name="T4540">o</text:span><text:span text:style-name="T4541">l</text:span><text:span text:style-name="T4542">g</text:span><text:span text:style-name="T4543">i</text:span><text:span text:style-name="T4544">m</text:span><text:span text:style-name="T4545">e</text:span><text:span text:style-name="T4546">n</text:span><text:span text:style-name="T4547">t</text:span><text:span text:style-name="T4548">o</text:span><text:span text:style-name="T4549"><text:s/></text:span><text:span text:style-name="T4550">d</text:span><text:span text:style-name="T4551">ell</text:span><text:span text:style-name="T4552">a</text:span><text:span text:style-name="T4553"><text:s/></text:span><text:span text:style-name="T4554">g</text:span><text:span text:style-name="T4555">ara</text:span><text:span text:style-name="T4556"><text:s/></text:span><text:span text:style-name="T4557">e</text:span><text:span text:style-name="T4558">/</text:span><text:span text:style-name="T4559">o</text:span><text:span text:style-name="T4560"><text:s/></text:span><text:span text:style-name="T4561">d</text:span><text:span text:style-name="T4562">u</text:span><text:span text:style-name="T4563">r</text:span><text:span text:style-name="T4564">a</text:span><text:span text:style-name="T4565">n</text:span><text:span text:style-name="T4566">t</text:span><text:span text:style-name="T4567">e</text:span><text:span text:style-name="T4568"><text:s/></text:span><text:span text:style-name="T4569">l’</text:span><text:span text:style-name="T4570">es</text:span><text:span text:style-name="T4571">e</text:span><text:span text:style-name="T4572">cu</text:span><text:span text:style-name="T4573">z</text:span><text:span text:style-name="T4574">i</text:span><text:span text:style-name="T4575">o</text:span><text:span text:style-name="T4576">n</text:span><text:span text:style-name="T4577">e d</text:span><text:span text:style-name="T4578">e</text:span><text:span text:style-name="T4579">l</text:span><text:span text:style-name="T4580"><text:s/></text:span><text:span text:style-name="T4581">co</text:span><text:span text:style-name="T4582">n</text:span><text:span text:style-name="T4583">tr</text:span><text:span text:style-name="T4584">a</text:span><text:span text:style-name="T4585">tt</text:span><text:span text:style-name="T4586">o</text:span><text:span text:style-name="T4587">,</text:span><text:span text:style-name="T4588"><text:s/></text:span><text:span text:style-name="T4589">da</text:span><text:span text:style-name="T4590"><text:s/></text:span><text:span text:style-name="T4591">p</text:span><text:span text:style-name="T4592">a</text:span><text:span text:style-name="T4593">rt</text:span><text:span text:style-name="T4594">e</text:span><text:span text:style-name="T4595"><text:s/></text:span><text:span text:style-name="T4596">di o</text:span><text:span text:style-name="T4597">g</text:span><text:span text:style-name="T4598">ni</text:span><text:span text:style-name="T4599"><text:s/></text:span><text:span text:style-name="T4600">i</text:span><text:span text:style-name="T4601">nt</text:span><text:span text:style-name="T4602">e</text:span><text:span text:style-name="T4603">r</text:span><text:span text:style-name="T4604">ess</text:span><text:span text:style-name="T4605">a</text:span><text:span text:style-name="T4606">t</text:span><text:span text:style-name="T4607">o</text:span><text:span text:style-name="T4608"><text:s/></text:span><text:span text:style-name="T4609">o</text:span><text:span text:style-name="T4610"><text:s/></text:span><text:span text:style-name="T4611">a</text:span><text:span text:style-name="T4612">d</text:span><text:span text:style-name="T4613">d</text:span><text:span text:style-name="T4614">e</text:span><text:span text:style-name="T4615">tt</text:span><text:span text:style-name="T4616">o</text:span><text:span text:style-name="T4617"><text:s/></text:span><text:span text:style-name="T4618">o</text:span><text:span text:style-name="T4619"><text:s/></text:span><text:span text:style-name="T4620">di</text:span><text:span text:style-name="T4621"><text:s/></text:span><text:span text:style-name="T4622">ch</text:span><text:span text:style-name="T4623">i</text:span><text:span text:style-name="T4624">u</text:span><text:span text:style-name="T4625">n</text:span><text:span text:style-name="T4626">q</text:span><text:span text:style-name="T4627">ue</text:span><text:span text:style-name="T4628"><text:s/></text:span><text:span text:style-name="T4629">p</text:span><text:span text:style-name="T4630">o</text:span><text:span text:style-name="T4631">ssa</text:span><text:span text:style-name="T4632"><text:s/></text:span><text:span text:style-name="T4633">in</text:span><text:span text:style-name="T4634">f</text:span><text:span text:style-name="T4635">l</text:span><text:span text:style-name="T4636">u</text:span><text:span text:style-name="T4637">e</text:span><text:span text:style-name="T4638">n</text:span><text:span text:style-name="T4639">z</text:span><text:span text:style-name="T4640">are</text:span><text:span text:style-name="T4641"><text:s/></text:span><text:span text:style-name="T4642">l</text:span><text:span text:style-name="T4643">e</text:span><text:span text:style-name="T4644"><text:s/></text:span><text:span text:style-name="T4645">d</text:span><text:span text:style-name="T4646">e</text:span><text:span text:style-name="T4647">c</text:span><text:span text:style-name="T4648">i</text:span><text:span text:style-name="T4649">s</text:span><text:span text:style-name="T4650">i</text:span><text:span text:style-name="T4651">o</text:span><text:span text:style-name="T4652">n</text:span><text:span text:style-name="T4653">i<text:s/></text:span><text:span text:style-name="T4654">r</text:span><text:span text:style-name="T4655">e</text:span><text:span text:style-name="T4656">l</text:span><text:span text:style-name="T4657">ati</text:span><text:span text:style-name="T4658">v</text:span><text:span text:style-name="T4659">e a</text:span><text:span text:style-name="T4660">ll</text:span><text:span text:style-name="T4661">a se</text:span><text:span text:style-name="T4662">l</text:span><text:span text:style-name="T4663">ez</text:span><text:span text:style-name="T4664">i</text:span><text:span text:style-name="T4665">o</text:span><text:span text:style-name="T4666">n</text:span><text:span text:style-name="T4667">e in</text:span><text:span text:style-name="T4668"><text:s/></text:span><text:span text:style-name="T4669">o</text:span><text:span text:style-name="T4670">g</text:span><text:span text:style-name="T4671">g</text:span><text:span text:style-name="T4672">e</text:span><text:span text:style-name="T4673">tt</text:span><text:span text:style-name="T4674">o</text:span><text:span text:style-name="T4675">;</text:span></text:p>
        <text:p text:style-name="P4676"><text:span text:style-name="T4677"></text:span><text:span text:style-name="T4678"><text:s/></text:span><text:span text:style-name="T4679">di</text:span><text:span text:style-name="T4680"><text:s/></text:span><text:span text:style-name="T4681">o</text:span><text:span text:style-name="T4682">b</text:span><text:span text:style-name="T4683">b</text:span><text:span text:style-name="T4684">li</text:span><text:span text:style-name="T4685">g</text:span><text:span text:style-name="T4686">arsi</text:span><text:span text:style-name="T4687"><text:s/></text:span><text:span text:style-name="T4688">es</text:span><text:span text:style-name="T4689">p</text:span><text:span text:style-name="T4690">r</text:span><text:span text:style-name="T4691">ess</text:span><text:span text:style-name="T4692">a</text:span><text:span text:style-name="T4693">m</text:span><text:span text:style-name="T4694">e</text:span><text:span text:style-name="T4695">nte</text:span><text:span text:style-name="T4696"><text:s/></text:span><text:span text:style-name="T4697">a</text:span><text:span text:style-name="T4698"><text:s/></text:span><text:span text:style-name="T4699">co</text:span><text:span text:style-name="T4700">ll</text:span><text:span text:style-name="T4701">a</text:span><text:span text:style-name="T4702">b</text:span><text:span text:style-name="T4703">ora</text:span><text:span text:style-name="T4704">r</text:span><text:span text:style-name="T4705">e</text:span><text:span text:style-name="T4706"><text:s/></text:span><text:span text:style-name="T4707">con</text:span><text:span text:style-name="T4708"><text:s/></text:span><text:span text:style-name="T4709">l</text:span><text:span text:style-name="T4710">e</text:span><text:span text:style-name="T4711"><text:s/></text:span><text:span text:style-name="T4712">A</text:span><text:span text:style-name="T4713">uto</text:span><text:span text:style-name="T4714">r</text:span><text:span text:style-name="T4715">i</text:span><text:span text:style-name="T4716">t</text:span><text:span text:style-name="T4717">à</text:span><text:span text:style-name="T4718"><text:s/></text:span><text:span text:style-name="T4719">c</text:span><text:span text:style-name="T4720">o</text:span><text:span text:style-name="T4721">m</text:span><text:span text:style-name="T4722">p</text:span><text:span text:style-name="T4723">e</text:span><text:span text:style-name="T4724">t</text:span><text:span text:style-name="T4725">e</text:span><text:span text:style-name="T4726">n</text:span><text:span text:style-name="T4727">t</text:span><text:span text:style-name="T4728">i</text:span><text:span text:style-name="T4729">,</text:span><text:span text:style-name="T4730"><text:s/></text:span><text:span text:style-name="T4731">d</text:span><text:span text:style-name="T4732">e</text:span><text:span text:style-name="T4733">n</text:span><text:span text:style-name="T4734">u</text:span><text:span text:style-name="T4735">n</text:span><text:span text:style-name="T4736">c</text:span><text:span text:style-name="T4737">i</text:span><text:span text:style-name="T4738">a</text:span><text:span text:style-name="T4739">n</text:span><text:span text:style-name="T4740">do</text:span><text:span text:style-name="T4741"><text:s/></text:span><text:span text:style-name="T4742">o</text:span><text:span text:style-name="T4743">g</text:span><text:span text:style-name="T4744">ni</text:span><text:span text:style-name="T4745"><text:s/></text:span><text:span text:style-name="T4746">t</text:span><text:span text:style-name="T4747">e</text:span><text:span text:style-name="T4748">n</text:span><text:span text:style-name="T4749">t</text:span><text:span text:style-name="T4750">ati</text:span><text:span text:style-name="T4751">v</text:span><text:span text:style-name="T4752">o di esto</text:span><text:span text:style-name="T4753">r</text:span><text:span text:style-name="T4754">s</text:span><text:span text:style-name="T4755">i</text:span><text:span text:style-name="T4756">o</text:span><text:span text:style-name="T4757">n</text:span><text:span text:style-name="T4758">e,</text:span><text:span text:style-name="T4759"><text:s/></text:span><text:span text:style-name="T4760">i</text:span><text:span text:style-name="T4761">nt</text:span><text:span text:style-name="T4762">i</text:span><text:span text:style-name="T4763">m</text:span><text:span text:style-name="T4764">i</text:span><text:span text:style-name="T4765">d</text:span><text:span text:style-name="T4766">a</text:span><text:span text:style-name="T4767">z</text:span><text:span text:style-name="T4768">i</text:span><text:span text:style-name="T4769">o</text:span><text:span text:style-name="T4770">ne</text:span><text:span text:style-name="T4771"><text:s/></text:span><text:span text:style-name="T4772">o cond</text:span><text:span text:style-name="T4773">iz</text:span><text:span text:style-name="T4774">i</text:span><text:span text:style-name="T4775">o</text:span><text:span text:style-name="T4776">n</text:span><text:span text:style-name="T4777">amen</text:span><text:span text:style-name="T4778">t</text:span><text:span text:style-name="T4779">o</text:span><text:span text:style-name="T4780"><text:s/></text:span><text:span text:style-name="T4781">di</text:span><text:span text:style-name="T4782"><text:s/></text:span><text:span text:style-name="T4783">n</text:span><text:span text:style-name="T4784">a</text:span><text:span text:style-name="T4785">t</text:span><text:span text:style-name="T4786">ura</text:span><text:span text:style-name="T4787"><text:s/></text:span><text:span text:style-name="T4788">c</text:span><text:span text:style-name="T4789">r</text:span><text:span text:style-name="T4790">i</text:span><text:span text:style-name="T4791">m</text:span><text:span text:style-name="T4792">i</text:span><text:span text:style-name="T4793">n</text:span><text:span text:style-name="T4794">al</text:span><text:span text:style-name="T4795">e</text:span></text:p>
        <text:p text:style-name="P4796"/>
        <text:p text:style-name="P4797"><text:span text:style-name="T4798">A</text:span><text:span text:style-name="T4799">i</text:span><text:span text:style-name="T4800"><text:s/></text:span><text:span text:style-name="T4801">se</text:span><text:span text:style-name="T4802">n</text:span><text:span text:style-name="T4803">si</text:span><text:span text:style-name="T4804"><text:s/></text:span><text:span text:style-name="T4805">d</text:span><text:span text:style-name="T4806">ell’</text:span><text:span text:style-name="T4807">ar</text:span><text:span text:style-name="T4808">t</text:span><text:span text:style-name="T4809">.</text:span><text:span text:style-name="T4810"><text:s/></text:span><text:span text:style-name="T4811">38</text:span><text:span text:style-name="T4812"><text:s/></text:span><text:span text:style-name="T4813">d</text:span><text:span text:style-name="T4814">e</text:span><text:span text:style-name="T4815">l<text:s/></text:span><text:span text:style-name="T4816">D</text:span><text:span text:style-name="T4817">.</text:span><text:span text:style-name="T4818">P</text:span><text:span text:style-name="T4819">.</text:span><text:span text:style-name="T4820">R</text:span><text:span text:style-name="T4821">.</text:span><text:span text:style-name="T4822"><text:s/></text:span><text:span text:style-name="T4823">2</text:span><text:span text:style-name="T4824">8</text:span><text:span text:style-name="T4825">/</text:span><text:span text:style-name="T4826">1</text:span><text:span text:style-name="T4827">2</text:span><text:span text:style-name="T4828">/</text:span><text:span text:style-name="T4829">2</text:span><text:span text:style-name="T4830">0</text:span><text:span text:style-name="T4831">00</text:span><text:span text:style-name="T4832"><text:s/></text:span><text:span text:style-name="T4833">n°</text:span><text:span text:style-name="T4834"><text:s/></text:span><text:span text:style-name="T4835">4</text:span><text:span text:style-name="T4836">4</text:span><text:span text:style-name="T4837">5</text:span><text:span text:style-name="T4838"><text:s/></text:span><text:span text:style-name="T4839">l</text:span><text:span text:style-name="T4840">a</text:span><text:span text:style-name="T4841"><text:s/></text:span><text:span text:style-name="T4842">d</text:span><text:span text:style-name="T4843">i</text:span><text:span text:style-name="T4844">ch</text:span><text:span text:style-name="T4845">i</text:span><text:span text:style-name="T4846">ara</text:span><text:span text:style-name="T4847">z</text:span><text:span text:style-name="T4848">i</text:span><text:span text:style-name="T4849">o</text:span><text:span text:style-name="T4850">n</text:span><text:span text:style-name="T4851">e</text:span><text:span text:style-name="T4852"><text:s/></text:span><text:span text:style-name="T4853">è</text:span><text:span text:style-name="T4854"><text:s/></text:span><text:span text:style-name="T4855">sot</text:span><text:span text:style-name="T4856">t</text:span><text:span text:style-name="T4857">oscri</text:span><text:span text:style-name="T4858">t</text:span><text:span text:style-name="T4859">t</text:span><text:span text:style-name="T4860">a,</text:span><text:span text:style-name="T4861"><text:s/></text:span><text:span text:style-name="T4862">u</text:span><text:span text:style-name="T4863">ni</text:span><text:span text:style-name="T4864">t</text:span><text:span text:style-name="T4865">a</text:span><text:span text:style-name="T4866">m</text:span><text:span text:style-name="T4867">e</text:span><text:span text:style-name="T4868">n</text:span><text:span text:style-name="T4869">t</text:span><text:span text:style-name="T4870">e</text:span><text:span text:style-name="T4871"><text:s/></text:span><text:span text:style-name="T4872">a</text:span><text:span text:style-name="T4873">ll</text:span><text:span text:style-name="T4874">a co</text:span><text:span text:style-name="T4875">pi</text:span><text:span text:style-name="T4876">a</text:span><text:span text:style-name="T4877"><text:s/></text:span><text:span text:style-name="T4878">d</text:span><text:span text:style-name="T4879">e</text:span><text:span text:style-name="T4880">l</text:span><text:span text:style-name="T4881"><text:s/></text:span><text:span text:style-name="T4882">d</text:span><text:span text:style-name="T4883">o</text:span><text:span text:style-name="T4884">cumen</text:span><text:span text:style-name="T4885">t</text:span><text:span text:style-name="T4886">o</text:span><text:span text:style-name="T4887"><text:s/></text:span><text:span text:style-name="T4888">d</text:span><text:span text:style-name="T4889">i</text:span><text:span text:style-name="T4890"><text:s/></text:span><text:span text:style-name="T4891">i</text:span><text:span text:style-name="T4892">d</text:span><text:span text:style-name="T4893">e</text:span><text:span text:style-name="T4894">ntità</text:span><text:span text:style-name="T4895"><text:s/></text:span><text:span text:style-name="T4896">d</text:span><text:span text:style-name="T4897">e</text:span><text:span text:style-name="T4898">l</text:span><text:span text:style-name="T4899"><text:s/></text:span><text:span text:style-name="T4900">sot</text:span><text:span text:style-name="T4901">t</text:span><text:span text:style-name="T4902">os</text:span><text:span text:style-name="T4903">c</text:span><text:span text:style-name="T4904">r</text:span><text:span text:style-name="T4905">i</text:span><text:span text:style-name="T4906">t</text:span><text:span text:style-name="T4907">t</text:span><text:span text:style-name="T4908">ore</text:span><text:span text:style-name="T4909"><text:s/></text:span><text:span text:style-name="T4910">d</text:span><text:span text:style-name="T4911">e</text:span><text:span text:style-name="T4912">b</text:span><text:span text:style-name="T4913">i</text:span><text:span text:style-name="T4914">t</text:span><text:span text:style-name="T4915">ame</text:span><text:span text:style-name="T4916">n</text:span><text:span text:style-name="T4917">t</text:span><text:span text:style-name="T4918">e</text:span><text:span text:style-name="T4919"><text:s/></text:span><text:span text:style-name="T4920">d</text:span><text:span text:style-name="T4921">a</text:span><text:span text:style-name="T4922">t</text:span><text:span text:style-name="T4923">a</text:span><text:span text:style-name="T4924">t</text:span><text:span text:style-name="T4925">a e<text:s/></text:span><text:span text:style-name="T4926">f</text:span><text:span text:style-name="T4927">i</text:span><text:span text:style-name="T4928">rm</text:span><text:span text:style-name="T4929">a</text:span><text:span text:style-name="T4930">t</text:span><text:span text:style-name="T4931">a</text:span><text:span text:style-name="T4932"><text:s/></text:span><text:span text:style-name="T4933">a</text:span><text:span text:style-name="T4934"><text:s/></text:span><text:span text:style-name="T4935">co</text:span><text:span text:style-name="T4936">r</text:span><text:span text:style-name="T4937">r</text:span><text:span text:style-name="T4938">e</text:span><text:span text:style-name="T4939">d</text:span><text:span text:style-name="T4940">o d</text:span><text:span text:style-name="T4941">ell’</text:span><text:span text:style-name="T4942">a</text:span><text:span text:style-name="T4943">l</text:span><text:span text:style-name="T4944">l</text:span><text:span text:style-name="T4945">e</text:span><text:span text:style-name="T4946">g</text:span><text:span text:style-name="T4947">ato</text:span><text:span text:style-name="T4948"><text:s/></text:span><text:span text:style-name="T4949">m</text:span><text:span text:style-name="T4950">o</text:span><text:span text:style-name="T4951">d</text:span><text:span text:style-name="T4952">e</text:span><text:span text:style-name="T4953">ll</text:span><text:span text:style-name="T4954">o A.</text:span></text:p>
        <text:p text:style-name="P4955"/>
        <text:p text:style-name="P4956"/>
        <text:p text:style-name="P4957"/>
        <text:p text:style-name="P4958"/>
        <text:p text:style-name="P4959"><text:span text:style-name="T4960">l</text:span><text:span text:style-name="T4961">ì</text:span><text:span text:style-name="T4962">,</text:span><text:span text:style-name="T4963"><text:s/></text:span><text:span text:style-name="T4964"><text:s/></text:span><text:span text:style-name="T4965"><text:tab/></text:span></text:p>
        <text:p text:style-name="P4966"/>
        <text:p text:style-name="P4967"><text:span text:style-name="T4968"><draw:custom-shape svg:x="4.6625in" svg:y="0.36597in" svg:width="2.37986in" svg:height="0in" draw:id="id1" draw:style-name="a3" draw:name="Group 142"><svg:title/><svg:desc/><draw:enhanced-geometry draw:type="non-primitive" svg:viewBox="0 0 2176145 0" draw:enhanced-path="M 0 0 L 2176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145"/><draw:equation draw:name="f7" draw:formula="?f4 / 0"/><draw:equation draw:name="f8" draw:formula="0 / ?f6"/><draw:equation draw:name="f9" draw:formula="0 / ?f7"/><draw:equation draw:name="f10" draw:formula="2176145 / ?f6"/><draw:equation draw:name="f11" draw:formula="1 / ?f7"/></draw:enhanced-geometry></draw:custom-shape></text:span><text:span text:style-name="T4969"><text:s text:c="78"/></text:span><text:span text:style-name="T4970">I</text:span><text:span text:style-name="T4971">l<text:s/></text:span><text:span text:style-name="T4972">Di</text:span><text:span text:style-name="T4973">ch</text:span><text:span text:style-name="T4974">i</text:span><text:span text:style-name="T4975">ara</text:span><text:span text:style-name="T4976">n</text:span><text:span text:style-name="T4977">t</text:span><text:span text:style-name="T4978">e</text:span></text:p>
      </text:section>
      <text:p text:style-name="P4979"/>
      <text:p text:style-name="P4982"><text:span text:style-name="T4983">A</text:span><text:span text:style-name="T4984">L</text:span><text:span text:style-name="T4985">LE</text:span><text:span text:style-name="T4986">G</text:span><text:span text:style-name="T4987">A</text:span><text:span text:style-name="T4988">TO</text:span><text:span text:style-name="T4989"><text:s/></text:span><text:span text:style-name="T4990">3</text:span></text:p>
      <text:p text:style-name="P4991"/>
      <text:p text:style-name="P4992"><text:span text:style-name="T4993">A</text:span><text:span text:style-name="T4994">U</text:span><text:span text:style-name="T4995">TOC</text:span><text:span text:style-name="T4996">E</text:span><text:span text:style-name="T4997">R</text:span><text:span text:style-name="T4998">T</text:span><text:span text:style-name="T4999">I</text:span><text:span text:style-name="T5000">FI</text:span><text:span text:style-name="T5001">C</text:span><text:span text:style-name="T5002">A</text:span><text:span text:style-name="T5003">ZI</text:span><text:span text:style-name="T5004">O</text:span><text:span text:style-name="T5005">N</text:span><text:span text:style-name="T5006">E<text:s/></text:span><text:span text:style-name="T5007">S</text:span><text:span text:style-name="T5008">O</text:span><text:span text:style-name="T5009">S</text:span><text:span text:style-name="T5010">T</text:span><text:span text:style-name="T5011">I</text:span><text:span text:style-name="T5012">T</text:span><text:span text:style-name="T5013">U</text:span><text:span text:style-name="T5014">T</text:span><text:span text:style-name="T5015">I</text:span><text:span text:style-name="T5016">V</text:span><text:span text:style-name="T5017">A</text:span><text:span text:style-name="T5018"><text:s/></text:span><text:span text:style-name="T5019">D</text:span><text:span text:style-name="T5020">E</text:span><text:span text:style-name="T5021">L D</text:span><text:span text:style-name="T5022">U</text:span><text:span text:style-name="T5023">R</text:span><text:span text:style-name="T5024">C /</text:span><text:span text:style-name="T5025"><text:s/></text:span><text:span text:style-name="T5026">T</text:span><text:span text:style-name="T5027">R</text:span><text:span text:style-name="T5028">A</text:span><text:span text:style-name="T5029">C</text:span><text:span text:style-name="T5030">C</text:span><text:span text:style-name="T5031">I</text:span><text:span text:style-name="T5032">A</text:span><text:span text:style-name="T5033">B</text:span><text:span text:style-name="T5034">I</text:span><text:span text:style-name="T5035">LI</text:span><text:span text:style-name="T5036">T</text:span><text:span text:style-name="T5037">A</text:span><text:span text:style-name="T5038">’</text:span><text:span text:style-name="T5039"><text:s/></text:span><text:span text:style-name="T5040">F</text:span><text:span text:style-name="T5041">LUSS</text:span><text:span text:style-name="T5042">I</text:span><text:span text:style-name="T5043"><text:s/></text:span><text:span text:style-name="T5044">F</text:span><text:span text:style-name="T5045">IN</text:span><text:span text:style-name="T5046">A</text:span><text:span text:style-name="T5047">N</text:span><text:span text:style-name="T5048">Z</text:span><text:span text:style-name="T5049">I</text:span><text:span text:style-name="T5050">A</text:span><text:span text:style-name="T5051">R</text:span><text:span text:style-name="T5052">I<text:s/></text:span><text:span text:style-name="T5053">D</text:span><text:span text:style-name="T5054">I</text:span><text:span text:style-name="T5055">CH</text:span><text:span text:style-name="T5056">I</text:span><text:span text:style-name="T5057">A</text:span><text:span text:style-name="T5058">R</text:span><text:span text:style-name="T5059">A</text:span><text:span text:style-name="T5060">ZI</text:span><text:span text:style-name="T5061">O</text:span><text:span text:style-name="T5062">N</text:span><text:span text:style-name="T5063">E<text:s/></text:span><text:span text:style-name="T5064">S</text:span><text:span text:style-name="T5065">O</text:span><text:span text:style-name="T5066">S</text:span><text:span text:style-name="T5067">T</text:span><text:span text:style-name="T5068">I</text:span><text:span text:style-name="T5069">T</text:span><text:span text:style-name="T5070">U</text:span><text:span text:style-name="T5071">T</text:span><text:span text:style-name="T5072">IV</text:span><text:span text:style-name="T5073">A</text:span><text:span text:style-name="T5074"><text:s/></text:span><text:span text:style-name="T5075">DE</text:span><text:span text:style-name="T5076">L</text:span><text:span text:style-name="T5077">L</text:span><text:span text:style-name="T5078">’</text:span><text:span text:style-name="T5079">A</text:span><text:span text:style-name="T5080">T</text:span><text:span text:style-name="T5081">T</text:span><text:span text:style-name="T5082">O</text:span><text:span text:style-name="T5083"><text:s/></text:span><text:span text:style-name="T5084">D</text:span><text:span text:style-name="T5085">I</text:span><text:span text:style-name="T5086"><text:s/></text:span><text:span text:style-name="T5087">N</text:span><text:span text:style-name="T5088">O</text:span><text:span text:style-name="T5089">T</text:span><text:span text:style-name="T5090">O</text:span><text:span text:style-name="T5091">R</text:span><text:span text:style-name="T5092">I</text:span><text:span text:style-name="T5093">E</text:span><text:span text:style-name="T5094">T</text:span><text:span text:style-name="T5095">A</text:span><text:span text:style-name="T5096">’</text:span><text:span text:style-name="T5097"><text:s/></text:span><text:span text:style-name="T5098">E<text:s/></text:span><text:span text:style-name="T5099">D</text:span><text:span text:style-name="T5100">I</text:span><text:span text:style-name="T5101"><text:s/></text:span><text:span text:style-name="T5102">CER</text:span><text:span text:style-name="T5103">T</text:span><text:span text:style-name="T5104">I</text:span><text:span text:style-name="T5105">FI</text:span><text:span text:style-name="T5106">C</text:span><text:span text:style-name="T5107">A</text:span><text:span text:style-name="T5108">ZI</text:span><text:span text:style-name="T5109">O</text:span><text:span text:style-name="T5110">N</text:span><text:span text:style-name="T5111">I<text:s/></text:span><text:span text:style-name="T5112">(</text:span><text:span text:style-name="T5113">ar</text:span><text:span text:style-name="T5114">t</text:span><text:span text:style-name="T5115">.</text:span><text:span text:style-name="T5116"><text:s/></text:span><text:span text:style-name="T5117">46</text:span><text:span text:style-name="T5118"><text:s/></text:span><text:span text:style-name="T5119">e 47</text:span><text:span text:style-name="T5120"><text:s/>D</text:span><text:span text:style-name="T5121">.</text:span><text:span text:style-name="T5122">P</text:span><text:span text:style-name="T5123">.</text:span><text:span text:style-name="T5124">R</text:span><text:span text:style-name="T5125">. n°</text:span><text:span text:style-name="T5126"><text:s/></text:span><text:span text:style-name="T5127">4</text:span><text:span text:style-name="T5128">45</text:span><text:span text:style-name="T5129"><text:s/></text:span><text:span text:style-name="T5130">d</text:span><text:span text:style-name="T5131">e</text:span><text:span text:style-name="T5132">l 2</text:span><text:span text:style-name="T5133">8</text:span><text:span text:style-name="T5134">/</text:span><text:span text:style-name="T5135">1</text:span><text:span text:style-name="T5136">2</text:span><text:span text:style-name="T5137">/</text:span><text:span text:style-name="T5138">2</text:span><text:span text:style-name="T5139">0</text:span><text:span text:style-name="T5140">0</text:span><text:span text:style-name="T5141">0</text:span><text:span text:style-name="T5142">)</text:span></text:p>
      <text:p text:style-name="P5143"/>
      <text:p text:style-name="P5144"><text:span text:style-name="T5145">I</text:span><text:span text:style-name="T5146">l</text:span><text:span text:style-name="T5147">/</text:span><text:span text:style-name="T5148">La</text:span><text:span text:style-name="T5149"><text:s/></text:span><text:span text:style-name="T5150">s</text:span><text:span text:style-name="T5151">o</text:span><text:span text:style-name="T5152">t</text:span><text:span text:style-name="T5153">t</text:span><text:span text:style-name="T5154">oscri</text:span><text:span text:style-name="T5155">t</text:span><text:span text:style-name="T5156">t</text:span><text:span text:style-name="T5157">o</text:span><text:span text:style-name="T5158">/</text:span><text:span text:style-name="T5159">a<text:s/></text:span><text:span text:style-name="T5160"><text:s text:c="64"/></text:span><text:span text:style-name="T5161"><text:s/></text:span><text:span text:style-name="T5162">na</text:span><text:span text:style-name="T5163">t</text:span><text:span text:style-name="T5164">o</text:span><text:span text:style-name="T5165">/</text:span><text:span text:style-name="T5166">a a</text:span><text:span text:style-name="T5167"><text:s/></text:span><text:span text:style-name="T5168"><text:s/></text:span><text:span text:style-name="T5169"><text:tab/></text:span><text:span text:style-name="T5170"><text:s/></text:span></text:p>
      <text:p text:style-name="P5171"><text:span text:style-name="T5172">P</text:span><text:span text:style-name="T5173">r</text:span><text:span text:style-name="T5174">o</text:span><text:span text:style-name="T5175">v</text:span><text:span text:style-name="T5176">.</text:span><text:span text:style-name="T5177"><text:s/></text:span><text:span text:style-name="T5178"><text:s text:c="21"/></text:span><text:span text:style-name="T5179"><text:s/></text:span><text:span text:style-name="T5180"><text:s/>il<text:s/></text:span><text:span text:style-name="T5181"><text:s text:c="48"/></text:span><text:span text:style-name="T5182"><text:s/></text:span><text:span text:style-name="T5183"><text:s/></text:span><text:span text:style-name="T5184">in</text:span><text:span text:style-name="T5185"><text:s/></text:span><text:span text:style-name="T5186">q</text:span><text:span text:style-name="T5187">u</text:span><text:span text:style-name="T5188">ali</text:span><text:span text:style-name="T5189">t</text:span><text:span text:style-name="T5190">à di</text:span><text:span text:style-name="T5191"><text:s/></text:span><text:span text:style-name="T5192">t</text:span><text:span text:style-name="T5193">i</text:span><text:span text:style-name="T5194">t</text:span><text:span text:style-name="T5195">o</text:span><text:span text:style-name="T5196">l</text:span><text:span text:style-name="T5197">ar</text:span><text:span text:style-name="T5198">e</text:span><text:span text:style-name="T5199">/</text:span><text:span text:style-name="T5200">l</text:span><text:span text:style-name="T5201">e</text:span><text:span text:style-name="T5202">g</text:span><text:span text:style-name="T5203">a</text:span><text:span text:style-name="T5204">l</text:span><text:span text:style-name="T5205">e</text:span><text:span text:style-name="T5206"><text:s/></text:span><text:span text:style-name="T5207">r</text:span><text:span text:style-name="T5208">a</text:span><text:span text:style-name="T5209">p</text:span><text:span text:style-name="T5210">prese</text:span><text:span text:style-name="T5211">n</text:span><text:span text:style-name="T5212">t</text:span><text:span text:style-name="T5213">a</text:span><text:span text:style-name="T5214">n</text:span><text:span text:style-name="T5215">t</text:span><text:span text:style-name="T5216">e</text:span></text:p>
      <text:p text:style-name="P5217"><text:span text:style-name="T5218">con</text:span><text:span text:style-name="T5219"><text:s/></text:span><text:span text:style-name="T5220">se</text:span><text:span text:style-name="T5221">d</text:span><text:span text:style-name="T5222">e l</text:span><text:span text:style-name="T5223">e</text:span><text:span text:style-name="T5224">g</text:span><text:span text:style-name="T5225">a</text:span><text:span text:style-name="T5226">l</text:span><text:span text:style-name="T5227">e in</text:span><text:span text:style-name="T5228"><text:s/></text:span><text:span text:style-name="T5229"><text:s text:c="39"/></text:span><text:span text:style-name="T5230"><text:s/></text:span><text:span text:style-name="T5231"><text:s/>Pro</text:span><text:span text:style-name="T5232">v</text:span><text:span text:style-name="T5233">.</text:span><text:span text:style-name="T5234"><text:s text:c="11"/></text:span><text:span text:style-name="T5235"><text:s/></text:span><text:span text:style-name="T5236"><text:s/></text:span><text:span text:style-name="T5237">Vi</text:span><text:span text:style-name="T5238">a<text:s/></text:span><text:span text:style-name="T5239"><text:s text:c="51"/></text:span><text:span text:style-name="T5240"><text:s/></text:span><text:span text:style-name="T5241">_</text:span><text:span text:style-name="T5242">n</text:span><text:span text:style-name="T5243">°</text:span><text:span text:style-name="T5244">_</text:span><text:span text:style-name="T5245"><text:s/></text:span><text:span text:style-name="T5246"><text:tab/></text:span></text:p>
      <text:p text:style-name="P5247"/>
      <text:p text:style-name="P5248"><text:span text:style-name="T5249">co</text:span><text:span text:style-name="T5250">n</text:span><text:span text:style-name="T5251">sa</text:span><text:span text:style-name="T5252">p</text:span><text:span text:style-name="T5253">e</text:span><text:span text:style-name="T5254">v</text:span><text:span text:style-name="T5255">o</text:span><text:span text:style-name="T5256">l</text:span><text:span text:style-name="T5257">e</text:span><text:span text:style-name="T5258"><text:s/></text:span><text:span text:style-name="T5259">d</text:span><text:span text:style-name="T5260">ell</text:span><text:span text:style-name="T5261">e</text:span><text:span text:style-name="T5262"><text:s/></text:span><text:span text:style-name="T5263">sa</text:span><text:span text:style-name="T5264">n</text:span><text:span text:style-name="T5265">z</text:span><text:span text:style-name="T5266">i</text:span><text:span text:style-name="T5267">o</text:span><text:span text:style-name="T5268">n</text:span><text:span text:style-name="T5269">i</text:span><text:span text:style-name="T5270"><text:s/></text:span><text:span text:style-name="T5271">p</text:span><text:span text:style-name="T5272">e</text:span><text:span text:style-name="T5273">n</text:span><text:span text:style-name="T5274">al</text:span><text:span text:style-name="T5275">i</text:span><text:span text:style-name="T5276"><text:s/></text:span><text:span text:style-name="T5277">r</text:span><text:span text:style-name="T5278">i</text:span><text:span text:style-name="T5279">ch</text:span><text:span text:style-name="T5280">i</text:span><text:span text:style-name="T5281">ama</text:span><text:span text:style-name="T5282">t</text:span><text:span text:style-name="T5283">e</text:span><text:span text:style-name="T5284"><text:s/></text:span><text:span text:style-name="T5285">d</text:span><text:span text:style-name="T5286">a</text:span><text:span text:style-name="T5287">ll’</text:span><text:span text:style-name="T5288">ar</text:span><text:span text:style-name="T5289">t</text:span><text:span text:style-name="T5290">.</text:span><text:span text:style-name="T5291"><text:s/></text:span><text:span text:style-name="T5292">76</text:span><text:span text:style-name="T5293"><text:s/></text:span><text:span text:style-name="T5294">d</text:span><text:span text:style-name="T5295">e</text:span><text:span text:style-name="T5296">l</text:span><text:span text:style-name="T5297"><text:s/></text:span><text:span text:style-name="T5298">D</text:span><text:span text:style-name="T5299">.</text:span><text:span text:style-name="T5300">P</text:span><text:span text:style-name="T5301">.</text:span><text:span text:style-name="T5302">R</text:span><text:span text:style-name="T5303">.</text:span><text:span text:style-name="T5304"><text:s/></text:span><text:span text:style-name="T5305">2</text:span><text:span text:style-name="T5306">8/</text:span><text:span text:style-name="T5307">1</text:span><text:span text:style-name="T5308">2</text:span><text:span text:style-name="T5309">/</text:span><text:span text:style-name="T5310">2</text:span><text:span text:style-name="T5311">0</text:span><text:span text:style-name="T5312">00</text:span><text:span text:style-name="T5313"><text:s/></text:span><text:span text:style-name="T5314">n°</text:span><text:span text:style-name="T5315"><text:s/></text:span><text:span text:style-name="T5316">4</text:span><text:span text:style-name="T5317">4</text:span><text:span text:style-name="T5318">5</text:span><text:span text:style-name="T5319">,</text:span><text:span text:style-name="T5320"><text:s/></text:span><text:span text:style-name="T5321">i</text:span><text:span text:style-name="T5322">n</text:span><text:span text:style-name="T5323"><text:s/></text:span><text:span text:style-name="T5324">ca</text:span><text:span text:style-name="T5325">s</text:span><text:span text:style-name="T5326">o</text:span><text:span text:style-name="T5327"><text:s/></text:span><text:span text:style-name="T5328">di</text:span></text:p>
      <text:p text:style-name="P5329"><text:span text:style-name="T5330">d</text:span><text:span text:style-name="T5331">i</text:span><text:span text:style-name="T5332">ch</text:span><text:span text:style-name="T5333">i</text:span><text:span text:style-name="T5334">ara</text:span><text:span text:style-name="T5335">z</text:span><text:span text:style-name="T5336">i</text:span><text:span text:style-name="T5337">o</text:span><text:span text:style-name="T5338">n</text:span><text:span text:style-name="T5339">i<text:s/></text:span><text:span text:style-name="T5340">m</text:span><text:span text:style-name="T5341">e</text:span><text:span text:style-name="T5342">n</text:span><text:span text:style-name="T5343">d</text:span><text:span text:style-name="T5344">a</text:span><text:span text:style-name="T5345">ci e</text:span><text:span text:style-name="T5346"><text:s/></text:span><text:span text:style-name="T5347">d</text:span><text:span text:style-name="T5348">i</text:span><text:span text:style-name="T5349"><text:s/></text:span><text:span text:style-name="T5350">f</text:span><text:span text:style-name="T5351">o</text:span><text:span text:style-name="T5352">r</text:span><text:span text:style-name="T5353">m</text:span><text:span text:style-name="T5354">a</text:span><text:span text:style-name="T5355">z</text:span><text:span text:style-name="T5356">i</text:span><text:span text:style-name="T5357">o</text:span><text:span text:style-name="T5358">n</text:span><text:span text:style-name="T5359">e o</text:span><text:span text:style-name="T5360"><text:s/></text:span><text:span text:style-name="T5361">uso</text:span><text:span text:style-name="T5362"><text:s/></text:span><text:span text:style-name="T5363">di a</text:span><text:span text:style-name="T5364">t</text:span><text:span text:style-name="T5365">t</text:span><text:span text:style-name="T5366">i</text:span><text:span text:style-name="T5367"><text:s/></text:span><text:span text:style-name="T5368">f</text:span><text:span text:style-name="T5369">a</text:span><text:span text:style-name="T5370">l</text:span><text:span text:style-name="T5371">s</text:span><text:span text:style-name="T5372">i</text:span><text:span text:style-name="T5373">,<text:s/></text:span></text:p>
      <text:p text:style-name="P5374"/>
      <text:p text:style-name="P5375"><text:span text:style-name="T5376">D</text:span><text:span text:style-name="T5377">I</text:span><text:span text:style-name="T5378">CH</text:span><text:span text:style-name="T5379">I</text:span><text:span text:style-name="T5380">AR</text:span><text:span text:style-name="T5381">A</text:span></text:p>
      <text:p text:style-name="P5382"/>
      <text:p text:style-name="P5383"><text:span text:style-name="T5384">• <text:s text:c="2"/></text:span><text:span text:style-name="T5385"><text:s/></text:span><text:span text:style-name="T5386">di</text:span><text:span text:style-name="T5387"><text:s/></text:span><text:span text:style-name="T5388">ess</text:span><text:span text:style-name="T5389">e</text:span><text:span text:style-name="T5390">r</text:span><text:span text:style-name="T5391">e</text:span><text:span text:style-name="T5392"><text:s/></text:span><text:span text:style-name="T5393">i</text:span><text:span text:style-name="T5394">n</text:span><text:span text:style-name="T5395"><text:s/></text:span><text:span text:style-name="T5396">r</text:span><text:span text:style-name="T5397">e</text:span><text:span text:style-name="T5398">g</text:span><text:span text:style-name="T5399">o</text:span><text:span text:style-name="T5400">l</text:span><text:span text:style-name="T5401">a</text:span><text:span text:style-name="T5402"><text:s/></text:span><text:span text:style-name="T5403">con</text:span><text:span text:style-name="T5404"><text:s/></text:span><text:span text:style-name="T5405">l’</text:span><text:span text:style-name="T5406">ass</text:span><text:span text:style-name="T5407">o</text:span><text:span text:style-name="T5408">l</text:span><text:span text:style-name="T5409">v</text:span><text:span text:style-name="T5410">i</text:span><text:span text:style-name="T5411">m</text:span><text:span text:style-name="T5412">e</text:span><text:span text:style-name="T5413">n</text:span><text:span text:style-name="T5414">t</text:span><text:span text:style-name="T5415">o</text:span><text:span text:style-name="T5416"><text:s/></text:span><text:span text:style-name="T5417">d</text:span><text:span text:style-name="T5418">e</text:span><text:span text:style-name="T5419">g</text:span><text:span text:style-name="T5420">l</text:span><text:span text:style-name="T5421">i</text:span><text:span text:style-name="T5422"><text:s/></text:span><text:span text:style-name="T5423">o</text:span><text:span text:style-name="T5424">b</text:span><text:span text:style-name="T5425">b</text:span><text:span text:style-name="T5426">li</text:span><text:span text:style-name="T5427">g</text:span><text:span text:style-name="T5428">hi</text:span><text:span text:style-name="T5429"><text:s/></text:span><text:span text:style-name="T5430">di</text:span><text:span text:style-name="T5431"><text:s/></text:span><text:span text:style-name="T5432">v</text:span><text:span text:style-name="T5433">ersa</text:span><text:span text:style-name="T5434">m</text:span><text:span text:style-name="T5435">e</text:span><text:span text:style-name="T5436">n</text:span><text:span text:style-name="T5437">t</text:span><text:span text:style-name="T5438">o</text:span><text:span text:style-name="T5439"><text:s/></text:span><text:span text:style-name="T5440">d</text:span><text:span text:style-name="T5441">e</text:span><text:span text:style-name="T5442">i</text:span><text:span text:style-name="T5443"><text:s/></text:span><text:span text:style-name="T5444">co</text:span><text:span text:style-name="T5445">n</text:span><text:span text:style-name="T5446">tr</text:span><text:span text:style-name="T5447">i</text:span><text:span text:style-name="T5448">b</text:span><text:span text:style-name="T5449">u</text:span><text:span text:style-name="T5450">t</text:span><text:span text:style-name="T5451">i</text:span><text:span text:style-name="T5452"><text:s/></text:span><text:span text:style-name="T5453">ass</text:span><text:span text:style-name="T5454">i</text:span><text:span text:style-name="T5455">cura</text:span><text:span text:style-name="T5456">t</text:span><text:span text:style-name="T5457">i</text:span><text:span text:style-name="T5458">v</text:span><text:span text:style-name="T5459">i</text:span></text:p>
      <text:p text:style-name="P5460"><text:span text:style-name="T5461">s</text:span><text:span text:style-name="T5462">t</text:span><text:span text:style-name="T5463">a</text:span><text:span text:style-name="T5464">bili</text:span><text:span text:style-name="T5465">t</text:span><text:span text:style-name="T5466">i d</text:span><text:span text:style-name="T5467">all</text:span><text:span text:style-name="T5468">e<text:s/></text:span><text:span text:style-name="T5469">v</text:span><text:span text:style-name="T5470">i</text:span><text:span text:style-name="T5471">g</text:span><text:span text:style-name="T5472">e</text:span><text:span text:style-name="T5473">n</text:span><text:span text:style-name="T5474">t</text:span><text:span text:style-name="T5475">i d</text:span><text:span text:style-name="T5476">i</text:span><text:span text:style-name="T5477">s</text:span><text:span text:style-name="T5478">p</text:span><text:span text:style-name="T5479">os</text:span><text:span text:style-name="T5480">i</text:span><text:span text:style-name="T5481">z</text:span><text:span text:style-name="T5482">i</text:span><text:span text:style-name="T5483">o</text:span><text:span text:style-name="T5484">n</text:span><text:span text:style-name="T5485">i<text:s/></text:span><text:span text:style-name="T5486">(</text:span><text:span text:style-name="T5487">L</text:span><text:span text:style-name="T5488">e</text:span><text:span text:style-name="T5489">g</text:span><text:span text:style-name="T5490">g</text:span><text:span text:style-name="T5491">e</text:span><text:span text:style-name="T5492"><text:s/></text:span><text:span text:style-name="T5493">n°</text:span><text:span text:style-name="T5494"><text:s/></text:span><text:span text:style-name="T5495">2</text:span><text:span text:style-name="T5496">6</text:span><text:span text:style-name="T5497">6/</text:span><text:span text:style-name="T5498">2</text:span><text:span text:style-name="T5499">0</text:span><text:span text:style-name="T5500">0</text:span><text:span text:style-name="T5501">2);</text:span></text:p>
      <text:p text:style-name="P5502"><text:span text:style-name="T5503">• <text:s text:c="2"/></text:span><text:span text:style-name="T5504"><text:s/></text:span><text:span text:style-name="T5505">i se</text:span><text:span text:style-name="T5506">g</text:span><text:span text:style-name="T5507">u</text:span><text:span text:style-name="T5508">e</text:span><text:span text:style-name="T5509">n</text:span><text:span text:style-name="T5510">t</text:span><text:span text:style-name="T5511">i d</text:span><text:span text:style-name="T5512">a</text:span><text:span text:style-name="T5513">t</text:span><text:span text:style-name="T5514">i p</text:span><text:span text:style-name="T5515">e</text:span><text:span text:style-name="T5516">r<text:s/></text:span><text:span text:style-name="T5517">l</text:span><text:span text:style-name="T5518">a</text:span><text:span text:style-name="T5519"><text:s/></text:span><text:span text:style-name="T5520">r</text:span><text:span text:style-name="T5521">i</text:span><text:span text:style-name="T5522">ch</text:span><text:span text:style-name="T5523">i</text:span><text:span text:style-name="T5524">esta</text:span><text:span text:style-name="T5525"><text:s/></text:span><text:span text:style-name="T5526">d</text:span><text:span text:style-name="T5527">e</text:span><text:span text:style-name="T5528">l<text:s/></text:span><text:span text:style-name="T5529">D</text:span><text:span text:style-name="T5530">.</text:span><text:span text:style-name="T5531">U</text:span><text:span text:style-name="T5532">.</text:span><text:span text:style-name="T5533">R</text:span><text:span text:style-name="T5534">.</text:span><text:span text:style-name="T5535">C</text:span><text:span text:style-name="T5536">.</text:span></text:p>
      <text:p text:style-name="P5537"/>
      <text:p text:style-name="P5538"><text:span text:style-name="T5539">C</text:span><text:span text:style-name="T5540">o</text:span><text:span text:style-name="T5541">di</text:span><text:span text:style-name="T5542">ce Fisca</text:span><text:span text:style-name="T5543">l</text:span><text:span text:style-name="T5544">e<text:s/></text:span><text:span text:style-name="T5545"><text:s/></text:span><text:span text:style-name="T5546"><text:tab/></text:span></text:p>
      <text:p text:style-name="P5547"/>
      <text:p text:style-name="P5548"><text:span text:style-name="T5549">P</text:span><text:span text:style-name="T5550">ar</text:span><text:span text:style-name="T5551">t</text:span><text:span text:style-name="T5552">i</text:span><text:span text:style-name="T5553">t</text:span><text:span text:style-name="T5554">a</text:span><text:span text:style-name="T5555"><text:s/></text:span><text:span text:style-name="T5556">I</text:span><text:span text:style-name="T5557">.</text:span><text:span text:style-name="T5558">V</text:span><text:span text:style-name="T5559">.</text:span><text:span text:style-name="T5560">A</text:span><text:span text:style-name="T5561">.<text:s/></text:span><text:span text:style-name="T5562"><text:s/></text:span><text:span text:style-name="T5563"><text:tab/></text:span><text:span text:style-name="T5564"><text:s/></text:span><text:span text:style-name="T5565"><text:s/></text:span></text:p>
      <text:p text:style-name="P5566"><text:span text:style-name="T5567">Di</text:span><text:span text:style-name="T5568">tt</text:span><text:span text:style-name="T5569">a<text:s/></text:span><text:span text:style-name="T5570"><text:s/></text:span><text:span text:style-name="T5571"><text:tab/></text:span></text:p>
      <text:p text:style-name="P5572"><text:span text:style-name="T5573">R</text:span><text:span text:style-name="T5574">a</text:span><text:span text:style-name="T5575">g</text:span><text:span text:style-name="T5576">i</text:span><text:span text:style-name="T5577">o</text:span><text:span text:style-name="T5578">n</text:span><text:span text:style-name="T5579">e Soc</text:span><text:span text:style-name="T5580">i</text:span><text:span text:style-name="T5581">a</text:span><text:span text:style-name="T5582">l</text:span><text:span text:style-name="T5583">e:</text:span><text:span text:style-name="T5584"><text:s/></text:span><text:span text:style-name="T5585"><text:s/></text:span><text:span text:style-name="T5586"><text:tab/></text:span></text:p>
      <text:p text:style-name="P5587"><text:span text:style-name="T5588">S</text:span><text:span text:style-name="T5589">e</text:span><text:span text:style-name="T5590">d</text:span><text:span text:style-name="T5591">e l</text:span><text:span text:style-name="T5592">e</text:span><text:span text:style-name="T5593">g</text:span><text:span text:style-name="T5594">a</text:span><text:span text:style-name="T5595">l</text:span><text:span text:style-name="T5596">e: <text:s text:c="12"/></text:span><text:span text:style-name="T5597"><text:s/></text:span><text:span text:style-name="T5598">C</text:span><text:span text:style-name="T5599">omune<text:s/></text:span><text:span text:style-name="T5600"><text:s text:c="38"/></text:span><text:span text:style-name="T5601"><text:s/></text:span><text:span text:style-name="T5602">I</text:span><text:span text:style-name="T5603">n</text:span><text:span text:style-name="T5604">di</text:span><text:span text:style-name="T5605">r</text:span><text:span text:style-name="T5606">i</text:span><text:span text:style-name="T5607">zz</text:span><text:span text:style-name="T5608">o</text:span><text:span text:style-name="T5609"><text:s/></text:span><text:span text:style-name="T5610"><text:s/></text:span><text:span text:style-name="T5611"><text:tab/></text:span><text:span text:style-name="T5612"><text:s/></text:span></text:p>
      <text:p text:style-name="P5613"><text:span text:style-name="T5614">S</text:span><text:span text:style-name="T5615">e</text:span><text:span text:style-name="T5616">d</text:span><text:span text:style-name="T5617">e opera</text:span><text:span text:style-name="T5618">t</text:span><text:span text:style-name="T5619">i</text:span><text:span text:style-name="T5620">v</text:span><text:span text:style-name="T5621">a <text:s text:c="9"/></text:span><text:span text:style-name="T5622"><text:s/></text:span><text:span text:style-name="T5623">C</text:span><text:span text:style-name="T5624">omune<text:s/></text:span><text:span text:style-name="T5625"><text:s text:c="37"/></text:span><text:span text:style-name="T5626"><text:s/></text:span><text:span text:style-name="T5627"><text:s/></text:span><text:span text:style-name="T5628">I</text:span><text:span text:style-name="T5629">n</text:span><text:span text:style-name="T5630">di</text:span><text:span text:style-name="T5631">r</text:span><text:span text:style-name="T5632">i</text:span><text:span text:style-name="T5633">zz</text:span><text:span text:style-name="T5634">o<text:s/></text:span><text:span text:style-name="T5635"><text:s/></text:span><text:span text:style-name="T5636"><text:tab/></text:span></text:p>
      <text:p text:style-name="P5637"/>
      <text:p text:style-name="P5638"><text:span text:style-name="T5639">T</text:span><text:span text:style-name="T5640">i</text:span><text:span text:style-name="T5641">po</text:span><text:span text:style-name="T5642"><text:s/></text:span><text:span text:style-name="T5643">i</text:span><text:span text:style-name="T5644">m</text:span><text:span text:style-name="T5645">p</text:span><text:span text:style-name="T5646">r</text:span><text:span text:style-name="T5647">es</text:span><text:span text:style-name="T5648">a</text:span><text:span text:style-name="T5649">:</text:span><text:span text:style-name="T5650"><text:s/></text:span><text:span text:style-name="T5651">□<text:s/></text:span><text:span text:style-name="T5652">I</text:span><text:span text:style-name="T5653">m</text:span><text:span text:style-name="T5654">presa</text:span><text:span text:style-name="T5655"><text:s/></text:span><text:span text:style-name="T5656">□</text:span><text:span text:style-name="T5657"><text:s/></text:span><text:span text:style-name="T5658">L</text:span><text:span text:style-name="T5659">a</text:span><text:span text:style-name="T5660">v</text:span><text:span text:style-name="T5661">ora</text:span><text:span text:style-name="T5662">t</text:span><text:span text:style-name="T5663">o</text:span><text:span text:style-name="T5664">r</text:span><text:span text:style-name="T5665">e a</text:span><text:span text:style-name="T5666">u</text:span><text:span text:style-name="T5667">t</text:span><text:span text:style-name="T5668">o</text:span><text:span text:style-name="T5669">n</text:span><text:span text:style-name="T5670">o</text:span><text:span text:style-name="T5671">m</text:span><text:span text:style-name="T5672">o □</text:span><text:span text:style-name="T5673"><text:s/></text:span><text:span text:style-name="T5674">E</text:span><text:span text:style-name="T5675">d</text:span><text:span text:style-name="T5676">il</text:span><text:span text:style-name="T5677">e</text:span></text:p>
      <text:p text:style-name="P5678"><text:span text:style-name="T5679">C</text:span><text:span text:style-name="T5680">.</text:span><text:span text:style-name="T5681">C</text:span><text:span text:style-name="T5682">.</text:span><text:span text:style-name="T5683">N</text:span><text:span text:style-name="T5684">.</text:span><text:span text:style-name="T5685">L</text:span><text:span text:style-name="T5686">.</text:span><text:span text:style-name="T5687"><text:s/></text:span><text:span text:style-name="T5688">a</text:span><text:span text:style-name="T5689">p</text:span><text:span text:style-name="T5690">p</text:span><text:span text:style-name="T5691">li</text:span><text:span text:style-name="T5692">cat</text:span><text:span text:style-name="T5693">o</text:span><text:span text:style-name="T5694">:</text:span><text:span text:style-name="T5695"><text:s/></text:span><text:span text:style-name="T5696">□</text:span><text:span text:style-name="T5697"><text:s/></text:span><text:span text:style-name="T5698">C</text:span><text:span text:style-name="T5699">o</text:span><text:span text:style-name="T5700">mm</text:span><text:span text:style-name="T5701">e</text:span><text:span text:style-name="T5702">r</text:span><text:span text:style-name="T5703">c</text:span><text:span text:style-name="T5704">i</text:span><text:span text:style-name="T5705">o □</text:span><text:span text:style-name="T5706"><text:s/></text:span><text:span text:style-name="T5707"><text:s/></text:span><text:span text:style-name="T5708"><text:tab/></text:span></text:p>
      <text:p text:style-name="P5709"><text:span text:style-name="T5710">Di</text:span><text:span text:style-name="T5711">m</text:span><text:span text:style-name="T5712">e</text:span><text:span text:style-name="T5713">n</text:span><text:span text:style-name="T5714">s</text:span><text:span text:style-name="T5715">i</text:span><text:span text:style-name="T5716">o</text:span><text:span text:style-name="T5717">n</text:span><text:span text:style-name="T5718">e a</text:span><text:span text:style-name="T5719">z</text:span><text:span text:style-name="T5720">i</text:span><text:span text:style-name="T5721">e</text:span><text:span text:style-name="T5722">n</text:span><text:span text:style-name="T5723">d</text:span><text:span text:style-name="T5724">al</text:span><text:span text:style-name="T5725">e:</text:span></text:p>
      <text:p text:style-name="P5726"><text:span text:style-name="T5727">□</text:span><text:span text:style-name="T5728"><text:s/></text:span><text:span text:style-name="T5729">da</text:span><text:span text:style-name="T5730"><text:s/></text:span><text:span text:style-name="T5731">1 a</text:span><text:span text:style-name="T5732"><text:s/></text:span><text:span text:style-name="T5733">5 □ da</text:span><text:span text:style-name="T5734"><text:s/></text:span><text:span text:style-name="T5735">6</text:span><text:span text:style-name="T5736"><text:s/></text:span><text:span text:style-name="T5737">a 15</text:span><text:span text:style-name="T5738"><text:s/></text:span><text:span text:style-name="T5739">□</text:span><text:span text:style-name="T5740"><text:s/></text:span><text:span text:style-name="T5741">da</text:span><text:span text:style-name="T5742"><text:s/></text:span><text:span text:style-name="T5743">16</text:span><text:span text:style-name="T5744"><text:s/></text:span><text:span text:style-name="T5745">a</text:span><text:span text:style-name="T5746"><text:s/></text:span><text:span text:style-name="T5747">50</text:span><text:span text:style-name="T5748"><text:s/></text:span><text:span text:style-name="T5749">□</text:span><text:span text:style-name="T5750"><text:s/></text:span><text:span text:style-name="T5751">da</text:span><text:span text:style-name="T5752"><text:s/></text:span><text:span text:style-name="T5753">51</text:span><text:span text:style-name="T5754"><text:s/></text:span><text:span text:style-name="T5755">a 1</text:span><text:span text:style-name="T5756">0</text:span><text:span text:style-name="T5757">0</text:span><text:span text:style-name="T5758"><text:s/></text:span><text:span text:style-name="T5759">□ o</text:span><text:span text:style-name="T5760">l</text:span><text:span text:style-name="T5761">tr</text:span><text:span text:style-name="T5762">e</text:span></text:p>
      <text:p text:style-name="P5763"/>
      <text:p text:style-name="P5764"><text:span text:style-name="T5765">I.</text:span><text:span text:style-name="T5766">N</text:span><text:span text:style-name="T5767">.</text:span><text:span text:style-name="T5768">A</text:span><text:span text:style-name="T5769">.I.</text:span><text:span text:style-name="T5770">L.</text:span><text:span text:style-name="T5771"><text:s/></text:span><text:span text:style-name="T5772">C</text:span><text:span text:style-name="T5773">o</text:span><text:span text:style-name="T5774">di</text:span><text:span text:style-name="T5775">ce D</text:span><text:span text:style-name="T5776">i</text:span><text:span text:style-name="T5777">t</text:span><text:span text:style-name="T5778">t</text:span><text:span text:style-name="T5779">a<text:s/></text:span><text:span text:style-name="T5780"><text:s text:c="39"/></text:span><text:span text:style-name="T5781"><text:s/></text:span><text:span text:style-name="T5782"><text:s/></text:span></text:p>
      <text:p text:style-name="P5783"><text:span text:style-name="T5784">S</text:span><text:span text:style-name="T5785">e</text:span><text:span text:style-name="T5786">d</text:span><text:span text:style-name="T5787">e C</text:span><text:span text:style-name="T5788">o</text:span><text:span text:style-name="T5789">m</text:span><text:span text:style-name="T5790">p</text:span><text:span text:style-name="T5791">e</text:span><text:span text:style-name="T5792">t</text:span><text:span text:style-name="T5793">en</text:span><text:span text:style-name="T5794">t</text:span><text:span text:style-name="T5795">e</text:span><text:span text:style-name="T5796"><text:s/></text:span><text:span text:style-name="T5797"><text:s/></text:span><text:span text:style-name="T5798"><text:tab/></text:span></text:p>
      <text:p text:style-name="P5799"><text:span text:style-name="T5800">I.</text:span><text:span text:style-name="T5801">N</text:span><text:span text:style-name="T5802">.</text:span><text:span text:style-name="T5803">P</text:span><text:span text:style-name="T5804">.</text:span><text:span text:style-name="T5805">S</text:span><text:span text:style-name="T5806">.</text:span><text:span text:style-name="T5807"><text:s/></text:span><text:span text:style-name="T5808">M</text:span><text:span text:style-name="T5809">at</text:span><text:span text:style-name="T5810">r</text:span><text:span text:style-name="T5811">i</text:span><text:span text:style-name="T5812">co</text:span><text:span text:style-name="T5813">l</text:span><text:span text:style-name="T5814">a A</text:span><text:span text:style-name="T5815">z</text:span><text:span text:style-name="T5816">i</text:span><text:span text:style-name="T5817">e</text:span><text:span text:style-name="T5818">n</text:span><text:span text:style-name="T5819">d</text:span><text:span text:style-name="T5820">a:</text:span><text:span text:style-name="T5821"><text:s/></text:span><text:span text:style-name="T5822"><text:s/></text:span><text:span text:style-name="T5823"><text:tab/></text:span><text:span text:style-name="T5824"><text:s/></text:span><text:span text:style-name="T5825"><text:s/></text:span></text:p>
      <text:p text:style-name="P5826"><text:span text:style-name="T5827">S</text:span><text:span text:style-name="T5828">e</text:span><text:span text:style-name="T5829">d</text:span><text:span text:style-name="T5830">e co</text:span><text:span text:style-name="T5831">m</text:span><text:span text:style-name="T5832">p</text:span><text:span text:style-name="T5833">e</text:span><text:span text:style-name="T5834">t</text:span><text:span text:style-name="T5835">e</text:span><text:span text:style-name="T5836">n</text:span><text:span text:style-name="T5837">t</text:span><text:span text:style-name="T5838">e</text:span><text:span text:style-name="T5839">:</text:span><text:span text:style-name="T5840"><text:s/></text:span><text:span text:style-name="T5841"><text:s/></text:span><text:span text:style-name="T5842"><text:tab/></text:span><text:span text:style-name="T5843"><text:s/></text:span><text:span text:style-name="T5844"><text:s/></text:span></text:p>
      <text:p text:style-name="P5845"><text:span text:style-name="T5846">C</text:span><text:span text:style-name="T5847">A</text:span><text:span text:style-name="T5848">S</text:span><text:span text:style-name="T5849">S</text:span><text:span text:style-name="T5850">A</text:span><text:span text:style-name="T5851"><text:s/></text:span><text:span text:style-name="T5852">ED</text:span><text:span text:style-name="T5853">I</text:span><text:span text:style-name="T5854">LE</text:span><text:span text:style-name="T5855"><text:s/></text:span><text:span text:style-name="T5856">C</text:span><text:span text:style-name="T5857">o</text:span><text:span text:style-name="T5858">di</text:span><text:span text:style-name="T5859">ce D</text:span><text:span text:style-name="T5860">i</text:span><text:span text:style-name="T5861">tt</text:span><text:span text:style-name="T5862">a<text:s/></text:span><text:span text:style-name="T5863"><text:s text:c="38"/></text:span><text:span text:style-name="T5864"><text:s/></text:span><text:span text:style-name="T5865">S</text:span><text:span text:style-name="T5866">e</text:span><text:span text:style-name="T5867">d</text:span><text:span text:style-name="T5868">e C</text:span><text:span text:style-name="T5869">o</text:span><text:span text:style-name="T5870">m</text:span><text:span text:style-name="T5871">p</text:span><text:span text:style-name="T5872">e</text:span><text:span text:style-name="T5873">t</text:span><text:span text:style-name="T5874">e</text:span><text:span text:style-name="T5875">n</text:span><text:span text:style-name="T5876">t</text:span><text:span text:style-name="T5877">e<text:s/></text:span><text:span text:style-name="T5878"><text:s/></text:span><text:span text:style-name="T5879"><text:tab/></text:span><text:span text:style-name="T5880"><text:s/></text:span></text:p>
      <text:p text:style-name="P5881"/>
      <text:p text:style-name="P5882"/>
      <text:p text:style-name="P5883"><text:span text:style-name="T5884">S</text:span><text:span text:style-name="T5885">I<text:s/></text:span><text:span text:style-name="T5886">O</text:span><text:span text:style-name="T5887">BB</text:span><text:span text:style-name="T5888">L</text:span><text:span text:style-name="T5889">I</text:span><text:span text:style-name="T5890">G</text:span><text:span text:style-name="T5891">A<text:s/></text:span><text:span text:style-name="T5892">A</text:span><text:span text:style-name="T5893">D</text:span><text:span text:style-name="T5894"><text:s/></text:span><text:span text:style-name="T5895">O</text:span><text:span text:style-name="T5896">T</text:span><text:span text:style-name="T5897">T</text:span><text:span text:style-name="T5898">E</text:span><text:span text:style-name="T5899">M</text:span><text:span text:style-name="T5900">PERAR</text:span><text:span text:style-name="T5901">E</text:span></text:p>
      <text:p text:style-name="P5902"/>
      <text:p text:style-name="P5903"><text:span text:style-name="T5904">• <text:s text:c="2"/></text:span><text:span text:style-name="T5905"><text:s/></text:span><text:span text:style-name="T5906">a</text:span><text:span text:style-name="T5907">g</text:span><text:span text:style-name="T5908">l</text:span><text:span text:style-name="T5909">i</text:span><text:span text:style-name="T5910"><text:s/></text:span><text:span text:style-name="T5911">a</text:span><text:span text:style-name="T5912">d</text:span><text:span text:style-name="T5913">emp</text:span><text:span text:style-name="T5914">i</text:span><text:span text:style-name="T5915">m</text:span><text:span text:style-name="T5916">e</text:span><text:span text:style-name="T5917">n</text:span><text:span text:style-name="T5918">t</text:span><text:span text:style-name="T5919">i</text:span><text:span text:style-name="T5920"><text:s/></text:span><text:span text:style-name="T5921">che<text:s/></text:span><text:span text:style-name="T5922">g</text:span><text:span text:style-name="T5923">a</text:span><text:span text:style-name="T5924">r</text:span><text:span text:style-name="T5925">a</text:span><text:span text:style-name="T5926">n</text:span><text:span text:style-name="T5927">t</text:span><text:span text:style-name="T5928">i</text:span><text:span text:style-name="T5929">sco</text:span><text:span text:style-name="T5930">n</text:span><text:span text:style-name="T5931">o</text:span><text:span text:style-name="T5932"><text:s/></text:span><text:span text:style-name="T5933">l</text:span><text:span text:style-name="T5934">a</text:span><text:span text:style-name="T5935"><text:s/></text:span><text:span text:style-name="T5936">tr</text:span><text:span text:style-name="T5937">a</text:span><text:span text:style-name="T5938">c</text:span><text:span text:style-name="T5939">c</text:span><text:span text:style-name="T5940">i</text:span><text:span text:style-name="T5941">a</text:span><text:span text:style-name="T5942">bili</text:span><text:span text:style-name="T5943">t</text:span><text:span text:style-name="T5944">à</text:span><text:span text:style-name="T5945"><text:s/></text:span><text:span text:style-name="T5946">d</text:span><text:span text:style-name="T5947">e</text:span><text:span text:style-name="T5948">i</text:span><text:span text:style-name="T5949"><text:s/></text:span><text:span text:style-name="T5950">f</text:span><text:span text:style-name="T5951">l</text:span><text:span text:style-name="T5952">ussi</text:span><text:span text:style-name="T5953"><text:s/></text:span><text:span text:style-name="T5954">f</text:span><text:span text:style-name="T5955">i</text:span><text:span text:style-name="T5956">n</text:span><text:span text:style-name="T5957">a</text:span><text:span text:style-name="T5958">n</text:span><text:span text:style-name="T5959">z</text:span><text:span text:style-name="T5960">i</text:span><text:span text:style-name="T5961">ari.</text:span><text:span text:style-name="T5962"><text:s/></text:span><text:span text:style-name="T5963">I</text:span><text:span text:style-name="T5964">n</text:span><text:span text:style-name="T5965"><text:s/></text:span><text:span text:style-name="T5966">p</text:span><text:span text:style-name="T5967">ar</text:span><text:span text:style-name="T5968">t</text:span><text:span text:style-name="T5969">i</text:span><text:span text:style-name="T5970">co</text:span><text:span text:style-name="T5971">l</text:span><text:span text:style-name="T5972">are,</text:span><text:span text:style-name="T5973"><text:s/></text:span><text:span text:style-name="T5974">a</text:span><text:span text:style-name="T5975"><text:s/></text:span><text:span text:style-name="T5976">n</text:span><text:span text:style-name="T5977">o</text:span><text:span text:style-name="T5978">rm</text:span><text:span text:style-name="T5979">a</text:span><text:span text:style-name="T5980"><text:s/></text:span><text:span text:style-name="T5981">d</text:span><text:span text:style-name="T5982">ell</text:span><text:span text:style-name="T5983">’</text:span></text:p>
      <text:p text:style-name="P5984"><text:span text:style-name="T5985">ar</text:span><text:span text:style-name="T5986">t</text:span><text:span text:style-name="T5987">.</text:span><text:span text:style-name="T5988"><text:s/></text:span><text:span text:style-name="T5989">3</text:span><text:span text:style-name="T5990"><text:s/></text:span><text:span text:style-name="T5991">com</text:span><text:span text:style-name="T5992">m</text:span><text:span text:style-name="T5993">a</text:span><text:span text:style-name="T5994"><text:s/></text:span><text:span text:style-name="T5995">7</text:span><text:span text:style-name="T5996"><text:s/></text:span><text:span text:style-name="T5997">d</text:span><text:span text:style-name="T5998">ell</text:span><text:span text:style-name="T5999">a</text:span><text:span text:style-name="T6000"><text:s/></text:span><text:span text:style-name="T6001">c</text:span><text:span text:style-name="T6002">i</text:span><text:span text:style-name="T6003">t</text:span><text:span text:style-name="T6004">a</text:span><text:span text:style-name="T6005">t</text:span><text:span text:style-name="T6006">a</text:span><text:span text:style-name="T6007"><text:s/></text:span><text:span text:style-name="T6008">l</text:span><text:span text:style-name="T6009">e</text:span><text:span text:style-name="T6010">g</text:span><text:span text:style-name="T6011">g</text:span><text:span text:style-name="T6012">e,</text:span><text:span text:style-name="T6013"><text:s/></text:span><text:span text:style-name="T6014">così</text:span><text:span text:style-name="T6015"><text:s/></text:span><text:span text:style-name="T6016">come</text:span><text:span text:style-name="T6017"><text:s/></text:span><text:span text:style-name="T6018">m</text:span><text:span text:style-name="T6019">o</text:span><text:span text:style-name="T6020">di</text:span><text:span text:style-name="T6021">f</text:span><text:span text:style-name="T6022">i</text:span><text:span text:style-name="T6023">c</text:span><text:span text:style-name="T6024">a</text:span><text:span text:style-name="T6025">t</text:span><text:span text:style-name="T6026">o</text:span><text:span text:style-name="T6027"><text:s/></text:span><text:span text:style-name="T6028">d</text:span><text:span text:style-name="T6029">a</text:span><text:span text:style-name="T6030">l</text:span><text:span text:style-name="T6031"><text:s/></text:span><text:span text:style-name="T6032">D</text:span><text:span text:style-name="T6033">.</text:span><text:span text:style-name="T6034">L.</text:span><text:span text:style-name="T6035"><text:s/></text:span><text:span text:style-name="T6036">n°</text:span><text:span text:style-name="T6037"><text:s/></text:span><text:span text:style-name="T6038">1</text:span><text:span text:style-name="T6039">8</text:span><text:span text:style-name="T6040">7/201</text:span><text:span text:style-name="T6041">0</text:span><text:span text:style-name="T6042">,</text:span><text:span text:style-name="T6043"><text:s/></text:span><text:span text:style-name="T6044">co</text:span><text:span text:style-name="T6045">n</text:span><text:span text:style-name="T6046">v</text:span><text:span text:style-name="T6047">er</text:span><text:span text:style-name="T6048">t</text:span><text:span text:style-name="T6049">i</text:span><text:span text:style-name="T6050">t</text:span><text:span text:style-name="T6051">o</text:span><text:span text:style-name="T6052"><text:s/></text:span><text:span text:style-name="T6053">i</text:span><text:span text:style-name="T6054">n</text:span><text:span text:style-name="T6055"><text:s/></text:span><text:span text:style-name="T6056">l</text:span><text:span text:style-name="T6057">e</text:span><text:span text:style-name="T6058">g</text:span><text:span text:style-name="T6059">ge n°</text:span><text:span text:style-name="T6060"><text:s/></text:span><text:span text:style-name="T6061">2</text:span><text:span text:style-name="T6062">1</text:span><text:span text:style-name="T6063">7 del</text:span><text:span text:style-name="T6064"><text:s/></text:span><text:span text:style-name="T6065">2</text:span><text:span text:style-name="T6066">0</text:span><text:span text:style-name="T6067">1</text:span><text:span text:style-name="T6068">0</text:span><text:span text:style-name="T6069">.</text:span></text:p>
      <text:p text:style-name="P6070"><text:span text:style-name="T6071">•</text:span><text:span text:style-name="T6072"><text:tab/></text:span><text:span text:style-name="T6073">S</text:span><text:span text:style-name="T6074">i</text:span><text:span text:style-name="T6075"><text:s/></text:span><text:span text:style-name="T6076">o</text:span><text:span text:style-name="T6077">b</text:span><text:span text:style-name="T6078">b</text:span><text:span text:style-name="T6079">li</text:span><text:span text:style-name="T6080">g</text:span><text:span text:style-name="T6081">a,</text:span><text:span text:style-name="T6082"><text:s/></text:span><text:span text:style-name="T6083">a</text:span><text:span text:style-name="T6084">l</text:span><text:span text:style-name="T6085">tr</text:span><text:span text:style-name="T6086">es</text:span><text:span text:style-name="T6087">ì</text:span><text:span text:style-name="T6088">,</text:span><text:span text:style-name="T6089"><text:s/></text:span><text:span text:style-name="T6090">i</text:span><text:span text:style-name="T6091">n</text:span><text:span text:style-name="T6092"><text:s/></text:span><text:span text:style-name="T6093">c</text:span><text:span text:style-name="T6094">a</text:span><text:span text:style-name="T6095">so</text:span><text:span text:style-name="T6096"><text:s/></text:span><text:span text:style-name="T6097">di</text:span><text:span text:style-name="T6098"><text:s/></text:span><text:span text:style-name="T6099">a</text:span><text:span text:style-name="T6100">gg</text:span><text:span text:style-name="T6101">i</text:span><text:span text:style-name="T6102">u</text:span><text:span text:style-name="T6103">di</text:span><text:span text:style-name="T6104">ca</text:span><text:span text:style-name="T6105">z</text:span><text:span text:style-name="T6106">i</text:span><text:span text:style-name="T6107">o</text:span><text:span text:style-name="T6108">n</text:span><text:span text:style-name="T6109">e,</text:span><text:span text:style-name="T6110"><text:s/></text:span><text:span text:style-name="T6111">ad</text:span><text:span text:style-name="T6112"><text:s/></text:span><text:span text:style-name="T6113">uti</text:span><text:span text:style-name="T6114">l</text:span><text:span text:style-name="T6115">i</text:span><text:span text:style-name="T6116">zz</text:span><text:span text:style-name="T6117">are</text:span><text:span text:style-name="T6118"><text:s/></text:span><text:span text:style-name="T6119">p</text:span><text:span text:style-name="T6120">e</text:span><text:span text:style-name="T6121">r</text:span><text:span text:style-name="T6122"><text:s/></text:span><text:span text:style-name="T6123">l</text:span><text:span text:style-name="T6124">a</text:span><text:span text:style-name="T6125"><text:s/></text:span><text:span text:style-name="T6126">f</text:span><text:span text:style-name="T6127">orn</text:span><text:span text:style-name="T6128">i</text:span><text:span text:style-name="T6129">t</text:span><text:span text:style-name="T6130">u</text:span><text:span text:style-name="T6131">r</text:span><text:span text:style-name="T6132">a</text:span><text:span text:style-name="T6133"><text:s/></text:span><text:span text:style-name="T6134">d</text:span><text:span text:style-name="T6135">e</text:span><text:span text:style-name="T6136">l</text:span><text:span text:style-name="T6137"><text:s/></text:span><text:span text:style-name="T6138">ser</text:span><text:span text:style-name="T6139">v</text:span><text:span text:style-name="T6140">i</text:span><text:span text:style-name="T6141">z</text:span><text:span text:style-name="T6142">i</text:span><text:span text:style-name="T6143">o</text:span><text:span text:style-name="T6144"><text:s/></text:span><text:span text:style-name="T6145">un</text:span><text:span text:style-name="T6146"><text:s/></text:span><text:span text:style-name="T6147">co</text:span><text:span text:style-name="T6148">n</text:span><text:span text:style-name="T6149">t</text:span><text:span text:style-name="T6150">o cor</text:span><text:span text:style-name="T6151">r</text:span><text:span text:style-name="T6152">e</text:span><text:span text:style-name="T6153">n</text:span><text:span text:style-name="T6154">t</text:span><text:span text:style-name="T6155">e ded</text:span><text:span text:style-name="T6156">i</text:span><text:span text:style-name="T6157">c</text:span><text:span text:style-name="T6158">a</text:span><text:span text:style-name="T6159">t</text:span><text:span text:style-name="T6160">o e</text:span><text:span text:style-name="T6161"><text:s/></text:span><text:span text:style-name="T6162">c</text:span><text:span text:style-name="T6163">o</text:span><text:span text:style-name="T6164">m</text:span><text:span text:style-name="T6165">u</text:span><text:span text:style-name="T6166">ni</text:span><text:span text:style-name="T6167">care</text:span><text:span text:style-name="T6168"><text:s/></text:span><text:span text:style-name="T6169">il</text:span><text:span text:style-name="T6170">/</text:span><text:span text:style-name="T6171">i s</text:span><text:span text:style-name="T6172">o</text:span><text:span text:style-name="T6173">g</text:span><text:span text:style-name="T6174">g</text:span><text:span text:style-name="T6175">e</text:span><text:span text:style-name="T6176">tt</text:span><text:span text:style-name="T6177">o</text:span><text:span text:style-name="T6178">/</text:span><text:span text:style-name="T6179">i d</text:span><text:span text:style-name="T6180">el</text:span><text:span text:style-name="T6181">e</text:span><text:span text:style-name="T6182">g</text:span><text:span text:style-name="T6183">a</text:span><text:span text:style-name="T6184">t</text:span><text:span text:style-name="T6185">o/i</text:span><text:span text:style-name="T6186"><text:s/></text:span><text:span text:style-name="T6187">ad</text:span><text:span text:style-name="T6188"><text:s/></text:span><text:span text:style-name="T6189">o</text:span><text:span text:style-name="T6190">p</text:span><text:span text:style-name="T6191">er</text:span><text:span text:style-name="T6192">a</text:span><text:span text:style-name="T6193">r</text:span><text:span text:style-name="T6194">e</text:span><text:span text:style-name="T6195"><text:s/></text:span><text:span text:style-name="T6196">su</text:span><text:span text:style-name="T6197">ll</text:span><text:span text:style-name="T6198">o s</text:span><text:span text:style-name="T6199">t</text:span><text:span text:style-name="T6200">ess</text:span><text:span text:style-name="T6201">o</text:span><text:span text:style-name="T6202">.</text:span></text:p>
      <text:p text:style-name="P6203"><text:span text:style-name="T6204">• <text:s text:c="2"/></text:span><text:span text:style-name="T6205"><text:s/></text:span><text:span text:style-name="T6206">Di</text:span><text:span text:style-name="T6207">ch</text:span><text:span text:style-name="T6208">i</text:span><text:span text:style-name="T6209">ara,</text:span><text:span text:style-name="T6210"><text:s/></text:span><text:span text:style-name="T6211">i</text:span><text:span text:style-name="T6212">n</text:span><text:span text:style-name="T6213">f</text:span><text:span text:style-name="T6214">i</text:span><text:span text:style-name="T6215">n</text:span><text:span text:style-name="T6216">e</text:span><text:span text:style-name="T6217">,</text:span><text:span text:style-name="T6218"><text:s/></text:span><text:span text:style-name="T6219">di</text:span><text:span text:style-name="T6220"><text:s/></text:span><text:span text:style-name="T6221">ess</text:span><text:span text:style-name="T6222">e</text:span><text:span text:style-name="T6223">r</text:span><text:span text:style-name="T6224">e</text:span><text:span text:style-name="T6225"><text:s/></text:span><text:span text:style-name="T6226">i</text:span><text:span text:style-name="T6227">n</text:span><text:span text:style-name="T6228">f</text:span><text:span text:style-name="T6229">o</text:span><text:span text:style-name="T6230">rm</text:span><text:span text:style-name="T6231">a</text:span><text:span text:style-name="T6232">t</text:span><text:span text:style-name="T6233">o,</text:span><text:span text:style-name="T6234"><text:s/></text:span><text:span text:style-name="T6235">ai</text:span><text:span text:style-name="T6236"><text:s/></text:span><text:span text:style-name="T6237">se</text:span><text:span text:style-name="T6238">n</text:span><text:span text:style-name="T6239">si</text:span><text:span text:style-name="T6240"><text:s/></text:span><text:span text:style-name="T6241">e</text:span><text:span text:style-name="T6242"><text:s/></text:span><text:span text:style-name="T6243">p</text:span><text:span text:style-name="T6244">e</text:span><text:span text:style-name="T6245">r</text:span><text:span text:style-name="T6246"><text:s/></text:span><text:span text:style-name="T6247">g</text:span><text:span text:style-name="T6248">l</text:span><text:span text:style-name="T6249">i</text:span><text:span text:style-name="T6250"><text:s/></text:span><text:span text:style-name="T6251">ef</text:span><text:span text:style-name="T6252">f</text:span><text:span text:style-name="T6253">e</text:span><text:span text:style-name="T6254">tt</text:span><text:span text:style-name="T6255">i</text:span><text:span text:style-name="T6256"><text:s/></text:span><text:span text:style-name="T6257">di</text:span><text:span text:style-name="T6258"><text:s/></text:span><text:span text:style-name="T6259">cui</text:span><text:span text:style-name="T6260"><text:s/></text:span><text:span text:style-name="T6261">a</text:span><text:span text:style-name="T6262">ll’</text:span><text:span text:style-name="T6263">ar</text:span><text:span text:style-name="T6264">t</text:span><text:span text:style-name="T6265">.</text:span><text:span text:style-name="T6266"><text:s/></text:span><text:span text:style-name="T6267">13</text:span><text:span text:style-name="T6268"><text:s/></text:span><text:span text:style-name="T6269">d</text:span><text:span text:style-name="T6270">e</text:span><text:span text:style-name="T6271">l</text:span><text:span text:style-name="T6272"><text:s/></text:span><text:span text:style-name="T6273">D</text:span><text:span text:style-name="T6274">.</text:span><text:span text:style-name="T6275">L</text:span><text:span text:style-name="T6276">g</text:span><text:span text:style-name="T6277">s</text:span><text:span text:style-name="T6278">.</text:span><text:span text:style-name="T6279"><text:s/></text:span><text:span text:style-name="T6280">3</text:span><text:span text:style-name="T6281">0/</text:span><text:span text:style-name="T6282">0</text:span><text:span text:style-name="T6283">6</text:span><text:span text:style-name="T6284">/</text:span><text:span text:style-name="T6285">2</text:span><text:span text:style-name="T6286">0</text:span><text:span text:style-name="T6287">0</text:span><text:span text:style-name="T6288">3</text:span><text:span text:style-name="T6289"><text:s/></text:span><text:span text:style-name="T6290">n</text:span><text:span text:style-name="T6291">°</text:span></text:p>
      <text:p text:style-name="P6292"><text:span text:style-name="T6293">1</text:span><text:span text:style-name="T6294">9</text:span><text:span text:style-name="T6295">6</text:span><text:span text:style-name="T6296"><text:s/></text:span><text:span text:style-name="T6297">che</text:span><text:span text:style-name="T6298"><text:s/></text:span><text:span text:style-name="T6299">i</text:span><text:span text:style-name="T6300"><text:s/></text:span><text:span text:style-name="T6301">d</text:span><text:span text:style-name="T6302">a</text:span><text:span text:style-name="T6303">t</text:span><text:span text:style-name="T6304">i</text:span><text:span text:style-name="T6305"><text:s/></text:span><text:span text:style-name="T6306">p</text:span><text:span text:style-name="T6307">e</text:span><text:span text:style-name="T6308">r</text:span><text:span text:style-name="T6309">so</text:span><text:span text:style-name="T6310">n</text:span><text:span text:style-name="T6311">a</text:span><text:span text:style-name="T6312">l</text:span><text:span text:style-name="T6313">i</text:span><text:span text:style-name="T6314"><text:s/></text:span><text:span text:style-name="T6315">r</text:span><text:span text:style-name="T6316">acc</text:span><text:span text:style-name="T6317">ol</text:span><text:span text:style-name="T6318">t</text:span><text:span text:style-name="T6319">i</text:span><text:span text:style-name="T6320"><text:s/></text:span><text:span text:style-name="T6321">saranno</text:span><text:span text:style-name="T6322"><text:s/></text:span><text:span text:style-name="T6323">t</text:span><text:span text:style-name="T6324">r</text:span><text:span text:style-name="T6325">a</text:span><text:span text:style-name="T6326">t</text:span><text:span text:style-name="T6327">t</text:span><text:span text:style-name="T6328">at</text:span><text:span text:style-name="T6329">i</text:span><text:span text:style-name="T6330">,</text:span><text:span text:style-name="T6331"><text:s/></text:span><text:span text:style-name="T6332">a</text:span><text:span text:style-name="T6333">n</text:span><text:span text:style-name="T6334">che</text:span><text:span text:style-name="T6335"><text:s/></text:span><text:span text:style-name="T6336">con</text:span><text:span text:style-name="T6337"><text:s/></text:span><text:span text:style-name="T6338">s</text:span><text:span text:style-name="T6339">t</text:span><text:span text:style-name="T6340">r</text:span><text:span text:style-name="T6341">ume</text:span><text:span text:style-name="T6342">n</text:span><text:span text:style-name="T6343">t</text:span><text:span text:style-name="T6344">i</text:span><text:span text:style-name="T6345"><text:s/></text:span><text:span text:style-name="T6346">i</text:span><text:span text:style-name="T6347">n</text:span><text:span text:style-name="T6348">f</text:span><text:span text:style-name="T6349">o</text:span><text:span text:style-name="T6350">r</text:span><text:span text:style-name="T6351">m</text:span><text:span text:style-name="T6352">atic</text:span><text:span text:style-name="T6353">i</text:span><text:span text:style-name="T6354">,</text:span><text:span text:style-name="T6355"><text:s/></text:span><text:span text:style-name="T6356">esc</text:span><text:span text:style-name="T6357">l</text:span><text:span text:style-name="T6358">us</text:span><text:span text:style-name="T6359">i</text:span><text:span text:style-name="T6360">v</text:span><text:span text:style-name="T6361">ame</text:span><text:span text:style-name="T6362">n</text:span><text:span text:style-name="T6363">t</text:span><text:span text:style-name="T6364">e</text:span></text:p>
      <text:p text:style-name="P6365"><text:span text:style-name="T6366">n</text:span><text:span text:style-name="T6367">ell’</text:span><text:span text:style-name="T6368">amb</text:span><text:span text:style-name="T6369">i</text:span><text:span text:style-name="T6370">t</text:span><text:span text:style-name="T6371">o del proced</text:span><text:span text:style-name="T6372">im</text:span><text:span text:style-name="T6373">e</text:span><text:span text:style-name="T6374">n</text:span><text:span text:style-name="T6375">t</text:span><text:span text:style-name="T6376">o p</text:span><text:span text:style-name="T6377">e</text:span><text:span text:style-name="T6378">r</text:span><text:span text:style-name="T6379"><text:s/></text:span><text:span text:style-name="T6380">i</text:span><text:span text:style-name="T6381">l</text:span><text:span text:style-name="T6382"><text:s/></text:span><text:span text:style-name="T6383">q</text:span><text:span text:style-name="T6384">u</text:span><text:span text:style-name="T6385">al</text:span><text:span text:style-name="T6386">e la</text:span><text:span text:style-name="T6387"><text:s/></text:span><text:span text:style-name="T6388">p</text:span><text:span text:style-name="T6389">r</text:span><text:span text:style-name="T6390">es</text:span><text:span text:style-name="T6391">e</text:span><text:span text:style-name="T6392">nte</text:span><text:span text:style-name="T6393"><text:s/></text:span><text:span text:style-name="T6394">d</text:span><text:span text:style-name="T6395">i</text:span><text:span text:style-name="T6396">ch</text:span><text:span text:style-name="T6397">i</text:span><text:span text:style-name="T6398">ara</text:span><text:span text:style-name="T6399">z</text:span><text:span text:style-name="T6400">i</text:span><text:span text:style-name="T6401">o</text:span><text:span text:style-name="T6402">n</text:span><text:span text:style-name="T6403">e<text:s/></text:span><text:span text:style-name="T6404">v</text:span><text:span text:style-name="T6405">i</text:span><text:span text:style-name="T6406">e</text:span><text:span text:style-name="T6407">n</text:span><text:span text:style-name="T6408">e<text:s/></text:span><text:span text:style-name="T6409">r</text:span><text:span text:style-name="T6410">es</text:span><text:span text:style-name="T6411">a</text:span><text:span text:style-name="T6412">.</text:span></text:p>
      <text:p text:style-name="P6413"/>
      <text:p text:style-name="P6414"><text:span text:style-name="T6415">A</text:span><text:span text:style-name="T6416">i se</text:span><text:span text:style-name="T6417">n</text:span><text:span text:style-name="T6418">si</text:span><text:span text:style-name="T6419"><text:s/></text:span><text:span text:style-name="T6420">d</text:span><text:span text:style-name="T6421">e</text:span><text:span text:style-name="T6422">l</text:span><text:span text:style-name="T6423">l</text:span><text:span text:style-name="T6424">’</text:span><text:span text:style-name="T6425">ar</text:span><text:span text:style-name="T6426">t</text:span><text:span text:style-name="T6427">.</text:span><text:span text:style-name="T6428"><text:s/></text:span><text:span text:style-name="T6429">38</text:span><text:span text:style-name="T6430"><text:s/></text:span><text:span text:style-name="T6431">d</text:span><text:span text:style-name="T6432">e</text:span><text:span text:style-name="T6433">l<text:s/></text:span><text:span text:style-name="T6434">D.</text:span><text:span text:style-name="T6435">P</text:span><text:span text:style-name="T6436">.</text:span><text:span text:style-name="T6437">R</text:span><text:span text:style-name="T6438">.</text:span><text:span text:style-name="T6439"><text:s/></text:span><text:span text:style-name="T6440">2</text:span><text:span text:style-name="T6441">8</text:span><text:span text:style-name="T6442">/</text:span><text:span text:style-name="T6443">1</text:span><text:span text:style-name="T6444">2</text:span><text:span text:style-name="T6445">/</text:span><text:span text:style-name="T6446">2</text:span><text:span text:style-name="T6447">0</text:span><text:span text:style-name="T6448">00</text:span><text:span text:style-name="T6449"><text:s/></text:span><text:span text:style-name="T6450">n°</text:span><text:span text:style-name="T6451"><text:s/></text:span><text:span text:style-name="T6452">4</text:span><text:span text:style-name="T6453">4</text:span><text:span text:style-name="T6454">5 la</text:span><text:span text:style-name="T6455"><text:s/></text:span><text:span text:style-name="T6456">d</text:span><text:span text:style-name="T6457">i</text:span><text:span text:style-name="T6458">ch</text:span><text:span text:style-name="T6459">i</text:span><text:span text:style-name="T6460">ar</text:span><text:span text:style-name="T6461">a</text:span><text:span text:style-name="T6462">z</text:span><text:span text:style-name="T6463">i</text:span><text:span text:style-name="T6464">o</text:span><text:span text:style-name="T6465">n</text:span><text:span text:style-name="T6466">e</text:span><text:span text:style-name="T6467"><text:s/></text:span><text:span text:style-name="T6468">è so</text:span><text:span text:style-name="T6469">tt</text:span><text:span text:style-name="T6470">oscrit</text:span><text:span text:style-name="T6471">t</text:span><text:span text:style-name="T6472">a</text:span><text:span text:style-name="T6473">,</text:span><text:span text:style-name="T6474"><text:s/></text:span><text:span text:style-name="T6475">u</text:span><text:span text:style-name="T6476">ni</text:span><text:span text:style-name="T6477">t</text:span><text:span text:style-name="T6478">ame</text:span><text:span text:style-name="T6479">n</text:span><text:span text:style-name="T6480">t</text:span><text:span text:style-name="T6481">e a</text:span><text:span text:style-name="T6482"><text:s/></text:span><text:span text:style-name="T6483">co</text:span><text:span text:style-name="T6484">pi</text:span><text:span text:style-name="T6485">a di</text:span></text:p>
      <text:p text:style-name="P6486"><text:span text:style-name="T6487">un</text:span><text:span text:style-name="T6488"><text:s/></text:span><text:span text:style-name="T6489">d</text:span><text:span text:style-name="T6490">o</text:span><text:span text:style-name="T6491">cume</text:span><text:span text:style-name="T6492">n</text:span><text:span text:style-name="T6493">t</text:span><text:span text:style-name="T6494">o</text:span><text:span text:style-name="T6495"><text:s/></text:span><text:span text:style-name="T6496">di<text:s/></text:span><text:span text:style-name="T6497">i</text:span><text:span text:style-name="T6498">d</text:span><text:span text:style-name="T6499">e</text:span><text:span text:style-name="T6500">ntità</text:span><text:span text:style-name="T6501"><text:s/></text:span><text:span text:style-name="T6502">d</text:span><text:span text:style-name="T6503">e</text:span><text:span text:style-name="T6504">l so</text:span><text:span text:style-name="T6505">t</text:span><text:span text:style-name="T6506">t</text:span><text:span text:style-name="T6507">os</text:span><text:span text:style-name="T6508">c</text:span><text:span text:style-name="T6509">r</text:span><text:span text:style-name="T6510">i</text:span><text:span text:style-name="T6511">tt</text:span><text:span text:style-name="T6512">o</text:span><text:span text:style-name="T6513">r</text:span><text:span text:style-name="T6514">e</text:span><text:span text:style-name="T6515"><text:s/></text:span><text:span text:style-name="T6516">d</text:span><text:span text:style-name="T6517">e</text:span><text:span text:style-name="T6518">b</text:span><text:span text:style-name="T6519">i</text:span><text:span text:style-name="T6520">t</text:span><text:span text:style-name="T6521">a</text:span><text:span text:style-name="T6522">m</text:span><text:span text:style-name="T6523">e</text:span><text:span text:style-name="T6524">n</text:span><text:span text:style-name="T6525">t</text:span><text:span text:style-name="T6526">e</text:span><text:span text:style-name="T6527"><text:s/></text:span><text:span text:style-name="T6528">d</text:span><text:span text:style-name="T6529">a</text:span><text:span text:style-name="T6530">t</text:span><text:span text:style-name="T6531">a</text:span><text:span text:style-name="T6532">t</text:span><text:span text:style-name="T6533">a e</text:span><text:span text:style-name="T6534"><text:s/></text:span><text:span text:style-name="T6535">f</text:span><text:span text:style-name="T6536">i</text:span><text:span text:style-name="T6537">rm</text:span><text:span text:style-name="T6538">a</text:span><text:span text:style-name="T6539">t</text:span><text:span text:style-name="T6540">a.</text:span></text:p>
      <text:p text:style-name="P6541"><text:span text:style-name="T6542">l</text:span><text:span text:style-name="T6543">ì</text:span><text:span text:style-name="T6544">,</text:span><text:span text:style-name="T6545"><text:s/></text:span><text:span text:style-name="T6546"><text:s/></text:span><text:span text:style-name="T6547"><text:tab/></text:span><text:span text:style-name="T6548"><text:s text:c="31"/></text:span><text:span text:style-name="T6549"><text:s text:c="29"/></text:span></text:p>
      <text:p text:style-name="P6550"><text:s text:c="64"/>Il Dichiarante</text:p>
      <text:p text:style-name="P6551"><text:span text:style-name="T6552"><text:s text:c="110"/>_____</text:span><text:span text:style-name="T6553">­____________________</text:span></text:p>
      <text:section text:name="Sect6" text:style-name="S6">
        <text:p text:style-name="P6554"/>
        <text:p text:style-name="P65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tillium Web" svg:font-family="Titillium Web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MDL2 Assets" svg:font-family="Segoe MDL2 Assets" style:font-family-generic="roman" style:font-pitch="variable" svg:panose-1="5 10 1 2 1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bottom="0.0937in"/>
      <style:text-properties fo:font-size="12pt" style:font-size-asian="12pt" style:font-size-complex="12pt" fo:language="it" fo:country="I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text-align="justify" style:vertical-align="baseline" fo:margin-bottom="0.0972in" fo:line-height="120%" fo:margin-left="0.5902in">
        <style:tab-stops/>
      </style:paragraph-properties>
      <style:text-properties style:font-name="Titillium Web" style:font-name-asian="Titillium Web" style:font-name-complex="Titillium Web" style:letter-kerning="true" fo:font-size="10.5pt" style:font-size-asian="10.5pt" style:font-size-complex="12pt" fo:language="it" fo:country="IT" style:language-asian="zh" style:country-asian="CN" style:language-complex="hi" style:country-complex="IN" fo:hyphenate="false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style:font-name="Titillium Web" style:font-name-asian="Titillium Web" style:font-name-complex="Titillium Web" style:letter-kerning="true" fo:font-size="10.5pt" style:font-size-asian="10.5pt" style:font-size-complex="12pt" fo:language="it" fo:country="I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egoe MDL2 Assets" style:font-name-asian="Segoe MDL2 Assets" style:font-name-complex="Segoe MDL2 Assets" style:text-scale="46%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229in" text:min-label-width="0.25in" text:list-level-position-and-space-mode="label-alignment">
          <style:list-level-label-alignment text:label-followed-by="listtab" fo:margin-left="4.672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729in" text:min-label-width="0.302in" text:list-level-position-and-space-mode="label-alignment">
          <style:list-level-label-alignment text:label-followed-by="listtab" fo:margin-left="0.475in" fo:text-indent="-0.302in"/>
        </style:list-level-properties>
        <style:text-properties style:font-name="Segoe MDL2 Assets"/>
      </text:list-level-style-bullet>
      <text:list-level-style-bullet text:level="2" text:style-name="WW_CharLFO4LVL2" text:bullet-char="o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729in" text:min-label-width="0.25in" text:list-level-position-and-space-mode="label-alignment">
          <style:list-level-label-alignment text:label-followed-by="listtab" fo:margin-left="2.922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729in" text:min-label-width="0.25in" text:list-level-position-and-space-mode="label-alignment">
          <style:list-level-label-alignment text:label-followed-by="listtab" fo:margin-left="4.422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5555in" fo:margin-bottom="0.5in" fo:margin-right="0.5694in" style:num-format="1" style:writing-mode="lr-tb">
        <style:columns fo:column-count="2">
          <style:column style:rel-width="2754*" fo:start-indent="0in" fo:end-indent="0.8041in"/>
          <style:column style:rel-width="7546*" fo:start-indent="0.804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language="it" fo:country="IT" style:language-asian="it" style:country-asian="IT"/>
    </style:style>
    <style:page-layout style:name="PL2">
      <style:page-layout-properties fo:page-width="8.2777in" fo:page-height="11.6944in" style:print-orientation="portrait" fo:margin-top="1.5555in" fo:margin-left="0.55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Normale" style:family="paragraph">
      <style:paragraph-properties fo:line-height="0.1388in"/>
    </style:style>
    <style:style style:name="T601" style:parent-style-name="Car.predefinitoparagrafo" style:family="text">
      <style:text-properties fo:language="it" fo:country="IT" style:language-asian="it" style:country-asian="IT"/>
    </style:style>
    <style:page-layout style:name="PL5">
      <style:page-layout-properties fo:page-width="8.2777in" fo:page-height="11.6944in" style:print-orientation="portrait" fo:margin-top="0.5in" fo:margin-left="0.5555in" fo:margin-bottom="0.353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159in"/>
      </style:footer-style>
    </style:page-layout>
    <style:style style:name="P4980" style:parent-style-name="Normale" style:family="paragraph">
      <style:paragraph-properties fo:line-height="0.1388in"/>
    </style:style>
    <style:style style:name="T4981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magine 10" text:anchor-type="paragraph" svg:x="0.62986in" svg:y="0.5in" svg:width="6.625in" svg:height="1.062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600"><text:span text:style-name="T601"><draw:frame draw:z-index="251660800" draw:style-name="a2" draw:name="Immagine 10" text:anchor-type="paragraph" svg:x="0.62986in" svg:y="0.5in" svg:width="6.625in" svg:height="1.062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4980"><text:span text:style-name="T4981"><draw:frame draw:z-index="251658752" draw:style-name="a4" draw:name="Immagine 1" text:anchor-type="paragraph" svg:x="0.62986in" svg:y="0.5in" svg:width="6.625in" svg:height="1.062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Utente Windows</dc:creator>
    <meta:creation-date>2018-11-16T11:38:00Z</meta:creation-date>
    <dc:date>2018-11-16T11:38:00Z</dc:date>
    <meta:template xlink:href="Normal.dotm" xlink:type="simple"/>
    <meta:editing-cycles>2</meta:editing-cycles>
    <meta:editing-duration>PT0S</meta:editing-duration>
    <meta:document-statistic meta:page-count="4" meta:paragraph-count="22" meta:word-count="1679" meta:character-count="11230" meta:row-count="79" meta:non-whitespace-character-count="9573"/>
  </office:meta>
</office:document-meta>
</file>