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 svg:panose-1="0 0 5 0 0 0 0 0 0 0"/>
    <style:font-face style:name="Nobile" svg:font-family="Nobile" style:font-family-generic="system" style:font-pitch="variable"/>
    <style:font-face style:name="DejaVu Sans" svg:font-family="DejaVu Sans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MDL2 Assets" svg:font-family="Segoe MDL2 Assets" style:font-family-generic="roman" style:font-pitch="variable" svg:panose-1="5 10 1 2 1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29in" text:min-label-width="0.25in" text:list-level-position-and-space-mode="label-alignment">
          <style:list-level-label-alignment text:label-followed-by="listtab" fo:margin-left="4.6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729in" text:min-label-width="0.302in" text:list-level-position-and-space-mode="label-alignment">
          <style:list-level-label-alignment text:label-followed-by="listtab" fo:margin-left="0.475in" fo:text-indent="-0.302in"/>
        </style:list-level-properties>
        <style:text-properties style:font-name="Segoe MDL2 Assets"/>
      </text:list-level-style-bullet>
      <text:list-level-style-bullet text:level="2" text:style-name="WW_CharLFO4LVL2" text:bullet-char="o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4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5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6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7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8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9" style:parent-style-name="Normale" style:family="paragraph">
      <style:paragraph-properties fo:margin-top="0.0222in" fo:margin-left="0.1729in" fo:margin-right="-0.0368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8" style:parent-style-name="Normale" style:family="paragraph">
      <style:paragraph-properties fo:break-before="column" fo:text-align="end" fo:margin-right="0.0784in"/>
    </style:style>
    <style:style style:name="T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4" style:parent-style-name="Normale" style:family="paragraph">
      <style:paragraph-properties fo:text-align="end" fo:line-height="0.1666in" fo:margin-right="0.0784in"/>
    </style:style>
    <style:style style:name="T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4" style:parent-style-name="Normale" style:family="paragraph">
      <style:paragraph-properties fo:text-align="end" fo:line-height="0.1666in" fo:margin-left="-0.0368in" fo:margin-right="0.0826in">
        <style:tab-stops/>
      </style:paragraph-properties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" style:parent-style-name="Normale" style:family="paragraph">
      <style:paragraph-properties fo:margin-top="0.0048in" fo:line-height="0.1944in"/>
      <style:text-properties fo:language="it" fo:country="IT"/>
    </style:style>
    <style:style style:name="P47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48" style:parent-style-name="Normale" style:family="paragraph">
      <style:paragraph-properties fo:margin-top="0.0222in" fo:margin-left="1.1562in" fo:margin-right="0.1666in" fo:text-indent="-0.9833in">
        <style:tab-stops/>
      </style:paragraph-properties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Titillium Web" fo:language="it" fo:country="IT"/>
    </style:style>
    <style:style style:name="T148" style:parent-style-name="Car.predefinitoparagrafo" style:family="text">
      <style:text-properties style:font-name="Titillium Web" fo:letter-spacing="0.0027in" fo:language="it" fo:country="IT"/>
    </style:style>
    <style:style style:name="T1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Titillium Web" fo:language="it" fo:country="IT"/>
    </style:style>
    <style:style style:name="T152" style:parent-style-name="Car.predefinitoparagrafo" style:family="text">
      <style:text-properties style:font-name="Titillium Web" fo:font-weight="bold" style:font-weight-asian="bold" fo:language="it" fo:country="IT"/>
    </style:style>
    <style:style style:name="T153" style:parent-style-name="Car.predefinitoparagrafo" style:family="text">
      <style:text-properties style:font-name="Titillium Web" fo:font-weight="bold" style:font-weight-asian="bold" fo:language="it" fo:country="IT"/>
    </style:style>
    <style:style style:name="P154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155" style:parent-style-name="Normale" style:family="paragraph">
      <style:paragraph-properties fo:line-height="150%" fo:margin-left="0.1729in" fo:margin-right="0.2229in">
        <style:tab-stops>
          <style:tab-stop style:type="left" style:position="6.7159in"/>
        </style:tab-stops>
      </style:paragraph-properties>
    </style:style>
    <style:style style:name="T1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30" style:parent-style-name="Normale" style:family="paragraph">
      <style:paragraph-properties fo:line-height="149%" fo:margin-left="0.1729in" fo:margin-right="0.0604in">
        <style:tab-stops>
          <style:tab-stop style:type="left" style:position="6.8131in"/>
        </style:tab-stops>
      </style:paragraph-properties>
    </style:style>
    <style:style style:name="T2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39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letter-spacing="-0.0333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0" style:parent-style-name="Car.predefinitoparagrafo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87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style:text-scale="32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29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330" style:parent-style-name="Normale" style:family="paragraph">
      <style:paragraph-properties fo:margin-top="0.002in" fo:line-height="0.1666in" fo:margin-left="0.1729in">
        <style:tab-stops>
          <style:tab-stop style:type="left" style:position="6.8548in"/>
        </style:tab-stops>
      </style:paragraph-properties>
    </style:style>
    <style:style style:name="T33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3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339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340" style:parent-style-name="Normale" style:family="paragraph">
      <style:paragraph-properties fo:line-height="0.1388in"/>
      <style:text-properties fo:language="it" fo:country="IT"/>
    </style:style>
    <style:style style:name="P341" style:parent-style-name="Normale" style:family="paragraph">
      <style:paragraph-properties fo:margin-top="0.0222in" fo:margin-left="0.1729in">
        <style:tab-stops/>
      </style:paragraph-properties>
    </style:style>
    <style:style style:name="T3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letter-spacing="0.0263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24" style:parent-style-name="Normale" style:family="paragraph">
      <style:paragraph-properties fo:line-height="0.1805in" fo:margin-left="0.1729in">
        <style:tab-stops/>
      </style:paragraph-properties>
    </style:style>
    <style:style style:name="T4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Titillium Web" fo:language="it" fo:country="IT"/>
    </style:style>
    <style:style style:name="T429" style:parent-style-name="Car.predefinitoparagrafo" style:family="text">
      <style:text-properties style:font-name="Titillium Web" fo:font-weight="bold" style:font-weight-asian="bold" fo:language="it" fo:country="IT"/>
    </style:style>
    <style:style style:name="T430" style:parent-style-name="Car.predefinitoparagrafo" style:family="text">
      <style:text-properties style:font-name="Titillium Web" fo:font-weight="bold" style:font-weight-asian="bold" fo:language="it" fo:country="IT"/>
    </style:style>
    <style:style style:name="T431" style:parent-style-name="Car.predefinitoparagrafo" style:family="text">
      <style:text-properties style:font-name="Titillium Web" fo:font-weight="bold" style:font-weight-asian="bold" fo:language="it" fo:country="IT"/>
    </style:style>
    <style:style style:name="T432" style:parent-style-name="Car.predefinitoparagrafo" style:family="text">
      <style:text-properties fo:font-size="12pt" style:font-size-asian="12pt" style:font-size-complex="12pt" fo:language="it" fo:country="IT"/>
    </style:style>
    <style:style style:name="T43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Titillium Web" fo:font-weight="bold" style:font-weight-asian="bold" fo:letter-spacing="-0.0006in" fo:language="it" fo:country="IT"/>
    </style:style>
    <style:style style:name="P442" style:parent-style-name="Normale" style:family="paragraph">
      <style:paragraph-properties fo:line-height="0.1805in" fo:margin-left="0.1729in">
        <style:tab-stops/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43" style:parent-style-name="Normale" style:family="paragraph">
      <style:paragraph-properties fo:margin-top="0.0034in" fo:line-height="149%" fo:margin-left="0.1729in" fo:margin-right="5.5583in">
        <style:tab-stops/>
      </style:paragraph-properties>
    </style:style>
    <style:style style:name="T4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62" style:parent-style-name="Normale" style:family="paragraph">
      <style:paragraph-properties fo:margin-top="0.0041in" fo:margin-left="0.1729in">
        <style:tab-stops/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69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470" style:parent-style-name="Normale" style:family="paragraph">
      <style:paragraph-properties fo:margin-left="0.1729in">
        <style:tab-stops/>
      </style:paragraph-properties>
    </style:style>
    <style:style style:name="T4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32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533" style:parent-style-name="Normale" style:family="paragraph">
      <style:paragraph-properties fo:margin-left="0.1729in">
        <style:tab-stops/>
      </style:paragraph-properties>
    </style:style>
    <style:style style:name="T5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83" style:parent-style-name="Normale" style:family="paragraph">
      <style:paragraph-properties fo:margin-top="0.0034in" fo:line-height="0.0694in"/>
      <style:text-properties fo:font-size="5pt" style:font-size-asian="5pt" style:font-size-complex="5pt" fo:language="it" fo:country="IT"/>
    </style:style>
    <style:style style:name="P584" style:parent-style-name="Normale" style:family="paragraph">
      <style:paragraph-properties fo:line-height="0.1388in"/>
      <style:text-properties fo:language="it" fo:country="IT"/>
    </style:style>
    <style:style style:name="P585" style:parent-style-name="Normale" style:family="paragraph">
      <style:paragraph-properties fo:line-height="0.1388in"/>
      <style:text-properties fo:language="it" fo:country="IT"/>
    </style:style>
    <style:style style:name="P586" style:parent-style-name="Normale" style:family="paragraph">
      <style:paragraph-properties fo:line-height="0.1666in" fo:margin-left="0.1729in">
        <style:tab-stops>
          <style:tab-stop style:type="left" style:position="1.6881in"/>
        </style:tab-stops>
      </style:paragraph-properties>
    </style:style>
    <style:style style:name="T58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-0.0027in" style:text-position="-4.5% 100%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93" style:parent-style-name="Normale" style:family="paragraph">
      <style:paragraph-properties fo:line-height="0.1388in"/>
      <style:text-properties fo:language="it" fo:country="IT"/>
    </style:style>
    <style:style style:name="P594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595" style:parent-style-name="Normale" style:family="paragraph">
      <style:paragraph-properties fo:margin-top="0.0222in" fo:margin-left="4.727in">
        <style:tab-stops/>
      </style:paragraph-properties>
    </style:style>
    <style:style style:name="T596" style:parent-style-name="Car.predefinitoparagrafo" style:family="text">
      <style:text-properties fo:language="it" fo:country="IT" style:language-asian="it" style:country-asian="IT"/>
    </style:style>
    <style:style style:name="T5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06" style:parent-style-name="Normale" style:master-page-name="MP2" style:family="paragraph">
      <style:paragraph-properties fo:break-before="page" fo:margin-top="0.0041in" fo:line-height="0.0694in"/>
      <style:text-properties fo:font-size="5.5pt" style:font-size-asian="5.5pt" style:font-size-complex="5.5pt" fo:language="it" fo:country="IT"/>
    </style:style>
    <style:style style:name="P609" style:parent-style-name="Normale" style:family="paragraph">
      <style:paragraph-properties fo:line-height="0.1388in"/>
      <style:text-properties fo:language="it" fo:country="IT"/>
    </style:style>
    <style:style style:name="P610" style:parent-style-name="Normale" style:family="paragraph">
      <style:paragraph-properties fo:line-height="0.1388in"/>
      <style:text-properties fo:language="it" fo:country="IT"/>
    </style:style>
    <style:style style:name="P611" style:parent-style-name="Normale" style:family="paragraph">
      <style:paragraph-properties fo:text-align="justify" fo:margin-top="0.0222in" fo:margin-left="0.1729in" fo:margin-right="6.0125in">
        <style:tab-stops/>
      </style:paragraph-properties>
    </style:style>
    <style:style style:name="T6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20" style:parent-style-name="Normale" style:family="paragraph">
      <style:paragraph-properties fo:margin-top="0.009in" fo:line-height="0.1666in"/>
      <style:text-properties fo:font-size="12pt" style:font-size-asian="12pt" style:font-size-complex="12pt" fo:language="it" fo:country="IT"/>
    </style:style>
    <style:style style:name="P621" style:parent-style-name="Normale" style:family="paragraph">
      <style:paragraph-properties fo:text-align="center" fo:margin-left="0.7458in" fo:margin-right="0.6583in">
        <style:tab-stops/>
      </style:paragraph-properties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78" style:parent-style-name="Normale" style:family="paragraph">
      <style:paragraph-properties fo:margin-top="0.0006in" fo:line-height="0.0833in"/>
      <style:text-properties fo:font-size="6pt" style:font-size-asian="6pt" style:font-size-complex="6pt" fo:language="it" fo:country="IT"/>
    </style:style>
    <style:style style:name="P679" style:parent-style-name="Normale" style:family="paragraph">
      <style:paragraph-properties fo:text-align="justify" fo:line-height="149%" fo:margin-left="0.1729in" fo:margin-right="0.0506in">
        <style:tab-stops>
          <style:tab-stop style:type="left" style:position="6.8826in"/>
        </style:tab-stops>
      </style:paragraph-properties>
    </style:style>
    <style:style style:name="T6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747" style:parent-style-name="Normale" style:family="paragraph">
      <style:paragraph-properties fo:text-align="justify" fo:margin-top="0.002in" fo:line-height="150%" fo:margin-left="0.1729in" fo:margin-right="0.0604in">
        <style:tab-stops>
          <style:tab-stop style:type="left" style:position="6.8131in"/>
        </style:tab-stops>
      </style:paragraph-properties>
    </style:style>
    <style:style style:name="T7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56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8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7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7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74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7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78" style:parent-style-name="Car.predefinitoparagrafo" style:family="text">
      <style:text-properties style:font-name="Arial" style:font-name-asian="Arial" style:font-name-complex="Arial" fo:letter-spacing="-0.0326in" fo:font-size="11pt" style:font-size-asian="11pt" style:font-size-complex="11pt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8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8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85" style:parent-style-name="Car.predefinitoparagrafo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2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814" style:parent-style-name="Normale" style:family="paragraph">
      <style:paragraph-properties fo:text-align="justify" fo:margin-top="0.002in" fo:margin-left="0.1729in" fo:margin-right="0.0555in">
        <style:tab-stops/>
      </style:paragraph-properties>
    </style:style>
    <style:style style:name="T8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894" style:parent-style-name="Normale" style:family="paragraph">
      <style:paragraph-properties fo:margin-top="0.0041in" fo:line-height="0.1666in" fo:margin-left="3.2534in" fo:margin-right="3.1333in" fo:text-indent="-3.0805in">
        <style:tab-stops/>
      </style:paragraph-properties>
    </style:style>
    <style:style style:name="T8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44" style:parent-style-name="Normale" style:family="paragraph">
      <style:paragraph-properties fo:margin-top="0.0041in" fo:line-height="0.1666in" fo:margin-left="3.2534in" fo:margin-right="3.1333in" fo:text-indent="-3.0805in">
        <style:tab-stops/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45" style:parent-style-name="Paragrafoelenco" style:list-style-name="LFO4" style:family="paragraph">
      <style:paragraph-properties fo:line-height="0.1805in" fo:margin-left="0.1972in" fo:margin-right="0.0569in" fo:text-indent="0in">
        <style:tab-stops/>
      </style:paragraph-properties>
    </style:style>
    <style:style style:name="T94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0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013" style:parent-style-name="Normale" style:family="paragraph">
      <style:paragraph-properties fo:line-height="0.1666in" fo:margin-left="0.1972in">
        <style:tab-stops/>
      </style:paragraph-properties>
    </style:style>
    <style:style style:name="T10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59" style:parent-style-name="Normale" style:family="paragraph">
      <style:paragraph-properties fo:margin-top="0.0138in" fo:line-height="0.1666in" fo:margin-left="0.1972in" fo:margin-right="0.0569in">
        <style:tab-stops>
          <style:tab-stop style:type="left" style:position="0.2611in"/>
        </style:tab-stops>
      </style:paragraph-properties>
    </style:style>
    <style:style style:name="T1060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061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0.0194in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letter-spacing="0.0229in" fo:font-size="11pt" style:font-size-asian="11pt" style:font-size-complex="11pt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1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1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5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1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S3" style:family="section">
      <style:section-properties fo:margin-left="0in" fo:margin-right="0in" style:writing-mode="lr-tb">
        <style:columns fo:column-count="3">
          <style:column style:rel-width="6820*" fo:start-indent="0in" fo:end-indent="0.052in"/>
          <style:column style:rel-width="2523*" fo:start-indent="0.052in" fo:end-indent="0.052in"/>
          <style:column style:rel-width="957*" fo:start-indent="0.052in" fo:end-indent="0in"/>
        </style:columns>
      </style:section-properties>
    </style:style>
    <style:style style:name="P1177" style:parent-style-name="Normale" style:family="paragraph">
      <style:paragraph-properties fo:line-height="0.1805in" fo:margin-left="0.1972in" fo:margin-right="-0.0368in">
        <style:tab-stops>
          <style:tab-stop style:type="left" style:position="4.4833in"/>
        </style:tab-stops>
      </style:paragraph-properties>
    </style:style>
    <style:style style:name="T1178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1179" style:parent-style-name="Car.predefinitoparagrafo" style:family="text">
      <style:text-properties style:font-name="Segoe MDL2 Assets" style:font-name-asian="Segoe MDL2 Assets" style:font-name-complex="Segoe MDL2 Assets" style:text-position="-4.5% 100%" fo:font-size="11pt" style:font-size-asian="11pt" style:font-size-complex="11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letter-spacing="0.0194in" style:text-position="-4.5% 100%" fo:font-size="11pt" style:font-size-asian="11pt" style:font-size-complex="11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6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18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8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0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0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0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0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0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etter-spacing="0.0208in" style:text-position="-4.5% 100%" fo:font-size="11pt" style:font-size-asian="11pt" style:font-size-complex="11pt" fo:language="it" fo:country="IT"/>
    </style:style>
    <style:style style:name="T120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letter-spacing="0.0194in" style:text-position="-4.5% 100%" fo:font-size="11pt" style:font-size-asian="11pt" style:font-size-complex="11pt" fo:language="it" fo:country="IT"/>
    </style:style>
    <style:style style:name="T12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1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1213" style:parent-style-name="Normale" style:family="paragraph">
      <style:paragraph-properties fo:break-before="column" fo:margin-top="0.0083in" fo:line-height="0.1666in" fo:margin-right="-0.0368in">
        <style:tab-stops>
          <style:tab-stop style:type="left" style:position="1.6388in"/>
        </style:tab-stops>
      </style:paragraph-properties>
    </style:style>
    <style:style style:name="T121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15" style:parent-style-name="Car.predefinitoparagrafo" style:family="text">
      <style:text-properties style:font-name="Arial" style:font-name-asian="Arial" style:font-name-complex="Arial" fo:letter-spacing="0.0194in" style:text-position="-4.5% 100%" fo:font-size="11pt" style:font-size-asian="11pt" style:font-size-complex="11pt" fo:language="it" fo:country="IT"/>
    </style:style>
    <style:style style:name="T121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17" style:parent-style-name="Car.predefinitoparagrafo" style:family="text">
      <style:text-properties style:font-name="Arial" style:font-name-asian="Arial" style:font-name-complex="Arial" fo:letter-spacing="0.0208in" style:text-position="-4.5% 100%" fo:font-size="11pt" style:font-size-asian="11pt" style:font-size-complex="11pt" fo:language="it" fo:country="IT"/>
    </style:style>
    <style:style style:name="T12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1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1220" style:parent-style-name="Normale" style:family="paragraph">
      <style:paragraph-properties fo:break-before="column" fo:margin-top="0.0083in" fo:line-height="0.1666in"/>
    </style:style>
    <style:style style:name="T122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22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2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S4" style:family="section">
      <style:section-properties fo:margin-left="0in" fo:margin-right="0in" style:writing-mode="lr-tb"/>
    </style:style>
    <style:style style:name="P1228" style:parent-style-name="Normale" style:family="paragraph">
      <style:paragraph-properties fo:margin-top="0.002in" fo:margin-left="0.1972in" fo:margin-right="0.052in">
        <style:tab-stops/>
      </style:paragraph-properties>
    </style:style>
    <style:style style:name="T122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30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2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letter-spacing="-0.0284in" fo:font-size="11pt" style:font-size-asian="11pt" style:font-size-complex="11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-0.018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69" style:parent-style-name="Normale" style:family="paragraph">
      <style:paragraph-properties fo:margin-top="0.0104in" fo:line-height="0.1666in" fo:margin-left="0.1972in" fo:margin-right="0.0562in">
        <style:tab-stops>
          <style:tab-stop style:type="left" style:position="0.2611in"/>
        </style:tab-stops>
      </style:paragraph-properties>
    </style:style>
    <style:style style:name="T1270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271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2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8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6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2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12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96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2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0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0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7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6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8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3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2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9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3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1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3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6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3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3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5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6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6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6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6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137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0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06" style:parent-style-name="Car.predefinitoparagrafo" style:family="text">
      <style:text-properties style:font-name="Arial" style:font-name-asian="Arial" style:font-name-complex="Arial" fo:letter-spacing="-0.034in" fo:font-size="11pt" style:font-size-asian="11pt" style:font-size-complex="11pt" fo:language="it" fo:country="IT"/>
    </style:style>
    <style:style style:name="T14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408" style:parent-style-name="Normale" style:family="paragraph">
      <style:paragraph-properties fo:line-height="0.1805in" fo:margin-left="0.1972in">
        <style:tab-stops/>
      </style:paragraph-properties>
    </style:style>
    <style:style style:name="T1409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1410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14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1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1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1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1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1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1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1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2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2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2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2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2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2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3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3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3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33" style:parent-style-name="Car.predefinitoparagrafo" style:family="text">
      <style:text-properties style:font-name="Arial" style:font-name-asian="Arial" style:font-name-complex="Arial" fo:letter-spacing="0.0048in" style:text-position="-4.5% 100%" fo:font-size="11pt" style:font-size-asian="11pt" style:font-size-complex="11pt" fo:language="it" fo:country="IT"/>
    </style:style>
    <style:style style:name="T143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3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3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3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3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3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4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4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4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4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44" style:parent-style-name="Car.predefinitoparagrafo" style:family="text">
      <style:text-properties style:font-name="Arial" style:font-name-asian="Arial" style:font-name-complex="Arial" fo:letter-spacing="-0.0354in" style:text-position="-4.5% 100%" fo:font-size="11pt" style:font-size-asian="11pt" style:font-size-complex="11pt" fo:language="it" fo:country="IT"/>
    </style:style>
    <style:style style:name="T144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446" style:parent-style-name="Normale" style:family="paragraph">
      <style:paragraph-properties fo:margin-top="0.0013in" fo:margin-left="0.1972in">
        <style:tab-stops/>
      </style:paragraph-properties>
    </style:style>
    <style:style style:name="T1447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448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14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5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4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71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7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4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4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8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8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485" style:parent-style-name="Normale" style:family="paragraph">
      <style:paragraph-properties fo:line-height="0.1805in" fo:margin-left="0.1972in">
        <style:tab-stops/>
      </style:paragraph-properties>
    </style:style>
    <style:style style:name="T1486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1487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148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8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9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9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9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9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9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9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9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9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9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9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50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502" style:parent-style-name="Car.predefinitoparagrafo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it" fo:country="IT"/>
    </style:style>
    <style:style style:name="T150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50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0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0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511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51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1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5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6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5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2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2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52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26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52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2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3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53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53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533" style:parent-style-name="Normale" style:family="paragraph">
      <style:paragraph-properties fo:margin-top="0.0013in" fo:margin-left="0.1972in">
        <style:tab-stops/>
      </style:paragraph-properties>
    </style:style>
    <style:style style:name="T153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535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15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3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589" style:parent-style-name="Normale" style:family="paragraph">
      <style:paragraph-properties fo:margin-top="0.0111in" fo:line-height="0.1666in" fo:margin-left="0.1972in" fo:margin-right="0.0513in">
        <style:tab-stops>
          <style:tab-stop style:type="left" style:position="0.2611in"/>
        </style:tab-stops>
      </style:paragraph-properties>
    </style:style>
    <style:style style:name="T1590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591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2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3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4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6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0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3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6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6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6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7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677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678" style:parent-style-name="Car.predefinitoparagrafo" style:family="text">
      <style:text-properties style:font-name="Arial" style:font-name-asian="Arial" style:font-name-complex="Arial" fo:letter-spacing="-0.0347in" fo:font-size="11pt" style:font-size-asian="11pt" style:font-size-complex="11pt" fo:language="it" fo:country="IT"/>
    </style:style>
    <style:style style:name="T16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680" style:parent-style-name="Normale" style:family="paragraph">
      <style:paragraph-properties fo:margin-top="0.0083in" fo:line-height="0.1666in" fo:margin-left="0.1972in" fo:margin-right="0.0562in">
        <style:tab-stops>
          <style:tab-stop style:type="left" style:position="0.2611in"/>
        </style:tab-stops>
      </style:paragraph-properties>
    </style:style>
    <style:style style:name="T168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682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6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4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6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8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3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6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9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4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7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3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5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7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7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2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7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7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1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3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7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7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41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44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46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8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7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7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7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790" style:parent-style-name="Normale" style:family="paragraph">
      <style:paragraph-properties fo:margin-top="0.0083in" fo:line-height="0.1666in" fo:margin-left="0.1972in" fo:margin-right="0.0534in">
        <style:tab-stops>
          <style:tab-stop style:type="left" style:position="0.2611in"/>
        </style:tab-stops>
      </style:paragraph-properties>
    </style:style>
    <style:style style:name="T179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792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7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4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17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8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2" style:parent-style-name="Car.predefinitoparagrafo" style:family="text">
      <style:text-properties style:font-name="Arial" style:font-name-asian="Arial" style:font-name-complex="Arial" fo:letter-spacing="0.0194in" fo:font-size="11pt" style:font-size-asian="11pt" style:font-size-complex="11pt" fo:language="it" fo:country="IT"/>
    </style:style>
    <style:style style:name="T1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7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5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7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2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5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1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4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3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2" style:parent-style-name="Car.predefinitoparagrafo" style:family="text">
      <style:text-properties style:font-name="Arial" style:font-name-asian="Arial" style:font-name-complex="Arial" fo:letter-spacing="0.0194in" fo:font-size="11pt" style:font-size-asian="11pt" style:font-size-complex="11pt" fo:language="it" fo:country="IT"/>
    </style:style>
    <style:style style:name="T18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6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184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4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18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0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2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910" style:parent-style-name="Normale" style:family="paragraph">
      <style:paragraph-properties fo:margin-top="0.0083in" fo:line-height="0.1666in" fo:margin-left="0.1972in" fo:margin-right="0.0541in">
        <style:tab-stops>
          <style:tab-stop style:type="left" style:position="0.2611in"/>
        </style:tab-stops>
      </style:paragraph-properties>
    </style:style>
    <style:style style:name="T191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912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9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4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1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8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19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9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7" style:parent-style-name="Car.predefinitoparagrafo" style:family="text">
      <style:text-properties style:font-name="Arial" style:font-name-asian="Arial" style:font-name-complex="Arial" fo:letter-spacing="0.0312in" fo:font-size="11pt" style:font-size-asian="11pt" style:font-size-complex="11pt" fo:language="it" fo:country="IT"/>
    </style:style>
    <style:style style:name="T19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9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19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19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5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19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95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5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7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9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19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3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8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0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7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9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8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4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8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4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6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0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1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1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6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1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9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2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20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6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20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4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9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055" style:parent-style-name="Normale" style:family="paragraph">
      <style:paragraph-properties fo:line-height="0.1666in" fo:margin-left="0.1972in">
        <style:tab-stops/>
      </style:paragraph-properties>
    </style:style>
    <style:style style:name="T20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59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0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1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20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07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4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20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6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20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0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8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6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0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2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0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4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20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9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1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1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6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1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1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1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1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1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1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1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120" style:parent-style-name="Normale" style:family="paragraph">
      <style:paragraph-properties fo:margin-top="0.0006in" fo:margin-left="0.1972in">
        <style:tab-stops/>
      </style:paragraph-properties>
    </style:style>
    <style:style style:name="T21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3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1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56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215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15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172" style:parent-style-name="Normale" style:family="paragraph">
      <style:paragraph-properties fo:line-height="0.1805in" fo:margin-left="0.1972in">
        <style:tab-stops/>
      </style:paragraph-properties>
    </style:style>
    <style:style style:name="T2173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2174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17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76" style:parent-style-name="Car.predefinitoparagrafo" style:family="text">
      <style:text-properties style:font-name="Arial" style:font-name-asian="Arial" style:font-name-complex="Arial" fo:letter-spacing="0.009in" style:text-position="-4.5% 100%" fo:font-size="11pt" style:font-size-asian="11pt" style:font-size-complex="11pt" fo:language="it" fo:country="IT"/>
    </style:style>
    <style:style style:name="T217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7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7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0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1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8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18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5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18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7" style:parent-style-name="Car.predefinitoparagrafo" style:family="text">
      <style:text-properties style:font-name="Arial" style:font-name-asian="Arial" style:font-name-complex="Arial" fo:letter-spacing="0.0076in" style:text-position="-4.5% 100%" fo:font-size="11pt" style:font-size-asian="11pt" style:font-size-complex="11pt" fo:language="it" fo:country="IT"/>
    </style:style>
    <style:style style:name="T218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9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19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5" style:parent-style-name="Car.predefinitoparagrafo" style:family="text">
      <style:text-properties style:font-name="Arial" style:font-name-asian="Arial" style:font-name-complex="Arial" fo:letter-spacing="0.0104in" style:text-position="-4.5% 100%" fo:font-size="11pt" style:font-size-asian="11pt" style:font-size-complex="11pt" fo:language="it" fo:country="IT"/>
    </style:style>
    <style:style style:name="T219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7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19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1" style:parent-style-name="Car.predefinitoparagrafo" style:family="text">
      <style:text-properties style:font-name="Arial" style:font-name-asian="Arial" style:font-name-complex="Arial" fo:letter-spacing="0.009in" style:text-position="-4.5% 100%" fo:font-size="11pt" style:font-size-asian="11pt" style:font-size-complex="11pt" fo:language="it" fo:country="IT"/>
    </style:style>
    <style:style style:name="T22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204" style:parent-style-name="Car.predefinitoparagrafo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it" fo:country="IT"/>
    </style:style>
    <style:style style:name="T220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0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20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0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0" style:parent-style-name="Car.predefinitoparagrafo" style:family="text">
      <style:text-properties style:font-name="Arial" style:font-name-asian="Arial" style:font-name-complex="Arial" fo:letter-spacing="0.009in" style:text-position="-4.5% 100%" fo:font-size="11pt" style:font-size-asian="11pt" style:font-size-complex="11pt" fo:language="it" fo:country="IT"/>
    </style:style>
    <style:style style:name="T22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1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4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2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1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2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2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2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22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2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2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22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2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4" style:parent-style-name="Car.predefinitoparagrafo" style:family="text">
      <style:text-properties style:font-name="Arial" style:font-name-asian="Arial" style:font-name-complex="Arial" fo:letter-spacing="0.0416in" fo:font-size="11pt" style:font-size-asian="11pt" style:font-size-complex="11pt" fo:language="it" fo:country="IT"/>
    </style:style>
    <style:style style:name="T22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6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2" style:parent-style-name="Car.predefinitoparagrafo" style:family="text">
      <style:text-properties style:font-name="Arial" style:font-name-asian="Arial" style:font-name-complex="Arial" fo:letter-spacing="0.0402in" fo:font-size="11pt" style:font-size-asian="11pt" style:font-size-complex="11pt" fo:language="it" fo:country="IT"/>
    </style:style>
    <style:style style:name="T22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4" style:parent-style-name="Car.predefinitoparagrafo" style:family="text">
      <style:text-properties style:font-name="Arial" style:font-name-asian="Arial" style:font-name-complex="Arial" fo:letter-spacing="0.0416in" fo:font-size="11pt" style:font-size-asian="11pt" style:font-size-complex="11pt" fo:language="it" fo:country="IT"/>
    </style:style>
    <style:style style:name="T22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6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4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1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1" style:parent-style-name="Car.predefinitoparagrafo" style:family="text">
      <style:text-properties style:font-name="Arial" style:font-name-asian="Arial" style:font-name-complex="Arial" fo:letter-spacing="0.0402in" fo:font-size="11pt" style:font-size-asian="11pt" style:font-size-complex="11pt" fo:language="it" fo:country="IT"/>
    </style:style>
    <style:style style:name="T22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267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268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4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6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2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4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22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2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9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2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9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8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6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3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8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3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2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3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3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2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23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6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3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8" style:parent-style-name="Car.predefinitoparagrafo" style:family="text">
      <style:text-properties style:font-name="Arial" style:font-name-asian="Arial" style:font-name-complex="Arial" fo:letter-spacing="0.0277in" fo:font-size="11pt" style:font-size-asian="11pt" style:font-size-complex="11pt" fo:language="it" fo:country="IT"/>
    </style:style>
    <style:style style:name="T23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3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7" style:parent-style-name="Car.predefinitoparagrafo" style:family="text">
      <style:text-properties style:font-name="Arial" style:font-name-asian="Arial" style:font-name-complex="Arial" fo:letter-spacing="0.0312in" fo:font-size="11pt" style:font-size-asian="11pt" style:font-size-complex="11pt" fo:language="it" fo:country="IT"/>
    </style:style>
    <style:style style:name="T23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4" style:parent-style-name="Car.predefinitoparagrafo" style:family="text">
      <style:text-properties style:font-name="Arial" style:font-name-asian="Arial" style:font-name-complex="Arial" fo:letter-spacing="0.0312in" fo:font-size="11pt" style:font-size-asian="11pt" style:font-size-complex="11pt" fo:language="it" fo:country="IT"/>
    </style:style>
    <style:style style:name="T23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3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5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3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7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2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9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236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62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3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6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6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7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7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3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7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3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1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3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3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3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9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24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0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8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0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0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2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4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4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42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8" style:parent-style-name="Car.predefinitoparagrafo" style:family="text">
      <style:text-properties style:font-name="Arial" style:font-name-asian="Arial" style:font-name-complex="Arial" fo:letter-spacing="0.0152in" fo:font-size="11pt" style:font-size-asian="11pt" style:font-size-complex="11pt" fo:language="it" fo:country="IT"/>
    </style:style>
    <style:style style:name="T24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4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8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4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5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6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6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4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471" style:parent-style-name="Normale" style:family="paragraph">
      <style:paragraph-properties fo:margin-top="0.0013in" fo:margin-left="0.1972in">
        <style:tab-stops/>
      </style:paragraph-properties>
    </style:style>
    <style:style style:name="T2472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2473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2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75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4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2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8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7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7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9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5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0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2" style:parent-style-name="Car.predefinitoparagrafo" style:family="text">
      <style:text-properties style:font-name="Arial" style:font-name-asian="Arial" style:font-name-complex="Arial" fo:letter-spacing="0.0222in" fo:font-size="11pt" style:font-size-asian="11pt" style:font-size-complex="11pt" fo:language="it" fo:country="IT"/>
    </style:style>
    <style:style style:name="T25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1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7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0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2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6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8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5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3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25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0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549" style:parent-style-name="Normale" style:family="paragraph">
      <style:paragraph-properties fo:line-height="0.1666in" fo:margin-left="0.1972in">
        <style:tab-stops/>
      </style:paragraph-properties>
    </style:style>
    <style:style style:name="T2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5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5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557" style:parent-style-name="Normale" style:family="paragraph">
      <style:paragraph-properties fo:margin-top="0.0138in" fo:line-height="0.1666in" fo:margin-left="0.1972in" fo:margin-right="0.0562in">
        <style:tab-stops>
          <style:tab-stop style:type="left" style:position="0.2611in"/>
        </style:tab-stops>
      </style:paragraph-properties>
    </style:style>
    <style:style style:name="T2558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2559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25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6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5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6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0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1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1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1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6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6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4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649" style:parent-style-name="Normale" style:family="paragraph">
      <style:paragraph-properties fo:line-height="0.1805in" fo:margin-left="0.1972in">
        <style:tab-stops/>
      </style:paragraph-properties>
    </style:style>
    <style:style style:name="T2650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2651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652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65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5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5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5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6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6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6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7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7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2675" style:parent-style-name="Normale" style:family="paragraph">
      <style:paragraph-properties fo:margin-top="0.0145in" fo:margin-left="0.1972in" fo:margin-right="0.0548in">
        <style:tab-stops>
          <style:tab-stop style:type="left" style:position="0.2611in"/>
        </style:tab-stops>
      </style:paragraph-properties>
    </style:style>
    <style:style style:name="T2676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67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7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0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9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9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9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69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6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9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8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269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0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70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70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7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0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0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71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1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16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7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3" style:parent-style-name="Car.predefinitoparagrafo" style:family="text">
      <style:text-properties style:font-name="Arial" style:font-name-asian="Arial" style:font-name-complex="Arial" fo:letter-spacing="-0.0027in" style:text-position="-4.5% 100%" fo:font-size="11pt" style:font-size-asian="11pt" style:font-size-complex="11pt" fo:language="it" fo:country="IT"/>
    </style:style>
    <style:style style:name="T272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2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2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3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3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3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6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27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7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1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7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5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27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7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7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7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7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9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1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27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3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7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9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27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1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5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7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7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1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27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0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8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2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4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8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8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5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5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8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5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5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60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286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8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64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28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868" style:parent-style-name="Normale" style:family="paragraph">
      <style:paragraph-properties fo:margin-top="0.0104in" fo:line-height="0.1666in" fo:margin-left="0.1972in" fo:margin-right="0.0569in">
        <style:tab-stops>
          <style:tab-stop style:type="left" style:position="0.2611in"/>
        </style:tab-stops>
      </style:paragraph-properties>
    </style:style>
    <style:style style:name="T2869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2870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28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2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8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6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8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7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8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5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0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4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9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00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0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9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09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2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0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2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9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6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9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6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8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0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29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4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0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29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2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9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0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29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2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5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2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30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6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30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8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30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0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30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8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30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030" style:parent-style-name="Normale" style:family="paragraph">
      <style:paragraph-properties fo:line-height="0.1666in" fo:margin-left="0.1972in" fo:margin-right="3.6194in">
        <style:tab-stops/>
      </style:paragraph-properties>
    </style:style>
    <style:style style:name="T30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064" style:parent-style-name="Normale" style:family="paragraph">
      <style:paragraph-properties fo:margin-top="0.0013in" fo:margin-left="0.1972in" fo:margin-right="0.0562in">
        <style:tab-stops>
          <style:tab-stop style:type="left" style:position="0.2611in"/>
        </style:tab-stops>
      </style:paragraph-properties>
    </style:style>
    <style:style style:name="T3065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3066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30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8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2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0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0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8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0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30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0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0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6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0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7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1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9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31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7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1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9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1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1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31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5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1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2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0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1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1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5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1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8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2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2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1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2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216" style:parent-style-name="Normale" style:family="paragraph">
      <style:paragraph-properties fo:line-height="0.1805in" fo:margin-left="0.1972in">
        <style:tab-stops/>
      </style:paragraph-properties>
    </style:style>
    <style:style style:name="T3217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32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19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2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2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23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2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2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2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2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3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3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4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35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7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323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9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4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4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4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4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46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4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4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0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5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2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5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5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5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5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5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60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6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2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6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4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6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6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6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0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7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7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4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7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6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7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7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8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8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83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8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8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2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2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4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5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6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8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8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3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7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9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3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5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4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5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4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2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6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4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4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49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5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4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4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5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1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2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1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4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1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0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4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8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7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4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6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8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9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1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5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7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9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00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360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0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09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6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3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2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9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3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36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5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0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36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8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36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0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6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6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7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3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0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6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2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68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6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6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8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1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6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9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2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0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7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1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37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7" style:parent-style-name="Car.predefinitoparagrafo" style:family="text">
      <style:text-properties style:font-name="Arial" style:font-name-asian="Arial" style:font-name-complex="Arial" fo:letter-spacing="0.0222in" fo:font-size="11pt" style:font-size-asian="11pt" style:font-size-complex="11pt" fo:language="it" fo:country="IT"/>
    </style:style>
    <style:style style:name="T37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9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5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7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0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3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5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7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9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7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8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37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9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1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2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2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2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833" style:parent-style-name="Normale" style:family="paragraph">
      <style:paragraph-properties fo:margin-top="0.0013in" fo:margin-left="0.1972in">
        <style:tab-stops/>
      </style:paragraph-properties>
    </style:style>
    <style:style style:name="T383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38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4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4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5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6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888" style:parent-style-name="Normale" style:family="paragraph">
      <style:paragraph-properties fo:margin-top="0.0111in" fo:line-height="0.1666in" fo:margin-left="0.1972in" fo:margin-right="0.0583in">
        <style:tab-stops>
          <style:tab-stop style:type="left" style:position="0.2611in"/>
        </style:tab-stops>
      </style:paragraph-properties>
    </style:style>
    <style:style style:name="T3889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3890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38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2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6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8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8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8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4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7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3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7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7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9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9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3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9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9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4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5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2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6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5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64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6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3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9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0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0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0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00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0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0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013" style:parent-style-name="Normale" style:family="paragraph">
      <style:paragraph-properties fo:line-height="0.1805in" fo:margin-left="0.1972in">
        <style:tab-stops/>
      </style:paragraph-properties>
    </style:style>
    <style:style style:name="T4014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40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1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1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2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2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2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2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2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2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2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2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3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3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403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3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3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3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4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4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4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4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4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4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5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5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5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5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5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5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5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5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5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5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6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61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406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6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6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4066" style:parent-style-name="Normale" style:family="paragraph">
      <style:paragraph-properties fo:margin-top="0.0013in" fo:margin-left="0.1972in" fo:margin-right="0.0548in">
        <style:tab-stops>
          <style:tab-stop style:type="left" style:position="0.2611in"/>
        </style:tab-stops>
      </style:paragraph-properties>
    </style:style>
    <style:style style:name="T4067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068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0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0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0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5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0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0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8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5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40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7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0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1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0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5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09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0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03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0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1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2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5" style:parent-style-name="Car.predefinitoparagrafo" style:family="text">
      <style:text-properties style:font-name="Arial" style:font-name-asian="Arial" style:font-name-complex="Arial" fo:letter-spacing="0.0152in" fo:font-size="11pt" style:font-size-asian="11pt" style:font-size-complex="11pt" fo:language="it" fo:country="IT"/>
    </style:style>
    <style:style style:name="T41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1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3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2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6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1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1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1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18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8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1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9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1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2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247" style:parent-style-name="Normale" style:family="paragraph">
      <style:paragraph-properties fo:margin-left="0.1972in" fo:margin-right="0.0576in">
        <style:tab-stops>
          <style:tab-stop style:type="left" style:position="0.2611in"/>
        </style:tab-stops>
      </style:paragraph-properties>
    </style:style>
    <style:style style:name="T4248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249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2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1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5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0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3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4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6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3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5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7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7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9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9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3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0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6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3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8" style:parent-style-name="Car.predefinitoparagrafo" style:family="text">
      <style:text-properties style:font-name="Arial" style:font-name-asian="Arial" style:font-name-complex="Arial" fo:letter-spacing="0.0326in" fo:font-size="11pt" style:font-size-asian="11pt" style:font-size-complex="11pt" fo:language="it" fo:country="IT"/>
    </style:style>
    <style:style style:name="T43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5" style:parent-style-name="Car.predefinitoparagrafo" style:family="text">
      <style:text-properties style:font-name="Arial" style:font-name-asian="Arial" style:font-name-complex="Arial" fo:letter-spacing="0.0347in" fo:font-size="11pt" style:font-size-asian="11pt" style:font-size-complex="11pt" fo:language="it" fo:country="IT"/>
    </style:style>
    <style:style style:name="T43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7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3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7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375" style:parent-style-name="Normale" style:family="paragraph">
      <style:paragraph-properties fo:line-height="0.1805in" fo:margin-left="0.1972in">
        <style:tab-stops/>
      </style:paragraph-properties>
    </style:style>
    <style:style style:name="T4376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4377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43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7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8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38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9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3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9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39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9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9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4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0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0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0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0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0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1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1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1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1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1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19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2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22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2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2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2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2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2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2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4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30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443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32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3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3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3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3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3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43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4440" style:parent-style-name="Normale" style:family="paragraph">
      <style:paragraph-properties fo:margin-top="0.0013in" fo:margin-left="0.1972in" fo:margin-right="0.0548in">
        <style:tab-stops>
          <style:tab-stop style:type="left" style:position="0.2611in"/>
        </style:tab-stops>
      </style:paragraph-properties>
    </style:style>
    <style:style style:name="T444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442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4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4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9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1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4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4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6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3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7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4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4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6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8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3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49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0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5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8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1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5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7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45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5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7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2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5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9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4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2" style:parent-style-name="Car.predefinitoparagrafo" style:family="text">
      <style:text-properties style:font-name="Arial" style:font-name-asian="Arial" style:font-name-complex="Arial" fo:letter-spacing="0.0166in" fo:font-size="11pt" style:font-size-asian="11pt" style:font-size-complex="11pt" fo:language="it" fo:country="IT"/>
    </style:style>
    <style:style style:name="T4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4" style:parent-style-name="Car.predefinitoparagrafo" style:family="text">
      <style:text-properties style:font-name="Arial" style:font-name-asian="Arial" style:font-name-complex="Arial" fo:letter-spacing="0.0166in" fo:font-size="11pt" style:font-size-asian="11pt" style:font-size-complex="11pt" fo:language="it" fo:country="IT"/>
    </style:style>
    <style:style style:name="T45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5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4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6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0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6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3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5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7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5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9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5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61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3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4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4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8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6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8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683" style:parent-style-name="Normale" style:family="paragraph">
      <style:paragraph-properties fo:margin-left="0.1972in" fo:margin-right="0.0527in">
        <style:tab-stops>
          <style:tab-stop style:type="left" style:position="0.2611in"/>
        </style:tab-stops>
      </style:paragraph-properties>
    </style:style>
    <style:style style:name="T468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685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6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7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6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4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6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0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3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7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5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7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3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7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5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7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8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7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5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47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4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8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7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7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2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7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7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7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7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7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803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4804" style:parent-style-name="Normale" style:family="paragraph">
      <style:paragraph-properties fo:text-align="justify" fo:margin-left="0.468in" fo:margin-right="0.0534in">
        <style:tab-stops/>
      </style:paragraph-properties>
    </style:style>
    <style:style style:name="T48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7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8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9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8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1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8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8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9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1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3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3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9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62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63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64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65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66" style:parent-style-name="Normale" style:family="paragraph">
      <style:paragraph-properties fo:line-height="0.1666in" fo:margin-left="0.1729in">
        <style:tab-stops>
          <style:tab-stop style:type="left" style:position="1.6881in"/>
        </style:tab-stops>
      </style:paragraph-properties>
    </style:style>
    <style:style style:name="T496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968" style:parent-style-name="Car.predefinitoparagrafo" style:family="text">
      <style:text-properties style:font-name="Arial" style:font-name-asian="Arial" style:font-name-complex="Arial" fo:letter-spacing="-0.0027in" style:text-position="-4.5% 100%" fo:font-size="11pt" style:font-size-asian="11pt" style:font-size-complex="11pt" fo:language="it" fo:country="IT"/>
    </style:style>
    <style:style style:name="T496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970" style:parent-style-name="Car.predefinitoparagrafo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it" fo:country="IT"/>
    </style:style>
    <style:style style:name="T497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49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4973" style:parent-style-name="Normale" style:family="paragraph">
      <style:paragraph-properties fo:margin-top="0.0041in" fo:line-height="0.1527in"/>
      <style:text-properties fo:font-size="11pt" style:font-size-asian="11pt" style:font-size-complex="11pt" fo:language="it" fo:country="IT"/>
    </style:style>
    <style:style style:name="P4974" style:parent-style-name="Normale" style:family="paragraph">
      <style:paragraph-properties fo:text-align="center" fo:line-height="0.1805in"/>
    </style:style>
    <style:style style:name="T4975" style:parent-style-name="Car.predefinitoparagrafo" style:family="text">
      <style:text-properties fo:language="it" fo:country="IT" style:language-asian="it" style:country-asian="IT"/>
    </style:style>
    <style:style style:name="T49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8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P4986" style:parent-style-name="Normale" style:master-page-name="MP5" style:family="paragraph">
      <style:paragraph-properties fo:break-before="page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89" style:parent-style-name="Normale" style:family="paragraph">
      <style:paragraph-properties fo:margin-top="0.0222in" fo:margin-left="0.3256in">
        <style:tab-stops/>
      </style:paragraph-properties>
    </style:style>
    <style:style style:name="T499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9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499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9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499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9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499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9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4998" style:parent-style-name="Normale" style:family="paragraph">
      <style:paragraph-properties fo:margin-top="0.0222in" fo:margin-left="0.3256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4999" style:parent-style-name="Normale" style:family="paragraph">
      <style:paragraph-properties fo:text-align="center" fo:margin-left="0.5361in" fo:margin-right="0.2965in">
        <style:tab-stops/>
      </style:paragraph-properties>
    </style:style>
    <style:style style:name="T5000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0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0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0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0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05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0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0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08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09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1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1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1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1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1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15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16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17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18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19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20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21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22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23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24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25" style:parent-style-name="Car.predefinitoparagrafo" style:family="text">
      <style:text-properties style:font-name="Arial" style:font-name-asian="Arial" style:font-name-complex="Arial" fo:font-weight="bold" style:font-weight-asian="bold" fo:letter-spacing="-0.0048in" style:font-size-complex="11pt" fo:language="it" fo:country="IT"/>
    </style:style>
    <style:style style:name="T502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2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2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29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03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3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32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33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3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35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3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3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38" style:parent-style-name="Car.predefinitoparagrafo" style:family="text">
      <style:text-properties style:font-name="Arial" style:font-name-asian="Arial" style:font-name-complex="Arial" fo:font-weight="bold" style:font-weight-asian="bold" fo:letter-spacing="0.0041in" style:font-size-complex="11pt" fo:language="it" fo:country="IT"/>
    </style:style>
    <style:style style:name="T5039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4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4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4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43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44" style:parent-style-name="Car.predefinitoparagrafo" style:family="text">
      <style:text-properties style:font-name="Arial" style:font-name-asian="Arial" style:font-name-complex="Arial" fo:font-weight="bold" style:font-weight-asian="bold" fo:letter-spacing="-0.0055in" style:font-size-complex="11pt" fo:language="it" fo:country="IT"/>
    </style:style>
    <style:style style:name="T504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46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4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4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49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50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51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52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53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5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5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56" style:parent-style-name="Car.predefinitoparagrafo" style:family="text">
      <style:text-properties style:font-name="Arial" style:font-name-asian="Arial" style:font-name-complex="Arial" fo:font-weight="bold" style:font-weight-asian="bold" fo:letter-spacing="0.0034in" style:font-size-complex="11pt" fo:language="it" fo:country="IT"/>
    </style:style>
    <style:style style:name="T5057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5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59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6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6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6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63" style:parent-style-name="Car.predefinitoparagrafo" style:family="text">
      <style:text-properties style:font-name="Arial" style:font-name-asian="Arial" style:font-name-complex="Arial" fo:font-weight="bold" style:font-weight-asian="bold" fo:letter-spacing="0.002in" style:font-size-complex="11pt" fo:language="it" fo:country="IT"/>
    </style:style>
    <style:style style:name="T5064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65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66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6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68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69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7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7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72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7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74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75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76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7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78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7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8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81" style:parent-style-name="Car.predefinitoparagrafo" style:family="text">
      <style:text-properties style:font-name="Arial" style:font-name-asian="Arial" style:font-name-complex="Arial" fo:font-weight="bold" style:font-weight-asian="bold" fo:letter-spacing="-0.0027in" style:font-size-complex="11pt" fo:language="it" fo:country="IT"/>
    </style:style>
    <style:style style:name="T508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8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8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85" style:parent-style-name="Car.predefinitoparagrafo" style:family="text">
      <style:text-properties style:font-name="Arial" style:font-name-asian="Arial" style:font-name-complex="Arial" fo:font-weight="bold" style:font-weight-asian="bold" fo:letter-spacing="0.0041in" style:font-size-complex="11pt" fo:language="it" fo:country="IT"/>
    </style:style>
    <style:style style:name="T5086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8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88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89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90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9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9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93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9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95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96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9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9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9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0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0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2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10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4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0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6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0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8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09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10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1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1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3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14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11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1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1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2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2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3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24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5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126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28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29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30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3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3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3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34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3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3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39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4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4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4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43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4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4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46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4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4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49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150" style:parent-style-name="Normale" style:family="paragraph">
      <style:paragraph-properties fo:text-align="center" fo:margin-left="0.5361in" fo:margin-right="0.2965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5151" style:parent-style-name="Normale" style:family="paragraph">
      <style:paragraph-properties fo:line-height="149%" fo:margin-left="0.3256in" fo:margin-right="0.052in">
        <style:tab-stops>
          <style:tab-stop style:type="left" style:position="6.8826in"/>
        </style:tab-stops>
      </style:paragraph-properties>
    </style:style>
    <style:style style:name="T515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5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5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58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5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6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6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16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64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6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67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68" style:parent-style-name="Car.predefinitoparagrafo" style:family="text">
      <style:text-properties style:font-name="Arial" style:font-name-asian="Arial" style:font-name-complex="Arial" fo:letter-spacing="0.0111in" style:font-size-complex="11pt" fo:language="it" fo:country="IT"/>
    </style:style>
    <style:style style:name="T516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7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71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7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7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7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7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7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7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178" style:parent-style-name="Normale" style:family="paragraph">
      <style:paragraph-properties fo:line-height="149%" fo:margin-left="0.3256in" fo:margin-right="0.052in">
        <style:tab-stops>
          <style:tab-stop style:type="left" style:position="6.8826in"/>
        </style:tab-stops>
      </style:paragraph-properties>
    </style:style>
    <style:style style:name="T517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8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8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8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8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8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18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86" style:parent-style-name="Car.predefinitoparagrafo" style:family="text">
      <style:text-properties style:font-name="Arial" style:font-name-asian="Arial" style:font-name-complex="Arial" fo:letter-spacing="0.0041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8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88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89" style:parent-style-name="Car.predefinitoparagrafo" style:family="text">
      <style:text-properties style:font-name="Arial" style:font-name-asian="Arial" style:font-name-complex="Arial" fo:letter-spacing="0.0423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90" style:parent-style-name="Car.predefinitoparagrafo" style:family="text">
      <style:text-properties style:font-name="Arial" style:font-name-asian="Arial" style:font-name-complex="Arial" fo:letter-spacing="0.0076in" style:font-size-complex="11pt" fo:language="it" fo:country="IT"/>
    </style:style>
    <style:style style:name="T519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9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93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19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9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9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9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98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19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0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0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0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0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0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0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0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9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2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1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1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1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8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1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2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1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2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2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224" style:parent-style-name="Normale" style:family="paragraph">
      <style:paragraph-properties fo:margin-top="0.002in" fo:margin-left="0.3256in">
        <style:tab-stops>
          <style:tab-stop style:type="left" style:position="6.8826in"/>
        </style:tab-stops>
      </style:paragraph-properties>
    </style:style>
    <style:style style:name="T522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2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2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30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31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23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3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3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3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3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37" style:parent-style-name="Car.predefinitoparagrafo" style:family="text">
      <style:text-properties style:font-name="Arial" style:font-name-asian="Arial" style:font-name-complex="Arial" fo:letter-spacing="0.0055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3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3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4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41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2" style:parent-style-name="Car.predefinitoparagrafo" style:family="text">
      <style:text-properties style:font-name="Arial" style:font-name-asian="Arial" style:font-name-complex="Arial" fo:letter-spacing="0.0027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4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4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4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7" style:parent-style-name="Car.predefinitoparagrafo" style:family="text">
      <style:text-properties style:font-name="Arial" style:font-name-asian="Arial" style:font-name-complex="Arial" fo:letter-spacing="0.009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4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5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1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52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53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254" style:parent-style-name="Normale" style:family="paragraph">
      <style:paragraph-properties fo:margin-top="0.0048in" fo:line-height="0.0833in"/>
      <style:text-properties fo:font-size="5pt" style:font-size-asian="5pt" style:font-size-complex="6pt" fo:language="it" fo:country="IT"/>
    </style:style>
    <style:style style:name="P5255" style:parent-style-name="Normale" style:family="paragraph">
      <style:paragraph-properties fo:margin-left="0.3256in">
        <style:tab-stops/>
      </style:paragraph-properties>
    </style:style>
    <style:style style:name="T525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5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6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1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6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6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5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9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7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1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27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7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7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7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7" style:parent-style-name="Car.predefinitoparagrafo" style:family="text">
      <style:text-properties style:font-name="Arial" style:font-name-asian="Arial" style:font-name-complex="Arial" fo:letter-spacing="0.025in" style:font-size-complex="11pt" fo:language="it" fo:country="IT"/>
    </style:style>
    <style:style style:name="T527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8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8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3" style:parent-style-name="Car.predefinitoparagrafo" style:family="text">
      <style:text-properties style:font-name="Arial" style:font-name-asian="Arial" style:font-name-complex="Arial" fo:letter-spacing="0.025in" style:font-size-complex="11pt" fo:language="it" fo:country="IT"/>
    </style:style>
    <style:style style:name="T528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8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8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8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9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1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9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3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9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9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9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8" style:parent-style-name="Car.predefinitoparagrafo" style:family="text">
      <style:text-properties style:font-name="Arial" style:font-name-asian="Arial" style:font-name-complex="Arial" fo:letter-spacing="0.0263in" style:font-size-complex="11pt" fo:language="it" fo:country="IT"/>
    </style:style>
    <style:style style:name="T529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00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0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0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04" style:parent-style-name="Car.predefinitoparagrafo" style:family="text">
      <style:text-properties style:font-name="Arial" style:font-name-asian="Arial" style:font-name-complex="Arial" fo:letter-spacing="0.025in" style:font-size-complex="11pt" fo:language="it" fo:country="IT"/>
    </style:style>
    <style:style style:name="T530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0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0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0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09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1" style:parent-style-name="Car.predefinitoparagrafo" style:family="text">
      <style:text-properties style:font-name="Arial" style:font-name-asian="Arial" style:font-name-complex="Arial" fo:letter-spacing="0.0263in" style:font-size-complex="11pt" fo:language="it" fo:country="IT"/>
    </style:style>
    <style:style style:name="T53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1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1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1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1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0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2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2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2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2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2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7" style:parent-style-name="Car.predefinitoparagrafo" style:family="text">
      <style:text-properties style:font-name="Arial" style:font-name-asian="Arial" style:font-name-complex="Arial" fo:letter-spacing="0.0263in" style:font-size-complex="11pt" fo:language="it" fo:country="IT"/>
    </style:style>
    <style:style style:name="T532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2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0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3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3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4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3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336" style:parent-style-name="Normale" style:family="paragraph">
      <style:paragraph-properties fo:margin-top="0.0013in" fo:line-height="0.1666in" fo:margin-left="3.4062in" fo:margin-right="3.1333in" fo:text-indent="-3.0805in">
        <style:tab-stops/>
      </style:paragraph-properties>
    </style:style>
    <style:style style:name="T533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3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4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4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4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5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34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5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5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3" style:parent-style-name="Car.predefinitoparagrafo" style:family="text">
      <style:text-properties style:font-name="Arial" style:font-name-asian="Arial" style:font-name-complex="Arial" fo:letter-spacing="-0.0027in" style:font-size-complex="11pt" fo:language="it" fo:country="IT"/>
    </style:style>
    <style:style style:name="T535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5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57" style:parent-style-name="Car.predefinitoparagrafo" style:family="text">
      <style:text-properties style:font-name="Arial" style:font-name-asian="Arial" style:font-name-complex="Arial" fo:letter-spacing="0.002in" style:font-size-complex="11pt" fo:language="it" fo:country="IT"/>
    </style:style>
    <style:style style:name="T535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6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6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6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7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3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7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71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7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7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74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75" style:parent-style-name="Car.predefinitoparagrafo" style:family="text">
      <style:text-properties style:font-name="Arial" style:font-name-asian="Arial" style:font-name-complex="Arial" fo:letter-spacing="0.002in" style:font-size-complex="11pt" fo:language="it" fo:country="IT"/>
    </style:style>
    <style:style style:name="T537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7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7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7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8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381" style:parent-style-name="Normale" style:family="paragraph">
      <style:paragraph-properties fo:margin-top="0.0013in" fo:line-height="0.1666in" fo:margin-left="3.4062in" fo:margin-right="3.1333in" fo:text-indent="-3.0805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5382" style:parent-style-name="Normale" style:family="paragraph">
      <style:paragraph-properties fo:text-align="end" fo:margin-top="0.0013in" fo:line-height="0.1666in" fo:margin-left="3.4062in" fo:margin-right="3.1333in" fo:text-indent="-3.0805in">
        <style:tab-stops/>
      </style:paragraph-properties>
    </style:style>
    <style:style style:name="T538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38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385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38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38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38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389" style:parent-style-name="Normale" style:family="paragraph">
      <style:paragraph-properties fo:text-align="end" fo:margin-top="0.0013in" fo:line-height="0.1666in" fo:margin-left="3.4062in" fo:margin-right="3.1333in" fo:text-indent="-3.0805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390" style:parent-style-name="Normale" style:family="paragraph">
      <style:paragraph-properties fo:line-height="0.1666in" fo:margin-left="0.3256in">
        <style:tab-stops/>
      </style:paragraph-properties>
    </style:style>
    <style:style style:name="T539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2" style:parent-style-name="Car.predefinitoparagrafo" style:family="text">
      <style:text-properties style:font-name="Arial" style:font-name-asian="Arial" style:font-name-complex="Arial" fo:letter-spacing="0.0277in" style:font-size-complex="11pt" fo:language="it" fo:country="IT"/>
    </style:style>
    <style:style style:name="T539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4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39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9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9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9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0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0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2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0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0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5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0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0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9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11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1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1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1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1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1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1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1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1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2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2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3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2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26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2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2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9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3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1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3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3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3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6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3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8" style:parent-style-name="Car.predefinitoparagrafo" style:family="text">
      <style:text-properties style:font-name="Arial" style:font-name-asian="Arial" style:font-name-complex="Arial" fo:letter-spacing="0.0381in" style:font-size-complex="11pt" fo:language="it" fo:country="IT"/>
    </style:style>
    <style:style style:name="T543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4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4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4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4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6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4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4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0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5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5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5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5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5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9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6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6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6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6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467" style:parent-style-name="Normale" style:family="paragraph">
      <style:paragraph-properties fo:line-height="0.1666in" fo:margin-left="0.5756in">
        <style:tab-stops/>
      </style:paragraph-properties>
    </style:style>
    <style:style style:name="T54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7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7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7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7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7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7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7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7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78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7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8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8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8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48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88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8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9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1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9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9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9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7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9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50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0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0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50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0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509" style:parent-style-name="Normale" style:family="paragraph">
      <style:paragraph-properties fo:margin-top="0.0006in" fo:margin-left="0.3256in">
        <style:tab-stops/>
      </style:paragraph-properties>
    </style:style>
    <style:style style:name="T55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1" style:parent-style-name="Car.predefinitoparagrafo" style:family="text">
      <style:text-properties style:font-name="Arial" style:font-name-asian="Arial" style:font-name-complex="Arial" fo:letter-spacing="0.0277in" style:font-size-complex="11pt" fo:language="it" fo:country="IT"/>
    </style:style>
    <style:style style:name="T55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3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1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16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1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1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9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2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2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2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3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3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32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3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3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3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36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3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3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3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4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4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4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4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544" style:parent-style-name="Normale" style:family="paragraph">
      <style:paragraph-properties fo:margin-top="0.0006in" fo:margin-left="0.3256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5545" style:parent-style-name="Normale" style:family="paragraph">
      <style:paragraph-properties fo:line-height="0.1666in" fo:margin-left="0.3256in">
        <style:tab-stops>
          <style:tab-stop style:type="left" style:position="6.8131in"/>
        </style:tab-stops>
      </style:paragraph-properties>
    </style:style>
    <style:style style:name="T554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4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4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4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5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52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53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54" style:parent-style-name="Normale" style:family="paragraph">
      <style:paragraph-properties fo:margin-top="0.0041in" fo:line-height="0.0833in"/>
      <style:text-properties fo:font-size="5pt" style:font-size-asian="5pt" style:font-size-complex="6pt" fo:language="it" fo:country="IT"/>
    </style:style>
    <style:style style:name="P5555" style:parent-style-name="Normale" style:family="paragraph">
      <style:paragraph-properties fo:line-height="150%" fo:margin-left="0.3256in" fo:margin-right="0.093in">
        <style:tab-stops>
          <style:tab-stop style:type="left" style:position="6.8131in"/>
        </style:tab-stops>
      </style:paragraph-properties>
    </style:style>
    <style:style style:name="T555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5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5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5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6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6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56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6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6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6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6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69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70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71" style:parent-style-name="Car.predefinitoparagrafo" style:family="text">
      <style:text-properties style:font-name="Arial" style:font-name-asian="Arial" style:font-name-complex="Arial" style:text-scale="65%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7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573" style:parent-style-name="Normale" style:family="paragraph">
      <style:paragraph-properties fo:line-height="150%" fo:margin-left="0.3256in" fo:margin-right="0.093in">
        <style:tab-stops>
          <style:tab-stop style:type="left" style:position="6.8131in"/>
        </style:tab-stops>
      </style:paragraph-properties>
    </style:style>
    <style:style style:name="T557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7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7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77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78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79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</style:style>
    <style:style style:name="T558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2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8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1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92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93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94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</style:style>
    <style:style style:name="T559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00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0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0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04" style:parent-style-name="Car.predefinitoparagrafo" style:family="text">
      <style:text-properties style:font-name="Arial" style:font-name-asian="Arial" style:font-name-complex="Arial" fo:letter-spacing="0.0319in" style:font-size-complex="11pt" fo:language="it" fo:country="IT"/>
    </style:style>
    <style:style style:name="T560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0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07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08" style:parent-style-name="Car.predefinitoparagrafo" style:family="text">
      <style:text-properties style:font-name="Arial" style:font-name-asian="Arial" style:font-name-complex="Arial" fo:letter-spacing="0.0069in" style:font-size-complex="11pt" fo:language="it" fo:country="IT"/>
    </style:style>
    <style:style style:name="T560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1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1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1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14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1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16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17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18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1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620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</style:style>
    <style:style style:name="T562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2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2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2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2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2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27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2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29" style:parent-style-name="Car.predefinitoparagrafo" style:family="text">
      <style:text-properties style:font-name="Arial" style:font-name-asian="Arial" style:font-name-complex="Arial" fo:letter-spacing="-0.0187in" style:font-size-complex="11pt" fo:language="it" fo:country="IT"/>
    </style:style>
    <style:style style:name="T563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3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32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33" style:parent-style-name="Car.predefinitoparagrafo" style:family="text">
      <style:text-properties style:font-name="Arial" style:font-name-asian="Arial" style:font-name-complex="Arial" fo:letter-spacing="0.0055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3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35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3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3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3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3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40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4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42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43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644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  <style:text-properties style:font-name="Arial" style:font-name-asian="Arial" style:font-name-complex="Arial" style:font-size-complex="11pt" fo:language="it" fo:country="IT"/>
    </style:style>
    <style:style style:name="P5645" style:parent-style-name="Normale" style:family="paragraph">
      <style:paragraph-properties fo:margin-top="0.0222in" fo:margin-left="0.3256in">
        <style:tab-stops/>
      </style:paragraph-properties>
    </style:style>
    <style:style style:name="T5646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4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4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5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5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5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5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5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5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5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6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6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6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67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70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7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7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73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7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7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7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77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7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7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80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8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8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8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8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685" style:parent-style-name="Normale" style:family="paragraph">
      <style:paragraph-properties fo:line-height="0.1666in" fo:margin-left="0.3256in">
        <style:tab-stops>
          <style:tab-stop style:type="left" style:position="5.9798in"/>
        </style:tab-stops>
      </style:paragraph-properties>
    </style:style>
    <style:style style:name="T5686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87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688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89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690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91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692" style:parent-style-name="Car.predefinitoparagrafo" style:family="text">
      <style:text-properties style:font-name="Arial" style:font-name-asian="Arial" style:font-name-complex="Arial" fo:letter-spacing="-0.002in" style:text-position="-5% 100%" style:font-size-complex="11pt" fo:language="it" fo:country="IT"/>
    </style:style>
    <style:style style:name="T5693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4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695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6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97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8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99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00" style:parent-style-name="Car.predefinitoparagrafo" style:family="text">
      <style:text-properties style:font-name="Arial" style:font-name-asian="Arial" style:font-name-complex="Arial" fo:letter-spacing="-0.0013in" style:text-position="-5% 100%" style:font-size-complex="11pt" fo:language="it" fo:country="IT"/>
    </style:style>
    <style:style style:name="T5701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02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703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04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705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706" style:parent-style-name="Car.predefinitoparagrafo" style:family="text">
      <style:text-properties style:font-name="Arial" style:font-name-asian="Arial" style:font-name-complex="Arial" fo:letter-spacing="-0.002in" style:text-position="-5% 100%" style:font-size-complex="11pt" fo:language="it" fo:country="IT"/>
    </style:style>
    <style:style style:name="T5707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708" style:parent-style-name="Car.predefinitoparagrafo" style:family="text">
      <style:text-properties style:font-name="Arial" style:font-name-asian="Arial" style:font-name-complex="Arial" fo:letter-spacing="-0.002in" style:text-position="-5% 100%" style:font-size-complex="11pt" fo:language="it" fo:country="IT"/>
    </style:style>
    <style:style style:name="T5709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710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11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712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13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714" style:parent-style-name="Car.predefinitoparagrafo" style:family="text">
      <style:text-properties style:font-name="Arial" style:font-name-asian="Arial" style:font-name-complex="Arial" style:text-position="-5% 100%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15" style:parent-style-name="Car.predefinitoparagrafo" style:family="text">
      <style:text-properties style:font-name="Arial" style:font-name-asian="Arial" style:font-name-complex="Arial" style:text-position="-5% 100%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716" style:parent-style-name="Normale" style:family="paragraph">
      <style:paragraph-properties fo:margin-top="0.0222in" fo:margin-left="0.3256in">
        <style:tab-stops/>
      </style:paragraph-properties>
    </style:style>
    <style:style style:name="T571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1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1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2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3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3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733" style:parent-style-name="Normale" style:family="paragraph">
      <style:paragraph-properties fo:line-height="0.1666in" fo:margin-left="0.3256in">
        <style:tab-stops/>
      </style:paragraph-properties>
    </style:style>
    <style:style style:name="T573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5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73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7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3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4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4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3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4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4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7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5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5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3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5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5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7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75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6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61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6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63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6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6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6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6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6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770" style:parent-style-name="Normale" style:family="paragraph">
      <style:paragraph-properties fo:line-height="0.1666in" fo:margin-left="0.3256in">
        <style:tab-stops>
          <style:tab-stop style:type="left" style:position="6.827in"/>
        </style:tab-stops>
      </style:paragraph-properties>
      <style:text-properties style:font-name="Arial" style:font-name-asian="Arial" style:font-name-complex="Arial" fo:font-weight="bold" style:font-weight-asian="bold" fo:letter-spacing="0.0006in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P5771" style:parent-style-name="Normale" style:family="paragraph">
      <style:paragraph-properties fo:line-height="0.1666in" fo:margin-left="0.3256in">
        <style:tab-stops>
          <style:tab-stop style:type="left" style:position="6.827in"/>
        </style:tab-stops>
      </style:paragraph-properties>
    </style:style>
    <style:style style:name="T577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4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5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fo:language="it" fo:country="IT"/>
    </style:style>
    <style:style style:name="T57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8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8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7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8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87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88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P5790" style:parent-style-name="Normale" style:family="paragraph">
      <style:paragraph-properties fo:line-height="0.1666in" fo:margin-left="0.3256in">
        <style:tab-stops>
          <style:tab-stop style:type="left" style:position="6.827in"/>
        </style:tab-stops>
      </style:paragraph-properties>
    </style:style>
    <style:style style:name="T579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79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9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9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79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9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7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0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0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0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04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05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806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0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1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1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1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1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fo:language="it" fo:country="IT"/>
    </style:style>
    <style:style style:name="T5815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11pt" fo:language="it" fo:country="IT"/>
    </style:style>
    <style:style style:name="T58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2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2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2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2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82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2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829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30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31" style:parent-style-name="Car.predefinitoparagrafo" style:family="text">
      <style:text-properties style:font-name="Arial" style:font-name-asian="Arial" style:font-name-complex="Arial" style:text-scale="98%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33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3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3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3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4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4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4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4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4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4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848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49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50" style:parent-style-name="Car.predefinitoparagrafo" style:family="text">
      <style:text-properties style:font-name="Arial" style:font-name-asian="Arial" style:font-name-complex="Arial" style:text-scale="131%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5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52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5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6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8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6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62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11pt" fo:language="it" fo:country="IT"/>
    </style:style>
    <style:style style:name="T58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6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6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0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71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58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7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7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8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8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8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8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85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86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8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88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89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P5890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9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9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93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89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9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96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89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89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99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90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901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90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90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90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905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906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90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90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909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  <style:text-properties style:font-name="Arial" style:font-name-asian="Arial" style:font-name-complex="Arial" fo:font-size="8pt" style:font-size-asian="8pt" style:font-size-complex="11pt" fo:language="it" fo:country="IT"/>
    </style:style>
    <style:style style:name="P5910" style:parent-style-name="Normale" style:family="paragraph">
      <style:paragraph-properties fo:line-height="0.1666in" fo:margin-left="0.3708in">
        <style:tab-stops/>
      </style:paragraph-properties>
    </style:style>
    <style:style style:name="T59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2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11pt" fo:language="it" fo:country="IT"/>
    </style:style>
    <style:style style:name="T59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11pt" fo:language="it" fo:country="IT"/>
    </style:style>
    <style:style style:name="T591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2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2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2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11pt" fo:language="it" fo:country="IT"/>
    </style:style>
    <style:style style:name="T59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3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3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3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9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4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4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4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5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52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5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5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5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5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6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6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6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9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59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2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7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7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7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0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11pt" fo:language="it" fo:country="IT"/>
    </style:style>
    <style:style style:name="T59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2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8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8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9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991" style:parent-style-name="Normale" style:family="paragraph">
      <style:paragraph-properties fo:margin-top="0.0041in" fo:line-height="0.1666in" fo:margin-left="0.6208in" fo:margin-right="0.0506in">
        <style:tab-stops/>
      </style:paragraph-properties>
    </style:style>
    <style:style style:name="T599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9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5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599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599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0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0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3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0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1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14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18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0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2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11pt" fo:language="it" fo:country="IT"/>
    </style:style>
    <style:style style:name="T602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4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2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2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0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3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0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3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4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3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3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8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0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2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4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4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4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4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4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0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5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5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05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5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5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2" style:parent-style-name="Car.predefinitoparagrafo" style:family="text">
      <style:text-properties style:font-name="Arial" style:font-name-asian="Arial" style:font-name-complex="Arial" fo:letter-spacing="0.0111in" fo:font-size="9pt" style:font-size-asian="9pt" style:font-size-complex="11pt" fo:language="it" fo:country="IT"/>
    </style:style>
    <style:style style:name="T60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6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7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07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7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077" style:parent-style-name="Normale" style:family="paragraph">
      <style:paragraph-properties fo:margin-top="0.0013in" fo:line-height="0.1666in" fo:margin-left="0.6208in" fo:margin-right="0.0569in" fo:text-indent="-0.25in">
        <style:tab-stops>
          <style:tab-stop style:type="left" style:position="-0.0097in"/>
        </style:tab-stops>
      </style:paragraph-properties>
    </style:style>
    <style:style style:name="T60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2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11pt" fo:language="it" fo:country="IT"/>
    </style:style>
    <style:style style:name="T608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8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09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9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4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11pt" fo:language="it" fo:country="IT"/>
    </style:style>
    <style:style style:name="T609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6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0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9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9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0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0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3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5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11pt" fo:language="it" fo:country="IT"/>
    </style:style>
    <style:style style:name="T61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1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7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11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9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2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2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2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5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2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1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3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2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33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1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3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3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0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4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4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11pt" fo:language="it" fo:country="IT"/>
    </style:style>
    <style:style style:name="T614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4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4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5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1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5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3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5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5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6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6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6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7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7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7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7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1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8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8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8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8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8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9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9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3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19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9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9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2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0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0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0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0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210" style:parent-style-name="Normale" style:family="paragraph">
      <style:paragraph-properties fo:line-height="0.1666in" fo:margin-left="0.0756in">
        <style:tab-stops/>
      </style:paragraph-properties>
    </style:style>
    <style:style style:name="T62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12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11pt" fo:language="it" fo:country="IT"/>
    </style:style>
    <style:style style:name="T62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1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17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2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1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20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22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2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2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5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11pt" fo:language="it" fo:country="IT"/>
    </style:style>
    <style:style style:name="T622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3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23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32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3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23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3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3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4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1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4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3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4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4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4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5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5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3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5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5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5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6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6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3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5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6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7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7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3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7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9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8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8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8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2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6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28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8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9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9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9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96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9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9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299" style:parent-style-name="Normale" style:family="paragraph">
      <style:paragraph-properties fo:line-height="0.1666in" fo:margin-left="0.3256in">
        <style:tab-stops/>
      </style:paragraph-properties>
    </style:style>
    <style:style style:name="T630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0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3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5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7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0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2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1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2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1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11pt" fo:language="it" fo:country="IT"/>
    </style:style>
    <style:style style:name="T63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2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2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7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9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3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3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8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11pt" fo:language="it" fo:country="IT"/>
    </style:style>
    <style:style style:name="T633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2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4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4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4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4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4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5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2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5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5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35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2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11pt" fo:language="it" fo:country="IT"/>
    </style:style>
    <style:style style:name="T636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6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6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372" style:parent-style-name="Normale" style:family="paragraph">
      <style:paragraph-properties fo:line-height="0.1666in" fo:margin-left="0.3256in">
        <style:tab-stops/>
      </style:paragraph-properties>
    </style:style>
    <style:style style:name="T63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7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8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8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3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9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39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9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9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9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9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9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0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40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4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1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420" style:parent-style-name="Normale" style:family="paragraph">
      <style:paragraph-properties fo:margin-left="0.3256in">
        <style:tab-stops/>
      </style:paragraph-properties>
      <style:text-properties fo:font-size="8pt" style:font-size-asian="8pt" style:font-size-complex="12pt" fo:language="it" fo:country="IT"/>
    </style:style>
    <style:style style:name="P6421" style:parent-style-name="Normale" style:family="paragraph">
      <style:paragraph-properties fo:margin-left="0.3256in">
        <style:tab-stops/>
      </style:paragraph-properties>
    </style:style>
    <style:style style:name="T64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2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2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2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3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3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3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4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4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4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45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5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6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6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6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8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6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4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47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7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48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8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8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8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4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8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9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9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493" style:parent-style-name="Normale" style:family="paragraph">
      <style:paragraph-properties fo:margin-top="0.0006in" fo:line-height="0.1666in" fo:margin-left="0.3256in">
        <style:tab-stops/>
      </style:paragraph-properties>
    </style:style>
    <style:style style:name="T649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5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49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49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9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0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0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2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0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0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6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0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8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0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1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1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12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13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1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15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16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1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18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19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2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2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22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2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2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2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26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2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28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2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3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31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3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3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34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3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36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3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38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3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4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41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42" style:parent-style-name="Car.predefinitoparagrafo" style:family="text">
      <style:text-properties style:font-name="Arial" style:font-name-asian="Arial" style:font-name-complex="Arial" fo:letter-spacing="0.002in" style:text-position="-5.5% 100%" fo:font-size="9pt" style:font-size-asian="9pt" style:font-size-complex="11pt" fo:language="it" fo:country="IT"/>
    </style:style>
    <style:style style:name="T6543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44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45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46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4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P6548" style:parent-style-name="Normale" style:family="paragraph">
      <style:paragraph-properties fo:margin-top="0.0222in" fo:margin-left="0.3256in" fo:margin-right="-0.0368in">
        <style:tab-stops>
          <style:tab-stop style:type="left" style:position="1.6048in"/>
        </style:tab-stops>
      </style:paragraph-properties>
    </style:style>
    <style:style style:name="T65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50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65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5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655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55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557" style:parent-style-name="Normale" style:family="paragraph">
      <style:paragraph-properties fo:text-align="center" fo:margin-top="0.0222in" fo:margin-left="0.3256in" fo:margin-right="-0.0368in">
        <style:tab-stops>
          <style:tab-stop style:type="left" style:position="1.6048in"/>
        </style:tab-stops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558" style:parent-style-name="Normale" style:family="paragraph">
      <style:paragraph-properties fo:margin-top="0.0006in" fo:line-height="0.1666in" fo:margin-right="0.9361in"/>
    </style:style>
    <style:style style:name="T6559" style:parent-style-name="Car.predefinitoparagrafo" style:family="text">
      <style:text-properties fo:font-size="11pt" style:font-size-asian="11pt" style:font-size-complex="11pt" fo:language="it" fo:country="IT"/>
    </style:style>
    <style:style style:name="T6560" style:parent-style-name="Car.predefinitoparagrafo" style:family="text">
      <style:text-properties fo:font-size="11pt" style:font-size-asian="11pt" style:font-size-complex="11pt" fo:language="it" fo:country="IT"/>
    </style:style>
    <style:style style:name="S6" style:family="section">
      <style:section-properties fo:margin-left="-0.1527in" fo:margin-right="0in" style:writing-mode="lr-tb">
        <style:columns fo:column-count="2">
          <style:column style:rel-width="5645*" fo:start-indent="0in" fo:end-indent="1.3229in"/>
          <style:column style:rel-width="4875*" fo:start-indent="1.3236in" fo:end-indent="0in"/>
        </style:columns>
      </style:section-properties>
    </style:style>
    <style:style style:name="P6561" style:parent-style-name="Normale" style:family="paragraph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562" style:parent-style-name="Normale" style:family="paragraph">
      <style:text-properties style:font-name="Arial" style:font-name-asian="Arial" style:font-name-complex="Arial" fo:font-size="11pt" style:font-size-asian="11pt" style:font-size-complex="11pt" fo:language="it" fo:country="IT"/>
    </style:style>
    <style:style style:family="graphic" style:name="a1">
      <style:graphic-properties draw:fill="none" draw:stroke="solid" svg:stroke-width="0.00966in" svg:stroke-color="#000000" svg:stroke-opacity="100%" draw:stroke-linejoin="round"/>
    </style:style>
    <style:style style:family="graphic" style:name="a3">
      <style:graphic-properties draw:fill="none" draw:stroke="solid" svg:stroke-width="0.00966in" svg:stroke-color="#000000" svg:stroke-opacity="100%" draw:stroke-linejoin="round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A</text:span><text:span text:style-name="T11">L</text:span><text:span text:style-name="T12">LE</text:span><text:span text:style-name="T13">G</text:span><text:span text:style-name="T14">A</text:span><text:span text:style-name="T15">TO</text:span><text:span text:style-name="T16"><text:s/></text:span><text:span text:style-name="T17">1</text:span></text:p>
      <text:p text:style-name="P18"><text:span text:style-name="T19">A</text:span><text:span text:style-name="T20">l<text:s/></text:span><text:span text:style-name="T21">Di</text:span><text:span text:style-name="T22">r</text:span><text:span text:style-name="T23">i</text:span><text:span text:style-name="T24">g</text:span><text:span text:style-name="T25">e</text:span><text:span text:style-name="T26">n</text:span><text:span text:style-name="T27">t</text:span><text:span text:style-name="T28">e</text:span><text:span text:style-name="T29"><text:s/></text:span><text:span text:style-name="T30">S</text:span><text:span text:style-name="T31">co</text:span><text:span text:style-name="T32">l</text:span><text:span text:style-name="T33">astico</text:span></text:p>
      <text:p text:style-name="P34"><text:span text:style-name="T35">d</text:span><text:span text:style-name="T36">ell’</text:span><text:span text:style-name="T37">I</text:span><text:span text:style-name="T38">s</text:span><text:span text:style-name="T39">t</text:span><text:span text:style-name="T40">i</text:span><text:span text:style-name="T41">t</text:span><text:span text:style-name="T42">uto</text:span><text:span text:style-name="T43"><text:s/>Comprensivo</text:span></text:p>
      <text:p text:style-name="P44"><text:span text:style-name="T45">“Marvasi-Vizzone”</text:span></text:p>
      <text:section text:name="Sect1" text:style-name="S1">
        <text:p text:style-name="P46"/>
        <text:p text:style-name="P47"/>
        <text:p text:style-name="P48"><text:span text:style-name="T49">O</text:span><text:span text:style-name="T50">g</text:span><text:span text:style-name="T51">g</text:span><text:span text:style-name="T52">e</text:span><text:span text:style-name="T53">t</text:span><text:span text:style-name="T54">t</text:span><text:span text:style-name="T55">o:<text:s/></text:span><text:span text:style-name="T56">C</text:span><text:span text:style-name="T57">a</text:span><text:span text:style-name="T58">n</text:span><text:span text:style-name="T59">d</text:span><text:span text:style-name="T60">i</text:span><text:span text:style-name="T61">d</text:span><text:span text:style-name="T62">a</text:span><text:span text:style-name="T63">t</text:span><text:span text:style-name="T64">ura</text:span><text:span text:style-name="T65"><text:s/></text:span><text:span text:style-name="T66">a</text:span><text:span text:style-name="T67">ll</text:span><text:span text:style-name="T68">a</text:span><text:span text:style-name="T69"><text:s/></text:span><text:span text:style-name="T70">m</text:span><text:span text:style-name="T71">a</text:span><text:span text:style-name="T72">n</text:span><text:span text:style-name="T73">i</text:span><text:span text:style-name="T74">f</text:span><text:span text:style-name="T75">e</text:span><text:span text:style-name="T76">s</text:span><text:span text:style-name="T77">t</text:span><text:span text:style-name="T78">a</text:span><text:span text:style-name="T79">z</text:span><text:span text:style-name="T80">i</text:span><text:span text:style-name="T81">o</text:span><text:span text:style-name="T82">n</text:span><text:span text:style-name="T83">e di</text:span><text:span text:style-name="T84"><text:s/></text:span><text:span text:style-name="T85">i</text:span><text:span text:style-name="T86">nte</text:span><text:span text:style-name="T87">r</text:span><text:span text:style-name="T88">esse</text:span><text:span text:style-name="T89"><text:s/></text:span><text:span text:style-name="T90">pro</text:span><text:span text:style-name="T91">c</text:span><text:span text:style-name="T92">e</text:span><text:span text:style-name="T93">d</text:span><text:span text:style-name="T94">ura</text:span><text:span text:style-name="T95"><text:s/></text:span><text:span text:style-name="T96">n</text:span><text:span text:style-name="T97">e</text:span><text:span text:style-name="T98">g</text:span><text:span text:style-name="T99">o</text:span><text:span text:style-name="T100">z</text:span><text:span text:style-name="T101">i</text:span><text:span text:style-name="T102">ata</text:span><text:span text:style-name="T103"><text:s/></text:span><text:span text:style-name="T104">m</text:span><text:span text:style-name="T105">e</text:span><text:span text:style-name="T106">di</text:span><text:span text:style-name="T107">a</text:span><text:span text:style-name="T108">nt</text:span><text:span text:style-name="T109">e R</text:span><text:span text:style-name="T110">D</text:span><text:span text:style-name="T111">O sul<text:s/></text:span><text:span text:style-name="T112">M</text:span><text:span text:style-name="T113">EP</text:span><text:span text:style-name="T114">A p</text:span><text:span text:style-name="T115">e</text:span><text:span text:style-name="T116">r</text:span><text:span text:style-name="T117"><text:s/></text:span><text:span text:style-name="T118">l’</text:span><text:span text:style-name="T119">ac</text:span><text:span text:style-name="T120">q</text:span><text:span text:style-name="T121">u</text:span><text:span text:style-name="T122">i</text:span><text:span text:style-name="T123">s</text:span><text:span text:style-name="T124">i</text:span><text:span text:style-name="T125">z</text:span><text:span text:style-name="T126">i</text:span><text:span text:style-name="T127">o</text:span><text:span text:style-name="T128">n</text:span><text:span text:style-name="T129">e di</text:span><text:span text:style-name="T130"><text:s/></text:span><text:span text:style-name="T131">b</text:span><text:span text:style-name="T132">e</text:span><text:span text:style-name="T133">ni n</text:span><text:span text:style-name="T134">ell’</text:span><text:span text:style-name="T135">amb</text:span><text:span text:style-name="T136">i</text:span><text:span text:style-name="T137">t</text:span><text:span text:style-name="T138">o del<text:s/></text:span><text:span text:style-name="T139">P</text:span><text:span text:style-name="T140">r</text:span><text:span text:style-name="T141">o</text:span><text:span text:style-name="T142">g</text:span><text:span text:style-name="T143">e</text:span><text:span text:style-name="T144">tt</text:span><text:span text:style-name="T145">o</text:span><text:span text:style-name="T146"><text:s/></text:span><text:span text:style-name="T147">POR Calabria FESR 2014-2020 Asse Prioritario 11</text:span><text:span text:style-name="T148"><text:s/>– Obiettivo Specifico 10.8 – Azione<text:s/></text:span><text:span text:style-name="T149">10.8.1 titolo<text:s/></text:span><text:span text:style-name="T150">"Musica e Teatro in...Cloud!!!"</text:span><text:span text:style-name="T151"><text:s/>Codice Progetto:<text:s/></text:span><text:span text:style-name="T152">10.8.1.2</text:span><text:span text:style-name="T153">60</text:span></text:p>
        <text:p text:style-name="P154"/>
        <text:p text:style-name="P155"><text:span text:style-name="T156">I</text:span><text:span text:style-name="T157">l</text:span><text:span text:style-name="T158">/</text:span><text:span text:style-name="T159">La</text:span><text:span text:style-name="T160"><text:s/></text:span><text:span text:style-name="T161">s</text:span><text:span text:style-name="T162">o</text:span><text:span text:style-name="T163">t</text:span><text:span text:style-name="T164">t</text:span><text:span text:style-name="T165">oscri</text:span><text:span text:style-name="T166">t</text:span><text:span text:style-name="T167">t</text:span><text:span text:style-name="T168">o</text:span><text:span text:style-name="T169">/</text:span><text:span text:style-name="T170">a<text:s/></text:span><text:span text:style-name="T171"><text:s text:c="58"/></text:span><text:span text:style-name="T172"><text:s/></text:span><text:span text:style-name="T173"><text:s/></text:span><text:span text:style-name="T174">na</text:span><text:span text:style-name="T175">t</text:span><text:span text:style-name="T176">o</text:span><text:span text:style-name="T177">/</text:span><text:span text:style-name="T178">a</text:span><text:span text:style-name="T179"><text:s/></text:span><text:span text:style-name="T180">a</text:span><text:span text:style-name="T181"><text:s/></text:span><text:span text:style-name="T182"><text:s/></text:span><text:span text:style-name="T183"><text:tab/></text:span><text:span text:style-name="T184"><text:s/></text:span><text:span text:style-name="T185">P</text:span><text:span text:style-name="T186">r</text:span><text:span text:style-name="T187">o</text:span><text:span text:style-name="T188">v</text:span><text:span text:style-name="T189">.</text:span><text:span text:style-name="T190"><text:s/></text:span><text:span text:style-name="T191"><text:s text:c="21"/></text:span><text:span text:style-name="T192"><text:s/></text:span><text:span text:style-name="T193"><text:s/>il<text:s/></text:span><text:span text:style-name="T194"><text:s text:c="40"/></text:span><text:span text:style-name="T195"><text:s/></text:span><text:span text:style-name="T196"><text:s/></text:span><text:span text:style-name="T197">in</text:span><text:span text:style-name="T198"><text:s/></text:span><text:span text:style-name="T199">q</text:span><text:span text:style-name="T200">u</text:span><text:span text:style-name="T201">ali</text:span><text:span text:style-name="T202">t</text:span><text:span text:style-name="T203">à di</text:span><text:span text:style-name="T204"><text:s/></text:span><text:span text:style-name="T205">t</text:span><text:span text:style-name="T206">i</text:span><text:span text:style-name="T207">t</text:span><text:span text:style-name="T208">o</text:span><text:span text:style-name="T209">l</text:span><text:span text:style-name="T210">are</text:span><text:span text:style-name="T211">/</text:span><text:span text:style-name="T212">l</text:span><text:span text:style-name="T213">e</text:span><text:span text:style-name="T214">g</text:span><text:span text:style-name="T215">a</text:span><text:span text:style-name="T216">l</text:span><text:span text:style-name="T217">e</text:span><text:span text:style-name="T218"><text:s/></text:span><text:span text:style-name="T219">r</text:span><text:span text:style-name="T220">a</text:span><text:span text:style-name="T221">p</text:span><text:span text:style-name="T222">p</text:span><text:span text:style-name="T223">r</text:span><text:span text:style-name="T224">es</text:span><text:span text:style-name="T225">e</text:span><text:span text:style-name="T226">nta</text:span><text:span text:style-name="T227">n</text:span><text:span text:style-name="T228">t</text:span><text:span text:style-name="T229">e</text:span></text:p>
        <text:p text:style-name="P230"><text:span text:style-name="T231">d</text:span><text:span text:style-name="T232">ell</text:span><text:span text:style-name="T233">a D</text:span><text:span text:style-name="T234">i</text:span><text:span text:style-name="T235">tt</text:span><text:span text:style-name="T236">a<text:s/></text:span><text:span text:style-name="T237"><text:s/></text:span><text:span text:style-name="T238"><text:tab/></text:span><text:span text:style-name="T239"><text:s/></text:span><text:span text:style-name="T240"><text:s/>con</text:span><text:span text:style-name="T241"><text:s/></text:span><text:span text:style-name="T242">se</text:span><text:span text:style-name="T243">d</text:span><text:span text:style-name="T244">e l</text:span><text:span text:style-name="T245">e</text:span><text:span text:style-name="T246">g</text:span><text:span text:style-name="T247">a</text:span><text:span text:style-name="T248">l</text:span><text:span text:style-name="T249">e in<text:s/></text:span><text:span text:style-name="T250"><text:s text:c="38"/></text:span><text:span text:style-name="T251"><text:s/></text:span><text:span text:style-name="T252"><text:s/></text:span><text:span text:style-name="T253">P</text:span><text:span text:style-name="T254">r</text:span><text:span text:style-name="T255">o</text:span><text:span text:style-name="T256">v</text:span><text:span text:style-name="T257">.</text:span><text:span text:style-name="T258"><text:s text:c="12"/></text:span><text:span text:style-name="T259"><text:s/></text:span><text:span text:style-name="T260">Vi</text:span><text:span text:style-name="T261">a<text:s/></text:span><text:span text:style-name="T262"><text:s text:c="52"/></text:span><text:span text:style-name="T263"><text:s/></text:span><text:span text:style-name="T264">_</text:span><text:span text:style-name="T265">n</text:span><text:span text:style-name="T266">°</text:span><text:span text:style-name="T267">_</text:span><text:span text:style-name="T268"><text:s/></text:span><text:span text:style-name="T269"><text:tab/></text:span><text:span text:style-name="T270"><text:s text:c="2"/></text:span><text:span text:style-name="T271"><text:s/></text:span><text:span text:style-name="T272">P</text:span><text:span text:style-name="T273">ar</text:span><text:span text:style-name="T274">t</text:span><text:span text:style-name="T275">i</text:span><text:span text:style-name="T276">t</text:span><text:span text:style-name="T277">a</text:span><text:span text:style-name="T278"><text:s/></text:span><text:span text:style-name="T279">I</text:span><text:span text:style-name="T280">.</text:span><text:span text:style-name="T281">V</text:span><text:span text:style-name="T282">.</text:span><text:span text:style-name="T283">A</text:span><text:span text:style-name="T284">.<text:s/></text:span><text:span text:style-name="T285"><text:s/></text:span><text:span text:style-name="T286"><text:tab/></text:span><text:span text:style-name="T287"><text:s/></text:span><text:span text:style-name="T288"><text:s/></text:span><text:span text:style-name="T289">C</text:span><text:span text:style-name="T290">o</text:span><text:span text:style-name="T291">di</text:span><text:span text:style-name="T292">ce F</text:span><text:span text:style-name="T293">i</text:span><text:span text:style-name="T294">sca</text:span><text:span text:style-name="T295">l</text:span><text:span text:style-name="T296">e<text:s/></text:span><text:span text:style-name="T297"><text:s/></text:span><text:span text:style-name="T298"><text:tab/></text:span><text:span text:style-name="T299"><text:s/></text:span><text:span text:style-name="T300">T</text:span><text:span text:style-name="T301">e</text:span><text:span text:style-name="T302">l</text:span><text:span text:style-name="T303">e</text:span><text:span text:style-name="T304">f</text:span><text:span text:style-name="T305">o</text:span><text:span text:style-name="T306">n</text:span><text:span text:style-name="T307">o</text:span><text:span text:style-name="T308"><text:s/></text:span><text:span text:style-name="T309"><text:s text:c="65"/></text:span><text:span text:style-name="T310"><text:s/></text:span><text:span text:style-name="T311"><text:s/></text:span><text:span text:style-name="T312">-<text:s/></text:span><text:span text:style-name="T313">C</text:span><text:span text:style-name="T314">el</text:span><text:span text:style-name="T315">l</text:span><text:span text:style-name="T316">.</text:span><text:span text:style-name="T317"><text:s/></text:span><text:span text:style-name="T318"><text:s/></text:span><text:span text:style-name="T319"><text:tab/></text:span><text:span text:style-name="T320"><text:s/></text:span><text:span text:style-name="T321"><text:s/></text:span><text:span text:style-name="T322">E</text:span><text:span text:style-name="T323">-m</text:span><text:span text:style-name="T324">a</text:span><text:span text:style-name="T325">i</text:span><text:span text:style-name="T326">l<text:s/></text:span><text:span text:style-name="T327"><text:s/></text:span><text:span text:style-name="T328"><text:tab/></text:span><text:span text:style-name="T329"><text:s/></text:span></text:p>
        <text:p text:style-name="P330"><text:span text:style-name="T331">P</text:span><text:span text:style-name="T332">.</text:span><text:span text:style-name="T333">E</text:span><text:span text:style-name="T334">.</text:span><text:span text:style-name="T335">C</text:span><text:span text:style-name="T336">.<text:s/></text:span><text:span text:style-name="T337"><text:s/></text:span><text:span text:style-name="T338"><text:tab/></text:span></text:p>
        <text:p text:style-name="P339"/>
        <text:p text:style-name="P340"/>
        <text:p text:style-name="P341"><text:span text:style-name="T342">P</text:span><text:span text:style-name="T343">r</text:span><text:span text:style-name="T344">es</text:span><text:span text:style-name="T345">e</text:span><text:span text:style-name="T346">nta</text:span><text:span text:style-name="T347"><text:s/></text:span><text:span text:style-name="T348">l</text:span><text:span text:style-name="T349">a</text:span><text:span text:style-name="T350"><text:s/></text:span><text:span text:style-name="T351">pro</text:span><text:span text:style-name="T352">p</text:span><text:span text:style-name="T353">r</text:span><text:span text:style-name="T354">i</text:span><text:span text:style-name="T355">a</text:span><text:span text:style-name="T356"><text:s/></text:span><text:span text:style-name="T357">C</text:span><text:span text:style-name="T358">a</text:span><text:span text:style-name="T359">n</text:span><text:span text:style-name="T360">d</text:span><text:span text:style-name="T361">i</text:span><text:span text:style-name="T362">d</text:span><text:span text:style-name="T363">a</text:span><text:span text:style-name="T364">t</text:span><text:span text:style-name="T365">ura</text:span><text:span text:style-name="T366"><text:s/></text:span><text:span text:style-name="T367">a</text:span><text:span text:style-name="T368">ll</text:span><text:span text:style-name="T369">a</text:span><text:span text:style-name="T370"><text:s/></text:span><text:span text:style-name="T371">M</text:span><text:span text:style-name="T372">a</text:span><text:span text:style-name="T373">ni</text:span><text:span text:style-name="T374">f</text:span><text:span text:style-name="T375">e</text:span><text:span text:style-name="T376">s</text:span><text:span text:style-name="T377">t</text:span><text:span text:style-name="T378">a</text:span><text:span text:style-name="T379">z</text:span><text:span text:style-name="T380">i</text:span><text:span text:style-name="T381">o</text:span><text:span text:style-name="T382">n</text:span><text:span text:style-name="T383">e</text:span><text:span text:style-name="T384"><text:s/></text:span><text:span text:style-name="T385">di</text:span><text:span text:style-name="T386"><text:s/></text:span><text:span text:style-name="T387">I</text:span><text:span text:style-name="T388">n</text:span><text:span text:style-name="T389">t</text:span><text:span text:style-name="T390">ere</text:span><text:span text:style-name="T391">s</text:span><text:span text:style-name="T392">se</text:span><text:span text:style-name="T393"><text:s/></text:span><text:span text:style-name="T394">p</text:span><text:span text:style-name="T395">e</text:span><text:span text:style-name="T396">r</text:span><text:span text:style-name="T397"><text:s/></text:span><text:span text:style-name="T398">l</text:span><text:span text:style-name="T399">a</text:span><text:span text:style-name="T400"><text:s/></text:span><text:span text:style-name="T401">p</text:span><text:span text:style-name="T402">a</text:span><text:span text:style-name="T403">rt</text:span><text:span text:style-name="T404">ec</text:span><text:span text:style-name="T405">i</text:span><text:span text:style-name="T406">p</text:span><text:span text:style-name="T407">a</text:span><text:span text:style-name="T408">z</text:span><text:span text:style-name="T409">i</text:span><text:span text:style-name="T410">o</text:span><text:span text:style-name="T411">n</text:span><text:span text:style-name="T412">e</text:span><text:span text:style-name="T413"><text:s/></text:span><text:span text:style-name="T414">al</text:span><text:span text:style-name="T415"><text:s/></text:span><text:span text:style-name="T416">P</text:span><text:span text:style-name="T417">r</text:span><text:span text:style-name="T418">o</text:span><text:span text:style-name="T419">g</text:span><text:span text:style-name="T420">e</text:span><text:span text:style-name="T421">t</text:span><text:span text:style-name="T422">t</text:span><text:span text:style-name="T423">o</text:span></text:p>
        <text:p text:style-name="P424"><text:span text:style-name="T425">“</text:span><text:span text:style-name="T426">Musica e Teatro in...Cloud!!!</text:span><text:span text:style-name="T427">"</text:span><text:span text:style-name="T428"><text:s/>Codice Progetto:<text:s/></text:span><text:span text:style-name="T429">10.8.1.2</text:span><text:span text:style-name="T430">60</text:span><text:span text:style-name="T431"><text:s/></text:span><text:span text:style-name="T432">-</text:span><text:span text:style-name="T433"><text:s/></text:span><text:span text:style-name="T434">C</text:span><text:span text:style-name="T435">o</text:span><text:span text:style-name="T436">di</text:span><text:span text:style-name="T437">ce C</text:span><text:span text:style-name="T438">UP</text:span><text:span text:style-name="T439">:</text:span><text:span text:style-name="T440"><text:s/></text:span><text:span text:style-name="T441">F91G17000030008</text:span></text:p>
        <text:p text:style-name="P442"/>
        <text:p text:style-name="P443"><text:span text:style-name="T444">All</text:span><text:span text:style-name="T445">e</text:span><text:span text:style-name="T446">g</text:span><text:span text:style-name="T447">a a</text:span><text:span text:style-name="T448">ll</text:span><text:span text:style-name="T449">a p</text:span><text:span text:style-name="T450">r</text:span><text:span text:style-name="T451">es</text:span><text:span text:style-name="T452">e</text:span><text:span text:style-name="T453">n</text:span><text:span text:style-name="T454">t</text:span><text:span text:style-name="T455">e:<text:s/></text:span><text:span text:style-name="T456">All</text:span><text:span text:style-name="T457">e</text:span><text:span text:style-name="T458">g</text:span><text:span text:style-name="T459">ato</text:span><text:span text:style-name="T460"><text:s/></text:span><text:span text:style-name="T461">2</text:span></text:p>
        <text:p text:style-name="P462"><text:span text:style-name="T463">All</text:span><text:span text:style-name="T464">e</text:span><text:span text:style-name="T465">g</text:span><text:span text:style-name="T466">ato</text:span><text:span text:style-name="T467"><text:s/></text:span><text:span text:style-name="T468">3</text:span></text:p>
        <text:p text:style-name="P469"/>
        <text:p text:style-name="P470"><text:span text:style-name="T471">F</text:span><text:span text:style-name="T472">o</text:span><text:span text:style-name="T473">t</text:span><text:span text:style-name="T474">oc</text:span><text:span text:style-name="T475">o</text:span><text:span text:style-name="T476">p</text:span><text:span text:style-name="T477">i</text:span><text:span text:style-name="T478">a doc</text:span><text:span text:style-name="T479">u</text:span><text:span text:style-name="T480">m</text:span><text:span text:style-name="T481">e</text:span><text:span text:style-name="T482">n</text:span><text:span text:style-name="T483">t</text:span><text:span text:style-name="T484">o</text:span><text:span text:style-name="T485"><text:s/></text:span><text:span text:style-name="T486">di</text:span><text:span text:style-name="T487"><text:s/></text:span><text:span text:style-name="T488">i</text:span><text:span text:style-name="T489">d</text:span><text:span text:style-name="T490">e</text:span><text:span text:style-name="T491">ntità</text:span><text:span text:style-name="T492"><text:s/></text:span><text:span text:style-name="T493">i</text:span><text:span text:style-name="T494">n c</text:span><text:span text:style-name="T495">o</text:span><text:span text:style-name="T496">r</text:span><text:span text:style-name="T497">so di</text:span><text:span text:style-name="T498"><text:s/>v</text:span><text:span text:style-name="T499">a</text:span><text:span text:style-name="T500">li</text:span><text:span text:style-name="T501">d</text:span><text:span text:style-name="T502">i</text:span><text:span text:style-name="T503">t</text:span><text:span text:style-name="T504">à</text:span><text:span text:style-name="T505"><text:s/></text:span><text:span text:style-name="T506">d</text:span><text:span text:style-name="T507">e</text:span><text:span text:style-name="T508">b</text:span><text:span text:style-name="T509">i</text:span><text:span text:style-name="T510">t</text:span><text:span text:style-name="T511">ame</text:span><text:span text:style-name="T512">n</text:span><text:span text:style-name="T513">t</text:span><text:span text:style-name="T514">e</text:span><text:span text:style-name="T515"><text:s/></text:span><text:span text:style-name="T516">d</text:span><text:span text:style-name="T517">a</text:span><text:span text:style-name="T518">t</text:span><text:span text:style-name="T519">a</text:span><text:span text:style-name="T520">t</text:span><text:span text:style-name="T521">o e</text:span><text:span text:style-name="T522"><text:s/></text:span><text:span text:style-name="T523">s</text:span><text:span text:style-name="T524">ot</text:span><text:span text:style-name="T525">t</text:span><text:span text:style-name="T526">os</text:span><text:span text:style-name="T527">c</text:span><text:span text:style-name="T528">r</text:span><text:span text:style-name="T529">it</text:span><text:span text:style-name="T530">t</text:span><text:span text:style-name="T531">o</text:span></text:p>
        <text:p text:style-name="P532"/>
        <text:p text:style-name="P533"><text:span text:style-name="T534">S</text:span><text:span text:style-name="T535">i a</text:span><text:span text:style-name="T536">u</text:span><text:span text:style-name="T537">t</text:span><text:span text:style-name="T538">ori</text:span><text:span text:style-name="T539">z</text:span><text:span text:style-name="T540">z</text:span><text:span text:style-name="T541">a il<text:s/></text:span><text:span text:style-name="T542">tr</text:span><text:span text:style-name="T543">at</text:span><text:span text:style-name="T544">t</text:span><text:span text:style-name="T545">a</text:span><text:span text:style-name="T546">m</text:span><text:span text:style-name="T547">e</text:span><text:span text:style-name="T548">n</text:span><text:span text:style-name="T549">t</text:span><text:span text:style-name="T550">o dei d</text:span><text:span text:style-name="T551">a</text:span><text:span text:style-name="T552">t</text:span><text:span text:style-name="T553">i p</text:span><text:span text:style-name="T554">e</text:span><text:span text:style-name="T555">r</text:span><text:span text:style-name="T556">so</text:span><text:span text:style-name="T557">n</text:span><text:span text:style-name="T558">a</text:span><text:span text:style-name="T559">l</text:span><text:span text:style-name="T560">i ai s</text:span><text:span text:style-name="T561">e</text:span><text:span text:style-name="T562">nsi d</text:span><text:span text:style-name="T563">e</text:span><text:span text:style-name="T564">l<text:s/></text:span><text:span text:style-name="T565">D</text:span><text:span text:style-name="T566">.</text:span><text:span text:style-name="T567">L</text:span><text:span text:style-name="T568">g</text:span><text:span text:style-name="T569">s</text:span><text:span text:style-name="T570">.</text:span><text:span text:style-name="T571"><text:s/></text:span><text:span text:style-name="T572">n°</text:span><text:span text:style-name="T573"><text:s/></text:span><text:span text:style-name="T574">1</text:span><text:span text:style-name="T575">9</text:span><text:span text:style-name="T576">6</text:span><text:span text:style-name="T577">/</text:span><text:span text:style-name="T578">2</text:span><text:span text:style-name="T579">0</text:span><text:span text:style-name="T580">0</text:span><text:span text:style-name="T581">3</text:span><text:span text:style-name="T582">.</text:span></text:p>
        <text:p text:style-name="P583"/>
        <text:p text:style-name="P584"/>
        <text:p text:style-name="P585"/>
        <text:p text:style-name="P586"><text:span text:style-name="T587">l</text:span><text:span text:style-name="T588">ì</text:span><text:span text:style-name="T589">,</text:span><text:span text:style-name="T590"><text:s/></text:span><text:span text:style-name="T591"><text:s/></text:span><text:span text:style-name="T592"><text:tab/></text:span></text:p>
        <text:p text:style-name="P593"/>
        <text:p text:style-name="P594"/>
        <text:p text:style-name="P595"><text:span text:style-name="T596"><draw:custom-shape svg:x="4.6625in" svg:y="0.36806in" svg:width="2.37986in" svg:height="0in" draw:id="id0" draw:style-name="a1" draw:name="Group 136"><svg:title/><svg:desc/><draw:enhanced-geometry draw:type="non-primitive" svg:viewBox="0 0 2176145 0" draw:enhanced-path="M 0 0 L 2176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145"/><draw:equation draw:name="f7" draw:formula="?f4 / 0"/><draw:equation draw:name="f8" draw:formula="0 / ?f6"/><draw:equation draw:name="f9" draw:formula="0 / ?f7"/><draw:equation draw:name="f10" draw:formula="2176145 / ?f6"/><draw:equation draw:name="f11" draw:formula="1 / ?f7"/></draw:enhanced-geometry></draw:custom-shape></text:span><text:span text:style-name="T597">I</text:span><text:span text:style-name="T598">l<text:s/></text:span><text:span text:style-name="T599">Di</text:span><text:span text:style-name="T600">ch</text:span><text:span text:style-name="T601">i</text:span><text:span text:style-name="T602">ara</text:span><text:span text:style-name="T603">n</text:span><text:span text:style-name="T604">t</text:span><text:span text:style-name="T605">e</text:span></text:p>
      </text:section>
      <text:p text:style-name="P606"/>
      <text:p text:style-name="P609"/>
      <text:p text:style-name="P610"/>
      <text:p text:style-name="P611"><text:span text:style-name="T612">A</text:span><text:span text:style-name="T613">L</text:span><text:span text:style-name="T614">LE</text:span><text:span text:style-name="T615">G</text:span><text:span text:style-name="T616">A</text:span><text:span text:style-name="T617">TO</text:span><text:span text:style-name="T618"><text:s/></text:span><text:span text:style-name="T619">2</text:span></text:p>
      <text:p text:style-name="P620"/>
      <text:p text:style-name="P621"><text:span text:style-name="T622">D</text:span><text:span text:style-name="T623">I</text:span><text:span text:style-name="T624">CH</text:span><text:span text:style-name="T625">I</text:span><text:span text:style-name="T626">ARA</text:span><text:span text:style-name="T627">ZI</text:span><text:span text:style-name="T628">O</text:span><text:span text:style-name="T629">N</text:span><text:span text:style-name="T630">E<text:s/></text:span><text:span text:style-name="T631">S</text:span><text:span text:style-name="T632">O</text:span><text:span text:style-name="T633">S</text:span><text:span text:style-name="T634">T</text:span><text:span text:style-name="T635">I</text:span><text:span text:style-name="T636">T</text:span><text:span text:style-name="T637">U</text:span><text:span text:style-name="T638">T</text:span><text:span text:style-name="T639">I</text:span><text:span text:style-name="T640">V</text:span><text:span text:style-name="T641">A</text:span><text:span text:style-name="T642"><text:s/></text:span><text:span text:style-name="T643">D</text:span><text:span text:style-name="T644">I</text:span><text:span text:style-name="T645"><text:s/></text:span><text:span text:style-name="T646">CE</text:span><text:span text:style-name="T647">R</text:span><text:span text:style-name="T648">T</text:span><text:span text:style-name="T649">I</text:span><text:span text:style-name="T650">F</text:span><text:span text:style-name="T651">I</text:span><text:span text:style-name="T652">CA</text:span><text:span text:style-name="T653">Z</text:span><text:span text:style-name="T654">IO</text:span><text:span text:style-name="T655">N</text:span><text:span text:style-name="T656">E</text:span><text:span text:style-name="T657"><text:s/></text:span><text:span text:style-name="T658">(</text:span><text:span text:style-name="T659">a</text:span><text:span text:style-name="T660">r</text:span><text:span text:style-name="T661">t</text:span><text:span text:style-name="T662">. 46</text:span><text:span text:style-name="T663"><text:s/></text:span><text:span text:style-name="T664">D</text:span><text:span text:style-name="T665">.</text:span><text:span text:style-name="T666">P</text:span><text:span text:style-name="T667">.</text:span><text:span text:style-name="T668">R</text:span><text:span text:style-name="T669">.</text:span><text:span text:style-name="T670"><text:s/></text:span><text:span text:style-name="T671">n°</text:span><text:span text:style-name="T672"><text:s/></text:span><text:span text:style-name="T673">4</text:span><text:span text:style-name="T674">4</text:span><text:span text:style-name="T675">5/200</text:span><text:span text:style-name="T676">0</text:span><text:span text:style-name="T677">)</text:span></text:p>
      <text:p text:style-name="P678"/>
      <text:p text:style-name="P679"><text:span text:style-name="T680">I</text:span><text:span text:style-name="T681">l</text:span><text:span text:style-name="T682">/</text:span><text:span text:style-name="T683">La</text:span><text:span text:style-name="T684"><text:s/></text:span><text:span text:style-name="T685">s</text:span><text:span text:style-name="T686">o</text:span><text:span text:style-name="T687">t</text:span><text:span text:style-name="T688">t</text:span><text:span text:style-name="T689">oscri</text:span><text:span text:style-name="T690">t</text:span><text:span text:style-name="T691">t</text:span><text:span text:style-name="T692">o</text:span><text:span text:style-name="T693">/</text:span><text:span text:style-name="T694">a<text:s/></text:span><text:span text:style-name="T695"><text:s text:c="64"/></text:span><text:span text:style-name="T696"><text:s/></text:span><text:span text:style-name="T697">n</text:span><text:span text:style-name="T698">a</text:span><text:span text:style-name="T699">t</text:span><text:span text:style-name="T700">o</text:span><text:span text:style-name="T701">/</text:span><text:span text:style-name="T702">a a</text:span><text:span text:style-name="T703"><text:s/></text:span><text:span text:style-name="T704"><text:s/></text:span><text:span text:style-name="T705"><text:tab/></text:span><text:span text:style-name="T706"><text:s/></text:span><text:span text:style-name="T707">P</text:span><text:span text:style-name="T708">r</text:span><text:span text:style-name="T709">o</text:span><text:span text:style-name="T710">v</text:span><text:span text:style-name="T711">.</text:span><text:span text:style-name="T712"><text:s/></text:span><text:span text:style-name="T713"><text:s text:c="21"/></text:span><text:span text:style-name="T714"><text:s/></text:span><text:span text:style-name="T715"><text:s/>il<text:s/></text:span><text:span text:style-name="T716"><text:s text:c="48"/></text:span><text:span text:style-name="T717"><text:s/></text:span><text:span text:style-name="T718"><text:s/></text:span><text:span text:style-name="T719">in</text:span><text:span text:style-name="T720"><text:s/></text:span><text:span text:style-name="T721">q</text:span><text:span text:style-name="T722">ual</text:span><text:span text:style-name="T723">i</text:span><text:span text:style-name="T724">t</text:span><text:span text:style-name="T725">à</text:span><text:span text:style-name="T726"><text:s/></text:span><text:span text:style-name="T727">di</text:span><text:span text:style-name="T728"><text:s/></text:span><text:span text:style-name="T729">t</text:span><text:span text:style-name="T730">itolar</text:span><text:span text:style-name="T731">e</text:span><text:span text:style-name="T732">/</text:span><text:span text:style-name="T733">le</text:span><text:span text:style-name="T734">g</text:span><text:span text:style-name="T735">ale</text:span><text:span text:style-name="T736"><text:s/></text:span><text:span text:style-name="T737">r</text:span><text:span text:style-name="T738">a</text:span><text:span text:style-name="T739">p</text:span><text:span text:style-name="T740">prese</text:span><text:span text:style-name="T741">n</text:span><text:span text:style-name="T742">t</text:span><text:span text:style-name="T743">a</text:span><text:span text:style-name="T744">n</text:span><text:span text:style-name="T745">t</text:span><text:span text:style-name="T746">e</text:span></text:p>
      <text:p text:style-name="P747"><text:span text:style-name="T748">d</text:span><text:span text:style-name="T749">ell</text:span><text:span text:style-name="T750">a D</text:span><text:span text:style-name="T751">i</text:span><text:span text:style-name="T752">tt</text:span><text:span text:style-name="T753">a<text:s/></text:span><text:span text:style-name="T754"><text:s/></text:span><text:span text:style-name="T755"><text:tab/></text:span><text:span text:style-name="T756"><text:s/></text:span><text:span text:style-name="T757"><text:s/>con</text:span><text:span text:style-name="T758"><text:s/></text:span><text:span text:style-name="T759">se</text:span><text:span text:style-name="T760">d</text:span><text:span text:style-name="T761">e l</text:span><text:span text:style-name="T762">e</text:span><text:span text:style-name="T763">g</text:span><text:span text:style-name="T764">a</text:span><text:span text:style-name="T765">l</text:span><text:span text:style-name="T766">e in<text:s/></text:span><text:span text:style-name="T767"><text:s text:c="38"/></text:span><text:span text:style-name="T768"><text:s/></text:span><text:span text:style-name="T769"><text:s/></text:span><text:span text:style-name="T770">Pro</text:span><text:span text:style-name="T771">v</text:span><text:span text:style-name="T772">.</text:span><text:span text:style-name="T773"><text:s text:c="12"/></text:span><text:span text:style-name="T774"><text:s/></text:span><text:span text:style-name="T775">Vi</text:span><text:span text:style-name="T776">a<text:s/></text:span><text:span text:style-name="T777"><text:s text:c="52"/></text:span><text:span text:style-name="T778"><text:s/></text:span><text:span text:style-name="T779">_</text:span><text:span text:style-name="T780">n</text:span><text:span text:style-name="T781">°</text:span><text:span text:style-name="T782">_</text:span><text:span text:style-name="T783"><text:s/></text:span><text:span text:style-name="T784"><text:tab/></text:span><text:span text:style-name="T785"><text:s text:c="2"/></text:span><text:span text:style-name="T786"><text:s/></text:span><text:span text:style-name="T787">P</text:span><text:span text:style-name="T788">ar</text:span><text:span text:style-name="T789">t</text:span><text:span text:style-name="T790">i</text:span><text:span text:style-name="T791">t</text:span><text:span text:style-name="T792">a</text:span><text:span text:style-name="T793"><text:s/></text:span><text:span text:style-name="T794">I</text:span><text:span text:style-name="T795">.</text:span><text:span text:style-name="T796">V</text:span><text:span text:style-name="T797">.</text:span><text:span text:style-name="T798">A</text:span><text:span text:style-name="T799">.<text:s/></text:span><text:span text:style-name="T800"><text:s/></text:span><text:span text:style-name="T801"><text:tab/></text:span><text:span text:style-name="T802"><text:s/></text:span><text:span text:style-name="T803"><text:s/></text:span><text:span text:style-name="T804">C</text:span><text:span text:style-name="T805">o</text:span><text:span text:style-name="T806">di</text:span><text:span text:style-name="T807">ce F</text:span><text:span text:style-name="T808">i</text:span><text:span text:style-name="T809">sca</text:span><text:span text:style-name="T810">l</text:span><text:span text:style-name="T811">e<text:s/></text:span><text:span text:style-name="T812"><text:s/></text:span><text:span text:style-name="T813"><text:tab/></text:span></text:p>
      <text:p text:style-name="P814"><text:span text:style-name="T815">co</text:span><text:span text:style-name="T816">n</text:span><text:span text:style-name="T817">sa</text:span><text:span text:style-name="T818">p</text:span><text:span text:style-name="T819">e</text:span><text:span text:style-name="T820">v</text:span><text:span text:style-name="T821">o</text:span><text:span text:style-name="T822">l</text:span><text:span text:style-name="T823">e</text:span><text:span text:style-name="T824"><text:s/></text:span><text:span text:style-name="T825">d</text:span><text:span text:style-name="T826">e</text:span><text:span text:style-name="T827">ll</text:span><text:span text:style-name="T828">e</text:span><text:span text:style-name="T829"><text:s/></text:span><text:span text:style-name="T830">sa</text:span><text:span text:style-name="T831">n</text:span><text:span text:style-name="T832">z</text:span><text:span text:style-name="T833">i</text:span><text:span text:style-name="T834">o</text:span><text:span text:style-name="T835">n</text:span><text:span text:style-name="T836">i</text:span><text:span text:style-name="T837"><text:s/></text:span><text:span text:style-name="T838">p</text:span><text:span text:style-name="T839">e</text:span><text:span text:style-name="T840">n</text:span><text:span text:style-name="T841">ali</text:span><text:span text:style-name="T842">,</text:span><text:span text:style-name="T843"><text:s/></text:span><text:span text:style-name="T844">n</text:span><text:span text:style-name="T845">e</text:span><text:span text:style-name="T846">l</text:span><text:span text:style-name="T847"><text:s/></text:span><text:span text:style-name="T848">caso</text:span><text:span text:style-name="T849"><text:s/></text:span><text:span text:style-name="T850">di</text:span><text:span text:style-name="T851"><text:s/></text:span><text:span text:style-name="T852">d</text:span><text:span text:style-name="T853">i</text:span><text:span text:style-name="T854">ch</text:span><text:span text:style-name="T855">i</text:span><text:span text:style-name="T856">ara</text:span><text:span text:style-name="T857">z</text:span><text:span text:style-name="T858">i</text:span><text:span text:style-name="T859">o</text:span><text:span text:style-name="T860">n</text:span><text:span text:style-name="T861">i</text:span><text:span text:style-name="T862"><text:s/></text:span><text:span text:style-name="T863">n</text:span><text:span text:style-name="T864">o</text:span><text:span text:style-name="T865">n</text:span><text:span text:style-name="T866"><text:s/></text:span><text:span text:style-name="T867">v</text:span><text:span text:style-name="T868">eriti</text:span><text:span text:style-name="T869">e</text:span><text:span text:style-name="T870">r</text:span><text:span text:style-name="T871">e,</text:span><text:span text:style-name="T872"><text:s/></text:span><text:span text:style-name="T873">di</text:span><text:span text:style-name="T874"><text:s/></text:span><text:span text:style-name="T875">f</text:span><text:span text:style-name="T876">or</text:span><text:span text:style-name="T877">m</text:span><text:span text:style-name="T878">a</text:span><text:span text:style-name="T879">z</text:span><text:span text:style-name="T880">i</text:span><text:span text:style-name="T881">o</text:span><text:span text:style-name="T882">n</text:span><text:span text:style-name="T883">e</text:span><text:span text:style-name="T884"><text:s/></text:span><text:span text:style-name="T885">o</text:span><text:span text:style-name="T886"><text:s/></text:span><text:span text:style-name="T887">uso</text:span><text:span text:style-name="T888"><text:s/></text:span><text:span text:style-name="T889">di</text:span><text:span text:style-name="T890"><text:s/></text:span><text:span text:style-name="T891">at</text:span><text:span text:style-name="T892">t</text:span><text:span text:style-name="T893">i</text:span></text:p>
      <text:p text:style-name="P894"><text:span text:style-name="T895">f</text:span><text:span text:style-name="T896">a</text:span><text:span text:style-name="T897">l</text:span><text:span text:style-name="T898">s</text:span><text:span text:style-name="T899">i</text:span><text:span text:style-name="T900">,<text:s/></text:span><text:span text:style-name="T901">r</text:span><text:span text:style-name="T902">i</text:span><text:span text:style-name="T903">ch</text:span><text:span text:style-name="T904">i</text:span><text:span text:style-name="T905">ama</text:span><text:span text:style-name="T906">t</text:span><text:span text:style-name="T907">e</text:span><text:span text:style-name="T908"><text:s/></text:span><text:span text:style-name="T909">d</text:span><text:span text:style-name="T910">all’</text:span><text:span text:style-name="T911">ar</text:span><text:span text:style-name="T912">t</text:span><text:span text:style-name="T913">.</text:span><text:span text:style-name="T914"><text:s/></text:span><text:span text:style-name="T915">76</text:span><text:span text:style-name="T916"><text:s/></text:span><text:span text:style-name="T917">d</text:span><text:span text:style-name="T918">e</text:span><text:span text:style-name="T919">l<text:s/></text:span><text:span text:style-name="T920">D</text:span><text:span text:style-name="T921">.</text:span><text:span text:style-name="T922">P</text:span><text:span text:style-name="T923">.</text:span><text:span text:style-name="T924">R</text:span><text:span text:style-name="T925">.</text:span><text:span text:style-name="T926"><text:s/></text:span><text:span text:style-name="T927">n</text:span><text:span text:style-name="T928">°</text:span><text:span text:style-name="T929"><text:s/></text:span><text:span text:style-name="T930">4</text:span><text:span text:style-name="T931">4</text:span><text:span text:style-name="T932">5</text:span><text:span text:style-name="T933">/</text:span><text:span text:style-name="T934">2</text:span><text:span text:style-name="T935">0</text:span><text:span text:style-name="T936">0</text:span><text:span text:style-name="T937">0;<text:s/></text:span><text:span text:style-name="T938">D</text:span><text:span text:style-name="T939">I</text:span><text:span text:style-name="T940">CH</text:span><text:span text:style-name="T941">I</text:span><text:span text:style-name="T942">AR</text:span><text:span text:style-name="T943">A</text:span></text:p>
      <text:p text:style-name="P944"/>
      <text:list text:style-name="LFO4" text:continue-numbering="true">
        <text:list-item>
          <text:p text:style-name="P945"><text:span text:style-name="T946">che</text:span><text:span text:style-name="T947"><text:s/></text:span><text:span text:style-name="T948">i</text:span><text:span text:style-name="T949">l</text:span><text:span text:style-name="T950"><text:s/></text:span><text:span text:style-name="T951">m</text:span><text:span text:style-name="T952">e</text:span><text:span text:style-name="T953">d</text:span><text:span text:style-name="T954">es</text:span><text:span text:style-name="T955">i</text:span><text:span text:style-name="T956">m</text:span><text:span text:style-name="T957">o</text:span><text:span text:style-name="T958"><text:s/></text:span><text:span text:style-name="T959">e</text:span><text:span text:style-name="T960"><text:s/></text:span><text:span text:style-name="T961">l</text:span><text:span text:style-name="T962">a</text:span><text:span text:style-name="T963"><text:s/></text:span><text:span text:style-name="T964">Di</text:span><text:span text:style-name="T965">tt</text:span><text:span text:style-name="T966">a</text:span><text:span text:style-name="T967"><text:s/></text:span><text:span text:style-name="T968">da</text:span><text:span text:style-name="T969"><text:s/></text:span><text:span text:style-name="T970">l</text:span><text:span text:style-name="T971">ui</text:span><text:span text:style-name="T972"><text:s/></text:span><text:span text:style-name="T973">r</text:span><text:span text:style-name="T974">a</text:span><text:span text:style-name="T975">p</text:span><text:span text:style-name="T976">present</text:span><text:span text:style-name="T977">a</text:span><text:span text:style-name="T978">t</text:span><text:span text:style-name="T979">a</text:span><text:span text:style-name="T980"><text:s/></text:span><text:span text:style-name="T981">n</text:span><text:span text:style-name="T982">o</text:span><text:span text:style-name="T983">n</text:span><text:span text:style-name="T984"><text:s/></text:span><text:span text:style-name="T985">so</text:span><text:span text:style-name="T986">n</text:span><text:span text:style-name="T987">o</text:span><text:span text:style-name="T988"><text:s/></text:span><text:span text:style-name="T989">m</text:span><text:span text:style-name="T990">ai</text:span><text:span text:style-name="T991"><text:s/></text:span><text:span text:style-name="T992">i</text:span><text:span text:style-name="T993">nc</text:span><text:span text:style-name="T994">o</text:span><text:span text:style-name="T995">r</text:span><text:span text:style-name="T996">s</text:span><text:span text:style-name="T997">i</text:span><text:span text:style-name="T998"><text:s/></text:span><text:span text:style-name="T999">i</text:span><text:span text:style-name="T1000">n</text:span><text:span text:style-name="T1001"><text:s/></text:span><text:span text:style-name="T1002">prov</text:span><text:span text:style-name="T1003">v</text:span><text:span text:style-name="T1004">e</text:span><text:span text:style-name="T1005">di</text:span><text:span text:style-name="T1006">m</text:span><text:span text:style-name="T1007">e</text:span><text:span text:style-name="T1008">n</text:span><text:span text:style-name="T1009">t</text:span><text:span text:style-name="T1010">i</text:span><text:span text:style-name="T1011"><text:s/></text:span><text:span text:style-name="T1012">che</text:span></text:p>
        </text:list-item>
      </text:list>
      <text:p text:style-name="P1013"><text:span text:style-name="T1014">compo</text:span><text:span text:style-name="T1015">r</text:span><text:span text:style-name="T1016">t</text:span><text:span text:style-name="T1017">a</text:span><text:span text:style-name="T1018">n</text:span><text:span text:style-name="T1019">o l</text:span><text:span text:style-name="T1020">’i</text:span><text:span text:style-name="T1021">nc</text:span><text:span text:style-name="T1022">a</text:span><text:span text:style-name="T1023">p</text:span><text:span text:style-name="T1024">a</text:span><text:span text:style-name="T1025">c</text:span><text:span text:style-name="T1026">i</text:span><text:span text:style-name="T1027">t</text:span><text:span text:style-name="T1028">à</text:span><text:span text:style-name="T1029"><text:s/></text:span><text:span text:style-name="T1030">a con</text:span><text:span text:style-name="T1031">t</text:span><text:span text:style-name="T1032">r</text:span><text:span text:style-name="T1033">a</text:span><text:span text:style-name="T1034">t</text:span><text:span text:style-name="T1035">t</text:span><text:span text:style-name="T1036">are</text:span><text:span text:style-name="T1037"><text:s/></text:span><text:span text:style-name="T1038">con</text:span><text:span text:style-name="T1039"><text:s/></text:span><text:span text:style-name="T1040">l</text:span><text:span text:style-name="T1041">a Pu</text:span><text:span text:style-name="T1042">b</text:span><text:span text:style-name="T1043">b</text:span><text:span text:style-name="T1044">li</text:span><text:span text:style-name="T1045">ca Am</text:span><text:span text:style-name="T1046">m</text:span><text:span text:style-name="T1047">i</text:span><text:span text:style-name="T1048">n</text:span><text:span text:style-name="T1049">i</text:span><text:span text:style-name="T1050">s</text:span><text:span text:style-name="T1051">t</text:span><text:span text:style-name="T1052">r</text:span><text:span text:style-name="T1053">a</text:span><text:span text:style-name="T1054">z</text:span><text:span text:style-name="T1055">i</text:span><text:span text:style-name="T1056">o</text:span><text:span text:style-name="T1057">n</text:span><text:span text:style-name="T1058">e;</text:span></text:p>
      <text:p text:style-name="P1059"><text:span text:style-name="T1060"></text:span><text:span text:style-name="T1061"><text:s text:c="2"/></text:span><text:span text:style-name="T1062">di<text:s/></text:span><text:span text:style-name="T1063"><text:s/></text:span><text:span text:style-name="T1064">ess</text:span><text:span text:style-name="T1065">e</text:span><text:span text:style-name="T1066">r</text:span><text:span text:style-name="T1067">e<text:s/></text:span><text:span text:style-name="T1068"><text:s/></text:span><text:span text:style-name="T1069">i</text:span><text:span text:style-name="T1070">n<text:s/></text:span><text:span text:style-name="T1071"><text:s/></text:span><text:span text:style-name="T1072">r</text:span><text:span text:style-name="T1073">e</text:span><text:span text:style-name="T1074">g</text:span><text:span text:style-name="T1075">o</text:span><text:span text:style-name="T1076">l</text:span><text:span text:style-name="T1077">a<text:s/></text:span><text:span text:style-name="T1078"><text:s/></text:span><text:span text:style-name="T1079">c</text:span><text:span text:style-name="T1080">on<text:s/></text:span><text:span text:style-name="T1081"><text:s/></text:span><text:span text:style-name="T1082">g</text:span><text:span text:style-name="T1083">l</text:span><text:span text:style-name="T1084">i<text:s/></text:span><text:span text:style-name="T1085"><text:s/></text:span><text:span text:style-name="T1086">o</text:span><text:span text:style-name="T1087">b</text:span><text:span text:style-name="T1088">b</text:span><text:span text:style-name="T1089">li</text:span><text:span text:style-name="T1090">g</text:span><text:span text:style-name="T1091">hi<text:s/></text:span><text:span text:style-name="T1092"><text:s/></text:span><text:span text:style-name="T1093">r</text:span><text:span text:style-name="T1094">e</text:span><text:span text:style-name="T1095">l</text:span><text:span text:style-name="T1096">ati</text:span><text:span text:style-name="T1097">v</text:span><text:span text:style-name="T1098">i<text:s/></text:span><text:span text:style-name="T1099"><text:s/></text:span><text:span text:style-name="T1100">al<text:s/></text:span><text:span text:style-name="T1101"><text:s/></text:span><text:span text:style-name="T1102">p</text:span><text:span text:style-name="T1103">a</text:span><text:span text:style-name="T1104">g</text:span><text:span text:style-name="T1105">a</text:span><text:span text:style-name="T1106">m</text:span><text:span text:style-name="T1107">e</text:span><text:span text:style-name="T1108">n</text:span><text:span text:style-name="T1109">t</text:span><text:span text:style-name="T1110">o<text:s/></text:span><text:span text:style-name="T1111"><text:s/></text:span><text:span text:style-name="T1112">d</text:span><text:span text:style-name="T1113">e</text:span><text:span text:style-name="T1114">i<text:s/></text:span><text:span text:style-name="T1115"><text:s/></text:span><text:span text:style-name="T1116">c</text:span><text:span text:style-name="T1117">o</text:span><text:span text:style-name="T1118">nt</text:span><text:span text:style-name="T1119">r</text:span><text:span text:style-name="T1120">i</text:span><text:span text:style-name="T1121">b</text:span><text:span text:style-name="T1122">u</text:span><text:span text:style-name="T1123">t</text:span><text:span text:style-name="T1124">i<text:s/></text:span><text:span text:style-name="T1125"><text:s/></text:span><text:span text:style-name="T1126">p</text:span><text:span text:style-name="T1127">r</text:span><text:span text:style-name="T1128">e</text:span><text:span text:style-name="T1129">v</text:span><text:span text:style-name="T1130">i</text:span><text:span text:style-name="T1131">d</text:span><text:span text:style-name="T1132">e</text:span><text:span text:style-name="T1133">nz</text:span><text:span text:style-name="T1134">i</text:span><text:span text:style-name="T1135">a</text:span><text:span text:style-name="T1136">l</text:span><text:span text:style-name="T1137">i<text:s/></text:span><text:span text:style-name="T1138"><text:s/></text:span><text:span text:style-name="T1139">ed ass</text:span><text:span text:style-name="T1140">i</text:span><text:span text:style-name="T1141">s</text:span><text:span text:style-name="T1142">t</text:span><text:span text:style-name="T1143">e</text:span><text:span text:style-name="T1144">n</text:span><text:span text:style-name="T1145">z</text:span><text:span text:style-name="T1146">i</text:span><text:span text:style-name="T1147">a</text:span><text:span text:style-name="T1148">l</text:span><text:span text:style-name="T1149">i p</text:span><text:span text:style-name="T1150">e</text:span><text:span text:style-name="T1151">r</text:span><text:span text:style-name="T1152"><text:s/></text:span><text:span text:style-name="T1153">e</text:span><text:span text:style-name="T1154">v</text:span><text:span text:style-name="T1155">e</text:span><text:span text:style-name="T1156">n</text:span><text:span text:style-name="T1157">t</text:span><text:span text:style-name="T1158">u</text:span><text:span text:style-name="T1159">al</text:span><text:span text:style-name="T1160">i<text:s/></text:span><text:span text:style-name="T1161">l</text:span><text:span text:style-name="T1162">a</text:span><text:span text:style-name="T1163">v</text:span><text:span text:style-name="T1164">ora</text:span><text:span text:style-name="T1165">t</text:span><text:span text:style-name="T1166">ori d</text:span><text:span text:style-name="T1167">i</text:span><text:span text:style-name="T1168">p</text:span><text:span text:style-name="T1169">e</text:span><text:span text:style-name="T1170">n</text:span><text:span text:style-name="T1171">d</text:span><text:span text:style-name="T1172">e</text:span><text:span text:style-name="T1173">n</text:span><text:span text:style-name="T1174">t</text:span><text:span text:style-name="T1175">i</text:span><text:span text:style-name="T1176">;</text:span></text:p>
      <text:section text:name="Sect3" text:style-name="S3">
        <text:p text:style-name="P1177"><text:span text:style-name="T1178"></text:span><text:span text:style-name="T1179"><text:s text:c="2"/></text:span><text:span text:style-name="T1180">di<text:s/></text:span><text:span text:style-name="T1181"><text:s/></text:span><text:span text:style-name="T1182">ess</text:span><text:span text:style-name="T1183">e</text:span><text:span text:style-name="T1184">r</text:span><text:span text:style-name="T1185">e<text:s/></text:span><text:span text:style-name="T1186"><text:s/></text:span><text:span text:style-name="T1187">i</text:span><text:span text:style-name="T1188">sc</text:span><text:span text:style-name="T1189">r</text:span><text:span text:style-name="T1190">i</text:span><text:span text:style-name="T1191">tt</text:span><text:span text:style-name="T1192">o<text:s/></text:span><text:span text:style-name="T1193"><text:s/></text:span><text:span text:style-name="T1194">a</text:span><text:span text:style-name="T1195">ll</text:span><text:span text:style-name="T1196">a<text:s/></text:span><text:span text:style-name="T1197"><text:s/></text:span><text:span text:style-name="T1198">C</text:span><text:span text:style-name="T1199">.</text:span><text:span text:style-name="T1200">C</text:span><text:span text:style-name="T1201">.</text:span><text:span text:style-name="T1202">I</text:span><text:span text:style-name="T1203">.</text:span><text:span text:style-name="T1204">A</text:span><text:span text:style-name="T1205">.</text:span><text:span text:style-name="T1206">A</text:span><text:span text:style-name="T1207">.<text:s/></text:span><text:span text:style-name="T1208"><text:s/></text:span><text:span text:style-name="T1209">di<text:s/></text:span><text:span text:style-name="T1210"><text:s/></text:span><text:span text:style-name="T1211"><text:s/></text:span><text:span text:style-name="T1212"><text:tab/></text:span></text:p>
        <text:p text:style-name="P1213"><text:span text:style-name="T1214">al<text:s/></text:span><text:span text:style-name="T1215"><text:s/></text:span><text:span text:style-name="T1216">n.<text:s/></text:span><text:span text:style-name="T1217"><text:s/></text:span><text:span text:style-name="T1218"><text:s/></text:span><text:span text:style-name="T1219"><text:tab/></text:span></text:p>
        <text:p text:style-name="P1220"><text:span text:style-name="T1221">i</text:span><text:span text:style-name="T1222">n<text:s/></text:span><text:span text:style-name="T1223"><text:s/></text:span><text:span text:style-name="T1224">d</text:span><text:span text:style-name="T1225">a</text:span><text:span text:style-name="T1226">t</text:span><text:span text:style-name="T1227">a</text:span></text:p>
      </text:section>
      <text:section text:name="Sect4" text:style-name="S4">
        <text:p text:style-name="P1228"><text:span text:style-name="T1229"><text:s text:c="29"/></text:span><text:span text:style-name="T1230"><text:s/></text:span><text:span text:style-name="T1231"><text:s text:c="2"/></text:span><text:span text:style-name="T1232"><text:s/></text:span><text:span text:style-name="T1233">al</text:span><text:span text:style-name="T1234">l</text:span><text:span text:style-name="T1235">a <text:s/></text:span><text:span text:style-name="T1236"><text:s/></text:span><text:span text:style-name="T1237">se</text:span><text:span text:style-name="T1238">g</text:span><text:span text:style-name="T1239">u</text:span><text:span text:style-name="T1240">e</text:span><text:span text:style-name="T1241">n</text:span><text:span text:style-name="T1242">t</text:span><text:span text:style-name="T1243">e <text:s/></text:span><text:span text:style-name="T1244"><text:s/></text:span><text:span text:style-name="T1245">c</text:span><text:span text:style-name="T1246">a</text:span><text:span text:style-name="T1247">t</text:span><text:span text:style-name="T1248">e</text:span><text:span text:style-name="T1249">g</text:span><text:span text:style-name="T1250">oria<text:s/></text:span><text:span text:style-name="T1251"><text:s/></text:span><text:span text:style-name="T1252"><text:s text:c="68"/></text:span><text:span text:style-name="T1253"><text:s/></text:span><text:span text:style-name="T1254">, <text:s/></text:span><text:span text:style-name="T1255"><text:s/></text:span><text:span text:style-name="T1256">c</text:span><text:span text:style-name="T1257">o</text:span><text:span text:style-name="T1258">n o</text:span><text:span text:style-name="T1259">g</text:span><text:span text:style-name="T1260">g</text:span><text:span text:style-name="T1261">e</text:span><text:span text:style-name="T1262">tt</text:span><text:span text:style-name="T1263">o</text:span><text:span text:style-name="T1264">:</text:span><text:span text:style-name="T1265"><text:s/></text:span><text:span text:style-name="T1266"><text:s text:c="134"/></text:span><text:span text:style-name="T1267"><text:s/></text:span><text:span text:style-name="T1268">;</text:span></text:p>
        <text:p text:style-name="P1269"><text:span text:style-name="T1270"></text:span><text:span text:style-name="T1271"><text:tab/></text:span><text:span text:style-name="T1272">(</text:span><text:span text:style-name="T1273">e</text:span><text:span text:style-name="T1274">v</text:span><text:span text:style-name="T1275">e</text:span><text:span text:style-name="T1276">n</text:span><text:span text:style-name="T1277">t</text:span><text:span text:style-name="T1278">u</text:span><text:span text:style-name="T1279">al</text:span><text:span text:style-name="T1280">m</text:span><text:span text:style-name="T1281">e</text:span><text:span text:style-name="T1282">n</text:span><text:span text:style-name="T1283">t</text:span><text:span text:style-name="T1284">e</text:span><text:span text:style-name="T1285">)</text:span><text:span text:style-name="T1286"><text:s/></text:span><text:span text:style-name="T1287">i</text:span><text:span text:style-name="T1288">n</text:span><text:span text:style-name="T1289"><text:s/></text:span><text:span text:style-name="T1290">q</text:span><text:span text:style-name="T1291">u</text:span><text:span text:style-name="T1292">a</text:span><text:span text:style-name="T1293">n</text:span><text:span text:style-name="T1294">t</text:span><text:span text:style-name="T1295">o</text:span><text:span text:style-name="T1296"><text:s/></text:span><text:span text:style-name="T1297">co</text:span><text:span text:style-name="T1298">o</text:span><text:span text:style-name="T1299">p</text:span><text:span text:style-name="T1300">e</text:span><text:span text:style-name="T1301">r</text:span><text:span text:style-name="T1302">a</text:span><text:span text:style-name="T1303">t</text:span><text:span text:style-name="T1304">i</text:span><text:span text:style-name="T1305">v</text:span><text:span text:style-name="T1306">a</text:span><text:span text:style-name="T1307"><text:s/></text:span><text:span text:style-name="T1308">o</text:span><text:span text:style-name="T1309"><text:s/></text:span><text:span text:style-name="T1310">co</text:span><text:span text:style-name="T1311">n</text:span><text:span text:style-name="T1312">sor</text:span><text:span text:style-name="T1313">z</text:span><text:span text:style-name="T1314">i</text:span><text:span text:style-name="T1315">o</text:span><text:span text:style-name="T1316"><text:s/></text:span><text:span text:style-name="T1317">di</text:span><text:span text:style-name="T1318"><text:s/></text:span><text:span text:style-name="T1319">co</text:span><text:span text:style-name="T1320">o</text:span><text:span text:style-name="T1321">p</text:span><text:span text:style-name="T1322">e</text:span><text:span text:style-name="T1323">r</text:span><text:span text:style-name="T1324">a</text:span><text:span text:style-name="T1325">t</text:span><text:span text:style-name="T1326">i</text:span><text:span text:style-name="T1327">v</text:span><text:span text:style-name="T1328">e,</text:span><text:span text:style-name="T1329"><text:s/></text:span><text:span text:style-name="T1330">di</text:span><text:span text:style-name="T1331"><text:s/></text:span><text:span text:style-name="T1332">ess</text:span><text:span text:style-name="T1333">e</text:span><text:span text:style-name="T1334">r</text:span><text:span text:style-name="T1335">e</text:span><text:span text:style-name="T1336"><text:s/></text:span><text:span text:style-name="T1337">r</text:span><text:span text:style-name="T1338">e</text:span><text:span text:style-name="T1339">g</text:span><text:span text:style-name="T1340">o</text:span><text:span text:style-name="T1341">l</text:span><text:span text:style-name="T1342">a</text:span><text:span text:style-name="T1343">r</text:span><text:span text:style-name="T1344">m</text:span><text:span text:style-name="T1345">e</text:span><text:span text:style-name="T1346">n</text:span><text:span text:style-name="T1347">t</text:span><text:span text:style-name="T1348">e</text:span><text:span text:style-name="T1349"><text:s/></text:span><text:span text:style-name="T1350">i</text:span><text:span text:style-name="T1351">sc</text:span><text:span text:style-name="T1352">r</text:span><text:span text:style-name="T1353">i</text:span><text:span text:style-name="T1354">tt</text:span><text:span text:style-name="T1355">o n</text:span><text:span text:style-name="T1356">e</text:span><text:span text:style-name="T1357">l<text:s/></text:span><text:span text:style-name="T1358">r</text:span><text:span text:style-name="T1359">e</text:span><text:span text:style-name="T1360">g</text:span><text:span text:style-name="T1361">i</text:span><text:span text:style-name="T1362">s</text:span><text:span text:style-name="T1363">t</text:span><text:span text:style-name="T1364">r</text:span><text:span text:style-name="T1365">o<text:s/></text:span><text:span text:style-name="T1366">p</text:span><text:span text:style-name="T1367">r</text:span><text:span text:style-name="T1368">e</text:span><text:span text:style-name="T1369">f</text:span><text:span text:style-name="T1370">e</text:span><text:span text:style-name="T1371">tt</text:span><text:span text:style-name="T1372">i</text:span><text:span text:style-name="T1373">z</text:span><text:span text:style-name="T1374">i</text:span><text:span text:style-name="T1375">o</text:span><text:span text:style-name="T1376">/</text:span><text:span text:style-name="T1377">sch</text:span><text:span text:style-name="T1378">e</text:span><text:span text:style-name="T1379">d</text:span><text:span text:style-name="T1380">a</text:span><text:span text:style-name="T1381">r</text:span><text:span text:style-name="T1382">i</text:span><text:span text:style-name="T1383">o</text:span><text:span text:style-name="T1384"><text:s/></text:span><text:span text:style-name="T1385">g</text:span><text:span text:style-name="T1386">e</text:span><text:span text:style-name="T1387">n</text:span><text:span text:style-name="T1388">era</text:span><text:span text:style-name="T1389">l</text:span><text:span text:style-name="T1390">e de</text:span><text:span text:style-name="T1391">ll</text:span><text:span text:style-name="T1392">a<text:s/></text:span><text:span text:style-name="T1393">c</text:span><text:span text:style-name="T1394">o</text:span><text:span text:style-name="T1395">o</text:span><text:span text:style-name="T1396">p</text:span><text:span text:style-name="T1397">e</text:span><text:span text:style-name="T1398">r</text:span><text:span text:style-name="T1399">a</text:span><text:span text:style-name="T1400">z</text:span><text:span text:style-name="T1401">i</text:span><text:span text:style-name="T1402">o</text:span><text:span text:style-name="T1403">n</text:span><text:span text:style-name="T1404">e di<text:s/></text:span><text:span text:style-name="T1405"><text:s text:c="40"/></text:span><text:span text:style-name="T1406"><text:s/></text:span><text:span text:style-name="T1407">;</text:span></text:p>
        <text:p text:style-name="P1408"><text:span text:style-name="T1409"></text:span><text:span text:style-name="T1410"><text:s text:c="3"/></text:span><text:span text:style-name="T1411">di ess</text:span><text:span text:style-name="T1412">e</text:span><text:span text:style-name="T1413">r</text:span><text:span text:style-name="T1414">e</text:span><text:span text:style-name="T1415"><text:s/></text:span><text:span text:style-name="T1416">i</text:span><text:span text:style-name="T1417">sc</text:span><text:span text:style-name="T1418">r</text:span><text:span text:style-name="T1419">it</text:span><text:span text:style-name="T1420">t</text:span><text:span text:style-name="T1421">o a</text:span><text:span text:style-name="T1422">ll’</text:span><text:span text:style-name="T1423">I.</text:span><text:span text:style-name="T1424">N</text:span><text:span text:style-name="T1425">.</text:span><text:span text:style-name="T1426">P</text:span><text:span text:style-name="T1427">.</text:span><text:span text:style-name="T1428">S</text:span><text:span text:style-name="T1429">. se</text:span><text:span text:style-name="T1430">d</text:span><text:span text:style-name="T1431">e di<text:s/></text:span><text:span text:style-name="T1432"><text:s text:c="41"/></text:span><text:span text:style-name="T1433"><text:s/></text:span><text:span text:style-name="T1434">m</text:span><text:span text:style-name="T1435">a</text:span><text:span text:style-name="T1436">tr</text:span><text:span text:style-name="T1437">i</text:span><text:span text:style-name="T1438">co</text:span><text:span text:style-name="T1439">l</text:span><text:span text:style-name="T1440">a<text:s/></text:span><text:span text:style-name="T1441">n</text:span><text:span text:style-name="T1442">°</text:span><text:span text:style-name="T1443"><text:s text:c="29"/></text:span><text:span text:style-name="T1444"><text:s/></text:span><text:span text:style-name="T1445">;</text:span></text:p>
        <text:p text:style-name="P1446"><text:span text:style-name="T1447"></text:span><text:span text:style-name="T1448"><text:s text:c="3"/></text:span><text:span text:style-name="T1449">di ess</text:span><text:span text:style-name="T1450">e</text:span><text:span text:style-name="T1451">r</text:span><text:span text:style-name="T1452">e</text:span><text:span text:style-name="T1453"><text:s/></text:span><text:span text:style-name="T1454">i</text:span><text:span text:style-name="T1455">sc</text:span><text:span text:style-name="T1456">r</text:span><text:span text:style-name="T1457">it</text:span><text:span text:style-name="T1458">t</text:span><text:span text:style-name="T1459">o a</text:span><text:span text:style-name="T1460">ll’</text:span><text:span text:style-name="T1461">I.</text:span><text:span text:style-name="T1462">N</text:span><text:span text:style-name="T1463">.</text:span><text:span text:style-name="T1464">A</text:span><text:span text:style-name="T1465">.</text:span><text:span text:style-name="T1466">I</text:span><text:span text:style-name="T1467">.</text:span><text:span text:style-name="T1468">L. se</text:span><text:span text:style-name="T1469">d</text:span><text:span text:style-name="T1470">e di<text:s/></text:span><text:span text:style-name="T1471"><text:s text:c="41"/></text:span><text:span text:style-name="T1472"><text:s/></text:span><text:span text:style-name="T1473">m</text:span><text:span text:style-name="T1474">a</text:span><text:span text:style-name="T1475">tr</text:span><text:span text:style-name="T1476">i</text:span><text:span text:style-name="T1477">co</text:span><text:span text:style-name="T1478">l</text:span><text:span text:style-name="T1479">a<text:s/></text:span><text:span text:style-name="T1480">n</text:span><text:span text:style-name="T1481">°<text:s/></text:span><text:span text:style-name="T1482"><text:s text:c="8"/></text:span><text:span text:style-name="T1483"><text:s text:c="18"/></text:span><text:span text:style-name="T1484">;</text:span></text:p>
        <text:p text:style-name="P1485"><text:span text:style-name="T1486"></text:span><text:span text:style-name="T1487"><text:s text:c="3"/></text:span><text:span text:style-name="T1488">di ess</text:span><text:span text:style-name="T1489">e</text:span><text:span text:style-name="T1490">r</text:span><text:span text:style-name="T1491">e</text:span><text:span text:style-name="T1492"><text:s/></text:span><text:span text:style-name="T1493">i</text:span><text:span text:style-name="T1494">n possesso</text:span><text:span text:style-name="T1495"><text:s/></text:span><text:span text:style-name="T1496">d</text:span><text:span text:style-name="T1497">e</text:span><text:span text:style-name="T1498">ll</text:span><text:span text:style-name="T1499">a ce</text:span><text:span text:style-name="T1500">rt</text:span><text:span text:style-name="T1501">i</text:span><text:span text:style-name="T1502">f</text:span><text:span text:style-name="T1503">i</text:span><text:span text:style-name="T1504">ca</text:span><text:span text:style-name="T1505">z</text:span><text:span text:style-name="T1506">i</text:span><text:span text:style-name="T1507">o</text:span><text:span text:style-name="T1508">n</text:span><text:span text:style-name="T1509">e di</text:span><text:span text:style-name="T1510"><text:s/></text:span><text:span text:style-name="T1511">q</text:span><text:span text:style-name="T1512">u</text:span><text:span text:style-name="T1513">ali</text:span><text:span text:style-name="T1514">t</text:span><text:span text:style-name="T1515">à a</text:span><text:span text:style-name="T1516">z</text:span><text:span text:style-name="T1517">i</text:span><text:span text:style-name="T1518">e</text:span><text:span text:style-name="T1519">n</text:span><text:span text:style-name="T1520">d</text:span><text:span text:style-name="T1521">al</text:span><text:span text:style-name="T1522">e<text:s/></text:span><text:span text:style-name="T1523">I</text:span><text:span text:style-name="T1524">S</text:span><text:span text:style-name="T1525">O</text:span><text:span text:style-name="T1526"><text:s/></text:span><text:span text:style-name="T1527">9</text:span><text:span text:style-name="T1528">0</text:span><text:span text:style-name="T1529">0</text:span><text:span text:style-name="T1530">1</text:span><text:span text:style-name="T1531"><text:s/></text:span><text:span text:style-name="T1532">;</text:span></text:p>
        <text:p text:style-name="P1533"><text:span text:style-name="T1534"></text:span><text:span text:style-name="T1535"><text:s text:c="3"/></text:span><text:span text:style-name="T1536">di n</text:span><text:span text:style-name="T1537">o</text:span><text:span text:style-name="T1538">n a</text:span><text:span text:style-name="T1539">v</text:span><text:span text:style-name="T1540">ere</text:span><text:span text:style-name="T1541"><text:s/>r</text:span><text:span text:style-name="T1542">i</text:span><text:span text:style-name="T1543">p</text:span><text:span text:style-name="T1544">o</text:span><text:span text:style-name="T1545">rt</text:span><text:span text:style-name="T1546">a</text:span><text:span text:style-name="T1547">t</text:span><text:span text:style-name="T1548">o c</text:span><text:span text:style-name="T1549">o</text:span><text:span text:style-name="T1550">n</text:span><text:span text:style-name="T1551">d</text:span><text:span text:style-name="T1552">a</text:span><text:span text:style-name="T1553">n</text:span><text:span text:style-name="T1554">ne</text:span><text:span text:style-name="T1555"><text:s/></text:span><text:span text:style-name="T1556">p</text:span><text:span text:style-name="T1557">e</text:span><text:span text:style-name="T1558">n</text:span><text:span text:style-name="T1559">al</text:span><text:span text:style-name="T1560">i e di</text:span><text:span text:style-name="T1561"><text:s/></text:span><text:span text:style-name="T1562">n</text:span><text:span text:style-name="T1563">o</text:span><text:span text:style-name="T1564">n</text:span><text:span text:style-name="T1565"><text:s/></text:span><text:span text:style-name="T1566">a</text:span><text:span text:style-name="T1567">v</text:span><text:span text:style-name="T1568">ere</text:span><text:span text:style-name="T1569"><text:s/></text:span><text:span text:style-name="T1570">proced</text:span><text:span text:style-name="T1571">i</text:span><text:span text:style-name="T1572">m</text:span><text:span text:style-name="T1573">e</text:span><text:span text:style-name="T1574">n</text:span><text:span text:style-name="T1575">t</text:span><text:span text:style-name="T1576">i p</text:span><text:span text:style-name="T1577">e</text:span><text:span text:style-name="T1578">n</text:span><text:span text:style-name="T1579">al</text:span><text:span text:style-name="T1580">i p</text:span><text:span text:style-name="T1581">e</text:span><text:span text:style-name="T1582">n</text:span><text:span text:style-name="T1583">d</text:span><text:span text:style-name="T1584">e</text:span><text:span text:style-name="T1585">n</text:span><text:span text:style-name="T1586">t</text:span><text:span text:style-name="T1587">i</text:span><text:span text:style-name="T1588">;</text:span></text:p>
        <text:p text:style-name="P1589"><text:span text:style-name="T1590"></text:span><text:span text:style-name="T1591"><text:s/></text:span><text:span text:style-name="T1592">che</text:span><text:span text:style-name="T1593"><text:s/></text:span><text:span text:style-name="T1594">n</text:span><text:span text:style-name="T1595">ull</text:span><text:span text:style-name="T1596">a</text:span><text:span text:style-name="T1597"><text:s/></text:span><text:span text:style-name="T1598">r</text:span><text:span text:style-name="T1599">i</text:span><text:span text:style-name="T1600">su</text:span><text:span text:style-name="T1601">l</text:span><text:span text:style-name="T1602">t</text:span><text:span text:style-name="T1603">a</text:span><text:span text:style-name="T1604"><text:s/></text:span><text:span text:style-name="T1605">a</text:span><text:span text:style-name="T1606"><text:s/></text:span><text:span text:style-name="T1607">pro</text:span><text:span text:style-name="T1608">p</text:span><text:span text:style-name="T1609">r</text:span><text:span text:style-name="T1610">i</text:span><text:span text:style-name="T1611">o</text:span><text:span text:style-name="T1612"><text:s/></text:span><text:span text:style-name="T1613">carico</text:span><text:span text:style-name="T1614"><text:s/></text:span><text:span text:style-name="T1615">n</text:span><text:span text:style-name="T1616">e</text:span><text:span text:style-name="T1617">l</text:span><text:span text:style-name="T1618"><text:s/></text:span><text:span text:style-name="T1619">cas</text:span><text:span text:style-name="T1620">ell</text:span><text:span text:style-name="T1621">ario</text:span><text:span text:style-name="T1622"><text:s/></text:span><text:span text:style-name="T1623">g</text:span><text:span text:style-name="T1624">i</text:span><text:span text:style-name="T1625">u</text:span><text:span text:style-name="T1626">di</text:span><text:span text:style-name="T1627">z</text:span><text:span text:style-name="T1628">i</text:span><text:span text:style-name="T1629">a</text:span><text:span text:style-name="T1630">l</text:span><text:span text:style-name="T1631">e</text:span><text:span text:style-name="T1632"><text:s/></text:span><text:span text:style-name="T1633">g</text:span><text:span text:style-name="T1634">e</text:span><text:span text:style-name="T1635">n</text:span><text:span text:style-name="T1636">era</text:span><text:span text:style-name="T1637">l</text:span><text:span text:style-name="T1638">e</text:span><text:span text:style-name="T1639"><text:s/></text:span><text:span text:style-name="T1640">a</text:span><text:span text:style-name="T1641">ll</text:span><text:span text:style-name="T1642">a</text:span><text:span text:style-name="T1643"><text:s/></text:span><text:span text:style-name="T1644">P</text:span><text:span text:style-name="T1645">r</text:span><text:span text:style-name="T1646">oc</text:span><text:span text:style-name="T1647">u</text:span><text:span text:style-name="T1648">r</text:span><text:span text:style-name="T1649">a</text:span><text:span text:style-name="T1650"><text:s/></text:span><text:span text:style-name="T1651">d</text:span><text:span text:style-name="T1652">e</text:span><text:span text:style-name="T1653">l</text:span><text:span text:style-name="T1654">l</text:span><text:span text:style-name="T1655">a</text:span><text:span text:style-name="T1656"><text:s/></text:span><text:span text:style-name="T1657">R</text:span><text:span text:style-name="T1658">e</text:span><text:span text:style-name="T1659">p</text:span><text:span text:style-name="T1660">u</text:span><text:span text:style-name="T1661">b</text:span><text:span text:style-name="T1662">b</text:span><text:span text:style-name="T1663">li</text:span><text:span text:style-name="T1664">ca presso</text:span><text:span text:style-name="T1665"><text:s/></text:span><text:span text:style-name="T1666">i</text:span><text:span text:style-name="T1667">l</text:span><text:span text:style-name="T1668"><text:s/></text:span><text:span text:style-name="T1669">Tri</text:span><text:span text:style-name="T1670">b</text:span><text:span text:style-name="T1671">u</text:span><text:span text:style-name="T1672">n</text:span><text:span text:style-name="T1673">a</text:span><text:span text:style-name="T1674">l</text:span><text:span text:style-name="T1675">e di<text:s/></text:span><text:span text:style-name="T1676"><text:s text:c="42"/></text:span><text:span text:style-name="T1677"><text:s/></text:span><text:span text:style-name="T1678"><text:s/></text:span><text:span text:style-name="T1679">_;</text:span></text:p>
        <text:p text:style-name="P1680"><text:span text:style-name="T1681"></text:span><text:span text:style-name="T1682"><text:s/></text:span><text:span text:style-name="T1683">di</text:span><text:span text:style-name="T1684"><text:s/></text:span><text:span text:style-name="T1685">n</text:span><text:span text:style-name="T1686">o</text:span><text:span text:style-name="T1687">n</text:span><text:span text:style-name="T1688"><text:s/></text:span><text:span text:style-name="T1689">ess</text:span><text:span text:style-name="T1690">e</text:span><text:span text:style-name="T1691">r</text:span><text:span text:style-name="T1692">e</text:span><text:span text:style-name="T1693"><text:s/></text:span><text:span text:style-name="T1694">i</text:span><text:span text:style-name="T1695">n</text:span><text:span text:style-name="T1696"><text:s/></text:span><text:span text:style-name="T1697">s</text:span><text:span text:style-name="T1698">t</text:span><text:span text:style-name="T1699">a</text:span><text:span text:style-name="T1700">t</text:span><text:span text:style-name="T1701">o</text:span><text:span text:style-name="T1702"><text:s/></text:span><text:span text:style-name="T1703">di</text:span><text:span text:style-name="T1704"><text:s/></text:span><text:span text:style-name="T1705">f</text:span><text:span text:style-name="T1706">a</text:span><text:span text:style-name="T1707">lli</text:span><text:span text:style-name="T1708">m</text:span><text:span text:style-name="T1709">e</text:span><text:span text:style-name="T1710">n</text:span><text:span text:style-name="T1711">t</text:span><text:span text:style-name="T1712">o,</text:span><text:span text:style-name="T1713"><text:s/></text:span><text:span text:style-name="T1714">di</text:span><text:span text:style-name="T1715"><text:s/></text:span><text:span text:style-name="T1716">li</text:span><text:span text:style-name="T1717">q</text:span><text:span text:style-name="T1718">u</text:span><text:span text:style-name="T1719">i</text:span><text:span text:style-name="T1720">d</text:span><text:span text:style-name="T1721">a</text:span><text:span text:style-name="T1722">z</text:span><text:span text:style-name="T1723">i</text:span><text:span text:style-name="T1724">o</text:span><text:span text:style-name="T1725">n</text:span><text:span text:style-name="T1726">e</text:span><text:span text:style-name="T1727"><text:s/></text:span><text:span text:style-name="T1728">ov</text:span><text:span text:style-name="T1729">v</text:span><text:span text:style-name="T1730">ero</text:span><text:span text:style-name="T1731"><text:s/></text:span><text:span text:style-name="T1732">di</text:span><text:span text:style-name="T1733"><text:s/></text:span><text:span text:style-name="T1734">n</text:span><text:span text:style-name="T1735">o</text:span><text:span text:style-name="T1736">n</text:span><text:span text:style-name="T1737"><text:s/></text:span><text:span text:style-name="T1738">a</text:span><text:span text:style-name="T1739">v</text:span><text:span text:style-name="T1740">ere</text:span><text:span text:style-name="T1741"><text:s/></text:span><text:span text:style-name="T1742">i</text:span><text:span text:style-name="T1743">n</text:span><text:span text:style-name="T1744"><text:s/></text:span><text:span text:style-name="T1745">corso</text:span><text:span text:style-name="T1746"><text:s/></text:span><text:span text:style-name="T1747">p</text:span><text:span text:style-name="T1748">r</text:span><text:span text:style-name="T1749">oc</text:span><text:span text:style-name="T1750">e</text:span><text:span text:style-name="T1751">d</text:span><text:span text:style-name="T1752">i</text:span><text:span text:style-name="T1753">m</text:span><text:span text:style-name="T1754">e</text:span><text:span text:style-name="T1755">n</text:span><text:span text:style-name="T1756">t</text:span><text:span text:style-name="T1757">i</text:span><text:span text:style-name="T1758"><text:s/></text:span><text:span text:style-name="T1759">p</text:span><text:span text:style-name="T1760">e</text:span><text:span text:style-name="T1761">r<text:s/></text:span><text:span text:style-name="T1762">l</text:span><text:span text:style-name="T1763">a d</text:span><text:span text:style-name="T1764">i</text:span><text:span text:style-name="T1765">ch</text:span><text:span text:style-name="T1766">i</text:span><text:span text:style-name="T1767">ara</text:span><text:span text:style-name="T1768">z</text:span><text:span text:style-name="T1769">i</text:span><text:span text:style-name="T1770">o</text:span><text:span text:style-name="T1771">n</text:span><text:span text:style-name="T1772">e di</text:span><text:span text:style-name="T1773"><text:s/></text:span><text:span text:style-name="T1774">u</text:span><text:span text:style-name="T1775">n</text:span><text:span text:style-name="T1776">a di</text:span><text:span text:style-name="T1777"><text:s/>t</text:span><text:span text:style-name="T1778">a</text:span><text:span text:style-name="T1779">l</text:span><text:span text:style-name="T1780">i s</text:span><text:span text:style-name="T1781">i</text:span><text:span text:style-name="T1782">t</text:span><text:span text:style-name="T1783">u</text:span><text:span text:style-name="T1784">a</text:span><text:span text:style-name="T1785">z</text:span><text:span text:style-name="T1786">i</text:span><text:span text:style-name="T1787">o</text:span><text:span text:style-name="T1788">ni</text:span><text:span text:style-name="T1789">;</text:span></text:p>
        <text:p text:style-name="P1790"><text:span text:style-name="T1791"></text:span><text:span text:style-name="T1792"><text:s/></text:span><text:span text:style-name="T1793">di</text:span><text:span text:style-name="T1794"><text:s/></text:span><text:span text:style-name="T1795">n</text:span><text:span text:style-name="T1796">o</text:span><text:span text:style-name="T1797">n</text:span><text:span text:style-name="T1798"><text:s/></text:span><text:span text:style-name="T1799">a</text:span><text:span text:style-name="T1800">v</text:span><text:span text:style-name="T1801">er</text:span><text:span text:style-name="T1802"><text:s/></text:span><text:span text:style-name="T1803">su</text:span><text:span text:style-name="T1804">bi</text:span><text:span text:style-name="T1805">t</text:span><text:span text:style-name="T1806">o</text:span><text:span text:style-name="T1807"><text:s/></text:span><text:span text:style-name="T1808">co</text:span><text:span text:style-name="T1809">n</text:span><text:span text:style-name="T1810">d</text:span><text:span text:style-name="T1811">a</text:span><text:span text:style-name="T1812">n</text:span><text:span text:style-name="T1813">n</text:span><text:span text:style-name="T1814">e</text:span><text:span text:style-name="T1815"><text:s/></text:span><text:span text:style-name="T1816">con</text:span><text:span text:style-name="T1817"><text:s/></text:span><text:span text:style-name="T1818">se</text:span><text:span text:style-name="T1819">n</text:span><text:span text:style-name="T1820">t</text:span><text:span text:style-name="T1821">e</text:span><text:span text:style-name="T1822">n</text:span><text:span text:style-name="T1823">z</text:span><text:span text:style-name="T1824">e</text:span><text:span text:style-name="T1825"><text:s/></text:span><text:span text:style-name="T1826">p</text:span><text:span text:style-name="T1827">a</text:span><text:span text:style-name="T1828">ss</text:span><text:span text:style-name="T1829">at</text:span><text:span text:style-name="T1830">e</text:span><text:span text:style-name="T1831"><text:s/></text:span><text:span text:style-name="T1832">i</text:span><text:span text:style-name="T1833">n</text:span><text:span text:style-name="T1834"><text:s/></text:span><text:span text:style-name="T1835">g</text:span><text:span text:style-name="T1836">i</text:span><text:span text:style-name="T1837">u</text:span><text:span text:style-name="T1838">di</text:span><text:span text:style-name="T1839">cat</text:span><text:span text:style-name="T1840">o</text:span><text:span text:style-name="T1841">,</text:span><text:span text:style-name="T1842"><text:s/></text:span><text:span text:style-name="T1843">p</text:span><text:span text:style-name="T1844">e</text:span><text:span text:style-name="T1845">r</text:span><text:span text:style-name="T1846"><text:s/></text:span><text:span text:style-name="T1847">q</text:span><text:span text:style-name="T1848">u</text:span><text:span text:style-name="T1849">a</text:span><text:span text:style-name="T1850">l</text:span><text:span text:style-name="T1851">s</text:span><text:span text:style-name="T1852">i</text:span><text:span text:style-name="T1853">asi</text:span><text:span text:style-name="T1854"><text:s/></text:span><text:span text:style-name="T1855">r</text:span><text:span text:style-name="T1856">e</text:span><text:span text:style-name="T1857">a</text:span><text:span text:style-name="T1858">t</text:span><text:span text:style-name="T1859">o</text:span><text:span text:style-name="T1860"><text:s/></text:span><text:span text:style-name="T1861">che</text:span><text:span text:style-name="T1862"><text:s/></text:span><text:span text:style-name="T1863">i</text:span><text:span text:style-name="T1864">nc</text:span><text:span text:style-name="T1865">i</text:span><text:span text:style-name="T1866">da su</text:span><text:span text:style-name="T1867">ll</text:span><text:span text:style-name="T1868">a p</text:span><text:span text:style-name="T1869">r</text:span><text:span text:style-name="T1870">o</text:span><text:span text:style-name="T1871">p</text:span><text:span text:style-name="T1872">r</text:span><text:span text:style-name="T1873">i</text:span><text:span text:style-name="T1874">a</text:span><text:span text:style-name="T1875"><text:s/></text:span><text:span text:style-name="T1876">m</text:span><text:span text:style-name="T1877">ora</text:span><text:span text:style-name="T1878">li</text:span><text:span text:style-name="T1879">t</text:span><text:span text:style-name="T1880">à</text:span><text:span text:style-name="T1881"><text:s/></text:span><text:span text:style-name="T1882">pr</text:span><text:span text:style-name="T1883">o</text:span><text:span text:style-name="T1884">f</text:span><text:span text:style-name="T1885">ess</text:span><text:span text:style-name="T1886">i</text:span><text:span text:style-name="T1887">o</text:span><text:span text:style-name="T1888">n</text:span><text:span text:style-name="T1889">a</text:span><text:span text:style-name="T1890">l</text:span><text:span text:style-name="T1891">e,</text:span><text:span text:style-name="T1892"><text:s/></text:span><text:span text:style-name="T1893">o</text:span><text:span text:style-name="T1894"><text:s/></text:span><text:span text:style-name="T1895">p</text:span><text:span text:style-name="T1896">e</text:span><text:span text:style-name="T1897">r d</text:span><text:span text:style-name="T1898">eli</text:span><text:span text:style-name="T1899">tt</text:span><text:span text:style-name="T1900">i</text:span><text:span text:style-name="T1901"><text:s/></text:span><text:span text:style-name="T1902">f</text:span><text:span text:style-name="T1903">i</text:span><text:span text:style-name="T1904">n</text:span><text:span text:style-name="T1905">a</text:span><text:span text:style-name="T1906">n</text:span><text:span text:style-name="T1907">z</text:span><text:span text:style-name="T1908">i</text:span><text:span text:style-name="T1909">ari;</text:span></text:p>
        <text:p text:style-name="P1910"><text:span text:style-name="T1911"></text:span><text:span text:style-name="T1912"><text:s/></text:span><text:span text:style-name="T1913">di</text:span><text:span text:style-name="T1914"><text:s/></text:span><text:span text:style-name="T1915">n</text:span><text:span text:style-name="T1916">o</text:span><text:span text:style-name="T1917">n</text:span><text:span text:style-name="T1918"><text:s/></text:span><text:span text:style-name="T1919">ess</text:span><text:span text:style-name="T1920">e</text:span><text:span text:style-name="T1921">r</text:span><text:span text:style-name="T1922">e</text:span><text:span text:style-name="T1923"><text:s/></text:span><text:span text:style-name="T1924">s</text:span><text:span text:style-name="T1925">t</text:span><text:span text:style-name="T1926">a</text:span><text:span text:style-name="T1927">t</text:span><text:span text:style-name="T1928">o</text:span><text:span text:style-name="T1929"><text:s/></text:span><text:span text:style-name="T1930">s</text:span><text:span text:style-name="T1931">o</text:span><text:span text:style-name="T1932">t</text:span><text:span text:style-name="T1933">t</text:span><text:span text:style-name="T1934">o</text:span><text:span text:style-name="T1935">p</text:span><text:span text:style-name="T1936">osto</text:span><text:span text:style-name="T1937"><text:s/></text:span><text:span text:style-name="T1938">a</text:span><text:span text:style-name="T1939"><text:s/></text:span><text:span text:style-name="T1940">m</text:span><text:span text:style-name="T1941">i</text:span><text:span text:style-name="T1942">sura</text:span><text:span text:style-name="T1943"><text:s/></text:span><text:span text:style-name="T1944">di</text:span><text:span text:style-name="T1945"><text:s/></text:span><text:span text:style-name="T1946">pr</text:span><text:span text:style-name="T1947">ev</text:span><text:span text:style-name="T1948">e</text:span><text:span text:style-name="T1949">n</text:span><text:span text:style-name="T1950">z</text:span><text:span text:style-name="T1951">i</text:span><text:span text:style-name="T1952">o</text:span><text:span text:style-name="T1953">n</text:span><text:span text:style-name="T1954">e</text:span><text:span text:style-name="T1955"><text:s/></text:span><text:span text:style-name="T1956">e</text:span><text:span text:style-name="T1957"><text:s/></text:span><text:span text:style-name="T1958">di</text:span><text:span text:style-name="T1959"><text:s/></text:span><text:span text:style-name="T1960">n</text:span><text:span text:style-name="T1961">o</text:span><text:span text:style-name="T1962">n</text:span><text:span text:style-name="T1963"><text:s/></text:span><text:span text:style-name="T1964">ess</text:span><text:span text:style-name="T1965">e</text:span><text:span text:style-name="T1966">r</text:span><text:span text:style-name="T1967">e</text:span><text:span text:style-name="T1968"><text:s/></text:span><text:span text:style-name="T1969">a</text:span><text:span text:style-name="T1970"><text:s/></text:span><text:span text:style-name="T1971">co</text:span><text:span text:style-name="T1972">n</text:span><text:span text:style-name="T1973">o</text:span><text:span text:style-name="T1974">s</text:span><text:span text:style-name="T1975">ce</text:span><text:span text:style-name="T1976">n</text:span><text:span text:style-name="T1977">z</text:span><text:span text:style-name="T1978">a</text:span><text:span text:style-name="T1979"><text:s/></text:span><text:span text:style-name="T1980">d</text:span><text:span text:style-name="T1981">ell</text:span><text:span text:style-name="T1982">a es</text:span><text:span text:style-name="T1983">i</text:span><text:span text:style-name="T1984">s</text:span><text:span text:style-name="T1985">t</text:span><text:span text:style-name="T1986">e</text:span><text:span text:style-name="T1987">n</text:span><text:span text:style-name="T1988">z</text:span><text:span text:style-name="T1989">a</text:span><text:span text:style-name="T1990"><text:s/></text:span><text:span text:style-name="T1991">a</text:span><text:span text:style-name="T1992"><text:s/></text:span><text:span text:style-name="T1993">proprio</text:span><text:span text:style-name="T1994"><text:s/></text:span><text:span text:style-name="T1995">cari</text:span><text:span text:style-name="T1996">c</text:span><text:span text:style-name="T1997">o</text:span><text:span text:style-name="T1998"><text:s/></text:span><text:span text:style-name="T1999">e</text:span><text:span text:style-name="T2000"><text:s/></text:span><text:span text:style-name="T2001">d</text:span><text:span text:style-name="T2002">e</text:span><text:span text:style-name="T2003">i</text:span><text:span text:style-name="T2004"><text:s/></text:span><text:span text:style-name="T2005">propri</text:span><text:span text:style-name="T2006"><text:s/></text:span><text:span text:style-name="T2007">co</text:span><text:span text:style-name="T2008">n</text:span><text:span text:style-name="T2009">v</text:span><text:span text:style-name="T2010">i</text:span><text:span text:style-name="T2011">v</text:span><text:span text:style-name="T2012">e</text:span><text:span text:style-name="T2013">n</text:span><text:span text:style-name="T2014">t</text:span><text:span text:style-name="T2015">i</text:span><text:span text:style-name="T2016"><text:s/></text:span><text:span text:style-name="T2017">d</text:span><text:span text:style-name="T2018">i</text:span><text:span text:style-name="T2019"><text:s/></text:span><text:span text:style-name="T2020">proced</text:span><text:span text:style-name="T2021">i</text:span><text:span text:style-name="T2022">m</text:span><text:span text:style-name="T2023">e</text:span><text:span text:style-name="T2024">n</text:span><text:span text:style-name="T2025">t</text:span><text:span text:style-name="T2026">i</text:span><text:span text:style-name="T2027"><text:s/></text:span><text:span text:style-name="T2028">i</text:span><text:span text:style-name="T2029">n</text:span><text:span text:style-name="T2030"><text:s/></text:span><text:span text:style-name="T2031">corso</text:span><text:span text:style-name="T2032"><text:s/></text:span><text:span text:style-name="T2033">p</text:span><text:span text:style-name="T2034">e</text:span><text:span text:style-name="T2035">r</text:span><text:span text:style-name="T2036"><text:s/></text:span><text:span text:style-name="T2037">l’</text:span><text:span text:style-name="T2038">a</text:span><text:span text:style-name="T2039">p</text:span><text:span text:style-name="T2040">p</text:span><text:span text:style-name="T2041">li</text:span><text:span text:style-name="T2042">c</text:span><text:span text:style-name="T2043">a</text:span><text:span text:style-name="T2044">z</text:span><text:span text:style-name="T2045">i</text:span><text:span text:style-name="T2046">o</text:span><text:span text:style-name="T2047">n</text:span><text:span text:style-name="T2048">e</text:span><text:span text:style-name="T2049"><text:s/></text:span><text:span text:style-name="T2050">d</text:span><text:span text:style-name="T2051">e</text:span><text:span text:style-name="T2052">l</text:span><text:span text:style-name="T2053">l</text:span><text:span text:style-name="T2054">e</text:span></text:p>
        <text:p text:style-name="P2055"><text:span text:style-name="T2056">m</text:span><text:span text:style-name="T2057">i</text:span><text:span text:style-name="T2058">sure</text:span><text:span text:style-name="T2059"><text:s/></text:span><text:span text:style-name="T2060">di</text:span><text:span text:style-name="T2061"><text:s/></text:span><text:span text:style-name="T2062">pre</text:span><text:span text:style-name="T2063">v</text:span><text:span text:style-name="T2064">e</text:span><text:span text:style-name="T2065">n</text:span><text:span text:style-name="T2066">z</text:span><text:span text:style-name="T2067">i</text:span><text:span text:style-name="T2068">o</text:span><text:span text:style-name="T2069">n</text:span><text:span text:style-name="T2070">e</text:span><text:span text:style-name="T2071"><text:s/></text:span><text:span text:style-name="T2072">d</text:span><text:span text:style-name="T2073">i</text:span><text:span text:style-name="T2074"><text:s/></text:span><text:span text:style-name="T2075">cui</text:span><text:span text:style-name="T2076"><text:s/></text:span><text:span text:style-name="T2077">a</text:span><text:span text:style-name="T2078">l</text:span><text:span text:style-name="T2079">l</text:span><text:span text:style-name="T2080">a</text:span><text:span text:style-name="T2081"><text:s/></text:span><text:span text:style-name="T2082">L</text:span><text:span text:style-name="T2083">e</text:span><text:span text:style-name="T2084">gg</text:span><text:span text:style-name="T2085">e</text:span><text:span text:style-name="T2086"><text:s/></text:span><text:span text:style-name="T2087">5</text:span><text:span text:style-name="T2088">7</text:span><text:span text:style-name="T2089">5/1965</text:span><text:span text:style-name="T2090"><text:s/></text:span><text:span text:style-name="T2091">come</text:span><text:span text:style-name="T2092"><text:s/></text:span><text:span text:style-name="T2093">suc</text:span><text:span text:style-name="T2094">c</text:span><text:span text:style-name="T2095">ess</text:span><text:span text:style-name="T2096">i</text:span><text:span text:style-name="T2097">v</text:span><text:span text:style-name="T2098">amen</text:span><text:span text:style-name="T2099">t</text:span><text:span text:style-name="T2100">e</text:span><text:span text:style-name="T2101"><text:s/></text:span><text:span text:style-name="T2102">i</text:span><text:span text:style-name="T2103">nteg</text:span><text:span text:style-name="T2104">r</text:span><text:span text:style-name="T2105">ata</text:span><text:span text:style-name="T2106"><text:s/></text:span><text:span text:style-name="T2107">e</text:span><text:span text:style-name="T2108"><text:s/></text:span><text:span text:style-name="T2109">m</text:span><text:span text:style-name="T2110">o</text:span><text:span text:style-name="T2111">d</text:span><text:span text:style-name="T2112">i</text:span><text:span text:style-name="T2113">f</text:span><text:span text:style-name="T2114">i</text:span><text:span text:style-name="T2115">c</text:span><text:span text:style-name="T2116">a</text:span><text:span text:style-name="T2117">t</text:span><text:span text:style-name="T2118">a</text:span><text:span text:style-name="T2119">,</text:span></text:p>
        <text:p text:style-name="P2120"><text:span text:style-name="T2121">né</text:span><text:span text:style-name="T2122"><text:s/></text:span><text:span text:style-name="T2123">di ca</text:span><text:span text:style-name="T2124">u</text:span><text:span text:style-name="T2125">se</text:span><text:span text:style-name="T2126"><text:s/></text:span><text:span text:style-name="T2127">ost</text:span><text:span text:style-name="T2128">a</text:span><text:span text:style-name="T2129">t</text:span><text:span text:style-name="T2130">i</text:span><text:span text:style-name="T2131">v</text:span><text:span text:style-name="T2132">e a</text:span><text:span text:style-name="T2133">ll’i</text:span><text:span text:style-name="T2134">s</text:span><text:span text:style-name="T2135">c</text:span><text:span text:style-name="T2136">r</text:span><text:span text:style-name="T2137">i</text:span><text:span text:style-name="T2138">z</text:span><text:span text:style-name="T2139">i</text:span><text:span text:style-name="T2140">o</text:span><text:span text:style-name="T2141">n</text:span><text:span text:style-name="T2142">e ne</text:span><text:span text:style-name="T2143">g</text:span><text:span text:style-name="T2144">l</text:span><text:span text:style-name="T2145">i a</text:span><text:span text:style-name="T2146">l</text:span><text:span text:style-name="T2147">bi di a</text:span><text:span text:style-name="T2148">p</text:span><text:span text:style-name="T2149">p</text:span><text:span text:style-name="T2150">a</text:span><text:span text:style-name="T2151">l</text:span><text:span text:style-name="T2152">t</text:span><text:span text:style-name="T2153">ato</text:span><text:span text:style-name="T2154">r</text:span><text:span text:style-name="T2155">i o</text:span><text:span text:style-name="T2156"><text:s/></text:span><text:span text:style-name="T2157">f</text:span><text:span text:style-name="T2158">o</text:span><text:span text:style-name="T2159">r</text:span><text:span text:style-name="T2160">n</text:span><text:span text:style-name="T2161">i</text:span><text:span text:style-name="T2162">t</text:span><text:span text:style-name="T2163">o</text:span><text:span text:style-name="T2164">r</text:span><text:span text:style-name="T2165">i p</text:span><text:span text:style-name="T2166">u</text:span><text:span text:style-name="T2167">b</text:span><text:span text:style-name="T2168">bli</text:span><text:span text:style-name="T2169">c</text:span><text:span text:style-name="T2170">i</text:span><text:span text:style-name="T2171">;</text:span></text:p>
        <text:p text:style-name="P2172"><text:span text:style-name="T2173"></text:span><text:span text:style-name="T2174"><text:s text:c="2"/></text:span><text:span text:style-name="T2175">di <text:s text:c="3"/></text:span><text:span text:style-name="T2176"><text:s/></text:span><text:span text:style-name="T2177">n</text:span><text:span text:style-name="T2178">o</text:span><text:span text:style-name="T2179">n <text:s text:c="3"/></text:span><text:span text:style-name="T2180"><text:s/></text:span><text:span text:style-name="T2181">ess</text:span><text:span text:style-name="T2182">e</text:span><text:span text:style-name="T2183">r</text:span><text:span text:style-name="T2184">e <text:s text:c="3"/></text:span><text:span text:style-name="T2185"><text:s/></text:span><text:span text:style-name="T2186">a <text:s text:c="3"/></text:span><text:span text:style-name="T2187"><text:s/></text:span><text:span text:style-name="T2188">co</text:span><text:span text:style-name="T2189">n</text:span><text:span text:style-name="T2190">osc</text:span><text:span text:style-name="T2191">e</text:span><text:span text:style-name="T2192">n</text:span><text:span text:style-name="T2193">z</text:span><text:span text:style-name="T2194">a <text:s text:c="3"/></text:span><text:span text:style-name="T2195"><text:s/></text:span><text:span text:style-name="T2196">che <text:s text:c="3"/></text:span><text:span text:style-name="T2197"><text:s/></text:span><text:span text:style-name="T2198">n</text:span><text:span text:style-name="T2199">e</text:span><text:span text:style-name="T2200">i <text:s text:c="3"/></text:span><text:span text:style-name="T2201"><text:s/></text:span><text:span text:style-name="T2202">co</text:span><text:span text:style-name="T2203">n</text:span><text:span text:style-name="T2204">f</text:span><text:span text:style-name="T2205">r</text:span><text:span text:style-name="T2206">o</text:span><text:span text:style-name="T2207">n</text:span><text:span text:style-name="T2208">t</text:span><text:span text:style-name="T2209">i <text:s text:c="3"/></text:span><text:span text:style-name="T2210"><text:s/></text:span><text:span text:style-name="T2211">d</text:span><text:span text:style-name="T2212">ell</text:span><text:span text:style-name="T2213">a <text:s text:c="3"/></text:span><text:span text:style-name="T2214"><text:s/></text:span><text:span text:style-name="T2215">d</text:span><text:span text:style-name="T2216">i</text:span><text:span text:style-name="T2217">tt</text:span><text:span text:style-name="T2218">a</text:span><text:span text:style-name="T2219">/</text:span><text:span text:style-name="T2220">co</text:span><text:span text:style-name="T2221">n</text:span><text:span text:style-name="T2222">sor</text:span><text:span text:style-name="T2223">z</text:span><text:span text:style-name="T2224">i</text:span><text:span text:style-name="T2225">o/soc</text:span><text:span text:style-name="T2226">i</text:span><text:span text:style-name="T2227">e</text:span><text:span text:style-name="T2228">t</text:span><text:span text:style-name="T2229">à</text:span><text:span text:style-name="T2230"><text:s/></text:span><text:span text:style-name="T2231">di<text:s/></text:span><text:span text:style-name="T2232"><text:s/></text:span><text:span text:style-name="T2233">cui<text:s/></text:span><text:span text:style-name="T2234"><text:s/></text:span><text:span text:style-name="T2235">il<text:s/></text:span><text:span text:style-name="T2236"><text:s/></text:span><text:span text:style-name="T2237">sottosc</text:span><text:span text:style-name="T2238">r</text:span><text:span text:style-name="T2239">i</text:span><text:span text:style-name="T2240">tt</text:span><text:span text:style-name="T2241">o<text:s/></text:span><text:span text:style-name="T2242"><text:s/></text:span><text:span text:style-name="T2243">è<text:s/></text:span><text:span text:style-name="T2244"><text:s/></text:span><text:span text:style-name="T2245">il<text:s/></text:span><text:span text:style-name="T2246"><text:s/></text:span><text:span text:style-name="T2247">le</text:span><text:span text:style-name="T2248">g</text:span><text:span text:style-name="T2249">a</text:span><text:span text:style-name="T2250">le<text:s/></text:span><text:span text:style-name="T2251"><text:s/></text:span><text:span text:style-name="T2252">r</text:span><text:span text:style-name="T2253">app</text:span><text:span text:style-name="T2254">r</text:span><text:span text:style-name="T2255">ese</text:span><text:span text:style-name="T2256">n</text:span><text:span text:style-name="T2257">t</text:span><text:span text:style-name="T2258">an</text:span><text:span text:style-name="T2259">t</text:span><text:span text:style-name="T2260">e<text:s/></text:span><text:span text:style-name="T2261"><text:s/></text:span><text:span text:style-name="T2262">d</text:span><text:span text:style-name="T2263">a</text:span><text:span text:style-name="T2264">l</text:span><text:span text:style-name="T2265"><text:s/></text:span><text:span text:style-name="T2266"><text:s text:c="31"/></text:span><text:span text:style-name="T2267"><text:s/></text:span><text:span text:style-name="T2268"><text:s/></text:span><text:span text:style-name="T2269">su</text:span><text:span text:style-name="T2270">s</text:span><text:span text:style-name="T2271">sis</text:span><text:span text:style-name="T2272">t</text:span><text:span text:style-name="T2273">a</text:span><text:span text:style-name="T2274"><text:s/></text:span><text:span text:style-name="T2275">alcun</text:span><text:span text:style-name="T2276"><text:s/></text:span><text:span text:style-name="T2277">p</text:span><text:span text:style-name="T2278">r</text:span><text:span text:style-name="T2279">o</text:span><text:span text:style-name="T2280">vv</text:span><text:span text:style-name="T2281">edimen</text:span><text:span text:style-name="T2282">t</text:span><text:span text:style-name="T2283">o</text:span><text:span text:style-name="T2284"><text:s/></text:span><text:span text:style-name="T2285">g</text:span><text:span text:style-name="T2286">iud</text:span><text:span text:style-name="T2287">iz</text:span><text:span text:style-name="T2288">iario</text:span><text:span text:style-name="T2289"><text:s/></text:span><text:span text:style-name="T2290">inte</text:span><text:span text:style-name="T2291">r</text:span><text:span text:style-name="T2292">di</text:span><text:span text:style-name="T2293">t</text:span><text:span text:style-name="T2294">t</text:span><text:span text:style-name="T2295">i</text:span><text:span text:style-name="T2296">v</text:span><text:span text:style-name="T2297">o</text:span><text:span text:style-name="T2298"><text:s/></text:span><text:span text:style-name="T2299">d</text:span><text:span text:style-name="T2300">i</text:span><text:span text:style-name="T2301">sp</text:span><text:span text:style-name="T2302">o</text:span><text:span text:style-name="T2303">s</text:span><text:span text:style-name="T2304">t</text:span><text:span text:style-name="T2305">o</text:span><text:span text:style-name="T2306"><text:s/></text:span><text:span text:style-name="T2307">ai</text:span><text:span text:style-name="T2308"><text:s/></text:span><text:span text:style-name="T2309">se</text:span><text:span text:style-name="T2310">n</text:span><text:span text:style-name="T2311">si</text:span><text:span text:style-name="T2312"><text:s/></text:span><text:span text:style-name="T2313">d</text:span><text:span text:style-name="T2314">ell</text:span><text:span text:style-name="T2315">a</text:span><text:span text:style-name="T2316"><text:s/></text:span><text:span text:style-name="T2317">L</text:span><text:span text:style-name="T2318">e</text:span><text:span text:style-name="T2319">g</text:span><text:span text:style-name="T2320">g</text:span><text:span text:style-name="T2321">e</text:span><text:span text:style-name="T2322"><text:s/></text:span><text:span text:style-name="T2323">5</text:span><text:span text:style-name="T2324">7</text:span><text:span text:style-name="T2325">5/1965</text:span><text:span text:style-name="T2326"><text:s/></text:span><text:span text:style-name="T2327">come</text:span><text:span text:style-name="T2328"><text:s/></text:span><text:span text:style-name="T2329">suc</text:span><text:span text:style-name="T2330">c</text:span><text:span text:style-name="T2331">ess</text:span><text:span text:style-name="T2332">i</text:span><text:span text:style-name="T2333">v</text:span><text:span text:style-name="T2334">amen</text:span><text:span text:style-name="T2335">t</text:span><text:span text:style-name="T2336">e</text:span><text:span text:style-name="T2337"><text:s/></text:span><text:span text:style-name="T2338">i</text:span><text:span text:style-name="T2339">nt</text:span><text:span text:style-name="T2340">e</text:span><text:span text:style-name="T2341">g</text:span><text:span text:style-name="T2342">r</text:span><text:span text:style-name="T2343">ata</text:span><text:span text:style-name="T2344"><text:s/></text:span><text:span text:style-name="T2345">e</text:span><text:span text:style-name="T2346"><text:s/></text:span><text:span text:style-name="T2347">m</text:span><text:span text:style-name="T2348">o</text:span><text:span text:style-name="T2349">d</text:span><text:span text:style-name="T2350">i</text:span><text:span text:style-name="T2351">f</text:span><text:span text:style-name="T2352">i</text:span><text:span text:style-name="T2353">c</text:span><text:span text:style-name="T2354">a</text:span><text:span text:style-name="T2355">t</text:span><text:span text:style-name="T2356">a</text:span><text:span text:style-name="T2357"><text:s/></text:span><text:span text:style-name="T2358">e</text:span><text:span text:style-name="T2359"><text:s/></text:span><text:span text:style-name="T2360">c</text:span><text:span text:style-name="T2361">he</text:span><text:span text:style-name="T2362"><text:s/></text:span><text:span text:style-name="T2363">co</text:span><text:span text:style-name="T2364">n</text:span><text:span text:style-name="T2365">se</text:span><text:span text:style-name="T2366">g</text:span><text:span text:style-name="T2367">u</text:span><text:span text:style-name="T2368">e</text:span><text:span text:style-name="T2369">n</text:span><text:span text:style-name="T2370">t</text:span><text:span text:style-name="T2371">e</text:span><text:span text:style-name="T2372">m</text:span><text:span text:style-name="T2373">e</text:span><text:span text:style-name="T2374">n</text:span><text:span text:style-name="T2375">t</text:span><text:span text:style-name="T2376">e</text:span><text:span text:style-name="T2377"><text:s/></text:span><text:span text:style-name="T2378">n</text:span><text:span text:style-name="T2379">o</text:span><text:span text:style-name="T2380">n suss</text:span><text:span text:style-name="T2381">i</text:span><text:span text:style-name="T2382">s</text:span><text:span text:style-name="T2383">t</text:span><text:span text:style-name="T2384">o</text:span><text:span text:style-name="T2385">n</text:span><text:span text:style-name="T2386">o<text:s/></text:span><text:span text:style-name="T2387"><text:s/></text:span><text:span text:style-name="T2388">ca</text:span><text:span text:style-name="T2389">u</text:span><text:span text:style-name="T2390">se<text:s/></text:span><text:span text:style-name="T2391"><text:s/></text:span><text:span text:style-name="T2392">di<text:s/></text:span><text:span text:style-name="T2393"><text:s/></text:span><text:span text:style-name="T2394">d</text:span><text:span text:style-name="T2395">i</text:span><text:span text:style-name="T2396">v</text:span><text:span text:style-name="T2397">i</text:span><text:span text:style-name="T2398">eto,<text:s/></text:span><text:span text:style-name="T2399"><text:s/></text:span><text:span text:style-name="T2400">d</text:span><text:span text:style-name="T2401">e</text:span><text:span text:style-name="T2402">ca</text:span><text:span text:style-name="T2403">d</text:span><text:span text:style-name="T2404">e</text:span><text:span text:style-name="T2405">n</text:span><text:span text:style-name="T2406">z</text:span><text:span text:style-name="T2407">a<text:s/></text:span><text:span text:style-name="T2408"><text:s/></text:span><text:span text:style-name="T2409">o<text:s/></text:span><text:span text:style-name="T2410"><text:s/></text:span><text:span text:style-name="T2411">s</text:span><text:span text:style-name="T2412">o</text:span><text:span text:style-name="T2413">sp</text:span><text:span text:style-name="T2414">e</text:span><text:span text:style-name="T2415">ns</text:span><text:span text:style-name="T2416">i</text:span><text:span text:style-name="T2417">o</text:span><text:span text:style-name="T2418">n</text:span><text:span text:style-name="T2419">e<text:s/></text:span><text:span text:style-name="T2420"><text:s/></text:span><text:span text:style-name="T2421">di<text:s/></text:span><text:span text:style-name="T2422"><text:s/></text:span><text:span text:style-name="T2423">cui<text:s/></text:span><text:span text:style-name="T2424"><text:s/></text:span><text:span text:style-name="T2425">a</text:span><text:span text:style-name="T2426">ll</text:span><text:span text:style-name="T2427">a<text:s/></text:span><text:span text:style-name="T2428"><text:s/></text:span><text:span text:style-name="T2429">L</text:span><text:span text:style-name="T2430">e</text:span><text:span text:style-name="T2431">g</text:span><text:span text:style-name="T2432">g</text:span><text:span text:style-name="T2433">e<text:s/></text:span><text:span text:style-name="T2434"><text:s/></text:span><text:span text:style-name="T2435">5</text:span><text:span text:style-name="T2436">7</text:span><text:span text:style-name="T2437">5/1965<text:s/></text:span><text:span text:style-name="T2438"><text:s/></text:span><text:span text:style-name="T2439">c</text:span><text:span text:style-name="T2440">o</text:span><text:span text:style-name="T2441">m</text:span><text:span text:style-name="T2442">e</text:span><text:span text:style-name="T2443"><text:s/></text:span><text:span text:style-name="T2444">success</text:span><text:span text:style-name="T2445">i</text:span><text:span text:style-name="T2446">v</text:span><text:span text:style-name="T2447">amen</text:span><text:span text:style-name="T2448">t</text:span><text:span text:style-name="T2449">e</text:span><text:span text:style-name="T2450"><text:s/></text:span><text:span text:style-name="T2451">i</text:span><text:span text:style-name="T2452">n</text:span><text:span text:style-name="T2453">t</text:span><text:span text:style-name="T2454">e</text:span><text:span text:style-name="T2455">g</text:span><text:span text:style-name="T2456">r</text:span><text:span text:style-name="T2457">a</text:span><text:span text:style-name="T2458">t</text:span><text:span text:style-name="T2459">a e</text:span><text:span text:style-name="T2460"><text:s/></text:span><text:span text:style-name="T2461">m</text:span><text:span text:style-name="T2462">o</text:span><text:span text:style-name="T2463">d</text:span><text:span text:style-name="T2464">i</text:span><text:span text:style-name="T2465">f</text:span><text:span text:style-name="T2466">i</text:span><text:span text:style-name="T2467">c</text:span><text:span text:style-name="T2468">a</text:span><text:span text:style-name="T2469">t</text:span><text:span text:style-name="T2470">a;</text:span></text:p>
        <text:p text:style-name="P2471"><text:span text:style-name="T2472"></text:span><text:span text:style-name="T2473"><text:s text:c="2"/></text:span><text:span text:style-name="T2474">di<text:s/></text:span><text:span text:style-name="T2475"><text:s/></text:span><text:span text:style-name="T2476">acc</text:span><text:span text:style-name="T2477">e</text:span><text:span text:style-name="T2478">tt</text:span><text:span text:style-name="T2479">a</text:span><text:span text:style-name="T2480">r</text:span><text:span text:style-name="T2481">e<text:s/></text:span><text:span text:style-name="T2482"><text:s/></text:span><text:span text:style-name="T2483">se</text:span><text:span text:style-name="T2484">n</text:span><text:span text:style-name="T2485">z</text:span><text:span text:style-name="T2486">a<text:s/></text:span><text:span text:style-name="T2487"><text:s/></text:span><text:span text:style-name="T2488">co</text:span><text:span text:style-name="T2489">n</text:span><text:span text:style-name="T2490">d</text:span><text:span text:style-name="T2491">i</text:span><text:span text:style-name="T2492">z</text:span><text:span text:style-name="T2493">i</text:span><text:span text:style-name="T2494">o</text:span><text:span text:style-name="T2495">n</text:span><text:span text:style-name="T2496">e<text:s/></text:span><text:span text:style-name="T2497"><text:s/></text:span><text:span text:style-name="T2498">o<text:s/></text:span><text:span text:style-name="T2499"><text:s/></text:span><text:span text:style-name="T2500">r</text:span><text:span text:style-name="T2501">i</text:span><text:span text:style-name="T2502">ser</text:span><text:span text:style-name="T2503">v</text:span><text:span text:style-name="T2504">a<text:s/></text:span><text:span text:style-name="T2505"><text:s/></text:span><text:span text:style-name="T2506">a</text:span><text:span text:style-name="T2507">l</text:span><text:span text:style-name="T2508">c</text:span><text:span text:style-name="T2509">u</text:span><text:span text:style-name="T2510">n</text:span><text:span text:style-name="T2511">a,<text:s/></text:span><text:span text:style-name="T2512"><text:s/></text:span><text:span text:style-name="T2513">t</text:span><text:span text:style-name="T2514">u</text:span><text:span text:style-name="T2515">tt</text:span><text:span text:style-name="T2516">e<text:s/></text:span><text:span text:style-name="T2517"><text:s/></text:span><text:span text:style-name="T2518">l</text:span><text:span text:style-name="T2519">e<text:s/></text:span><text:span text:style-name="T2520"><text:s/></text:span><text:span text:style-name="T2521">n</text:span><text:span text:style-name="T2522">o</text:span><text:span text:style-name="T2523">r</text:span><text:span text:style-name="T2524">m</text:span><text:span text:style-name="T2525">e<text:s/></text:span><text:span text:style-name="T2526"><text:s/></text:span><text:span text:style-name="T2527">e<text:s/></text:span><text:span text:style-name="T2528"><text:s/></text:span><text:span text:style-name="T2529">d</text:span><text:span text:style-name="T2530">i</text:span><text:span text:style-name="T2531">sp</text:span><text:span text:style-name="T2532">o</text:span><text:span text:style-name="T2533">s</text:span><text:span text:style-name="T2534">i</text:span><text:span text:style-name="T2535">z</text:span><text:span text:style-name="T2536">i</text:span><text:span text:style-name="T2537">o</text:span><text:span text:style-name="T2538">n</text:span><text:span text:style-name="T2539">i<text:s/></text:span><text:span text:style-name="T2540"><text:s/></text:span><text:span text:style-name="T2541">co</text:span><text:span text:style-name="T2542">n</text:span><text:span text:style-name="T2543">t</text:span><text:span text:style-name="T2544">e</text:span><text:span text:style-name="T2545">n</text:span><text:span text:style-name="T2546">u</text:span><text:span text:style-name="T2547">t</text:span><text:span text:style-name="T2548">e</text:span></text:p>
        <text:p text:style-name="P2549"><text:span text:style-name="T2550">n</text:span><text:span text:style-name="T2551">ell’</text:span><text:span text:style-name="T2552">a</text:span><text:span text:style-name="T2553">v</text:span><text:span text:style-name="T2554">v</text:span><text:span text:style-name="T2555">i</text:span><text:span text:style-name="T2556">so;</text:span></text:p>
        <text:p text:style-name="P2557"><text:span text:style-name="T2558"></text:span><text:span text:style-name="T2559"><text:s/></text:span><text:span text:style-name="T2560">di a</text:span><text:span text:style-name="T2561">p</text:span><text:span text:style-name="T2562">p</text:span><text:span text:style-name="T2563">li</text:span><text:span text:style-name="T2564">care</text:span><text:span text:style-name="T2565"><text:s/></text:span><text:span text:style-name="T2566">a</text:span><text:span text:style-name="T2567"><text:s/></text:span><text:span text:style-name="T2568">f</text:span><text:span text:style-name="T2569">a</text:span><text:span text:style-name="T2570">v</text:span><text:span text:style-name="T2571">ore</text:span><text:span text:style-name="T2572"><text:s/></text:span><text:span text:style-name="T2573">d</text:span><text:span text:style-name="T2574">e</text:span><text:span text:style-name="T2575">i<text:s/></text:span><text:span text:style-name="T2576">l</text:span><text:span text:style-name="T2577">a</text:span><text:span text:style-name="T2578">v</text:span><text:span text:style-name="T2579">ora</text:span><text:span text:style-name="T2580">t</text:span><text:span text:style-name="T2581">ori d</text:span><text:span text:style-name="T2582">i</text:span><text:span text:style-name="T2583">p</text:span><text:span text:style-name="T2584">e</text:span><text:span text:style-name="T2585">n</text:span><text:span text:style-name="T2586">d</text:span><text:span text:style-name="T2587">e</text:span><text:span text:style-name="T2588">n</text:span><text:span text:style-name="T2589">t</text:span><text:span text:style-name="T2590">i co</text:span><text:span text:style-name="T2591">n</text:span><text:span text:style-name="T2592">d</text:span><text:span text:style-name="T2593">i</text:span><text:span text:style-name="T2594">z</text:span><text:span text:style-name="T2595">i</text:span><text:span text:style-name="T2596">o</text:span><text:span text:style-name="T2597">n</text:span><text:span text:style-name="T2598">i<text:s/></text:span><text:span text:style-name="T2599">g</text:span><text:span text:style-name="T2600">i</text:span><text:span text:style-name="T2601">uri</text:span><text:span text:style-name="T2602">di</text:span><text:span text:style-name="T2603">che</text:span><text:span text:style-name="T2604"><text:s/>r</text:span><text:span text:style-name="T2605">e</text:span><text:span text:style-name="T2606">t</text:span><text:span text:style-name="T2607">r</text:span><text:span text:style-name="T2608">i</text:span><text:span text:style-name="T2609">b</text:span><text:span text:style-name="T2610">u</text:span><text:span text:style-name="T2611">t</text:span><text:span text:style-name="T2612">i</text:span><text:span text:style-name="T2613">v</text:span><text:span text:style-name="T2614">e non i</text:span><text:span text:style-name="T2615">n</text:span><text:span text:style-name="T2616">f</text:span><text:span text:style-name="T2617">eri</text:span><text:span text:style-name="T2618">o</text:span><text:span text:style-name="T2619">r</text:span><text:span text:style-name="T2620">i a</text:span><text:span text:style-name="T2621"><text:s/></text:span><text:span text:style-name="T2622">q</text:span><text:span text:style-name="T2623">u</text:span><text:span text:style-name="T2624">ell</text:span><text:span text:style-name="T2625">e<text:s/></text:span><text:span text:style-name="T2626">r</text:span><text:span text:style-name="T2627">i</text:span><text:span text:style-name="T2628">su</text:span><text:span text:style-name="T2629">l</text:span><text:span text:style-name="T2630">t</text:span><text:span text:style-name="T2631">a</text:span><text:span text:style-name="T2632">n</text:span><text:span text:style-name="T2633">t</text:span><text:span text:style-name="T2634">i d</text:span><text:span text:style-name="T2635">a</text:span><text:span text:style-name="T2636">i<text:s/></text:span><text:span text:style-name="T2637">C</text:span><text:span text:style-name="T2638">o</text:span><text:span text:style-name="T2639">n</text:span><text:span text:style-name="T2640">tr</text:span><text:span text:style-name="T2641">a</text:span><text:span text:style-name="T2642">tt</text:span><text:span text:style-name="T2643">i di</text:span><text:span text:style-name="T2644"><text:s/></text:span><text:span text:style-name="T2645">l</text:span><text:span text:style-name="T2646">a</text:span><text:span text:style-name="T2647">v</text:span><text:span text:style-name="T2648">oro;</text:span></text:p>
        <text:p text:style-name="P2649"><text:span text:style-name="T2650"></text:span><text:span text:style-name="T2651"><text:s/></text:span><text:span text:style-name="T2652"><text:s/></text:span><text:span text:style-name="T2653">l’i</text:span><text:span text:style-name="T2654">n</text:span><text:span text:style-name="T2655">e</text:span><text:span text:style-name="T2656">s</text:span><text:span text:style-name="T2657">i</text:span><text:span text:style-name="T2658">s</text:span><text:span text:style-name="T2659">t</text:span><text:span text:style-name="T2660">e</text:span><text:span text:style-name="T2661">n</text:span><text:span text:style-name="T2662">z</text:span><text:span text:style-name="T2663">a de</text:span><text:span text:style-name="T2664">l</text:span><text:span text:style-name="T2665">l</text:span><text:span text:style-name="T2666">e cause</text:span><text:span text:style-name="T2667"><text:s/></text:span><text:span text:style-name="T2668">di esc</text:span><text:span text:style-name="T2669">l</text:span><text:span text:style-name="T2670">us</text:span><text:span text:style-name="T2671">i</text:span><text:span text:style-name="T2672">o</text:span><text:span text:style-name="T2673">n</text:span><text:span text:style-name="T2674">e;</text:span></text:p>
        <text:soft-page-break/>
        <text:p text:style-name="P2675"><text:span text:style-name="T2676"> <text:s/></text:span><text:span text:style-name="T2677">che</text:span><text:span text:style-name="T2678"><text:s/></text:span><text:span text:style-name="T2679">n</text:span><text:span text:style-name="T2680">o</text:span><text:span text:style-name="T2681">n s</text:span><text:span text:style-name="T2682">u</text:span><text:span text:style-name="T2683">ss</text:span><text:span text:style-name="T2684">i</text:span><text:span text:style-name="T2685">s</text:span><text:span text:style-name="T2686">t</text:span><text:span text:style-name="T2687">o</text:span><text:span text:style-name="T2688">n</text:span><text:span text:style-name="T2689">o</text:span><text:span text:style-name="T2690"><text:s/></text:span><text:span text:style-name="T2691">a<text:s/></text:span><text:span text:style-name="T2692">p</text:span><text:span text:style-name="T2693">r</text:span><text:span text:style-name="T2694">o</text:span><text:span text:style-name="T2695">prio carico</text:span><text:span text:style-name="T2696"><text:s/></text:span><text:span text:style-name="T2697">ed</text:span><text:span text:style-name="T2698"><text:s/></text:span><text:span text:style-name="T2699">a</text:span><text:span text:style-name="T2700"><text:s/></text:span><text:span text:style-name="T2701">carico</text:span><text:span text:style-name="T2702"><text:s/></text:span><text:span text:style-name="T2703">d</text:span><text:span text:style-name="T2704">e</text:span><text:span text:style-name="T2705">ll’i</text:span><text:span text:style-name="T2706">m</text:span><text:span text:style-name="T2707">presa</text:span><text:span text:style-name="T2708"><text:s/>r</text:span><text:span text:style-name="T2709">a</text:span><text:span text:style-name="T2710">p</text:span><text:span text:style-name="T2711">pr</text:span><text:span text:style-name="T2712">e</text:span><text:span text:style-name="T2713">se</text:span><text:span text:style-name="T2714">n</text:span><text:span text:style-name="T2715">t</text:span><text:span text:style-name="T2716">a</text:span><text:span text:style-name="T2717">t</text:span><text:span text:style-name="T2718">a p</text:span><text:span text:style-name="T2719">r</text:span><text:span text:style-name="T2720">oc</text:span><text:span text:style-name="T2721">e</text:span><text:span text:style-name="T2722">d</text:span><text:span text:style-name="T2723">i</text:span><text:span text:style-name="T2724">m</text:span><text:span text:style-name="T2725">e</text:span><text:span text:style-name="T2726">n</text:span><text:span text:style-name="T2727">t</text:span><text:span text:style-name="T2728">i<text:s/></text:span><text:span text:style-name="T2729">i</text:span><text:span text:style-name="T2730">n</text:span><text:span text:style-name="T2731"><text:s/></text:span><text:span text:style-name="T2732">corso</text:span><text:span text:style-name="T2733"><text:s/>p</text:span><text:span text:style-name="T2734">e</text:span><text:span text:style-name="T2735">r</text:span><text:span text:style-name="T2736"><text:s/></text:span><text:span text:style-name="T2737">l’</text:span><text:span text:style-name="T2738">a</text:span><text:span text:style-name="T2739">p</text:span><text:span text:style-name="T2740">p</text:span><text:span text:style-name="T2741">li</text:span><text:span text:style-name="T2742">caz</text:span><text:span text:style-name="T2743">i</text:span><text:span text:style-name="T2744">o</text:span><text:span text:style-name="T2745">n</text:span><text:span text:style-name="T2746">e</text:span><text:span text:style-name="T2747"><text:s/></text:span><text:span text:style-name="T2748">d</text:span><text:span text:style-name="T2749">ell</text:span><text:span text:style-name="T2750">e</text:span><text:span text:style-name="T2751"><text:s/></text:span><text:span text:style-name="T2752">m</text:span><text:span text:style-name="T2753">i</text:span><text:span text:style-name="T2754">sure</text:span><text:span text:style-name="T2755"><text:s/></text:span><text:span text:style-name="T2756">di</text:span><text:span text:style-name="T2757"><text:s/></text:span><text:span text:style-name="T2758">p</text:span><text:span text:style-name="T2759">r</text:span><text:span text:style-name="T2760">e</text:span><text:span text:style-name="T2761">v</text:span><text:span text:style-name="T2762">e</text:span><text:span text:style-name="T2763">n</text:span><text:span text:style-name="T2764">z</text:span><text:span text:style-name="T2765">i</text:span><text:span text:style-name="T2766">o</text:span><text:span text:style-name="T2767">n</text:span><text:span text:style-name="T2768">e</text:span><text:span text:style-name="T2769"><text:s/></text:span><text:span text:style-name="T2770">di</text:span><text:span text:style-name="T2771"><text:s/></text:span><text:span text:style-name="T2772">cui</text:span><text:span text:style-name="T2773"><text:s/></text:span><text:span text:style-name="T2774">a</text:span><text:span text:style-name="T2775">ll’</text:span><text:span text:style-name="T2776">ar</text:span><text:span text:style-name="T2777">t</text:span><text:span text:style-name="T2778">.</text:span><text:span text:style-name="T2779"><text:s/></text:span><text:span text:style-name="T2780">3</text:span><text:span text:style-name="T2781"><text:s/></text:span><text:span text:style-name="T2782">d</text:span><text:span text:style-name="T2783">ell</text:span><text:span text:style-name="T2784">a</text:span><text:span text:style-name="T2785"><text:s/></text:span><text:span text:style-name="T2786">L</text:span><text:span text:style-name="T2787">e</text:span><text:span text:style-name="T2788">g</text:span><text:span text:style-name="T2789">g</text:span><text:span text:style-name="T2790">e</text:span><text:span text:style-name="T2791"><text:s/></text:span><text:span text:style-name="T2792">1</text:span><text:span text:style-name="T2793">4</text:span><text:span text:style-name="T2794">2</text:span><text:span text:style-name="T2795">3</text:span><text:span text:style-name="T2796">/</text:span><text:span text:style-name="T2797">1</text:span><text:span text:style-name="T2798">9</text:span><text:span text:style-name="T2799">56</text:span><text:span text:style-name="T2800"><text:s/></text:span><text:span text:style-name="T2801">o</text:span><text:span text:style-name="T2802"><text:s/></text:span><text:span text:style-name="T2803">di</text:span><text:span text:style-name="T2804"><text:s/></text:span><text:span text:style-name="T2805">a</text:span><text:span text:style-name="T2806">l</text:span><text:span text:style-name="T2807">cu</text:span><text:span text:style-name="T2808">n</text:span><text:span text:style-name="T2809">a d</text:span><text:span text:style-name="T2810">ell</text:span><text:span text:style-name="T2811">e cause os</text:span><text:span text:style-name="T2812">t</text:span><text:span text:style-name="T2813">a</text:span><text:span text:style-name="T2814">t</text:span><text:span text:style-name="T2815">i</text:span><text:span text:style-name="T2816">v</text:span><text:span text:style-name="T2817">e p</text:span><text:span text:style-name="T2818">r</text:span><text:span text:style-name="T2819">e</text:span><text:span text:style-name="T2820">v</text:span><text:span text:style-name="T2821">i</text:span><text:span text:style-name="T2822">s</text:span><text:span text:style-name="T2823">t</text:span><text:span text:style-name="T2824">e da</text:span><text:span text:style-name="T2825">ll’</text:span><text:span text:style-name="T2826">ar</text:span><text:span text:style-name="T2827">t</text:span><text:span text:style-name="T2828">. 10</text:span><text:span text:style-name="T2829"><text:s/></text:span><text:span text:style-name="T2830">d</text:span><text:span text:style-name="T2831">ell</text:span><text:span text:style-name="T2832">a L</text:span><text:span text:style-name="T2833">e</text:span><text:span text:style-name="T2834">g</text:span><text:span text:style-name="T2835">g</text:span><text:span text:style-name="T2836">e</text:span><text:span text:style-name="T2837"><text:s/></text:span><text:span text:style-name="T2838">5</text:span><text:span text:style-name="T2839">7</text:span><text:span text:style-name="T2840">5/1965</text:span><text:span text:style-name="T2841"><text:s/></text:span><text:span text:style-name="T2842">c</text:span><text:span text:style-name="T2843">o</text:span><text:span text:style-name="T2844">m</text:span><text:span text:style-name="T2845">e su</text:span><text:span text:style-name="T2846">c</text:span><text:span text:style-name="T2847">c.<text:s/></text:span><text:span text:style-name="T2848">i</text:span><text:span text:style-name="T2849">nt</text:span><text:span text:style-name="T2850">e</text:span><text:span text:style-name="T2851">g</text:span><text:span text:style-name="T2852">r</text:span><text:span text:style-name="T2853">a</text:span><text:span text:style-name="T2854">t</text:span><text:span text:style-name="T2855">a e</text:span><text:span text:style-name="T2856"><text:s/></text:span><text:span text:style-name="T2857">m</text:span><text:span text:style-name="T2858">o</text:span><text:span text:style-name="T2859">d</text:span><text:span text:style-name="T2860">i</text:span><text:span text:style-name="T2861">f</text:span><text:span text:style-name="T2862">i</text:span><text:span text:style-name="T2863">c</text:span><text:span text:style-name="T2864">a</text:span><text:span text:style-name="T2865">t</text:span><text:span text:style-name="T2866">a</text:span><text:span text:style-name="T2867">;</text:span></text:p>
        <text:p text:style-name="P2868"><text:span text:style-name="T2869"></text:span><text:span text:style-name="T2870"><text:s text:c="2"/></text:span><text:span text:style-name="T2871">che</text:span><text:span text:style-name="T2872"><text:s/></text:span><text:span text:style-name="T2873">n</text:span><text:span text:style-name="T2874">e</text:span><text:span text:style-name="T2875">i</text:span><text:span text:style-name="T2876"><text:s/></text:span><text:span text:style-name="T2877">co</text:span><text:span text:style-name="T2878">n</text:span><text:span text:style-name="T2879">f</text:span><text:span text:style-name="T2880">r</text:span><text:span text:style-name="T2881">o</text:span><text:span text:style-name="T2882">n</text:span><text:span text:style-name="T2883">t</text:span><text:span text:style-name="T2884">i</text:span><text:span text:style-name="T2885"><text:s/></text:span><text:span text:style-name="T2886">d</text:span><text:span text:style-name="T2887">ell’i</text:span><text:span text:style-name="T2888">m</text:span><text:span text:style-name="T2889">presa</text:span><text:span text:style-name="T2890"><text:s/></text:span><text:span text:style-name="T2891">n</text:span><text:span text:style-name="T2892">o</text:span><text:span text:style-name="T2893">n</text:span><text:span text:style-name="T2894"><text:s/></text:span><text:span text:style-name="T2895">è</text:span><text:span text:style-name="T2896"><text:s/></text:span><text:span text:style-name="T2897">s</text:span><text:span text:style-name="T2898">t</text:span><text:span text:style-name="T2899">ata</text:span><text:span text:style-name="T2900"><text:s/></text:span><text:span text:style-name="T2901">i</text:span><text:span text:style-name="T2902">r</text:span><text:span text:style-name="T2903">r</text:span><text:span text:style-name="T2904">o</text:span><text:span text:style-name="T2905">g</text:span><text:span text:style-name="T2906">a</text:span><text:span text:style-name="T2907">t</text:span><text:span text:style-name="T2908">a</text:span><text:span text:style-name="T2909"><text:s/></text:span><text:span text:style-name="T2910">l</text:span><text:span text:style-name="T2911">a</text:span><text:span text:style-name="T2912"><text:s/></text:span><text:span text:style-name="T2913">sa</text:span><text:span text:style-name="T2914">n</text:span><text:span text:style-name="T2915">z</text:span><text:span text:style-name="T2916">i</text:span><text:span text:style-name="T2917">o</text:span><text:span text:style-name="T2918">n</text:span><text:span text:style-name="T2919">e</text:span><text:span text:style-name="T2920"><text:s/></text:span><text:span text:style-name="T2921">am</text:span><text:span text:style-name="T2922">m</text:span><text:span text:style-name="T2923">i</text:span><text:span text:style-name="T2924">n</text:span><text:span text:style-name="T2925">i</text:span><text:span text:style-name="T2926">s</text:span><text:span text:style-name="T2927">tr</text:span><text:span text:style-name="T2928">a</text:span><text:span text:style-name="T2929">t</text:span><text:span text:style-name="T2930">i</text:span><text:span text:style-name="T2931">v</text:span><text:span text:style-name="T2932">a</text:span><text:span text:style-name="T2933"><text:s/></text:span><text:span text:style-name="T2934">d</text:span><text:span text:style-name="T2935">ell</text:span><text:span text:style-name="T2936">’</text:span><text:span text:style-name="T2937">i</text:span><text:span text:style-name="T2938">nte</text:span><text:span text:style-name="T2939">r</text:span><text:span text:style-name="T2940">d</text:span><text:span text:style-name="T2941">i</text:span><text:span text:style-name="T2942">z</text:span><text:span text:style-name="T2943">i</text:span><text:span text:style-name="T2944">o</text:span><text:span text:style-name="T2945">n</text:span><text:span text:style-name="T2946">e a</text:span><text:span text:style-name="T2947">ll’</text:span><text:span text:style-name="T2948">es</text:span><text:span text:style-name="T2949">e</text:span><text:span text:style-name="T2950">r</text:span><text:span text:style-name="T2951">c</text:span><text:span text:style-name="T2952">i</text:span><text:span text:style-name="T2953">z</text:span><text:span text:style-name="T2954">i</text:span><text:span text:style-name="T2955">o</text:span><text:span text:style-name="T2956"><text:s/></text:span><text:span text:style-name="T2957">d</text:span><text:span text:style-name="T2958">el</text:span><text:span text:style-name="T2959">l</text:span><text:span text:style-name="T2960">’</text:span><text:span text:style-name="T2961">at</text:span><text:span text:style-name="T2962">t</text:span><text:span text:style-name="T2963">i</text:span><text:span text:style-name="T2964">v</text:span><text:span text:style-name="T2965">i</text:span><text:span text:style-name="T2966">t</text:span><text:span text:style-name="T2967">à</text:span><text:span text:style-name="T2968"><text:s/></text:span><text:span text:style-name="T2969">o</text:span><text:span text:style-name="T2970"><text:s/></text:span><text:span text:style-name="T2971">d</text:span><text:span text:style-name="T2972">e</text:span><text:span text:style-name="T2973">l</text:span><text:span text:style-name="T2974"><text:s/></text:span><text:span text:style-name="T2975">d</text:span><text:span text:style-name="T2976">i</text:span><text:span text:style-name="T2977">v</text:span><text:span text:style-name="T2978">i</text:span><text:span text:style-name="T2979">eto</text:span><text:span text:style-name="T2980"><text:s/></text:span><text:span text:style-name="T2981">di</text:span><text:span text:style-name="T2982"><text:s/></text:span><text:span text:style-name="T2983">co</text:span><text:span text:style-name="T2984">n</text:span><text:span text:style-name="T2985">tr</text:span><text:span text:style-name="T2986">a</text:span><text:span text:style-name="T2987">r</text:span><text:span text:style-name="T2988">r</text:span><text:span text:style-name="T2989">e</text:span><text:span text:style-name="T2990"><text:s/></text:span><text:span text:style-name="T2991">con</text:span><text:span text:style-name="T2992"><text:s/></text:span><text:span text:style-name="T2993">l</text:span><text:span text:style-name="T2994">a</text:span><text:span text:style-name="T2995"><text:s/></text:span><text:span text:style-name="T2996">P</text:span><text:span text:style-name="T2997">u</text:span><text:span text:style-name="T2998">b</text:span><text:span text:style-name="T2999">b</text:span><text:span text:style-name="T3000">li</text:span><text:span text:style-name="T3001">ca</text:span><text:span text:style-name="T3002"><text:s/></text:span><text:span text:style-name="T3003">A</text:span><text:span text:style-name="T3004">mm</text:span><text:span text:style-name="T3005">i</text:span><text:span text:style-name="T3006">n</text:span><text:span text:style-name="T3007">i</text:span><text:span text:style-name="T3008">s</text:span><text:span text:style-name="T3009">tr</text:span><text:span text:style-name="T3010">a</text:span><text:span text:style-name="T3011">z</text:span><text:span text:style-name="T3012">i</text:span><text:span text:style-name="T3013">o</text:span><text:span text:style-name="T3014">n</text:span><text:span text:style-name="T3015">e</text:span><text:span text:style-name="T3016"><text:s/></text:span><text:span text:style-name="T3017">di</text:span><text:span text:style-name="T3018"><text:s/></text:span><text:span text:style-name="T3019">cui</text:span><text:span text:style-name="T3020"><text:s/></text:span><text:span text:style-name="T3021">a</text:span><text:span text:style-name="T3022">l</text:span><text:span text:style-name="T3023">l</text:span><text:span text:style-name="T3024">’</text:span><text:span text:style-name="T3025">ar</text:span><text:span text:style-name="T3026">t</text:span><text:span text:style-name="T3027">.</text:span><text:span text:style-name="T3028"><text:s/></text:span><text:span text:style-name="T3029">9</text:span></text:p>
        <text:p text:style-name="P3030"><text:span text:style-name="T3031">com</text:span><text:span text:style-name="T3032">m</text:span><text:span text:style-name="T3033">a</text:span><text:span text:style-name="T3034"><text:s/></text:span><text:span text:style-name="T3035">2</text:span><text:span text:style-name="T3036"><text:s/></text:span><text:span text:style-name="T3037">l</text:span><text:span text:style-name="T3038">et</text:span><text:span text:style-name="T3039">t</text:span><text:span text:style-name="T3040">.</text:span><text:span text:style-name="T3041"><text:s/></text:span><text:span text:style-name="T3042">a</text:span><text:span text:style-name="T3043">)</text:span><text:span text:style-name="T3044"><text:s/></text:span><text:span text:style-name="T3045">e</text:span><text:span text:style-name="T3046"><text:s/>c</text:span><text:span text:style-name="T3047">)</text:span><text:span text:style-name="T3048"><text:s/></text:span><text:span text:style-name="T3049">d</text:span><text:span text:style-name="T3050">e</text:span><text:span text:style-name="T3051">l</text:span><text:span text:style-name="T3052"><text:s/></text:span><text:span text:style-name="T3053">D</text:span><text:span text:style-name="T3054">.</text:span><text:span text:style-name="T3055">L</text:span><text:span text:style-name="T3056">g</text:span><text:span text:style-name="T3057">s. n°</text:span><text:span text:style-name="T3058"><text:s/></text:span><text:span text:style-name="T3059">2</text:span><text:span text:style-name="T3060">3</text:span><text:span text:style-name="T3061">1/200</text:span><text:span text:style-name="T3062">1</text:span><text:span text:style-name="T3063">;</text:span></text:p>
        <text:p text:style-name="P3064"><text:span text:style-name="T3065"></text:span><text:span text:style-name="T3066"><text:s/></text:span><text:span text:style-name="T3067">che</text:span><text:span text:style-name="T3068"><text:s/></text:span><text:span text:style-name="T3069">l’i</text:span><text:span text:style-name="T3070">m</text:span><text:span text:style-name="T3071">presa</text:span><text:span text:style-name="T3072"><text:s/></text:span><text:span text:style-name="T3073">n</text:span><text:span text:style-name="T3074">o</text:span><text:span text:style-name="T3075">n</text:span><text:span text:style-name="T3076"><text:s/></text:span><text:span text:style-name="T3077">si</text:span><text:span text:style-name="T3078"><text:s/></text:span><text:span text:style-name="T3079">è</text:span><text:span text:style-name="T3080"><text:s/></text:span><text:span text:style-name="T3081">av</text:span><text:span text:style-name="T3082">v</text:span><text:span text:style-name="T3083">a</text:span><text:span text:style-name="T3084">l</text:span><text:span text:style-name="T3085">sa</text:span><text:span text:style-name="T3086"><text:s/></text:span><text:span text:style-name="T3087">d</text:span><text:span text:style-name="T3088">e</text:span><text:span text:style-name="T3089">i</text:span><text:span text:style-name="T3090"><text:s/></text:span><text:span text:style-name="T3091">p</text:span><text:span text:style-name="T3092">i</text:span><text:span text:style-name="T3093">a</text:span><text:span text:style-name="T3094">n</text:span><text:span text:style-name="T3095">i</text:span><text:span text:style-name="T3096"><text:s/></text:span><text:span text:style-name="T3097">i</text:span><text:span text:style-name="T3098">n</text:span><text:span text:style-name="T3099">d</text:span><text:span text:style-name="T3100">i</text:span><text:span text:style-name="T3101">v</text:span><text:span text:style-name="T3102">i</text:span><text:span text:style-name="T3103">d</text:span><text:span text:style-name="T3104">u</text:span><text:span text:style-name="T3105">al</text:span><text:span text:style-name="T3106">i</text:span><text:span text:style-name="T3107"><text:s/></text:span><text:span text:style-name="T3108">di</text:span><text:span text:style-name="T3109"><text:s/></text:span><text:span text:style-name="T3110">eme</text:span><text:span text:style-name="T3111">r</text:span><text:span text:style-name="T3112">s</text:span><text:span text:style-name="T3113">i</text:span><text:span text:style-name="T3114">o</text:span><text:span text:style-name="T3115">n</text:span><text:span text:style-name="T3116">e</text:span><text:span text:style-name="T3117"><text:s/></text:span><text:span text:style-name="T3118">di</text:span><text:span text:style-name="T3119"><text:s/></text:span><text:span text:style-name="T3120">cui</text:span><text:span text:style-name="T3121"><text:s/></text:span><text:span text:style-name="T3122">a</text:span><text:span text:style-name="T3123">ll</text:span><text:span text:style-name="T3124">a</text:span><text:span text:style-name="T3125"><text:s/></text:span><text:span text:style-name="T3126">L</text:span><text:span text:style-name="T3127">e</text:span><text:span text:style-name="T3128">gg</text:span><text:span text:style-name="T3129">e</text:span><text:span text:style-name="T3130"><text:s/></text:span><text:span text:style-name="T3131">3</text:span><text:span text:style-name="T3132">8</text:span><text:span text:style-name="T3133">3/200</text:span><text:span text:style-name="T3134">1</text:span><text:span text:style-name="T3135">, ov</text:span><text:span text:style-name="T3136">v</text:span><text:span text:style-name="T3137">ero</text:span><text:span text:style-name="T3138"><text:s/></text:span><text:span text:style-name="T3139">che si è</text:span><text:span text:style-name="T3140"><text:s/></text:span><text:span text:style-name="T3141">av</text:span><text:span text:style-name="T3142">v</text:span><text:span text:style-name="T3143">a</text:span><text:span text:style-name="T3144">l</text:span><text:span text:style-name="T3145">sa</text:span><text:span text:style-name="T3146"><text:s/></text:span><text:span text:style-name="T3147">d</text:span><text:span text:style-name="T3148">e</text:span><text:span text:style-name="T3149">i p</text:span><text:span text:style-name="T3150">i</text:span><text:span text:style-name="T3151">a</text:span><text:span text:style-name="T3152">n</text:span><text:span text:style-name="T3153">i</text:span><text:span text:style-name="T3154"><text:s/></text:span><text:span text:style-name="T3155">i</text:span><text:span text:style-name="T3156">n</text:span><text:span text:style-name="T3157">d</text:span><text:span text:style-name="T3158">i</text:span><text:span text:style-name="T3159">v</text:span><text:span text:style-name="T3160">i</text:span><text:span text:style-name="T3161">d</text:span><text:span text:style-name="T3162">u</text:span><text:span text:style-name="T3163">a</text:span><text:span text:style-name="T3164">l</text:span><text:span text:style-name="T3165">i di</text:span><text:span text:style-name="T3166"><text:s/></text:span><text:span text:style-name="T3167">eme</text:span><text:span text:style-name="T3168">r</text:span><text:span text:style-name="T3169">s</text:span><text:span text:style-name="T3170">i</text:span><text:span text:style-name="T3171">o</text:span><text:span text:style-name="T3172">n</text:span><text:span text:style-name="T3173">e</text:span><text:span text:style-name="T3174"><text:s/></text:span><text:span text:style-name="T3175">di cui a</text:span><text:span text:style-name="T3176">ll</text:span><text:span text:style-name="T3177">a</text:span><text:span text:style-name="T3178"><text:s/></text:span><text:span text:style-name="T3179">L</text:span><text:span text:style-name="T3180">e</text:span><text:span text:style-name="T3181">g</text:span><text:span text:style-name="T3182">g</text:span><text:span text:style-name="T3183">e</text:span><text:span text:style-name="T3184"><text:s/></text:span><text:span text:style-name="T3185">3</text:span><text:span text:style-name="T3186">8</text:span><text:span text:style-name="T3187">3</text:span><text:span text:style-name="T3188">/</text:span><text:span text:style-name="T3189">2</text:span><text:span text:style-name="T3190">0</text:span><text:span text:style-name="T3191">01 e</text:span><text:span text:style-name="T3192"><text:s/></text:span><text:span text:style-name="T3193">che<text:s/></text:span><text:span text:style-name="T3194">i</text:span><text:span text:style-name="T3195">l p</text:span><text:span text:style-name="T3196">e</text:span><text:span text:style-name="T3197">r</text:span><text:span text:style-name="T3198">i</text:span><text:span text:style-name="T3199">o</text:span><text:span text:style-name="T3200">d</text:span><text:span text:style-name="T3201">o di</text:span><text:span text:style-name="T3202"><text:s/></text:span><text:span text:style-name="T3203">e</text:span><text:span text:style-name="T3204">m</text:span><text:span text:style-name="T3205">ersi</text:span><text:span text:style-name="T3206">o</text:span><text:span text:style-name="T3207">ne</text:span><text:span text:style-name="T3208"><text:s/></text:span><text:span text:style-name="T3209">si</text:span><text:span text:style-name="T3210"><text:s/></text:span><text:span text:style-name="T3211">è conc</text:span><text:span text:style-name="T3212">l</text:span><text:span text:style-name="T3213">us</text:span><text:span text:style-name="T3214">o</text:span><text:span text:style-name="T3215">;</text:span></text:p>
        <text:p text:style-name="P3216"><text:span text:style-name="T3217"> <text:s/></text:span><text:span text:style-name="T3218">che</text:span><text:span text:style-name="T3219"><text:s/></text:span><text:span text:style-name="T3220">l’i</text:span><text:span text:style-name="T3221">m</text:span><text:span text:style-name="T3222">presa</text:span><text:span text:style-name="T3223"><text:s/></text:span><text:span text:style-name="T3224">r</text:span><text:span text:style-name="T3225">a</text:span><text:span text:style-name="T3226">p</text:span><text:span text:style-name="T3227">p</text:span><text:span text:style-name="T3228">r</text:span><text:span text:style-name="T3229">es</text:span><text:span text:style-name="T3230">e</text:span><text:span text:style-name="T3231">nta</text:span><text:span text:style-name="T3232">t</text:span><text:span text:style-name="T3233">a</text:span><text:span text:style-name="T3234"><text:s/></text:span><text:span text:style-name="T3235">n</text:span><text:span text:style-name="T3236">on</text:span><text:span text:style-name="T3237"><text:s/></text:span><text:span text:style-name="T3238">è</text:span><text:span text:style-name="T3239"><text:s/></text:span><text:span text:style-name="T3240">ass</text:span><text:span text:style-name="T3241">o</text:span><text:span text:style-name="T3242">g</text:span><text:span text:style-name="T3243">g</text:span><text:span text:style-name="T3244">e</text:span><text:span text:style-name="T3245">tt</text:span><text:span text:style-name="T3246">a</text:span><text:span text:style-name="T3247">b</text:span><text:span text:style-name="T3248">il</text:span><text:span text:style-name="T3249">e</text:span><text:span text:style-name="T3250"><text:s/></text:span><text:span text:style-name="T3251">a</text:span><text:span text:style-name="T3252">g</text:span><text:span text:style-name="T3253">l</text:span><text:span text:style-name="T3254">i</text:span><text:span text:style-name="T3255"><text:s/></text:span><text:span text:style-name="T3256">o</text:span><text:span text:style-name="T3257">b</text:span><text:span text:style-name="T3258">b</text:span><text:span text:style-name="T3259">li</text:span><text:span text:style-name="T3260">g</text:span><text:span text:style-name="T3261">hi</text:span><text:span text:style-name="T3262"><text:s/></text:span><text:span text:style-name="T3263">di</text:span><text:span text:style-name="T3264"><text:s/></text:span><text:span text:style-name="T3265">cui</text:span><text:span text:style-name="T3266"><text:s/></text:span><text:span text:style-name="T3267">a</text:span><text:span text:style-name="T3268">ll</text:span><text:span text:style-name="T3269">a</text:span><text:span text:style-name="T3270"><text:s/></text:span><text:span text:style-name="T3271">L</text:span><text:span text:style-name="T3272">e</text:span><text:span text:style-name="T3273">g</text:span><text:span text:style-name="T3274">g</text:span><text:span text:style-name="T3275">e</text:span><text:span text:style-name="T3276"><text:s/></text:span><text:span text:style-name="T3277">6</text:span><text:span text:style-name="T3278">8</text:span><text:span text:style-name="T3279">/</text:span><text:span text:style-name="T3280">1</text:span><text:span text:style-name="T3281">9</text:span><text:span text:style-name="T3282">99</text:span><text:span text:style-name="T3283"><text:s/></text:span><text:span text:style-name="T3284">i</text:span><text:span text:style-name="T3285">n</text:span><text:span text:style-name="T3286"><text:s/></text:span><text:span text:style-name="T3287">q</text:span><text:span text:style-name="T3288">u</text:span><text:span text:style-name="T3289">a</text:span><text:span text:style-name="T3290">n</text:span><text:span text:style-name="T3291">t</text:span><text:span text:style-name="T3292">o l</text:span><text:span text:style-name="T3293">’</text:span><text:span text:style-name="T3294">or</text:span><text:span text:style-name="T3295">g</text:span><text:span text:style-name="T3296">a</text:span><text:span text:style-name="T3297">ni</text:span><text:span text:style-name="T3298">co de</text:span><text:span text:style-name="T3299">ll</text:span><text:span text:style-name="T3300">a s</text:span><text:span text:style-name="T3301">t</text:span><text:span text:style-name="T3302">essa</text:span><text:span text:style-name="T3303"><text:s/></text:span><text:span text:style-name="T3304">n</text:span><text:span text:style-name="T3305">o</text:span><text:span text:style-name="T3306">n supera</text:span><text:span text:style-name="T3307"><text:s/></text:span><text:span text:style-name="T3308">i 15</text:span><text:span text:style-name="T3309"><text:s/></text:span><text:span text:style-name="T3310">d</text:span><text:span text:style-name="T3311">i</text:span><text:span text:style-name="T3312">p</text:span><text:span text:style-name="T3313">e</text:span><text:span text:style-name="T3314">n</text:span><text:span text:style-name="T3315">d</text:span><text:span text:style-name="T3316">e</text:span><text:span text:style-name="T3317">n</text:span><text:span text:style-name="T3318">t</text:span><text:span text:style-name="T3319">i ov</text:span><text:span text:style-name="T3320">v</text:span><text:span text:style-name="T3321">ero</text:span><text:span text:style-name="T3322"><text:s/></text:span><text:span text:style-name="T3323">che</text:span><text:span text:style-name="T3324"><text:s/></text:span><text:span text:style-name="T3325">l’i</text:span><text:span text:style-name="T3326">m</text:span><text:span text:style-name="T3327">presa</text:span><text:span text:style-name="T3328"><text:s/>r</text:span><text:span text:style-name="T3329">a</text:span><text:span text:style-name="T3330">p</text:span><text:span text:style-name="T3331">prese</text:span><text:span text:style-name="T3332">n</text:span><text:span text:style-name="T3333">t</text:span><text:span text:style-name="T3334">ata</text:span><text:span text:style-name="T3335"><text:s/></text:span><text:span text:style-name="T3336">n</text:span><text:span text:style-name="T3337">o</text:span><text:span text:style-name="T3338">n è</text:span><text:span text:style-name="T3339"><text:s/></text:span><text:span text:style-name="T3340">ass</text:span><text:span text:style-name="T3341">o</text:span><text:span text:style-name="T3342">g</text:span><text:span text:style-name="T3343">g</text:span><text:span text:style-name="T3344">e</text:span><text:span text:style-name="T3345">tt</text:span><text:span text:style-name="T3346">a</text:span><text:span text:style-name="T3347">bil</text:span><text:span text:style-name="T3348">e</text:span><text:span text:style-name="T3349"><text:s/></text:span><text:span text:style-name="T3350">a</text:span><text:span text:style-name="T3351">g</text:span><text:span text:style-name="T3352">l</text:span><text:span text:style-name="T3353">i</text:span><text:span text:style-name="T3354"><text:s/></text:span><text:span text:style-name="T3355">o</text:span><text:span text:style-name="T3356">b</text:span><text:span text:style-name="T3357">b</text:span><text:span text:style-name="T3358">li</text:span><text:span text:style-name="T3359">g</text:span><text:span text:style-name="T3360">hi di cui a</text:span><text:span text:style-name="T3361">ll</text:span><text:span text:style-name="T3362">a</text:span><text:span text:style-name="T3363"><text:s/></text:span><text:span text:style-name="T3364">L</text:span><text:span text:style-name="T3365">e</text:span><text:span text:style-name="T3366">g</text:span><text:span text:style-name="T3367">ge</text:span><text:span text:style-name="T3368"><text:s/></text:span><text:span text:style-name="T3369">6</text:span><text:span text:style-name="T3370">8</text:span><text:span text:style-name="T3371">/</text:span><text:span text:style-name="T3372">1</text:span><text:span text:style-name="T3373">9</text:span><text:span text:style-name="T3374">99</text:span><text:span text:style-name="T3375"><text:s/></text:span><text:span text:style-name="T3376">i</text:span><text:span text:style-name="T3377">n</text:span><text:span text:style-name="T3378"><text:s/>q</text:span><text:span text:style-name="T3379">u</text:span><text:span text:style-name="T3380">a</text:span><text:span text:style-name="T3381">n</text:span><text:span text:style-name="T3382">t</text:span><text:span text:style-name="T3383">o</text:span><text:span text:style-name="T3384"><text:s/></text:span><text:span text:style-name="T3385">p</text:span><text:span text:style-name="T3386">ur</text:span><text:span text:style-name="T3387"><text:s/></text:span><text:span text:style-name="T3388">a</text:span><text:span text:style-name="T3389">v</text:span><text:span text:style-name="T3390">e</text:span><text:span text:style-name="T3391">n</text:span><text:span text:style-name="T3392">do</text:span><text:span text:style-name="T3393"><text:s/></text:span><text:span text:style-name="T3394">un</text:span><text:span text:style-name="T3395"><text:s/></text:span><text:span text:style-name="T3396">or</text:span><text:span text:style-name="T3397">g</text:span><text:span text:style-name="T3398">a</text:span><text:span text:style-name="T3399">ni</text:span><text:span text:style-name="T3400">co comp</text:span><text:span text:style-name="T3401">r</text:span><text:span text:style-name="T3402">eso</text:span><text:span text:style-name="T3403"><text:s/></text:span><text:span text:style-name="T3404">t</text:span><text:span text:style-name="T3405">r</text:span><text:span text:style-name="T3406">a</text:span><text:span text:style-name="T3407"><text:s/></text:span><text:span text:style-name="T3408">15</text:span><text:span text:style-name="T3409"><text:s/></text:span><text:span text:style-name="T3410">e</text:span><text:span text:style-name="T3411"><text:s/></text:span><text:span text:style-name="T3412">35</text:span><text:span text:style-name="T3413"><text:s/></text:span><text:span text:style-name="T3414">d</text:span><text:span text:style-name="T3415">i</text:span><text:span text:style-name="T3416">p</text:span><text:span text:style-name="T3417">e</text:span><text:span text:style-name="T3418">n</text:span><text:span text:style-name="T3419">d</text:span><text:span text:style-name="T3420">e</text:span><text:span text:style-name="T3421">n</text:span><text:span text:style-name="T3422">t</text:span><text:span text:style-name="T3423">i</text:span><text:span text:style-name="T3424">,</text:span><text:span text:style-name="T3425"><text:s/></text:span><text:span text:style-name="T3426">l</text:span><text:span text:style-name="T3427">a</text:span><text:span text:style-name="T3428"><text:s/></text:span><text:span text:style-name="T3429">s</text:span><text:span text:style-name="T3430">t</text:span><text:span text:style-name="T3431">essa</text:span><text:span text:style-name="T3432"><text:s/></text:span><text:span text:style-name="T3433">n</text:span><text:span text:style-name="T3434">o</text:span><text:span text:style-name="T3435">n</text:span><text:span text:style-name="T3436"><text:s/></text:span><text:span text:style-name="T3437">ha</text:span><text:span text:style-name="T3438"><text:s/></text:span><text:span text:style-name="T3439">e</text:span><text:span text:style-name="T3440">f</text:span><text:span text:style-name="T3441">f</text:span><text:span text:style-name="T3442">e</text:span><text:span text:style-name="T3443">t</text:span><text:span text:style-name="T3444">t</text:span><text:span text:style-name="T3445">u</text:span><text:span text:style-name="T3446">a</text:span><text:span text:style-name="T3447">t</text:span><text:span text:style-name="T3448">o</text:span><text:span text:style-name="T3449"><text:s/></text:span><text:span text:style-name="T3450">n</text:span><text:span text:style-name="T3451">u</text:span><text:span text:style-name="T3452">o</text:span><text:span text:style-name="T3453">v</text:span><text:span text:style-name="T3454">e</text:span><text:span text:style-name="T3455"><text:s/></text:span><text:span text:style-name="T3456">ass</text:span><text:span text:style-name="T3457">u</text:span><text:span text:style-name="T3458">n</text:span><text:span text:style-name="T3459">z</text:span><text:span text:style-name="T3460">i</text:span><text:span text:style-name="T3461">o</text:span><text:span text:style-name="T3462">n</text:span><text:span text:style-name="T3463">i</text:span><text:span text:style-name="T3464"><text:s/></text:span><text:span text:style-name="T3465">succ</text:span><text:span text:style-name="T3466">e</text:span><text:span text:style-name="T3467">ss</text:span><text:span text:style-name="T3468">i</text:span><text:span text:style-name="T3469">v</text:span><text:span text:style-name="T3470">amen</text:span><text:span text:style-name="T3471">t</text:span><text:span text:style-name="T3472">e al<text:s/></text:span><text:span text:style-name="T3473"><text:s/></text:span><text:span text:style-name="T3474">1</text:span><text:span text:style-name="T3475">8</text:span><text:span text:style-name="T3476">/</text:span><text:span text:style-name="T3477">1/2000<text:s/></text:span><text:span text:style-name="T3478"><text:s/></text:span><text:span text:style-name="T3479">o</text:span><text:span text:style-name="T3480">v</text:span><text:span text:style-name="T3481">v</text:span><text:span text:style-name="T3482">ero<text:s/></text:span><text:span text:style-name="T3483"><text:s/></text:span><text:span text:style-name="T3484">che<text:s/></text:span><text:span text:style-name="T3485"><text:s/></text:span><text:span text:style-name="T3486">l’i</text:span><text:span text:style-name="T3487">m</text:span><text:span text:style-name="T3488">presa<text:s/></text:span><text:span text:style-name="T3489"><text:s/></text:span><text:span text:style-name="T3490">r</text:span><text:span text:style-name="T3491">a</text:span><text:span text:style-name="T3492">p</text:span><text:span text:style-name="T3493">prese</text:span><text:span text:style-name="T3494">n</text:span><text:span text:style-name="T3495">t</text:span><text:span text:style-name="T3496">a</text:span><text:span text:style-name="T3497">t</text:span><text:span text:style-name="T3498">a<text:s/></text:span><text:span text:style-name="T3499"><text:s/></text:span><text:span text:style-name="T3500">è<text:s/></text:span><text:span text:style-name="T3501"><text:s/></text:span><text:span text:style-name="T3502">s</text:span><text:span text:style-name="T3503">o</text:span><text:span text:style-name="T3504">g</text:span><text:span text:style-name="T3505">g</text:span><text:span text:style-name="T3506">e</text:span><text:span text:style-name="T3507">t</text:span><text:span text:style-name="T3508">t</text:span><text:span text:style-name="T3509">a<text:s/></text:span><text:span text:style-name="T3510"><text:s/></text:span><text:span text:style-name="T3511">a</text:span><text:span text:style-name="T3512">g</text:span><text:span text:style-name="T3513">l</text:span><text:span text:style-name="T3514">i<text:s/></text:span><text:span text:style-name="T3515"><text:s/></text:span><text:span text:style-name="T3516">o</text:span><text:span text:style-name="T3517">b</text:span><text:span text:style-name="T3518">b</text:span><text:span text:style-name="T3519">li</text:span><text:span text:style-name="T3520">g</text:span><text:span text:style-name="T3521">hi<text:s/></text:span><text:span text:style-name="T3522"><text:s/></text:span><text:span text:style-name="T3523">di<text:s/></text:span><text:span text:style-name="T3524"><text:s/></text:span><text:span text:style-name="T3525">cui<text:s/></text:span><text:span text:style-name="T3526"><text:s/></text:span><text:span text:style-name="T3527">a</text:span><text:span text:style-name="T3528">ll</text:span><text:span text:style-name="T3529">a<text:s/></text:span><text:span text:style-name="T3530"><text:s/></text:span><text:span text:style-name="T3531">L</text:span><text:span text:style-name="T3532">e</text:span><text:span text:style-name="T3533">g</text:span><text:span text:style-name="T3534">g</text:span><text:span text:style-name="T3535">e 6</text:span><text:span text:style-name="T3536">8</text:span><text:span text:style-name="T3537">/</text:span><text:span text:style-name="T3538">1</text:span><text:span text:style-name="T3539">9</text:span><text:span text:style-name="T3540">99</text:span><text:span text:style-name="T3541"><text:s/></text:span><text:span text:style-name="T3542">i</text:span><text:span text:style-name="T3543">n</text:span><text:span text:style-name="T3544"><text:s/></text:span><text:span text:style-name="T3545">q</text:span><text:span text:style-name="T3546">u</text:span><text:span text:style-name="T3547">a</text:span><text:span text:style-name="T3548">n</text:span><text:span text:style-name="T3549">t</text:span><text:span text:style-name="T3550">o</text:span><text:span text:style-name="T3551"><text:s/></text:span><text:span text:style-name="T3552">l’</text:span><text:span text:style-name="T3553">o</text:span><text:span text:style-name="T3554">r</text:span><text:span text:style-name="T3555">g</text:span><text:span text:style-name="T3556">a</text:span><text:span text:style-name="T3557">n</text:span><text:span text:style-name="T3558">i</text:span><text:span text:style-name="T3559">co</text:span><text:span text:style-name="T3560"><text:s/></text:span><text:span text:style-name="T3561">d</text:span><text:span text:style-name="T3562">ell</text:span><text:span text:style-name="T3563">a</text:span><text:span text:style-name="T3564"><text:s/></text:span><text:span text:style-name="T3565">s</text:span><text:span text:style-name="T3566">t</text:span><text:span text:style-name="T3567">essa</text:span><text:span text:style-name="T3568"><text:s/></text:span><text:span text:style-name="T3569">su</text:span><text:span text:style-name="T3570">p</text:span><text:span text:style-name="T3571">e</text:span><text:span text:style-name="T3572">r</text:span><text:span text:style-name="T3573">a</text:span><text:span text:style-name="T3574"><text:s/></text:span><text:span text:style-name="T3575">i</text:span><text:span text:style-name="T3576"><text:s/></text:span><text:span text:style-name="T3577">35</text:span><text:span text:style-name="T3578"><text:s/></text:span><text:span text:style-name="T3579">d</text:span><text:span text:style-name="T3580">i</text:span><text:span text:style-name="T3581">p</text:span><text:span text:style-name="T3582">e</text:span><text:span text:style-name="T3583">n</text:span><text:span text:style-name="T3584">d</text:span><text:span text:style-name="T3585">e</text:span><text:span text:style-name="T3586">n</text:span><text:span text:style-name="T3587">t</text:span><text:span text:style-name="T3588">i</text:span><text:span text:style-name="T3589"><text:s/></text:span><text:span text:style-name="T3590">e</text:span><text:span text:style-name="T3591"><text:s/></text:span><text:span text:style-name="T3592">c</text:span><text:span text:style-name="T3593">h</text:span><text:span text:style-name="T3594">e</text:span><text:span text:style-name="T3595"><text:s/></text:span><text:span text:style-name="T3596">ha</text:span><text:span text:style-name="T3597"><text:s/></text:span><text:span text:style-name="T3598">o</text:span><text:span text:style-name="T3599">t</text:span><text:span text:style-name="T3600">t</text:span><text:span text:style-name="T3601">e</text:span><text:span text:style-name="T3602">m</text:span><text:span text:style-name="T3603">p</text:span><text:span text:style-name="T3604">e</text:span><text:span text:style-name="T3605">r</text:span><text:span text:style-name="T3606">a</text:span><text:span text:style-name="T3607">t</text:span><text:span text:style-name="T3608">o</text:span><text:span text:style-name="T3609"><text:s/></text:span><text:span text:style-name="T3610">a</text:span><text:span text:style-name="T3611">ll</text:span><text:span text:style-name="T3612">e d</text:span><text:span text:style-name="T3613">i</text:span><text:span text:style-name="T3614">sp</text:span><text:span text:style-name="T3615">o</text:span><text:span text:style-name="T3616">s</text:span><text:span text:style-name="T3617">i</text:span><text:span text:style-name="T3618">z</text:span><text:span text:style-name="T3619">i</text:span><text:span text:style-name="T3620">o</text:span><text:span text:style-name="T3621">n</text:span><text:span text:style-name="T3622">i</text:span><text:span text:style-name="T3623"><text:s/></text:span><text:span text:style-name="T3624">d</text:span><text:span text:style-name="T3625">e</text:span><text:span text:style-name="T3626">ll</text:span><text:span text:style-name="T3627">a</text:span><text:span text:style-name="T3628"><text:s/></text:span><text:span text:style-name="T3629">predet</text:span><text:span text:style-name="T3630">t</text:span><text:span text:style-name="T3631">a</text:span><text:span text:style-name="T3632"><text:s/></text:span><text:span text:style-name="T3633">n</text:span><text:span text:style-name="T3634">o</text:span><text:span text:style-name="T3635">rm</text:span><text:span text:style-name="T3636">ati</text:span><text:span text:style-name="T3637">v</text:span><text:span text:style-name="T3638">a</text:span><text:span text:style-name="T3639"><text:s/></text:span><text:span text:style-name="T3640">ov</text:span><text:span text:style-name="T3641">v</text:span><text:span text:style-name="T3642">ero</text:span><text:span text:style-name="T3643"><text:s/></text:span><text:span text:style-name="T3644">che</text:span><text:span text:style-name="T3645"><text:s/></text:span><text:span text:style-name="T3646">l</text:span><text:span text:style-name="T3647">’i</text:span><text:span text:style-name="T3648">m</text:span><text:span text:style-name="T3649">presa</text:span><text:span text:style-name="T3650"><text:s/></text:span><text:span text:style-name="T3651">r</text:span><text:span text:style-name="T3652">a</text:span><text:span text:style-name="T3653">p</text:span><text:span text:style-name="T3654">prese</text:span><text:span text:style-name="T3655">n</text:span><text:span text:style-name="T3656">t</text:span><text:span text:style-name="T3657">ata</text:span><text:span text:style-name="T3658"><text:s/></text:span><text:span text:style-name="T3659">è</text:span><text:span text:style-name="T3660"><text:s/></text:span><text:span text:style-name="T3661">so</text:span><text:span text:style-name="T3662">g</text:span><text:span text:style-name="T3663">g</text:span><text:span text:style-name="T3664">e</text:span><text:span text:style-name="T3665">t</text:span><text:span text:style-name="T3666">t</text:span><text:span text:style-name="T3667">a</text:span><text:span text:style-name="T3668"><text:s/></text:span><text:span text:style-name="T3669">a</text:span><text:span text:style-name="T3670">g</text:span><text:span text:style-name="T3671">l</text:span><text:span text:style-name="T3672">i</text:span><text:span text:style-name="T3673"><text:s/></text:span><text:span text:style-name="T3674">o</text:span><text:span text:style-name="T3675">b</text:span><text:span text:style-name="T3676">b</text:span><text:span text:style-name="T3677">li</text:span><text:span text:style-name="T3678">g</text:span><text:span text:style-name="T3679">hi di</text:span><text:span text:style-name="T3680"><text:s/></text:span><text:span text:style-name="T3681">cui</text:span><text:span text:style-name="T3682"><text:s/></text:span><text:span text:style-name="T3683">a</text:span><text:span text:style-name="T3684">ll</text:span><text:span text:style-name="T3685">a</text:span><text:span text:style-name="T3686"><text:s/></text:span><text:span text:style-name="T3687">L</text:span><text:span text:style-name="T3688">e</text:span><text:span text:style-name="T3689">gg</text:span><text:span text:style-name="T3690">e</text:span><text:span text:style-name="T3691"><text:s/></text:span><text:span text:style-name="T3692">6</text:span><text:span text:style-name="T3693">8</text:span><text:span text:style-name="T3694">/</text:span><text:span text:style-name="T3695">1</text:span><text:span text:style-name="T3696">9</text:span><text:span text:style-name="T3697">9</text:span><text:span text:style-name="T3698">9</text:span><text:span text:style-name="T3699"><text:s/></text:span><text:span text:style-name="T3700">i</text:span><text:span text:style-name="T3701">n</text:span><text:span text:style-name="T3702"><text:s/></text:span><text:span text:style-name="T3703">q</text:span><text:span text:style-name="T3704">u</text:span><text:span text:style-name="T3705">a</text:span><text:span text:style-name="T3706">nto</text:span><text:span text:style-name="T3707"><text:s/></text:span><text:span text:style-name="T3708">p</text:span><text:span text:style-name="T3709">u</text:span><text:span text:style-name="T3710">r</text:span><text:span text:style-name="T3711"><text:s/></text:span><text:span text:style-name="T3712">a</text:span><text:span text:style-name="T3713">v</text:span><text:span text:style-name="T3714">e</text:span><text:span text:style-name="T3715">n</text:span><text:span text:style-name="T3716">do</text:span><text:span text:style-name="T3717"><text:s/></text:span><text:span text:style-name="T3718">un</text:span><text:span text:style-name="T3719"><text:s/></text:span><text:span text:style-name="T3720">or</text:span><text:span text:style-name="T3721">g</text:span><text:span text:style-name="T3722">a</text:span><text:span text:style-name="T3723">ni</text:span><text:span text:style-name="T3724">co</text:span><text:span text:style-name="T3725"><text:s/></text:span><text:span text:style-name="T3726">com</text:span><text:span text:style-name="T3727">p</text:span><text:span text:style-name="T3728">r</text:span><text:span text:style-name="T3729">eso</text:span><text:span text:style-name="T3730"><text:s/></text:span><text:span text:style-name="T3731">tr</text:span><text:span text:style-name="T3732">a</text:span><text:span text:style-name="T3733"><text:s/></text:span><text:span text:style-name="T3734">15</text:span><text:span text:style-name="T3735"><text:s/></text:span><text:span text:style-name="T3736">e</text:span><text:span text:style-name="T3737"><text:s/></text:span><text:span text:style-name="T3738">35</text:span><text:span text:style-name="T3739"><text:s/></text:span><text:span text:style-name="T3740">d</text:span><text:span text:style-name="T3741">i</text:span><text:span text:style-name="T3742">p</text:span><text:span text:style-name="T3743">e</text:span><text:span text:style-name="T3744">n</text:span><text:span text:style-name="T3745">d</text:span><text:span text:style-name="T3746">e</text:span><text:span text:style-name="T3747">n</text:span><text:span text:style-name="T3748">t</text:span><text:span text:style-name="T3749">i so</text:span><text:span text:style-name="T3750">n</text:span><text:span text:style-name="T3751">o</text:span><text:span text:style-name="T3752"><text:s/></text:span><text:span text:style-name="T3753">s</text:span><text:span text:style-name="T3754">t</text:span><text:span text:style-name="T3755">ate<text:s/></text:span><text:span text:style-name="T3756">e</text:span><text:span text:style-name="T3757">ff</text:span><text:span text:style-name="T3758">e</text:span><text:span text:style-name="T3759">t</text:span><text:span text:style-name="T3760">t</text:span><text:span text:style-name="T3761">u</text:span><text:span text:style-name="T3762">a</text:span><text:span text:style-name="T3763">t</text:span><text:span text:style-name="T3764">e</text:span><text:span text:style-name="T3765"><text:s/></text:span><text:span text:style-name="T3766">n</text:span><text:span text:style-name="T3767">u</text:span><text:span text:style-name="T3768">o</text:span><text:span text:style-name="T3769">v</text:span><text:span text:style-name="T3770">e</text:span><text:span text:style-name="T3771"><text:s/></text:span><text:span text:style-name="T3772">ass</text:span><text:span text:style-name="T3773">u</text:span><text:span text:style-name="T3774">nz</text:span><text:span text:style-name="T3775">i</text:span><text:span text:style-name="T3776">o</text:span><text:span text:style-name="T3777">n</text:span><text:span text:style-name="T3778">i</text:span><text:span text:style-name="T3779"><text:s/></text:span><text:span text:style-name="T3780">al</text:span><text:span text:style-name="T3781"><text:s/></text:span><text:span text:style-name="T3782">1</text:span><text:span text:style-name="T3783">8</text:span><text:span text:style-name="T3784">/</text:span><text:span text:style-name="T3785">1/2000</text:span><text:span text:style-name="T3786"><text:s/></text:span><text:span text:style-name="T3787">e</text:span><text:span text:style-name="T3788"><text:s/></text:span><text:span text:style-name="T3789">che</text:span><text:span text:style-name="T3790"><text:s/></text:span><text:span text:style-name="T3791">ha</text:span><text:span text:style-name="T3792"><text:s/></text:span><text:span text:style-name="T3793">ot</text:span><text:span text:style-name="T3794">t</text:span><text:span text:style-name="T3795">e</text:span><text:span text:style-name="T3796">m</text:span><text:span text:style-name="T3797">p</text:span><text:span text:style-name="T3798">e</text:span><text:span text:style-name="T3799">r</text:span><text:span text:style-name="T3800">a</text:span><text:span text:style-name="T3801">t</text:span><text:span text:style-name="T3802">o</text:span><text:span text:style-name="T3803"><text:s/></text:span><text:span text:style-name="T3804">a</text:span><text:span text:style-name="T3805">ll</text:span><text:span text:style-name="T3806">e</text:span><text:span text:style-name="T3807"><text:s/></text:span><text:span text:style-name="T3808">d</text:span><text:span text:style-name="T3809">i</text:span><text:span text:style-name="T3810">sp</text:span><text:span text:style-name="T3811">o</text:span><text:span text:style-name="T3812">s</text:span><text:span text:style-name="T3813">i</text:span><text:span text:style-name="T3814">z</text:span><text:span text:style-name="T3815">i</text:span><text:span text:style-name="T3816">o</text:span><text:span text:style-name="T3817">n</text:span><text:span text:style-name="T3818">i</text:span><text:span text:style-name="T3819"><text:s/></text:span><text:span text:style-name="T3820">d</text:span><text:span text:style-name="T3821">ell</text:span><text:span text:style-name="T3822">a prede</text:span><text:span text:style-name="T3823">t</text:span><text:span text:style-name="T3824">t</text:span><text:span text:style-name="T3825">a n</text:span><text:span text:style-name="T3826">o</text:span><text:span text:style-name="T3827">rm</text:span><text:span text:style-name="T3828">a</text:span><text:span text:style-name="T3829">t</text:span><text:span text:style-name="T3830">i</text:span><text:span text:style-name="T3831">v</text:span><text:span text:style-name="T3832">a;</text:span></text:p>
        <text:p text:style-name="P3833"><text:span text:style-name="T3834"> <text:s/></text:span><text:span text:style-name="T3835">di d</text:span><text:span text:style-name="T3836">i</text:span><text:span text:style-name="T3837">sp</text:span><text:span text:style-name="T3838">o</text:span><text:span text:style-name="T3839">rr</text:span><text:span text:style-name="T3840">e</text:span><text:span text:style-name="T3841"><text:s/></text:span><text:span text:style-name="T3842">di o</text:span><text:span text:style-name="T3843">r</text:span><text:span text:style-name="T3844">g</text:span><text:span text:style-name="T3845">a</text:span><text:span text:style-name="T3846">ni</text:span><text:span text:style-name="T3847">co</text:span><text:span text:style-name="T3848"><text:s/></text:span><text:span text:style-name="T3849">a</text:span><text:span text:style-name="T3850">d</text:span><text:span text:style-name="T3851">e</text:span><text:span text:style-name="T3852">g</text:span><text:span text:style-name="T3853">u</text:span><text:span text:style-name="T3854">a</text:span><text:span text:style-name="T3855">t</text:span><text:span text:style-name="T3856">o a</text:span><text:span text:style-name="T3857">ll</text:span><text:span text:style-name="T3858">o s</text:span><text:span text:style-name="T3859">v</text:span><text:span text:style-name="T3860">o</text:span><text:span text:style-name="T3861">l</text:span><text:span text:style-name="T3862">g</text:span><text:span text:style-name="T3863">i</text:span><text:span text:style-name="T3864">m</text:span><text:span text:style-name="T3865">e</text:span><text:span text:style-name="T3866">n</text:span><text:span text:style-name="T3867">t</text:span><text:span text:style-name="T3868">o</text:span><text:span text:style-name="T3869"><text:s/></text:span><text:span text:style-name="T3870">d</text:span><text:span text:style-name="T3871">ell</text:span><text:span text:style-name="T3872">e p</text:span><text:span text:style-name="T3873">r</text:span><text:span text:style-name="T3874">e</text:span><text:span text:style-name="T3875">s</text:span><text:span text:style-name="T3876">t</text:span><text:span text:style-name="T3877">a</text:span><text:span text:style-name="T3878">z</text:span><text:span text:style-name="T3879">i</text:span><text:span text:style-name="T3880">o</text:span><text:span text:style-name="T3881">n</text:span><text:span text:style-name="T3882">i<text:s/></text:span><text:span text:style-name="T3883">r</text:span><text:span text:style-name="T3884">i</text:span><text:span text:style-name="T3885">ch</text:span><text:span text:style-name="T3886">i</text:span><text:span text:style-name="T3887">este;</text:span></text:p>
        <text:p text:style-name="P3888"><text:span text:style-name="T3889"></text:span><text:span text:style-name="T3890"><text:s/></text:span><text:span text:style-name="T3891">che</text:span><text:span text:style-name="T3892"><text:s/></text:span><text:span text:style-name="T3893">n</text:span><text:span text:style-name="T3894">o</text:span><text:span text:style-name="T3895">n</text:span><text:span text:style-name="T3896"><text:s/></text:span><text:span text:style-name="T3897">si</text:span><text:span text:style-name="T3898"><text:s/></text:span><text:span text:style-name="T3899">t</text:span><text:span text:style-name="T3900">r</text:span><text:span text:style-name="T3901">o</text:span><text:span text:style-name="T3902">v</text:span><text:span text:style-name="T3903">a</text:span><text:span text:style-name="T3904"><text:s/></text:span><text:span text:style-name="T3905">i</text:span><text:span text:style-name="T3906">n</text:span><text:span text:style-name="T3907"><text:s/></text:span><text:span text:style-name="T3908">a</text:span><text:span text:style-name="T3909">l</text:span><text:span text:style-name="T3910">cu</text:span><text:span text:style-name="T3911">n</text:span><text:span text:style-name="T3912">a</text:span><text:span text:style-name="T3913"><text:s/></text:span><text:span text:style-name="T3914">d</text:span><text:span text:style-name="T3915">ell</text:span><text:span text:style-name="T3916">e</text:span><text:span text:style-name="T3917"><text:s/></text:span><text:span text:style-name="T3918">p</text:span><text:span text:style-name="T3919">o</text:span><text:span text:style-name="T3920">s</text:span><text:span text:style-name="T3921">i</text:span><text:span text:style-name="T3922">z</text:span><text:span text:style-name="T3923">i</text:span><text:span text:style-name="T3924">o</text:span><text:span text:style-name="T3925">n</text:span><text:span text:style-name="T3926">i</text:span><text:span text:style-name="T3927"><text:s/></text:span><text:span text:style-name="T3928">o</text:span><text:span text:style-name="T3929"><text:s/></text:span><text:span text:style-name="T3930">co</text:span><text:span text:style-name="T3931">n</text:span><text:span text:style-name="T3932">d</text:span><text:span text:style-name="T3933">i</text:span><text:span text:style-name="T3934">z</text:span><text:span text:style-name="T3935">i</text:span><text:span text:style-name="T3936">o</text:span><text:span text:style-name="T3937">n</text:span><text:span text:style-name="T3938">i</text:span><text:span text:style-name="T3939"><text:s/></text:span><text:span text:style-name="T3940">osta</text:span><text:span text:style-name="T3941">t</text:span><text:span text:style-name="T3942">i</text:span><text:span text:style-name="T3943">v</text:span><text:span text:style-name="T3944">e</text:span><text:span text:style-name="T3945"><text:s/></text:span><text:span text:style-name="T3946">pre</text:span><text:span text:style-name="T3947">v</text:span><text:span text:style-name="T3948">i</text:span><text:span text:style-name="T3949">s</text:span><text:span text:style-name="T3950">t</text:span><text:span text:style-name="T3951">e</text:span><text:span text:style-name="T3952"><text:s/></text:span><text:span text:style-name="T3953">d</text:span><text:span text:style-name="T3954">all</text:span><text:span text:style-name="T3955">a</text:span><text:span text:style-name="T3956"><text:s/></text:span><text:span text:style-name="T3957">v</text:span><text:span text:style-name="T3958">i</text:span><text:span text:style-name="T3959">g</text:span><text:span text:style-name="T3960">e</text:span><text:span text:style-name="T3961">n</text:span><text:span text:style-name="T3962">t</text:span><text:span text:style-name="T3963">e</text:span><text:span text:style-name="T3964"><text:s/></text:span><text:span text:style-name="T3965">l</text:span><text:span text:style-name="T3966">e</text:span><text:span text:style-name="T3967">g</text:span><text:span text:style-name="T3968">i</text:span><text:span text:style-name="T3969">s</text:span><text:span text:style-name="T3970">l</text:span><text:span text:style-name="T3971">a</text:span><text:span text:style-name="T3972">z</text:span><text:span text:style-name="T3973">i</text:span><text:span text:style-name="T3974">o</text:span><text:span text:style-name="T3975">n</text:span><text:span text:style-name="T3976">e<text:s/></text:span><text:span text:style-name="T3977">i</text:span><text:span text:style-name="T3978">n<text:s/></text:span><text:span text:style-name="T3979">m</text:span><text:span text:style-name="T3980">at</text:span><text:span text:style-name="T3981">e</text:span><text:span text:style-name="T3982">r</text:span><text:span text:style-name="T3983">i</text:span><text:span text:style-name="T3984">a di</text:span><text:span text:style-name="T3985"><text:s/></text:span><text:span text:style-name="T3986">l</text:span><text:span text:style-name="T3987">o</text:span><text:span text:style-name="T3988">t</text:span><text:span text:style-name="T3989">t</text:span><text:span text:style-name="T3990">a a</text:span><text:span text:style-name="T3991">ll</text:span><text:span text:style-name="T3992">a de</text:span><text:span text:style-name="T3993">l</text:span><text:span text:style-name="T3994">i</text:span><text:span text:style-name="T3995">n</text:span><text:span text:style-name="T3996">q</text:span><text:span text:style-name="T3997">u</text:span><text:span text:style-name="T3998">e</text:span><text:span text:style-name="T3999">n</text:span><text:span text:style-name="T4000">z</text:span><text:span text:style-name="T4001">a di</text:span><text:span text:style-name="T4002"><text:s/>t</text:span><text:span text:style-name="T4003">i</text:span><text:span text:style-name="T4004">po</text:span><text:span text:style-name="T4005"><text:s/></text:span><text:span text:style-name="T4006">m</text:span><text:span text:style-name="T4007">a</text:span><text:span text:style-name="T4008">f</text:span><text:span text:style-name="T4009">i</text:span><text:span text:style-name="T4010">os</text:span><text:span text:style-name="T4011">o</text:span><text:span text:style-name="T4012">;</text:span></text:p>
        <text:p text:style-name="P4013"><text:span text:style-name="T4014"> <text:s/></text:span><text:span text:style-name="T4015">che</text:span><text:span text:style-name="T4016"><text:s/></text:span><text:span text:style-name="T4017">i</text:span><text:span text:style-name="T4018">l ser</text:span><text:span text:style-name="T4019">v</text:span><text:span text:style-name="T4020">i</text:span><text:span text:style-name="T4021">z</text:span><text:span text:style-name="T4022">i</text:span><text:span text:style-name="T4023">o di</text:span><text:span text:style-name="T4024"><text:s/></text:span><text:span text:style-name="T4025">ass</text:span><text:span text:style-name="T4026">i</text:span><text:span text:style-name="T4027">s</text:span><text:span text:style-name="T4028">t</text:span><text:span text:style-name="T4029">e</text:span><text:span text:style-name="T4030">n</text:span><text:span text:style-name="T4031">z</text:span><text:span text:style-name="T4032">a è</text:span><text:span text:style-name="T4033"><text:s/>g</text:span><text:span text:style-name="T4034">a</text:span><text:span text:style-name="T4035">r</text:span><text:span text:style-name="T4036">a</text:span><text:span text:style-name="T4037">n</text:span><text:span text:style-name="T4038">t</text:span><text:span text:style-name="T4039">i</text:span><text:span text:style-name="T4040">t</text:span><text:span text:style-name="T4041">o</text:span><text:span text:style-name="T4042"><text:s/></text:span><text:span text:style-name="T4043">p</text:span><text:span text:style-name="T4044">e</text:span><text:span text:style-name="T4045">r<text:s/></text:span><text:span text:style-name="T4046">t</text:span><text:span text:style-name="T4047">u</text:span><text:span text:style-name="T4048">t</text:span><text:span text:style-name="T4049">t</text:span><text:span text:style-name="T4050">a la</text:span><text:span text:style-name="T4051"><text:s/></text:span><text:span text:style-name="T4052">d</text:span><text:span text:style-name="T4053">u</text:span><text:span text:style-name="T4054">r</text:span><text:span text:style-name="T4055">a</text:span><text:span text:style-name="T4056">t</text:span><text:span text:style-name="T4057">a del<text:s/></text:span><text:span text:style-name="T4058">p</text:span><text:span text:style-name="T4059">r</text:span><text:span text:style-name="T4060">o</text:span><text:span text:style-name="T4061">g</text:span><text:span text:style-name="T4062">e</text:span><text:span text:style-name="T4063">t</text:span><text:span text:style-name="T4064">t</text:span><text:span text:style-name="T4065">o;</text:span></text:p>
        <text:p text:style-name="P4066"><text:span text:style-name="T4067"></text:span><text:span text:style-name="T4068"><text:s/></text:span><text:span text:style-name="T4069">di</text:span><text:span text:style-name="T4070"><text:s/></text:span><text:span text:style-name="T4071">ess</text:span><text:span text:style-name="T4072">e</text:span><text:span text:style-name="T4073">r</text:span><text:span text:style-name="T4074">e</text:span><text:span text:style-name="T4075"><text:s/></text:span><text:span text:style-name="T4076">i</text:span><text:span text:style-name="T4077">n</text:span><text:span text:style-name="T4078">f</text:span><text:span text:style-name="T4079">o</text:span><text:span text:style-name="T4080">r</text:span><text:span text:style-name="T4081">m</text:span><text:span text:style-name="T4082">at</text:span><text:span text:style-name="T4083">o</text:span><text:span text:style-name="T4084">,</text:span><text:span text:style-name="T4085"><text:s/></text:span><text:span text:style-name="T4086">ai</text:span><text:span text:style-name="T4087"><text:s/></text:span><text:span text:style-name="T4088">se</text:span><text:span text:style-name="T4089">n</text:span><text:span text:style-name="T4090">si</text:span><text:span text:style-name="T4091"><text:s/></text:span><text:span text:style-name="T4092">d</text:span><text:span text:style-name="T4093">ell</text:span><text:span text:style-name="T4094">a</text:span><text:span text:style-name="T4095"><text:s/></text:span><text:span text:style-name="T4096">v</text:span><text:span text:style-name="T4097">i</text:span><text:span text:style-name="T4098">g</text:span><text:span text:style-name="T4099">e</text:span><text:span text:style-name="T4100">n</text:span><text:span text:style-name="T4101">t</text:span><text:span text:style-name="T4102">e</text:span><text:span text:style-name="T4103"><text:s/></text:span><text:span text:style-name="T4104">n</text:span><text:span text:style-name="T4105">o</text:span><text:span text:style-name="T4106">rm</text:span><text:span text:style-name="T4107">a</text:span><text:span text:style-name="T4108">t</text:span><text:span text:style-name="T4109">i</text:span><text:span text:style-name="T4110">v</text:span><text:span text:style-name="T4111">a</text:span><text:span text:style-name="T4112"><text:s/></text:span><text:span text:style-name="T4113">i</text:span><text:span text:style-name="T4114">n</text:span><text:span text:style-name="T4115"><text:s/></text:span><text:span text:style-name="T4116">m</text:span><text:span text:style-name="T4117">ate</text:span><text:span text:style-name="T4118">r</text:span><text:span text:style-name="T4119">i</text:span><text:span text:style-name="T4120">a</text:span><text:span text:style-name="T4121"><text:s/></text:span><text:span text:style-name="T4122">di</text:span><text:span text:style-name="T4123"><text:s/></text:span><text:span text:style-name="T4124">pro</text:span><text:span text:style-name="T4125">t</text:span><text:span text:style-name="T4126">e</text:span><text:span text:style-name="T4127">z</text:span><text:span text:style-name="T4128">i</text:span><text:span text:style-name="T4129">o</text:span><text:span text:style-name="T4130">n</text:span><text:span text:style-name="T4131">e</text:span><text:span text:style-name="T4132"><text:s/></text:span><text:span text:style-name="T4133">d</text:span><text:span text:style-name="T4134">e</text:span><text:span text:style-name="T4135">i</text:span><text:span text:style-name="T4136"><text:s/></text:span><text:span text:style-name="T4137">d</text:span><text:span text:style-name="T4138">a</text:span><text:span text:style-name="T4139">t</text:span><text:span text:style-name="T4140">i</text:span><text:span text:style-name="T4141"><text:s/></text:span><text:span text:style-name="T4142">p</text:span><text:span text:style-name="T4143">e</text:span><text:span text:style-name="T4144">r</text:span><text:span text:style-name="T4145">so</text:span><text:span text:style-name="T4146">n</text:span><text:span text:style-name="T4147">a</text:span><text:span text:style-name="T4148">li</text:span><text:span text:style-name="T4149">, che i d</text:span><text:span text:style-name="T4150">a</text:span><text:span text:style-name="T4151">t</text:span><text:span text:style-name="T4152">i p</text:span><text:span text:style-name="T4153">e</text:span><text:span text:style-name="T4154">r</text:span><text:span text:style-name="T4155">so</text:span><text:span text:style-name="T4156">n</text:span><text:span text:style-name="T4157">a</text:span><text:span text:style-name="T4158">l</text:span><text:span text:style-name="T4159">i<text:s/></text:span><text:span text:style-name="T4160">r</text:span><text:span text:style-name="T4161">acc</text:span><text:span text:style-name="T4162">ol</text:span><text:span text:style-name="T4163">t</text:span><text:span text:style-name="T4164">i saranno<text:s/></text:span><text:span text:style-name="T4165">tr</text:span><text:span text:style-name="T4166">a</text:span><text:span text:style-name="T4167">t</text:span><text:span text:style-name="T4168">t</text:span><text:span text:style-name="T4169">ati,</text:span><text:span text:style-name="T4170"><text:s/></text:span><text:span text:style-name="T4171">a</text:span><text:span text:style-name="T4172">n</text:span><text:span text:style-name="T4173">che con s</text:span><text:span text:style-name="T4174">tr</text:span><text:span text:style-name="T4175">u</text:span><text:span text:style-name="T4176">m</text:span><text:span text:style-name="T4177">e</text:span><text:span text:style-name="T4178">n</text:span><text:span text:style-name="T4179">t</text:span><text:span text:style-name="T4180">i<text:s/></text:span><text:span text:style-name="T4181">i</text:span><text:span text:style-name="T4182">n</text:span><text:span text:style-name="T4183">f</text:span><text:span text:style-name="T4184">o</text:span><text:span text:style-name="T4185">r</text:span><text:span text:style-name="T4186">m</text:span><text:span text:style-name="T4187">atic</text:span><text:span text:style-name="T4188">i</text:span><text:span text:style-name="T4189">,</text:span><text:span text:style-name="T4190"><text:s/></text:span><text:span text:style-name="T4191">esc</text:span><text:span text:style-name="T4192">l</text:span><text:span text:style-name="T4193">us</text:span><text:span text:style-name="T4194">i</text:span><text:span text:style-name="T4195">v</text:span><text:span text:style-name="T4196">amen</text:span><text:span text:style-name="T4197">t</text:span><text:span text:style-name="T4198">e n</text:span><text:span text:style-name="T4199">ell’</text:span><text:span text:style-name="T4200">amb</text:span><text:span text:style-name="T4201">i</text:span><text:span text:style-name="T4202">t</text:span><text:span text:style-name="T4203">o del proced</text:span><text:span text:style-name="T4204">im</text:span><text:span text:style-name="T4205">e</text:span><text:span text:style-name="T4206">n</text:span><text:span text:style-name="T4207">t</text:span><text:span text:style-name="T4208">o p</text:span><text:span text:style-name="T4209">e</text:span><text:span text:style-name="T4210">r</text:span><text:span text:style-name="T4211"><text:s/></text:span><text:span text:style-name="T4212">i</text:span><text:span text:style-name="T4213">l</text:span><text:span text:style-name="T4214"><text:s/></text:span><text:span text:style-name="T4215">q</text:span><text:span text:style-name="T4216">u</text:span><text:span text:style-name="T4217">al</text:span><text:span text:style-name="T4218">e la</text:span><text:span text:style-name="T4219"><text:s/></text:span><text:span text:style-name="T4220">p</text:span><text:span text:style-name="T4221">r</text:span><text:span text:style-name="T4222">es</text:span><text:span text:style-name="T4223">e</text:span><text:span text:style-name="T4224">nte</text:span><text:span text:style-name="T4225"><text:s/></text:span><text:span text:style-name="T4226">d</text:span><text:span text:style-name="T4227">i</text:span><text:span text:style-name="T4228">ch</text:span><text:span text:style-name="T4229">i</text:span><text:span text:style-name="T4230">a</text:span><text:span text:style-name="T4231">r</text:span><text:span text:style-name="T4232">a</text:span><text:span text:style-name="T4233">z</text:span><text:span text:style-name="T4234">i</text:span><text:span text:style-name="T4235">o</text:span><text:span text:style-name="T4236">n</text:span><text:span text:style-name="T4237">e<text:s/></text:span><text:span text:style-name="T4238">v</text:span><text:span text:style-name="T4239">i</text:span><text:span text:style-name="T4240">e</text:span><text:span text:style-name="T4241">n</text:span><text:span text:style-name="T4242">e<text:s/></text:span><text:span text:style-name="T4243">r</text:span><text:span text:style-name="T4244">es</text:span><text:span text:style-name="T4245">a</text:span><text:span text:style-name="T4246">.</text:span></text:p>
        <text:p text:style-name="P4247"><text:span text:style-name="T4248"></text:span><text:span text:style-name="T4249"><text:s/></text:span><text:span text:style-name="T4250">di</text:span><text:span text:style-name="T4251"><text:s/></text:span><text:span text:style-name="T4252">n</text:span><text:span text:style-name="T4253">o</text:span><text:span text:style-name="T4254">n</text:span><text:span text:style-name="T4255"><text:s/></text:span><text:span text:style-name="T4256">tr</text:span><text:span text:style-name="T4257">o</text:span><text:span text:style-name="T4258">v</text:span><text:span text:style-name="T4259">arsi</text:span><text:span text:style-name="T4260"><text:s/></text:span><text:span text:style-name="T4261">i</text:span><text:span text:style-name="T4262">n</text:span><text:span text:style-name="T4263"><text:s/></text:span><text:span text:style-name="T4264">s</text:span><text:span text:style-name="T4265">i</text:span><text:span text:style-name="T4266">t</text:span><text:span text:style-name="T4267">u</text:span><text:span text:style-name="T4268">a</text:span><text:span text:style-name="T4269">z</text:span><text:span text:style-name="T4270">i</text:span><text:span text:style-name="T4271">o</text:span><text:span text:style-name="T4272">n</text:span><text:span text:style-name="T4273">i</text:span><text:span text:style-name="T4274"><text:s/></text:span><text:span text:style-name="T4275">di</text:span><text:span text:style-name="T4276"><text:s/></text:span><text:span text:style-name="T4277">co</text:span><text:span text:style-name="T4278">n</text:span><text:span text:style-name="T4279">tr</text:span><text:span text:style-name="T4280">o</text:span><text:span text:style-name="T4281">ll</text:span><text:span text:style-name="T4282">o</text:span><text:span text:style-name="T4283"><text:s/></text:span><text:span text:style-name="T4284">o</text:span><text:span text:style-name="T4285"><text:s/></text:span><text:span text:style-name="T4286">di</text:span><text:span text:style-name="T4287"><text:s/></text:span><text:span text:style-name="T4288">c</text:span><text:span text:style-name="T4289">o</text:span><text:span text:style-name="T4290">ll</text:span><text:span text:style-name="T4291">e</text:span><text:span text:style-name="T4292">g</text:span><text:span text:style-name="T4293">ame</text:span><text:span text:style-name="T4294">n</text:span><text:span text:style-name="T4295">t</text:span><text:span text:style-name="T4296">o</text:span><text:span text:style-name="T4297"><text:s/></text:span><text:span text:style-name="T4298">(</text:span><text:span text:style-name="T4299">f</text:span><text:span text:style-name="T4300">o</text:span><text:span text:style-name="T4301">r</text:span><text:span text:style-name="T4302">m</text:span><text:span text:style-name="T4303">a</text:span><text:span text:style-name="T4304">l</text:span><text:span text:style-name="T4305">e</text:span><text:span text:style-name="T4306"><text:s/></text:span><text:span text:style-name="T4307">e/o</text:span><text:span text:style-name="T4308"><text:s/></text:span><text:span text:style-name="T4309">sostan</text:span><text:span text:style-name="T4310">z</text:span><text:span text:style-name="T4311">i</text:span><text:span text:style-name="T4312">a</text:span><text:span text:style-name="T4313">l</text:span><text:span text:style-name="T4314">e)</text:span><text:span text:style-name="T4315"><text:s/></text:span><text:span text:style-name="T4316">con</text:span><text:span text:style-name="T4317"><text:s/></text:span><text:span text:style-name="T4318">a</text:span><text:span text:style-name="T4319">l</text:span><text:span text:style-name="T4320">tr</text:span><text:span text:style-name="T4321">i co</text:span><text:span text:style-name="T4322">n</text:span><text:span text:style-name="T4323">cor</text:span><text:span text:style-name="T4324">r</text:span><text:span text:style-name="T4325">e</text:span><text:span text:style-name="T4326">n</text:span><text:span text:style-name="T4327">t</text:span><text:span text:style-name="T4328">i e</text:span><text:span text:style-name="T4329"><text:s/></text:span><text:span text:style-name="T4330">che</text:span><text:span text:style-name="T4331"><text:s/></text:span><text:span text:style-name="T4332">n</text:span><text:span text:style-name="T4333">o</text:span><text:span text:style-name="T4334">n</text:span><text:span text:style-name="T4335"><text:s/></text:span><text:span text:style-name="T4336">si</text:span><text:span text:style-name="T4337"><text:s/></text:span><text:span text:style-name="T4338">è acco</text:span><text:span text:style-name="T4339">r</text:span><text:span text:style-name="T4340">d</text:span><text:span text:style-name="T4341">a</text:span><text:span text:style-name="T4342">t</text:span><text:span text:style-name="T4343">o e</text:span><text:span text:style-name="T4344"><text:s/></text:span><text:span text:style-name="T4345">n</text:span><text:span text:style-name="T4346">o</text:span><text:span text:style-name="T4347">n</text:span><text:span text:style-name="T4348"><text:s/></text:span><text:span text:style-name="T4349">si ac</text:span><text:span text:style-name="T4350">c</text:span><text:span text:style-name="T4351">orderà</text:span><text:span text:style-name="T4352"><text:s/></text:span><text:span text:style-name="T4353">con</text:span><text:span text:style-name="T4354"><text:s/></text:span><text:span text:style-name="T4355">a</text:span><text:span text:style-name="T4356">lt</text:span><text:span text:style-name="T4357">r</text:span><text:span text:style-name="T4358">i p</text:span><text:span text:style-name="T4359">a</text:span><text:span text:style-name="T4360">rt</text:span><text:span text:style-name="T4361">ec</text:span><text:span text:style-name="T4362">i</text:span><text:span text:style-name="T4363">p</text:span><text:span text:style-name="T4364">a</text:span><text:span text:style-name="T4365">nti a</text:span><text:span text:style-name="T4366">ll</text:span><text:span text:style-name="T4367">a se</text:span><text:span text:style-name="T4368">l</text:span><text:span text:style-name="T4369">e</text:span><text:span text:style-name="T4370">z</text:span><text:span text:style-name="T4371">i</text:span><text:span text:style-name="T4372">o</text:span><text:span text:style-name="T4373">n</text:span><text:span text:style-name="T4374">e;</text:span></text:p>
        <text:p text:style-name="P4375"><text:span text:style-name="T4376"></text:span><text:span text:style-name="T4377"><text:s text:c="2"/></text:span><text:span text:style-name="T4378">di<text:s/></text:span><text:span text:style-name="T4379">i</text:span><text:span text:style-name="T4380">m</text:span><text:span text:style-name="T4381">p</text:span><text:span text:style-name="T4382">e</text:span><text:span text:style-name="T4383">g</text:span><text:span text:style-name="T4384">n</text:span><text:span text:style-name="T4385">arsi a</text:span><text:span text:style-name="T4386"><text:s/></text:span><text:span text:style-name="T4387">co</text:span><text:span text:style-name="T4388">n</text:span><text:span text:style-name="T4389">f</text:span><text:span text:style-name="T4390">o</text:span><text:span text:style-name="T4391">rm</text:span><text:span text:style-name="T4392">are</text:span><text:span text:style-name="T4393"><text:s/></text:span><text:span text:style-name="T4394">i<text:s/></text:span><text:span text:style-name="T4395">p</text:span><text:span text:style-name="T4396">r</text:span><text:span text:style-name="T4397">o</text:span><text:span text:style-name="T4398">p</text:span><text:span text:style-name="T4399">r</text:span><text:span text:style-name="T4400">i</text:span><text:span text:style-name="T4401"><text:s/></text:span><text:span text:style-name="T4402">comp</text:span><text:span text:style-name="T4403">o</text:span><text:span text:style-name="T4404">rt</text:span><text:span text:style-name="T4405">a</text:span><text:span text:style-name="T4406">m</text:span><text:span text:style-name="T4407">e</text:span><text:span text:style-name="T4408">nti ai</text:span><text:span text:style-name="T4409"><text:s/></text:span><text:span text:style-name="T4410">pri</text:span><text:span text:style-name="T4411">n</text:span><text:span text:style-name="T4412">c</text:span><text:span text:style-name="T4413">i</text:span><text:span text:style-name="T4414">pi di<text:s/></text:span><text:span text:style-name="T4415">l</text:span><text:span text:style-name="T4416">e</text:span><text:span text:style-name="T4417">al</text:span><text:span text:style-name="T4418">t</text:span><text:span text:style-name="T4419">à</text:span><text:span text:style-name="T4420">,<text:s/></text:span><text:span text:style-name="T4421">tr</text:span><text:span text:style-name="T4422">a</text:span><text:span text:style-name="T4423">sp</text:span><text:span text:style-name="T4424">a</text:span><text:span text:style-name="T4425">r</text:span><text:span text:style-name="T4426">e</text:span><text:span text:style-name="T4427">n</text:span><text:span text:style-name="T4428">z</text:span><text:span text:style-name="T4429">a e</text:span><text:span text:style-name="T4430"><text:s/></text:span><text:span text:style-name="T4431">c</text:span><text:span text:style-name="T4432">o</text:span><text:span text:style-name="T4433">rr</text:span><text:span text:style-name="T4434">e</text:span><text:span text:style-name="T4435">tt</text:span><text:span text:style-name="T4436">e</text:span><text:span text:style-name="T4437">z</text:span><text:span text:style-name="T4438">z</text:span><text:span text:style-name="T4439">a;</text:span></text:p>
        <text:p text:style-name="P4440"><text:span text:style-name="T4441"></text:span><text:span text:style-name="T4442"><text:s/></text:span><text:span text:style-name="T4443">che<text:s/></text:span><text:span text:style-name="T4444"><text:s/></text:span><text:span text:style-name="T4445">i</text:span><text:span text:style-name="T4446">n<text:s/></text:span><text:span text:style-name="T4447"><text:s/></text:span><text:span text:style-name="T4448">caso<text:s/></text:span><text:span text:style-name="T4449"><text:s/></text:span><text:span text:style-name="T4450">di<text:s/></text:span><text:span text:style-name="T4451"><text:s/></text:span><text:span text:style-name="T4452">a</text:span><text:span text:style-name="T4453">g</text:span><text:span text:style-name="T4454">g</text:span><text:span text:style-name="T4455">i</text:span><text:span text:style-name="T4456">u</text:span><text:span text:style-name="T4457">di</text:span><text:span text:style-name="T4458">ca</text:span><text:span text:style-name="T4459">z</text:span><text:span text:style-name="T4460">i</text:span><text:span text:style-name="T4461">o</text:span><text:span text:style-name="T4462">n</text:span><text:span text:style-name="T4463">e<text:s/></text:span><text:span text:style-name="T4464"><text:s/></text:span><text:span text:style-name="T4465">si<text:s/></text:span><text:span text:style-name="T4466"><text:s/></text:span><text:span text:style-name="T4467">o</text:span><text:span text:style-name="T4468">b</text:span><text:span text:style-name="T4469">b</text:span><text:span text:style-name="T4470">li</text:span><text:span text:style-name="T4471">g</text:span><text:span text:style-name="T4472">a<text:s/></text:span><text:span text:style-name="T4473"><text:s/></text:span><text:span text:style-name="T4474">es</text:span><text:span text:style-name="T4475">p</text:span><text:span text:style-name="T4476">r</text:span><text:span text:style-name="T4477">ess</text:span><text:span text:style-name="T4478">a</text:span><text:span text:style-name="T4479">m</text:span><text:span text:style-name="T4480">e</text:span><text:span text:style-name="T4481">n</text:span><text:span text:style-name="T4482">t</text:span><text:span text:style-name="T4483">e<text:s/></text:span><text:span text:style-name="T4484"><text:s/></text:span><text:span text:style-name="T4485">a<text:s/></text:span><text:span text:style-name="T4486"><text:s/></text:span><text:span text:style-name="T4487">s</text:span><text:span text:style-name="T4488">e</text:span><text:span text:style-name="T4489">g</text:span><text:span text:style-name="T4490">n</text:span><text:span text:style-name="T4491">al</text:span><text:span text:style-name="T4492">are<text:s/></text:span><text:span text:style-name="T4493"><text:s/></text:span><text:span text:style-name="T4494">q</text:span><text:span text:style-name="T4495">u</text:span><text:span text:style-name="T4496">al</text:span><text:span text:style-name="T4497">s</text:span><text:span text:style-name="T4498">i</text:span><text:span text:style-name="T4499">asi<text:s/></text:span><text:span text:style-name="T4500"><text:s/></text:span><text:span text:style-name="T4501">t</text:span><text:span text:style-name="T4502">e</text:span><text:span text:style-name="T4503">n</text:span><text:span text:style-name="T4504">t</text:span><text:span text:style-name="T4505">ati</text:span><text:span text:style-name="T4506">v</text:span><text:span text:style-name="T4507">o<text:s/></text:span><text:span text:style-name="T4508"><text:s/></text:span><text:span text:style-name="T4509">di<text:s/></text:span><text:span text:style-name="T4510">t</text:span><text:span text:style-name="T4511">urb</text:span><text:span text:style-name="T4512">a</text:span><text:span text:style-name="T4513">t</text:span><text:span text:style-name="T4514">i</text:span><text:span text:style-name="T4515">v</text:span><text:span text:style-name="T4516">a,</text:span><text:span text:style-name="T4517"><text:s/></text:span><text:span text:style-name="T4518">i</text:span><text:span text:style-name="T4519">rr</text:span><text:span text:style-name="T4520">e</text:span><text:span text:style-name="T4521">g</text:span><text:span text:style-name="T4522">o</text:span><text:span text:style-name="T4523">l</text:span><text:span text:style-name="T4524">arità</text:span><text:span text:style-name="T4525"><text:s/></text:span><text:span text:style-name="T4526">o</text:span><text:span text:style-name="T4527"><text:s/></text:span><text:span text:style-name="T4528">d</text:span><text:span text:style-name="T4529">i</text:span><text:span text:style-name="T4530">s</text:span><text:span text:style-name="T4531">t</text:span><text:span text:style-name="T4532">orsi</text:span><text:span text:style-name="T4533">o</text:span><text:span text:style-name="T4534">ne</text:span><text:span text:style-name="T4535"><text:s/></text:span><text:span text:style-name="T4536">n</text:span><text:span text:style-name="T4537">ell</text:span><text:span text:style-name="T4538">e</text:span><text:span text:style-name="T4539"><text:s/></text:span><text:span text:style-name="T4540">f</text:span><text:span text:style-name="T4541">asi</text:span><text:span text:style-name="T4542"><text:s/></text:span><text:span text:style-name="T4543">di</text:span><text:span text:style-name="T4544"><text:s/></text:span><text:span text:style-name="T4545">s</text:span><text:span text:style-name="T4546">v</text:span><text:span text:style-name="T4547">o</text:span><text:span text:style-name="T4548">l</text:span><text:span text:style-name="T4549">g</text:span><text:span text:style-name="T4550">i</text:span><text:span text:style-name="T4551">m</text:span><text:span text:style-name="T4552">e</text:span><text:span text:style-name="T4553">n</text:span><text:span text:style-name="T4554">t</text:span><text:span text:style-name="T4555">o</text:span><text:span text:style-name="T4556"><text:s/></text:span><text:span text:style-name="T4557">d</text:span><text:span text:style-name="T4558">ell</text:span><text:span text:style-name="T4559">a</text:span><text:span text:style-name="T4560"><text:s/></text:span><text:span text:style-name="T4561">g</text:span><text:span text:style-name="T4562">ara</text:span><text:span text:style-name="T4563"><text:s/></text:span><text:span text:style-name="T4564">e</text:span><text:span text:style-name="T4565">/</text:span><text:span text:style-name="T4566">o</text:span><text:span text:style-name="T4567"><text:s/></text:span><text:span text:style-name="T4568">d</text:span><text:span text:style-name="T4569">u</text:span><text:span text:style-name="T4570">r</text:span><text:span text:style-name="T4571">a</text:span><text:span text:style-name="T4572">n</text:span><text:span text:style-name="T4573">t</text:span><text:span text:style-name="T4574">e</text:span><text:span text:style-name="T4575"><text:s/></text:span><text:span text:style-name="T4576">l’</text:span><text:span text:style-name="T4577">es</text:span><text:span text:style-name="T4578">e</text:span><text:span text:style-name="T4579">cu</text:span><text:span text:style-name="T4580">z</text:span><text:span text:style-name="T4581">i</text:span><text:span text:style-name="T4582">o</text:span><text:span text:style-name="T4583">n</text:span><text:span text:style-name="T4584">e d</text:span><text:span text:style-name="T4585">e</text:span><text:span text:style-name="T4586">l</text:span><text:span text:style-name="T4587"><text:s/></text:span><text:span text:style-name="T4588">co</text:span><text:span text:style-name="T4589">n</text:span><text:span text:style-name="T4590">tr</text:span><text:span text:style-name="T4591">a</text:span><text:span text:style-name="T4592">tt</text:span><text:span text:style-name="T4593">o</text:span><text:span text:style-name="T4594">,</text:span><text:span text:style-name="T4595"><text:s/></text:span><text:span text:style-name="T4596">da</text:span><text:span text:style-name="T4597"><text:s/></text:span><text:span text:style-name="T4598">p</text:span><text:span text:style-name="T4599">a</text:span><text:span text:style-name="T4600">rt</text:span><text:span text:style-name="T4601">e</text:span><text:span text:style-name="T4602"><text:s/></text:span><text:span text:style-name="T4603">di o</text:span><text:span text:style-name="T4604">g</text:span><text:span text:style-name="T4605">ni</text:span><text:span text:style-name="T4606"><text:s/></text:span><text:span text:style-name="T4607">i</text:span><text:span text:style-name="T4608">nt</text:span><text:span text:style-name="T4609">e</text:span><text:span text:style-name="T4610">r</text:span><text:span text:style-name="T4611">ess</text:span><text:span text:style-name="T4612">a</text:span><text:span text:style-name="T4613">t</text:span><text:span text:style-name="T4614">o</text:span><text:span text:style-name="T4615"><text:s/></text:span><text:span text:style-name="T4616">o</text:span><text:span text:style-name="T4617"><text:s/></text:span><text:span text:style-name="T4618">a</text:span><text:span text:style-name="T4619">d</text:span><text:span text:style-name="T4620">d</text:span><text:span text:style-name="T4621">e</text:span><text:span text:style-name="T4622">tt</text:span><text:span text:style-name="T4623">o</text:span><text:span text:style-name="T4624"><text:s/></text:span><text:span text:style-name="T4625">o</text:span><text:span text:style-name="T4626"><text:s/></text:span><text:span text:style-name="T4627">di</text:span><text:span text:style-name="T4628"><text:s/></text:span><text:span text:style-name="T4629">ch</text:span><text:span text:style-name="T4630">i</text:span><text:span text:style-name="T4631">u</text:span><text:span text:style-name="T4632">n</text:span><text:span text:style-name="T4633">q</text:span><text:span text:style-name="T4634">ue</text:span><text:span text:style-name="T4635"><text:s/></text:span><text:span text:style-name="T4636">p</text:span><text:span text:style-name="T4637">o</text:span><text:span text:style-name="T4638">ssa</text:span><text:span text:style-name="T4639"><text:s/></text:span><text:span text:style-name="T4640">in</text:span><text:span text:style-name="T4641">f</text:span><text:span text:style-name="T4642">l</text:span><text:span text:style-name="T4643">u</text:span><text:span text:style-name="T4644">e</text:span><text:span text:style-name="T4645">n</text:span><text:span text:style-name="T4646">z</text:span><text:span text:style-name="T4647">are</text:span><text:span text:style-name="T4648"><text:s/></text:span><text:span text:style-name="T4649">l</text:span><text:span text:style-name="T4650">e</text:span><text:span text:style-name="T4651"><text:s/></text:span><text:span text:style-name="T4652">d</text:span><text:span text:style-name="T4653">e</text:span><text:span text:style-name="T4654">c</text:span><text:span text:style-name="T4655">i</text:span><text:span text:style-name="T4656">s</text:span><text:span text:style-name="T4657">i</text:span><text:span text:style-name="T4658">o</text:span><text:span text:style-name="T4659">n</text:span><text:span text:style-name="T4660">i<text:s/></text:span><text:span text:style-name="T4661">r</text:span><text:span text:style-name="T4662">e</text:span><text:span text:style-name="T4663">l</text:span><text:span text:style-name="T4664">ati</text:span><text:span text:style-name="T4665">v</text:span><text:span text:style-name="T4666">e a</text:span><text:span text:style-name="T4667">ll</text:span><text:span text:style-name="T4668">a se</text:span><text:span text:style-name="T4669">l</text:span><text:span text:style-name="T4670">ez</text:span><text:span text:style-name="T4671">i</text:span><text:span text:style-name="T4672">o</text:span><text:span text:style-name="T4673">n</text:span><text:span text:style-name="T4674">e in</text:span><text:span text:style-name="T4675"><text:s/></text:span><text:span text:style-name="T4676">o</text:span><text:span text:style-name="T4677">g</text:span><text:span text:style-name="T4678">g</text:span><text:span text:style-name="T4679">e</text:span><text:span text:style-name="T4680">tt</text:span><text:span text:style-name="T4681">o</text:span><text:span text:style-name="T4682">;</text:span></text:p>
        <text:p text:style-name="P4683"><text:span text:style-name="T4684"></text:span><text:span text:style-name="T4685"><text:s/></text:span><text:span text:style-name="T4686">di</text:span><text:span text:style-name="T4687"><text:s/></text:span><text:span text:style-name="T4688">o</text:span><text:span text:style-name="T4689">b</text:span><text:span text:style-name="T4690">b</text:span><text:span text:style-name="T4691">li</text:span><text:span text:style-name="T4692">g</text:span><text:span text:style-name="T4693">arsi</text:span><text:span text:style-name="T4694"><text:s/></text:span><text:span text:style-name="T4695">es</text:span><text:span text:style-name="T4696">p</text:span><text:span text:style-name="T4697">r</text:span><text:span text:style-name="T4698">ess</text:span><text:span text:style-name="T4699">a</text:span><text:span text:style-name="T4700">m</text:span><text:span text:style-name="T4701">e</text:span><text:span text:style-name="T4702">nte</text:span><text:span text:style-name="T4703"><text:s/></text:span><text:span text:style-name="T4704">a</text:span><text:span text:style-name="T4705"><text:s/></text:span><text:span text:style-name="T4706">co</text:span><text:span text:style-name="T4707">ll</text:span><text:span text:style-name="T4708">a</text:span><text:span text:style-name="T4709">b</text:span><text:span text:style-name="T4710">ora</text:span><text:span text:style-name="T4711">r</text:span><text:span text:style-name="T4712">e</text:span><text:span text:style-name="T4713"><text:s/></text:span><text:span text:style-name="T4714">con</text:span><text:span text:style-name="T4715"><text:s/></text:span><text:span text:style-name="T4716">l</text:span><text:span text:style-name="T4717">e</text:span><text:span text:style-name="T4718"><text:s/></text:span><text:span text:style-name="T4719">A</text:span><text:span text:style-name="T4720">uto</text:span><text:span text:style-name="T4721">r</text:span><text:span text:style-name="T4722">i</text:span><text:span text:style-name="T4723">t</text:span><text:span text:style-name="T4724">à</text:span><text:span text:style-name="T4725"><text:s/></text:span><text:span text:style-name="T4726">c</text:span><text:span text:style-name="T4727">o</text:span><text:span text:style-name="T4728">m</text:span><text:span text:style-name="T4729">p</text:span><text:span text:style-name="T4730">e</text:span><text:span text:style-name="T4731">t</text:span><text:span text:style-name="T4732">e</text:span><text:span text:style-name="T4733">n</text:span><text:span text:style-name="T4734">t</text:span><text:span text:style-name="T4735">i</text:span><text:span text:style-name="T4736">,</text:span><text:span text:style-name="T4737"><text:s/></text:span><text:span text:style-name="T4738">d</text:span><text:span text:style-name="T4739">e</text:span><text:span text:style-name="T4740">n</text:span><text:span text:style-name="T4741">u</text:span><text:span text:style-name="T4742">n</text:span><text:span text:style-name="T4743">c</text:span><text:span text:style-name="T4744">i</text:span><text:span text:style-name="T4745">a</text:span><text:span text:style-name="T4746">n</text:span><text:span text:style-name="T4747">do</text:span><text:span text:style-name="T4748"><text:s/></text:span><text:span text:style-name="T4749">o</text:span><text:span text:style-name="T4750">g</text:span><text:span text:style-name="T4751">ni</text:span><text:span text:style-name="T4752"><text:s/></text:span><text:span text:style-name="T4753">t</text:span><text:span text:style-name="T4754">e</text:span><text:span text:style-name="T4755">n</text:span><text:span text:style-name="T4756">t</text:span><text:span text:style-name="T4757">ati</text:span><text:span text:style-name="T4758">v</text:span><text:span text:style-name="T4759">o di esto</text:span><text:span text:style-name="T4760">r</text:span><text:span text:style-name="T4761">s</text:span><text:span text:style-name="T4762">i</text:span><text:span text:style-name="T4763">o</text:span><text:span text:style-name="T4764">n</text:span><text:span text:style-name="T4765">e,</text:span><text:span text:style-name="T4766"><text:s/></text:span><text:span text:style-name="T4767">i</text:span><text:span text:style-name="T4768">nt</text:span><text:span text:style-name="T4769">i</text:span><text:span text:style-name="T4770">m</text:span><text:span text:style-name="T4771">i</text:span><text:span text:style-name="T4772">d</text:span><text:span text:style-name="T4773">a</text:span><text:span text:style-name="T4774">z</text:span><text:span text:style-name="T4775">i</text:span><text:span text:style-name="T4776">o</text:span><text:span text:style-name="T4777">ne</text:span><text:span text:style-name="T4778"><text:s/></text:span><text:span text:style-name="T4779">o cond</text:span><text:span text:style-name="T4780">iz</text:span><text:span text:style-name="T4781">i</text:span><text:span text:style-name="T4782">o</text:span><text:span text:style-name="T4783">n</text:span><text:span text:style-name="T4784">amen</text:span><text:span text:style-name="T4785">t</text:span><text:span text:style-name="T4786">o</text:span><text:span text:style-name="T4787"><text:s/></text:span><text:span text:style-name="T4788">di</text:span><text:span text:style-name="T4789"><text:s/></text:span><text:span text:style-name="T4790">n</text:span><text:span text:style-name="T4791">a</text:span><text:span text:style-name="T4792">t</text:span><text:span text:style-name="T4793">ura</text:span><text:span text:style-name="T4794"><text:s/></text:span><text:span text:style-name="T4795">c</text:span><text:span text:style-name="T4796">r</text:span><text:span text:style-name="T4797">i</text:span><text:span text:style-name="T4798">m</text:span><text:span text:style-name="T4799">i</text:span><text:span text:style-name="T4800">n</text:span><text:span text:style-name="T4801">al</text:span><text:span text:style-name="T4802">e</text:span></text:p>
        <text:p text:style-name="P4803"/>
        <text:p text:style-name="P4804"><text:span text:style-name="T4805">A</text:span><text:span text:style-name="T4806">i</text:span><text:span text:style-name="T4807"><text:s/></text:span><text:span text:style-name="T4808">se</text:span><text:span text:style-name="T4809">n</text:span><text:span text:style-name="T4810">si</text:span><text:span text:style-name="T4811"><text:s/></text:span><text:span text:style-name="T4812">d</text:span><text:span text:style-name="T4813">ell’</text:span><text:span text:style-name="T4814">ar</text:span><text:span text:style-name="T4815">t</text:span><text:span text:style-name="T4816">.</text:span><text:span text:style-name="T4817"><text:s/></text:span><text:span text:style-name="T4818">38</text:span><text:span text:style-name="T4819"><text:s/></text:span><text:span text:style-name="T4820">d</text:span><text:span text:style-name="T4821">e</text:span><text:span text:style-name="T4822">l<text:s/></text:span><text:span text:style-name="T4823">D</text:span><text:span text:style-name="T4824">.</text:span><text:span text:style-name="T4825">P</text:span><text:span text:style-name="T4826">.</text:span><text:span text:style-name="T4827">R</text:span><text:span text:style-name="T4828">.</text:span><text:span text:style-name="T4829"><text:s/></text:span><text:span text:style-name="T4830">2</text:span><text:span text:style-name="T4831">8</text:span><text:span text:style-name="T4832">/</text:span><text:span text:style-name="T4833">1</text:span><text:span text:style-name="T4834">2</text:span><text:span text:style-name="T4835">/</text:span><text:span text:style-name="T4836">2</text:span><text:span text:style-name="T4837">0</text:span><text:span text:style-name="T4838">00</text:span><text:span text:style-name="T4839"><text:s/></text:span><text:span text:style-name="T4840">n°</text:span><text:span text:style-name="T4841"><text:s/></text:span><text:span text:style-name="T4842">4</text:span><text:span text:style-name="T4843">4</text:span><text:span text:style-name="T4844">5</text:span><text:span text:style-name="T4845"><text:s/></text:span><text:span text:style-name="T4846">l</text:span><text:span text:style-name="T4847">a</text:span><text:span text:style-name="T4848"><text:s/></text:span><text:span text:style-name="T4849">d</text:span><text:span text:style-name="T4850">i</text:span><text:span text:style-name="T4851">ch</text:span><text:span text:style-name="T4852">i</text:span><text:span text:style-name="T4853">ara</text:span><text:span text:style-name="T4854">z</text:span><text:span text:style-name="T4855">i</text:span><text:span text:style-name="T4856">o</text:span><text:span text:style-name="T4857">n</text:span><text:span text:style-name="T4858">e</text:span><text:span text:style-name="T4859"><text:s/></text:span><text:span text:style-name="T4860">è</text:span><text:span text:style-name="T4861"><text:s/></text:span><text:span text:style-name="T4862">sot</text:span><text:span text:style-name="T4863">t</text:span><text:span text:style-name="T4864">oscri</text:span><text:span text:style-name="T4865">t</text:span><text:span text:style-name="T4866">t</text:span><text:span text:style-name="T4867">a,</text:span><text:span text:style-name="T4868"><text:s/></text:span><text:span text:style-name="T4869">u</text:span><text:span text:style-name="T4870">ni</text:span><text:span text:style-name="T4871">t</text:span><text:span text:style-name="T4872">a</text:span><text:span text:style-name="T4873">m</text:span><text:span text:style-name="T4874">e</text:span><text:span text:style-name="T4875">n</text:span><text:span text:style-name="T4876">t</text:span><text:span text:style-name="T4877">e</text:span><text:span text:style-name="T4878"><text:s/></text:span><text:span text:style-name="T4879">a</text:span><text:span text:style-name="T4880">ll</text:span><text:span text:style-name="T4881">a co</text:span><text:span text:style-name="T4882">pi</text:span><text:span text:style-name="T4883">a</text:span><text:span text:style-name="T4884"><text:s/></text:span><text:span text:style-name="T4885">d</text:span><text:span text:style-name="T4886">e</text:span><text:span text:style-name="T4887">l</text:span><text:span text:style-name="T4888"><text:s/></text:span><text:span text:style-name="T4889">d</text:span><text:span text:style-name="T4890">o</text:span><text:span text:style-name="T4891">cumen</text:span><text:span text:style-name="T4892">t</text:span><text:span text:style-name="T4893">o</text:span><text:span text:style-name="T4894"><text:s/></text:span><text:span text:style-name="T4895">d</text:span><text:span text:style-name="T4896">i</text:span><text:span text:style-name="T4897"><text:s/></text:span><text:span text:style-name="T4898">i</text:span><text:span text:style-name="T4899">d</text:span><text:span text:style-name="T4900">e</text:span><text:span text:style-name="T4901">ntità</text:span><text:span text:style-name="T4902"><text:s/></text:span><text:span text:style-name="T4903">d</text:span><text:span text:style-name="T4904">e</text:span><text:span text:style-name="T4905">l</text:span><text:span text:style-name="T4906"><text:s/></text:span><text:span text:style-name="T4907">sot</text:span><text:span text:style-name="T4908">t</text:span><text:span text:style-name="T4909">os</text:span><text:span text:style-name="T4910">c</text:span><text:span text:style-name="T4911">r</text:span><text:span text:style-name="T4912">i</text:span><text:span text:style-name="T4913">t</text:span><text:span text:style-name="T4914">t</text:span><text:span text:style-name="T4915">ore</text:span><text:span text:style-name="T4916"><text:s/></text:span><text:span text:style-name="T4917">d</text:span><text:span text:style-name="T4918">e</text:span><text:span text:style-name="T4919">b</text:span><text:span text:style-name="T4920">i</text:span><text:span text:style-name="T4921">t</text:span><text:span text:style-name="T4922">ame</text:span><text:span text:style-name="T4923">n</text:span><text:span text:style-name="T4924">t</text:span><text:span text:style-name="T4925">e</text:span><text:span text:style-name="T4926"><text:s/></text:span><text:span text:style-name="T4927">d</text:span><text:span text:style-name="T4928">a</text:span><text:span text:style-name="T4929">t</text:span><text:span text:style-name="T4930">a</text:span><text:span text:style-name="T4931">t</text:span><text:span text:style-name="T4932">a e<text:s/></text:span><text:span text:style-name="T4933">f</text:span><text:span text:style-name="T4934">i</text:span><text:span text:style-name="T4935">rm</text:span><text:span text:style-name="T4936">a</text:span><text:span text:style-name="T4937">t</text:span><text:span text:style-name="T4938">a</text:span><text:span text:style-name="T4939"><text:s/></text:span><text:span text:style-name="T4940">a</text:span><text:span text:style-name="T4941"><text:s/></text:span><text:span text:style-name="T4942">co</text:span><text:span text:style-name="T4943">r</text:span><text:span text:style-name="T4944">r</text:span><text:span text:style-name="T4945">e</text:span><text:span text:style-name="T4946">d</text:span><text:span text:style-name="T4947">o d</text:span><text:span text:style-name="T4948">ell’</text:span><text:span text:style-name="T4949">a</text:span><text:span text:style-name="T4950">l</text:span><text:span text:style-name="T4951">l</text:span><text:span text:style-name="T4952">e</text:span><text:span text:style-name="T4953">g</text:span><text:span text:style-name="T4954">ato</text:span><text:span text:style-name="T4955"><text:s/></text:span><text:span text:style-name="T4956">m</text:span><text:span text:style-name="T4957">o</text:span><text:span text:style-name="T4958">d</text:span><text:span text:style-name="T4959">e</text:span><text:span text:style-name="T4960">ll</text:span><text:span text:style-name="T4961">o A.</text:span></text:p>
        <text:p text:style-name="P4962"/>
        <text:p text:style-name="P4963"/>
        <text:p text:style-name="P4964"/>
        <text:p text:style-name="P4965"/>
        <text:p text:style-name="P4966"><text:span text:style-name="T4967">l</text:span><text:span text:style-name="T4968">ì</text:span><text:span text:style-name="T4969">,</text:span><text:span text:style-name="T4970"><text:s/></text:span><text:span text:style-name="T4971"><text:s/></text:span><text:span text:style-name="T4972"><text:tab/></text:span></text:p>
        <text:p text:style-name="P4973"/>
        <text:p text:style-name="P4974"><text:span text:style-name="T4975"><draw:custom-shape svg:x="4.6625in" svg:y="0.36597in" svg:width="2.37986in" svg:height="0in" draw:id="id1" draw:style-name="a3" draw:name="Group 142"><svg:title/><svg:desc/><draw:enhanced-geometry draw:type="non-primitive" svg:viewBox="0 0 2176145 0" draw:enhanced-path="M 0 0 L 2176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145"/><draw:equation draw:name="f7" draw:formula="?f4 / 0"/><draw:equation draw:name="f8" draw:formula="0 / ?f6"/><draw:equation draw:name="f9" draw:formula="0 / ?f7"/><draw:equation draw:name="f10" draw:formula="2176145 / ?f6"/><draw:equation draw:name="f11" draw:formula="1 / ?f7"/></draw:enhanced-geometry></draw:custom-shape></text:span><text:span text:style-name="T4976"><text:s text:c="78"/></text:span><text:span text:style-name="T4977">I</text:span><text:span text:style-name="T4978">l<text:s/></text:span><text:span text:style-name="T4979">Di</text:span><text:span text:style-name="T4980">ch</text:span><text:span text:style-name="T4981">i</text:span><text:span text:style-name="T4982">ara</text:span><text:span text:style-name="T4983">n</text:span><text:span text:style-name="T4984">t</text:span><text:span text:style-name="T4985">e</text:span></text:p>
      </text:section>
      <text:p text:style-name="P4986"/>
      <text:p text:style-name="P4989"><text:span text:style-name="T4990">A</text:span><text:span text:style-name="T4991">L</text:span><text:span text:style-name="T4992">LE</text:span><text:span text:style-name="T4993">G</text:span><text:span text:style-name="T4994">A</text:span><text:span text:style-name="T4995">TO</text:span><text:span text:style-name="T4996"><text:s/></text:span><text:span text:style-name="T4997">3</text:span></text:p>
      <text:p text:style-name="P4998"/>
      <text:p text:style-name="P4999"><text:span text:style-name="T5000">A</text:span><text:span text:style-name="T5001">U</text:span><text:span text:style-name="T5002">TOC</text:span><text:span text:style-name="T5003">E</text:span><text:span text:style-name="T5004">R</text:span><text:span text:style-name="T5005">T</text:span><text:span text:style-name="T5006">I</text:span><text:span text:style-name="T5007">FI</text:span><text:span text:style-name="T5008">C</text:span><text:span text:style-name="T5009">A</text:span><text:span text:style-name="T5010">ZI</text:span><text:span text:style-name="T5011">O</text:span><text:span text:style-name="T5012">N</text:span><text:span text:style-name="T5013">E<text:s/></text:span><text:span text:style-name="T5014">S</text:span><text:span text:style-name="T5015">O</text:span><text:span text:style-name="T5016">S</text:span><text:span text:style-name="T5017">T</text:span><text:span text:style-name="T5018">I</text:span><text:span text:style-name="T5019">T</text:span><text:span text:style-name="T5020">U</text:span><text:span text:style-name="T5021">T</text:span><text:span text:style-name="T5022">I</text:span><text:span text:style-name="T5023">V</text:span><text:span text:style-name="T5024">A</text:span><text:span text:style-name="T5025"><text:s/></text:span><text:span text:style-name="T5026">D</text:span><text:span text:style-name="T5027">E</text:span><text:span text:style-name="T5028">L D</text:span><text:span text:style-name="T5029">U</text:span><text:span text:style-name="T5030">R</text:span><text:span text:style-name="T5031">C /</text:span><text:span text:style-name="T5032"><text:s/></text:span><text:span text:style-name="T5033">T</text:span><text:span text:style-name="T5034">R</text:span><text:span text:style-name="T5035">A</text:span><text:span text:style-name="T5036">C</text:span><text:span text:style-name="T5037">C</text:span><text:span text:style-name="T5038">I</text:span><text:span text:style-name="T5039">A</text:span><text:span text:style-name="T5040">B</text:span><text:span text:style-name="T5041">I</text:span><text:span text:style-name="T5042">LI</text:span><text:span text:style-name="T5043">T</text:span><text:span text:style-name="T5044">A</text:span><text:span text:style-name="T5045">’</text:span><text:span text:style-name="T5046"><text:s/></text:span><text:span text:style-name="T5047">F</text:span><text:span text:style-name="T5048">LUSS</text:span><text:span text:style-name="T5049">I</text:span><text:span text:style-name="T5050"><text:s/></text:span><text:span text:style-name="T5051">F</text:span><text:span text:style-name="T5052">IN</text:span><text:span text:style-name="T5053">A</text:span><text:span text:style-name="T5054">N</text:span><text:span text:style-name="T5055">Z</text:span><text:span text:style-name="T5056">I</text:span><text:span text:style-name="T5057">A</text:span><text:span text:style-name="T5058">R</text:span><text:span text:style-name="T5059">I<text:s/></text:span><text:span text:style-name="T5060">D</text:span><text:span text:style-name="T5061">I</text:span><text:span text:style-name="T5062">CH</text:span><text:span text:style-name="T5063">I</text:span><text:span text:style-name="T5064">A</text:span><text:span text:style-name="T5065">R</text:span><text:span text:style-name="T5066">A</text:span><text:span text:style-name="T5067">ZI</text:span><text:span text:style-name="T5068">O</text:span><text:span text:style-name="T5069">N</text:span><text:span text:style-name="T5070">E<text:s/></text:span><text:span text:style-name="T5071">S</text:span><text:span text:style-name="T5072">O</text:span><text:span text:style-name="T5073">S</text:span><text:span text:style-name="T5074">T</text:span><text:span text:style-name="T5075">I</text:span><text:span text:style-name="T5076">T</text:span><text:span text:style-name="T5077">U</text:span><text:span text:style-name="T5078">T</text:span><text:span text:style-name="T5079">IV</text:span><text:span text:style-name="T5080">A</text:span><text:span text:style-name="T5081"><text:s/></text:span><text:span text:style-name="T5082">DE</text:span><text:span text:style-name="T5083">L</text:span><text:span text:style-name="T5084">L</text:span><text:span text:style-name="T5085">’</text:span><text:span text:style-name="T5086">A</text:span><text:span text:style-name="T5087">T</text:span><text:span text:style-name="T5088">T</text:span><text:span text:style-name="T5089">O</text:span><text:span text:style-name="T5090"><text:s/></text:span><text:span text:style-name="T5091">D</text:span><text:span text:style-name="T5092">I</text:span><text:span text:style-name="T5093"><text:s/></text:span><text:span text:style-name="T5094">N</text:span><text:span text:style-name="T5095">O</text:span><text:span text:style-name="T5096">T</text:span><text:span text:style-name="T5097">O</text:span><text:span text:style-name="T5098">R</text:span><text:span text:style-name="T5099">I</text:span><text:span text:style-name="T5100">E</text:span><text:span text:style-name="T5101">T</text:span><text:span text:style-name="T5102">A</text:span><text:span text:style-name="T5103">’</text:span><text:span text:style-name="T5104"><text:s/></text:span><text:span text:style-name="T5105">E<text:s/></text:span><text:span text:style-name="T5106">D</text:span><text:span text:style-name="T5107">I</text:span><text:span text:style-name="T5108"><text:s/></text:span><text:span text:style-name="T5109">CER</text:span><text:span text:style-name="T5110">T</text:span><text:span text:style-name="T5111">I</text:span><text:span text:style-name="T5112">FI</text:span><text:span text:style-name="T5113">C</text:span><text:span text:style-name="T5114">A</text:span><text:span text:style-name="T5115">ZI</text:span><text:span text:style-name="T5116">O</text:span><text:span text:style-name="T5117">N</text:span><text:span text:style-name="T5118">I<text:s/></text:span><text:span text:style-name="T5119">(</text:span><text:span text:style-name="T5120">ar</text:span><text:span text:style-name="T5121">t</text:span><text:span text:style-name="T5122">.</text:span><text:span text:style-name="T5123"><text:s/></text:span><text:span text:style-name="T5124">46</text:span><text:span text:style-name="T5125"><text:s/></text:span><text:span text:style-name="T5126">e 47</text:span><text:span text:style-name="T5127"><text:s/>D</text:span><text:span text:style-name="T5128">.</text:span><text:span text:style-name="T5129">P</text:span><text:span text:style-name="T5130">.</text:span><text:span text:style-name="T5131">R</text:span><text:span text:style-name="T5132">. n°</text:span><text:span text:style-name="T5133"><text:s/></text:span><text:span text:style-name="T5134">4</text:span><text:span text:style-name="T5135">45</text:span><text:span text:style-name="T5136"><text:s/></text:span><text:span text:style-name="T5137">d</text:span><text:span text:style-name="T5138">e</text:span><text:span text:style-name="T5139">l 2</text:span><text:span text:style-name="T5140">8</text:span><text:span text:style-name="T5141">/</text:span><text:span text:style-name="T5142">1</text:span><text:span text:style-name="T5143">2</text:span><text:span text:style-name="T5144">/</text:span><text:span text:style-name="T5145">2</text:span><text:span text:style-name="T5146">0</text:span><text:span text:style-name="T5147">0</text:span><text:span text:style-name="T5148">0</text:span><text:span text:style-name="T5149">)</text:span></text:p>
      <text:p text:style-name="P5150"/>
      <text:p text:style-name="P5151"><text:span text:style-name="T5152">I</text:span><text:span text:style-name="T5153">l</text:span><text:span text:style-name="T5154">/</text:span><text:span text:style-name="T5155">La</text:span><text:span text:style-name="T5156"><text:s/></text:span><text:span text:style-name="T5157">s</text:span><text:span text:style-name="T5158">o</text:span><text:span text:style-name="T5159">t</text:span><text:span text:style-name="T5160">t</text:span><text:span text:style-name="T5161">oscri</text:span><text:span text:style-name="T5162">t</text:span><text:span text:style-name="T5163">t</text:span><text:span text:style-name="T5164">o</text:span><text:span text:style-name="T5165">/</text:span><text:span text:style-name="T5166">a<text:s/></text:span><text:span text:style-name="T5167"><text:s text:c="64"/></text:span><text:span text:style-name="T5168"><text:s/></text:span><text:span text:style-name="T5169">na</text:span><text:span text:style-name="T5170">t</text:span><text:span text:style-name="T5171">o</text:span><text:span text:style-name="T5172">/</text:span><text:span text:style-name="T5173">a a</text:span><text:span text:style-name="T5174"><text:s/></text:span><text:span text:style-name="T5175"><text:s/></text:span><text:span text:style-name="T5176"><text:tab/></text:span><text:span text:style-name="T5177"><text:s/></text:span></text:p>
      <text:p text:style-name="P5178"><text:span text:style-name="T5179">P</text:span><text:span text:style-name="T5180">r</text:span><text:span text:style-name="T5181">o</text:span><text:span text:style-name="T5182">v</text:span><text:span text:style-name="T5183">.</text:span><text:span text:style-name="T5184"><text:s/></text:span><text:span text:style-name="T5185"><text:s text:c="21"/></text:span><text:span text:style-name="T5186"><text:s/></text:span><text:span text:style-name="T5187"><text:s/>il<text:s/></text:span><text:span text:style-name="T5188"><text:s text:c="48"/></text:span><text:span text:style-name="T5189"><text:s/></text:span><text:span text:style-name="T5190"><text:s/></text:span><text:span text:style-name="T5191">in</text:span><text:span text:style-name="T5192"><text:s/></text:span><text:span text:style-name="T5193">q</text:span><text:span text:style-name="T5194">u</text:span><text:span text:style-name="T5195">ali</text:span><text:span text:style-name="T5196">t</text:span><text:span text:style-name="T5197">à di</text:span><text:span text:style-name="T5198"><text:s/></text:span><text:span text:style-name="T5199">t</text:span><text:span text:style-name="T5200">i</text:span><text:span text:style-name="T5201">t</text:span><text:span text:style-name="T5202">o</text:span><text:span text:style-name="T5203">l</text:span><text:span text:style-name="T5204">ar</text:span><text:span text:style-name="T5205">e</text:span><text:span text:style-name="T5206">/</text:span><text:span text:style-name="T5207">l</text:span><text:span text:style-name="T5208">e</text:span><text:span text:style-name="T5209">g</text:span><text:span text:style-name="T5210">a</text:span><text:span text:style-name="T5211">l</text:span><text:span text:style-name="T5212">e</text:span><text:span text:style-name="T5213"><text:s/></text:span><text:span text:style-name="T5214">r</text:span><text:span text:style-name="T5215">a</text:span><text:span text:style-name="T5216">p</text:span><text:span text:style-name="T5217">prese</text:span><text:span text:style-name="T5218">n</text:span><text:span text:style-name="T5219">t</text:span><text:span text:style-name="T5220">a</text:span><text:span text:style-name="T5221">n</text:span><text:span text:style-name="T5222">t</text:span><text:span text:style-name="T5223">e</text:span></text:p>
      <text:p text:style-name="P5224"><text:span text:style-name="T5225">con</text:span><text:span text:style-name="T5226"><text:s/></text:span><text:span text:style-name="T5227">se</text:span><text:span text:style-name="T5228">d</text:span><text:span text:style-name="T5229">e l</text:span><text:span text:style-name="T5230">e</text:span><text:span text:style-name="T5231">g</text:span><text:span text:style-name="T5232">a</text:span><text:span text:style-name="T5233">l</text:span><text:span text:style-name="T5234">e in</text:span><text:span text:style-name="T5235"><text:s/></text:span><text:span text:style-name="T5236"><text:s text:c="39"/></text:span><text:span text:style-name="T5237"><text:s/></text:span><text:span text:style-name="T5238"><text:s/>Pro</text:span><text:span text:style-name="T5239">v</text:span><text:span text:style-name="T5240">.</text:span><text:span text:style-name="T5241"><text:s text:c="11"/></text:span><text:span text:style-name="T5242"><text:s/></text:span><text:span text:style-name="T5243"><text:s/></text:span><text:span text:style-name="T5244">Vi</text:span><text:span text:style-name="T5245">a<text:s/></text:span><text:span text:style-name="T5246"><text:s text:c="51"/></text:span><text:span text:style-name="T5247"><text:s/></text:span><text:span text:style-name="T5248">_</text:span><text:span text:style-name="T5249">n</text:span><text:span text:style-name="T5250">°</text:span><text:span text:style-name="T5251">_</text:span><text:span text:style-name="T5252"><text:s/></text:span><text:span text:style-name="T5253"><text:tab/></text:span></text:p>
      <text:p text:style-name="P5254"/>
      <text:p text:style-name="P5255"><text:span text:style-name="T5256">co</text:span><text:span text:style-name="T5257">n</text:span><text:span text:style-name="T5258">sa</text:span><text:span text:style-name="T5259">p</text:span><text:span text:style-name="T5260">e</text:span><text:span text:style-name="T5261">v</text:span><text:span text:style-name="T5262">o</text:span><text:span text:style-name="T5263">l</text:span><text:span text:style-name="T5264">e</text:span><text:span text:style-name="T5265"><text:s/></text:span><text:span text:style-name="T5266">d</text:span><text:span text:style-name="T5267">ell</text:span><text:span text:style-name="T5268">e</text:span><text:span text:style-name="T5269"><text:s/></text:span><text:span text:style-name="T5270">sa</text:span><text:span text:style-name="T5271">n</text:span><text:span text:style-name="T5272">z</text:span><text:span text:style-name="T5273">i</text:span><text:span text:style-name="T5274">o</text:span><text:span text:style-name="T5275">n</text:span><text:span text:style-name="T5276">i</text:span><text:span text:style-name="T5277"><text:s/></text:span><text:span text:style-name="T5278">p</text:span><text:span text:style-name="T5279">e</text:span><text:span text:style-name="T5280">n</text:span><text:span text:style-name="T5281">al</text:span><text:span text:style-name="T5282">i</text:span><text:span text:style-name="T5283"><text:s/></text:span><text:span text:style-name="T5284">r</text:span><text:span text:style-name="T5285">i</text:span><text:span text:style-name="T5286">ch</text:span><text:span text:style-name="T5287">i</text:span><text:span text:style-name="T5288">ama</text:span><text:span text:style-name="T5289">t</text:span><text:span text:style-name="T5290">e</text:span><text:span text:style-name="T5291"><text:s/></text:span><text:span text:style-name="T5292">d</text:span><text:span text:style-name="T5293">a</text:span><text:span text:style-name="T5294">ll’</text:span><text:span text:style-name="T5295">ar</text:span><text:span text:style-name="T5296">t</text:span><text:span text:style-name="T5297">.</text:span><text:span text:style-name="T5298"><text:s/></text:span><text:span text:style-name="T5299">76</text:span><text:span text:style-name="T5300"><text:s/></text:span><text:span text:style-name="T5301">d</text:span><text:span text:style-name="T5302">e</text:span><text:span text:style-name="T5303">l</text:span><text:span text:style-name="T5304"><text:s/></text:span><text:span text:style-name="T5305">D</text:span><text:span text:style-name="T5306">.</text:span><text:span text:style-name="T5307">P</text:span><text:span text:style-name="T5308">.</text:span><text:span text:style-name="T5309">R</text:span><text:span text:style-name="T5310">.</text:span><text:span text:style-name="T5311"><text:s/></text:span><text:span text:style-name="T5312">2</text:span><text:span text:style-name="T5313">8/</text:span><text:span text:style-name="T5314">1</text:span><text:span text:style-name="T5315">2</text:span><text:span text:style-name="T5316">/</text:span><text:span text:style-name="T5317">2</text:span><text:span text:style-name="T5318">0</text:span><text:span text:style-name="T5319">00</text:span><text:span text:style-name="T5320"><text:s/></text:span><text:span text:style-name="T5321">n°</text:span><text:span text:style-name="T5322"><text:s/></text:span><text:span text:style-name="T5323">4</text:span><text:span text:style-name="T5324">4</text:span><text:span text:style-name="T5325">5</text:span><text:span text:style-name="T5326">,</text:span><text:span text:style-name="T5327"><text:s/></text:span><text:span text:style-name="T5328">i</text:span><text:span text:style-name="T5329">n</text:span><text:span text:style-name="T5330"><text:s/></text:span><text:span text:style-name="T5331">ca</text:span><text:span text:style-name="T5332">s</text:span><text:span text:style-name="T5333">o</text:span><text:span text:style-name="T5334"><text:s/></text:span><text:span text:style-name="T5335">di</text:span></text:p>
      <text:p text:style-name="P5336"><text:span text:style-name="T5337">d</text:span><text:span text:style-name="T5338">i</text:span><text:span text:style-name="T5339">ch</text:span><text:span text:style-name="T5340">i</text:span><text:span text:style-name="T5341">ara</text:span><text:span text:style-name="T5342">z</text:span><text:span text:style-name="T5343">i</text:span><text:span text:style-name="T5344">o</text:span><text:span text:style-name="T5345">n</text:span><text:span text:style-name="T5346">i<text:s/></text:span><text:span text:style-name="T5347">m</text:span><text:span text:style-name="T5348">e</text:span><text:span text:style-name="T5349">n</text:span><text:span text:style-name="T5350">d</text:span><text:span text:style-name="T5351">a</text:span><text:span text:style-name="T5352">ci e</text:span><text:span text:style-name="T5353"><text:s/></text:span><text:span text:style-name="T5354">d</text:span><text:span text:style-name="T5355">i</text:span><text:span text:style-name="T5356"><text:s/></text:span><text:span text:style-name="T5357">f</text:span><text:span text:style-name="T5358">o</text:span><text:span text:style-name="T5359">r</text:span><text:span text:style-name="T5360">m</text:span><text:span text:style-name="T5361">a</text:span><text:span text:style-name="T5362">z</text:span><text:span text:style-name="T5363">i</text:span><text:span text:style-name="T5364">o</text:span><text:span text:style-name="T5365">n</text:span><text:span text:style-name="T5366">e o</text:span><text:span text:style-name="T5367"><text:s/></text:span><text:span text:style-name="T5368">uso</text:span><text:span text:style-name="T5369"><text:s/></text:span><text:span text:style-name="T5370">di a</text:span><text:span text:style-name="T5371">t</text:span><text:span text:style-name="T5372">t</text:span><text:span text:style-name="T5373">i</text:span><text:span text:style-name="T5374"><text:s/></text:span><text:span text:style-name="T5375">f</text:span><text:span text:style-name="T5376">a</text:span><text:span text:style-name="T5377">l</text:span><text:span text:style-name="T5378">s</text:span><text:span text:style-name="T5379">i</text:span><text:span text:style-name="T5380">,<text:s/></text:span></text:p>
      <text:p text:style-name="P5381"/>
      <text:p text:style-name="P5382"><text:span text:style-name="T5383">D</text:span><text:span text:style-name="T5384">I</text:span><text:span text:style-name="T5385">CH</text:span><text:span text:style-name="T5386">I</text:span><text:span text:style-name="T5387">AR</text:span><text:span text:style-name="T5388">A</text:span></text:p>
      <text:p text:style-name="P5389"/>
      <text:p text:style-name="P5390"><text:span text:style-name="T5391">• <text:s text:c="2"/></text:span><text:span text:style-name="T5392"><text:s/></text:span><text:span text:style-name="T5393">di</text:span><text:span text:style-name="T5394"><text:s/></text:span><text:span text:style-name="T5395">ess</text:span><text:span text:style-name="T5396">e</text:span><text:span text:style-name="T5397">r</text:span><text:span text:style-name="T5398">e</text:span><text:span text:style-name="T5399"><text:s/></text:span><text:span text:style-name="T5400">i</text:span><text:span text:style-name="T5401">n</text:span><text:span text:style-name="T5402"><text:s/></text:span><text:span text:style-name="T5403">r</text:span><text:span text:style-name="T5404">e</text:span><text:span text:style-name="T5405">g</text:span><text:span text:style-name="T5406">o</text:span><text:span text:style-name="T5407">l</text:span><text:span text:style-name="T5408">a</text:span><text:span text:style-name="T5409"><text:s/></text:span><text:span text:style-name="T5410">con</text:span><text:span text:style-name="T5411"><text:s/></text:span><text:span text:style-name="T5412">l’</text:span><text:span text:style-name="T5413">ass</text:span><text:span text:style-name="T5414">o</text:span><text:span text:style-name="T5415">l</text:span><text:span text:style-name="T5416">v</text:span><text:span text:style-name="T5417">i</text:span><text:span text:style-name="T5418">m</text:span><text:span text:style-name="T5419">e</text:span><text:span text:style-name="T5420">n</text:span><text:span text:style-name="T5421">t</text:span><text:span text:style-name="T5422">o</text:span><text:span text:style-name="T5423"><text:s/></text:span><text:span text:style-name="T5424">d</text:span><text:span text:style-name="T5425">e</text:span><text:span text:style-name="T5426">g</text:span><text:span text:style-name="T5427">l</text:span><text:span text:style-name="T5428">i</text:span><text:span text:style-name="T5429"><text:s/></text:span><text:span text:style-name="T5430">o</text:span><text:span text:style-name="T5431">b</text:span><text:span text:style-name="T5432">b</text:span><text:span text:style-name="T5433">li</text:span><text:span text:style-name="T5434">g</text:span><text:span text:style-name="T5435">hi</text:span><text:span text:style-name="T5436"><text:s/></text:span><text:span text:style-name="T5437">di</text:span><text:span text:style-name="T5438"><text:s/></text:span><text:span text:style-name="T5439">v</text:span><text:span text:style-name="T5440">ersa</text:span><text:span text:style-name="T5441">m</text:span><text:span text:style-name="T5442">e</text:span><text:span text:style-name="T5443">n</text:span><text:span text:style-name="T5444">t</text:span><text:span text:style-name="T5445">o</text:span><text:span text:style-name="T5446"><text:s/></text:span><text:span text:style-name="T5447">d</text:span><text:span text:style-name="T5448">e</text:span><text:span text:style-name="T5449">i</text:span><text:span text:style-name="T5450"><text:s/></text:span><text:span text:style-name="T5451">co</text:span><text:span text:style-name="T5452">n</text:span><text:span text:style-name="T5453">tr</text:span><text:span text:style-name="T5454">i</text:span><text:span text:style-name="T5455">b</text:span><text:span text:style-name="T5456">u</text:span><text:span text:style-name="T5457">t</text:span><text:span text:style-name="T5458">i</text:span><text:span text:style-name="T5459"><text:s/></text:span><text:span text:style-name="T5460">ass</text:span><text:span text:style-name="T5461">i</text:span><text:span text:style-name="T5462">cura</text:span><text:span text:style-name="T5463">t</text:span><text:span text:style-name="T5464">i</text:span><text:span text:style-name="T5465">v</text:span><text:span text:style-name="T5466">i</text:span></text:p>
      <text:p text:style-name="P5467"><text:span text:style-name="T5468">s</text:span><text:span text:style-name="T5469">t</text:span><text:span text:style-name="T5470">a</text:span><text:span text:style-name="T5471">bili</text:span><text:span text:style-name="T5472">t</text:span><text:span text:style-name="T5473">i d</text:span><text:span text:style-name="T5474">all</text:span><text:span text:style-name="T5475">e<text:s/></text:span><text:span text:style-name="T5476">v</text:span><text:span text:style-name="T5477">i</text:span><text:span text:style-name="T5478">g</text:span><text:span text:style-name="T5479">e</text:span><text:span text:style-name="T5480">n</text:span><text:span text:style-name="T5481">t</text:span><text:span text:style-name="T5482">i d</text:span><text:span text:style-name="T5483">i</text:span><text:span text:style-name="T5484">s</text:span><text:span text:style-name="T5485">p</text:span><text:span text:style-name="T5486">os</text:span><text:span text:style-name="T5487">i</text:span><text:span text:style-name="T5488">z</text:span><text:span text:style-name="T5489">i</text:span><text:span text:style-name="T5490">o</text:span><text:span text:style-name="T5491">n</text:span><text:span text:style-name="T5492">i<text:s/></text:span><text:span text:style-name="T5493">(</text:span><text:span text:style-name="T5494">L</text:span><text:span text:style-name="T5495">e</text:span><text:span text:style-name="T5496">g</text:span><text:span text:style-name="T5497">g</text:span><text:span text:style-name="T5498">e</text:span><text:span text:style-name="T5499"><text:s/></text:span><text:span text:style-name="T5500">n°</text:span><text:span text:style-name="T5501"><text:s/></text:span><text:span text:style-name="T5502">2</text:span><text:span text:style-name="T5503">6</text:span><text:span text:style-name="T5504">6/</text:span><text:span text:style-name="T5505">2</text:span><text:span text:style-name="T5506">0</text:span><text:span text:style-name="T5507">0</text:span><text:span text:style-name="T5508">2);</text:span></text:p>
      <text:p text:style-name="P5509"><text:span text:style-name="T5510">• <text:s text:c="2"/></text:span><text:span text:style-name="T5511"><text:s/></text:span><text:span text:style-name="T5512">i se</text:span><text:span text:style-name="T5513">g</text:span><text:span text:style-name="T5514">u</text:span><text:span text:style-name="T5515">e</text:span><text:span text:style-name="T5516">n</text:span><text:span text:style-name="T5517">t</text:span><text:span text:style-name="T5518">i d</text:span><text:span text:style-name="T5519">a</text:span><text:span text:style-name="T5520">t</text:span><text:span text:style-name="T5521">i p</text:span><text:span text:style-name="T5522">e</text:span><text:span text:style-name="T5523">r<text:s/></text:span><text:span text:style-name="T5524">l</text:span><text:span text:style-name="T5525">a</text:span><text:span text:style-name="T5526"><text:s/></text:span><text:span text:style-name="T5527">r</text:span><text:span text:style-name="T5528">i</text:span><text:span text:style-name="T5529">ch</text:span><text:span text:style-name="T5530">i</text:span><text:span text:style-name="T5531">esta</text:span><text:span text:style-name="T5532"><text:s/></text:span><text:span text:style-name="T5533">d</text:span><text:span text:style-name="T5534">e</text:span><text:span text:style-name="T5535">l<text:s/></text:span><text:span text:style-name="T5536">D</text:span><text:span text:style-name="T5537">.</text:span><text:span text:style-name="T5538">U</text:span><text:span text:style-name="T5539">.</text:span><text:span text:style-name="T5540">R</text:span><text:span text:style-name="T5541">.</text:span><text:span text:style-name="T5542">C</text:span><text:span text:style-name="T5543">.</text:span></text:p>
      <text:p text:style-name="P5544"/>
      <text:p text:style-name="P5545"><text:span text:style-name="T5546">C</text:span><text:span text:style-name="T5547">o</text:span><text:span text:style-name="T5548">di</text:span><text:span text:style-name="T5549">ce Fisca</text:span><text:span text:style-name="T5550">l</text:span><text:span text:style-name="T5551">e<text:s/></text:span><text:span text:style-name="T5552"><text:s/></text:span><text:span text:style-name="T5553"><text:tab/></text:span></text:p>
      <text:p text:style-name="P5554"/>
      <text:p text:style-name="P5555"><text:span text:style-name="T5556">P</text:span><text:span text:style-name="T5557">ar</text:span><text:span text:style-name="T5558">t</text:span><text:span text:style-name="T5559">i</text:span><text:span text:style-name="T5560">t</text:span><text:span text:style-name="T5561">a</text:span><text:span text:style-name="T5562"><text:s/></text:span><text:span text:style-name="T5563">I</text:span><text:span text:style-name="T5564">.</text:span><text:span text:style-name="T5565">V</text:span><text:span text:style-name="T5566">.</text:span><text:span text:style-name="T5567">A</text:span><text:span text:style-name="T5568">.<text:s/></text:span><text:span text:style-name="T5569"><text:s/></text:span><text:span text:style-name="T5570"><text:tab/></text:span><text:span text:style-name="T5571"><text:s/></text:span><text:span text:style-name="T5572"><text:s/></text:span></text:p>
      <text:p text:style-name="P5573"><text:span text:style-name="T5574">Di</text:span><text:span text:style-name="T5575">tt</text:span><text:span text:style-name="T5576">a<text:s/></text:span><text:span text:style-name="T5577"><text:s/></text:span><text:span text:style-name="T5578"><text:tab/></text:span></text:p>
      <text:p text:style-name="P5579"><text:span text:style-name="T5580">R</text:span><text:span text:style-name="T5581">a</text:span><text:span text:style-name="T5582">g</text:span><text:span text:style-name="T5583">i</text:span><text:span text:style-name="T5584">o</text:span><text:span text:style-name="T5585">n</text:span><text:span text:style-name="T5586">e Soc</text:span><text:span text:style-name="T5587">i</text:span><text:span text:style-name="T5588">a</text:span><text:span text:style-name="T5589">l</text:span><text:span text:style-name="T5590">e:</text:span><text:span text:style-name="T5591"><text:s/></text:span><text:span text:style-name="T5592"><text:s/></text:span><text:span text:style-name="T5593"><text:tab/></text:span></text:p>
      <text:p text:style-name="P5594"><text:span text:style-name="T5595">S</text:span><text:span text:style-name="T5596">e</text:span><text:span text:style-name="T5597">d</text:span><text:span text:style-name="T5598">e l</text:span><text:span text:style-name="T5599">e</text:span><text:span text:style-name="T5600">g</text:span><text:span text:style-name="T5601">a</text:span><text:span text:style-name="T5602">l</text:span><text:span text:style-name="T5603">e: <text:s text:c="12"/></text:span><text:span text:style-name="T5604"><text:s/></text:span><text:span text:style-name="T5605">C</text:span><text:span text:style-name="T5606">omune<text:s/></text:span><text:span text:style-name="T5607"><text:s text:c="38"/></text:span><text:span text:style-name="T5608"><text:s/></text:span><text:span text:style-name="T5609">I</text:span><text:span text:style-name="T5610">n</text:span><text:span text:style-name="T5611">di</text:span><text:span text:style-name="T5612">r</text:span><text:span text:style-name="T5613">i</text:span><text:span text:style-name="T5614">zz</text:span><text:span text:style-name="T5615">o</text:span><text:span text:style-name="T5616"><text:s/></text:span><text:span text:style-name="T5617"><text:s/></text:span><text:span text:style-name="T5618"><text:tab/></text:span><text:span text:style-name="T5619"><text:s/></text:span></text:p>
      <text:p text:style-name="P5620"><text:span text:style-name="T5621">S</text:span><text:span text:style-name="T5622">e</text:span><text:span text:style-name="T5623">d</text:span><text:span text:style-name="T5624">e opera</text:span><text:span text:style-name="T5625">t</text:span><text:span text:style-name="T5626">i</text:span><text:span text:style-name="T5627">v</text:span><text:span text:style-name="T5628">a <text:s text:c="9"/></text:span><text:span text:style-name="T5629"><text:s/></text:span><text:span text:style-name="T5630">C</text:span><text:span text:style-name="T5631">omune<text:s/></text:span><text:span text:style-name="T5632"><text:s text:c="37"/></text:span><text:span text:style-name="T5633"><text:s/></text:span><text:span text:style-name="T5634"><text:s/></text:span><text:span text:style-name="T5635">I</text:span><text:span text:style-name="T5636">n</text:span><text:span text:style-name="T5637">di</text:span><text:span text:style-name="T5638">r</text:span><text:span text:style-name="T5639">i</text:span><text:span text:style-name="T5640">zz</text:span><text:span text:style-name="T5641">o<text:s/></text:span><text:span text:style-name="T5642"><text:s/></text:span><text:span text:style-name="T5643"><text:tab/></text:span></text:p>
      <text:p text:style-name="P5644"/>
      <text:p text:style-name="P5645"><text:span text:style-name="T5646">T</text:span><text:span text:style-name="T5647">i</text:span><text:span text:style-name="T5648">po</text:span><text:span text:style-name="T5649"><text:s/></text:span><text:span text:style-name="T5650">i</text:span><text:span text:style-name="T5651">m</text:span><text:span text:style-name="T5652">p</text:span><text:span text:style-name="T5653">r</text:span><text:span text:style-name="T5654">es</text:span><text:span text:style-name="T5655">a</text:span><text:span text:style-name="T5656">:</text:span><text:span text:style-name="T5657"><text:s/></text:span><text:span text:style-name="T5658">□<text:s/></text:span><text:span text:style-name="T5659">I</text:span><text:span text:style-name="T5660">m</text:span><text:span text:style-name="T5661">presa</text:span><text:span text:style-name="T5662"><text:s/></text:span><text:span text:style-name="T5663">□</text:span><text:span text:style-name="T5664"><text:s/></text:span><text:span text:style-name="T5665">L</text:span><text:span text:style-name="T5666">a</text:span><text:span text:style-name="T5667">v</text:span><text:span text:style-name="T5668">ora</text:span><text:span text:style-name="T5669">t</text:span><text:span text:style-name="T5670">o</text:span><text:span text:style-name="T5671">r</text:span><text:span text:style-name="T5672">e a</text:span><text:span text:style-name="T5673">u</text:span><text:span text:style-name="T5674">t</text:span><text:span text:style-name="T5675">o</text:span><text:span text:style-name="T5676">n</text:span><text:span text:style-name="T5677">o</text:span><text:span text:style-name="T5678">m</text:span><text:span text:style-name="T5679">o □</text:span><text:span text:style-name="T5680"><text:s/></text:span><text:span text:style-name="T5681">E</text:span><text:span text:style-name="T5682">d</text:span><text:span text:style-name="T5683">il</text:span><text:span text:style-name="T5684">e</text:span></text:p>
      <text:p text:style-name="P5685"><text:span text:style-name="T5686">C</text:span><text:span text:style-name="T5687">.</text:span><text:span text:style-name="T5688">C</text:span><text:span text:style-name="T5689">.</text:span><text:span text:style-name="T5690">N</text:span><text:span text:style-name="T5691">.</text:span><text:span text:style-name="T5692">L</text:span><text:span text:style-name="T5693">.</text:span><text:span text:style-name="T5694"><text:s/></text:span><text:span text:style-name="T5695">a</text:span><text:span text:style-name="T5696">p</text:span><text:span text:style-name="T5697">p</text:span><text:span text:style-name="T5698">li</text:span><text:span text:style-name="T5699">cat</text:span><text:span text:style-name="T5700">o</text:span><text:span text:style-name="T5701">:</text:span><text:span text:style-name="T5702"><text:s/></text:span><text:span text:style-name="T5703">□</text:span><text:span text:style-name="T5704"><text:s/></text:span><text:span text:style-name="T5705">C</text:span><text:span text:style-name="T5706">o</text:span><text:span text:style-name="T5707">mm</text:span><text:span text:style-name="T5708">e</text:span><text:span text:style-name="T5709">r</text:span><text:span text:style-name="T5710">c</text:span><text:span text:style-name="T5711">i</text:span><text:span text:style-name="T5712">o □</text:span><text:span text:style-name="T5713"><text:s/></text:span><text:span text:style-name="T5714"><text:s/></text:span><text:span text:style-name="T5715"><text:tab/></text:span></text:p>
      <text:p text:style-name="P5716"><text:span text:style-name="T5717">Di</text:span><text:span text:style-name="T5718">m</text:span><text:span text:style-name="T5719">e</text:span><text:span text:style-name="T5720">n</text:span><text:span text:style-name="T5721">s</text:span><text:span text:style-name="T5722">i</text:span><text:span text:style-name="T5723">o</text:span><text:span text:style-name="T5724">n</text:span><text:span text:style-name="T5725">e a</text:span><text:span text:style-name="T5726">z</text:span><text:span text:style-name="T5727">i</text:span><text:span text:style-name="T5728">e</text:span><text:span text:style-name="T5729">n</text:span><text:span text:style-name="T5730">d</text:span><text:span text:style-name="T5731">al</text:span><text:span text:style-name="T5732">e:</text:span></text:p>
      <text:p text:style-name="P5733"><text:span text:style-name="T5734">□</text:span><text:span text:style-name="T5735"><text:s/></text:span><text:span text:style-name="T5736">da</text:span><text:span text:style-name="T5737"><text:s/></text:span><text:span text:style-name="T5738">1 a</text:span><text:span text:style-name="T5739"><text:s/></text:span><text:span text:style-name="T5740">5 □ da</text:span><text:span text:style-name="T5741"><text:s/></text:span><text:span text:style-name="T5742">6</text:span><text:span text:style-name="T5743"><text:s/></text:span><text:span text:style-name="T5744">a 15</text:span><text:span text:style-name="T5745"><text:s/></text:span><text:span text:style-name="T5746">□</text:span><text:span text:style-name="T5747"><text:s/></text:span><text:span text:style-name="T5748">da</text:span><text:span text:style-name="T5749"><text:s/></text:span><text:span text:style-name="T5750">16</text:span><text:span text:style-name="T5751"><text:s/></text:span><text:span text:style-name="T5752">a</text:span><text:span text:style-name="T5753"><text:s/></text:span><text:span text:style-name="T5754">50</text:span><text:span text:style-name="T5755"><text:s/></text:span><text:span text:style-name="T5756">□</text:span><text:span text:style-name="T5757"><text:s/></text:span><text:span text:style-name="T5758">da</text:span><text:span text:style-name="T5759"><text:s/></text:span><text:span text:style-name="T5760">51</text:span><text:span text:style-name="T5761"><text:s/></text:span><text:span text:style-name="T5762">a 1</text:span><text:span text:style-name="T5763">0</text:span><text:span text:style-name="T5764">0</text:span><text:span text:style-name="T5765"><text:s/></text:span><text:span text:style-name="T5766">□ o</text:span><text:span text:style-name="T5767">l</text:span><text:span text:style-name="T5768">tr</text:span><text:span text:style-name="T5769">e</text:span></text:p>
      <text:p text:style-name="P5770"/>
      <text:p text:style-name="P5771"><text:span text:style-name="T5772">I.</text:span><text:span text:style-name="T5773">N</text:span><text:span text:style-name="T5774">.</text:span><text:span text:style-name="T5775">A</text:span><text:span text:style-name="T5776">.I.</text:span><text:span text:style-name="T5777">L.</text:span><text:span text:style-name="T5778"><text:s/></text:span><text:span text:style-name="T5779">C</text:span><text:span text:style-name="T5780">o</text:span><text:span text:style-name="T5781">di</text:span><text:span text:style-name="T5782">ce D</text:span><text:span text:style-name="T5783">i</text:span><text:span text:style-name="T5784">t</text:span><text:span text:style-name="T5785">t</text:span><text:span text:style-name="T5786">a<text:s/></text:span><text:span text:style-name="T5787"><text:s text:c="39"/></text:span><text:span text:style-name="T5788"><text:s/></text:span><text:span text:style-name="T5789"><text:s/></text:span></text:p>
      <text:p text:style-name="P5790"><text:span text:style-name="T5791">S</text:span><text:span text:style-name="T5792">e</text:span><text:span text:style-name="T5793">d</text:span><text:span text:style-name="T5794">e C</text:span><text:span text:style-name="T5795">o</text:span><text:span text:style-name="T5796">m</text:span><text:span text:style-name="T5797">p</text:span><text:span text:style-name="T5798">e</text:span><text:span text:style-name="T5799">t</text:span><text:span text:style-name="T5800">en</text:span><text:span text:style-name="T5801">t</text:span><text:span text:style-name="T5802">e</text:span><text:span text:style-name="T5803"><text:s/></text:span><text:span text:style-name="T5804"><text:s/></text:span><text:span text:style-name="T5805"><text:tab/></text:span></text:p>
      <text:p text:style-name="P5806"><text:span text:style-name="T5807">I.</text:span><text:span text:style-name="T5808">N</text:span><text:span text:style-name="T5809">.</text:span><text:span text:style-name="T5810">P</text:span><text:span text:style-name="T5811">.</text:span><text:span text:style-name="T5812">S</text:span><text:span text:style-name="T5813">.</text:span><text:span text:style-name="T5814"><text:s/></text:span><text:span text:style-name="T5815">M</text:span><text:span text:style-name="T5816">at</text:span><text:span text:style-name="T5817">r</text:span><text:span text:style-name="T5818">i</text:span><text:span text:style-name="T5819">co</text:span><text:span text:style-name="T5820">l</text:span><text:span text:style-name="T5821">a A</text:span><text:span text:style-name="T5822">z</text:span><text:span text:style-name="T5823">i</text:span><text:span text:style-name="T5824">e</text:span><text:span text:style-name="T5825">n</text:span><text:span text:style-name="T5826">d</text:span><text:span text:style-name="T5827">a:</text:span><text:span text:style-name="T5828"><text:s/></text:span><text:span text:style-name="T5829"><text:s/></text:span><text:span text:style-name="T5830"><text:tab/></text:span><text:span text:style-name="T5831"><text:s/></text:span><text:span text:style-name="T5832"><text:s/></text:span></text:p>
      <text:p text:style-name="P5833"><text:span text:style-name="T5834">S</text:span><text:span text:style-name="T5835">e</text:span><text:span text:style-name="T5836">d</text:span><text:span text:style-name="T5837">e co</text:span><text:span text:style-name="T5838">m</text:span><text:span text:style-name="T5839">p</text:span><text:span text:style-name="T5840">e</text:span><text:span text:style-name="T5841">t</text:span><text:span text:style-name="T5842">e</text:span><text:span text:style-name="T5843">n</text:span><text:span text:style-name="T5844">t</text:span><text:span text:style-name="T5845">e</text:span><text:span text:style-name="T5846">:</text:span><text:span text:style-name="T5847"><text:s/></text:span><text:span text:style-name="T5848"><text:s/></text:span><text:span text:style-name="T5849"><text:tab/></text:span><text:span text:style-name="T5850"><text:s/></text:span><text:span text:style-name="T5851"><text:s/></text:span></text:p>
      <text:p text:style-name="P5852"><text:span text:style-name="T5853">C</text:span><text:span text:style-name="T5854">A</text:span><text:span text:style-name="T5855">S</text:span><text:span text:style-name="T5856">S</text:span><text:span text:style-name="T5857">A</text:span><text:span text:style-name="T5858"><text:s/></text:span><text:span text:style-name="T5859">ED</text:span><text:span text:style-name="T5860">I</text:span><text:span text:style-name="T5861">LE</text:span><text:span text:style-name="T5862"><text:s/></text:span><text:span text:style-name="T5863">C</text:span><text:span text:style-name="T5864">o</text:span><text:span text:style-name="T5865">di</text:span><text:span text:style-name="T5866">ce D</text:span><text:span text:style-name="T5867">i</text:span><text:span text:style-name="T5868">tt</text:span><text:span text:style-name="T5869">a<text:s/></text:span><text:span text:style-name="T5870"><text:s text:c="38"/></text:span><text:span text:style-name="T5871"><text:s/></text:span><text:span text:style-name="T5872">S</text:span><text:span text:style-name="T5873">e</text:span><text:span text:style-name="T5874">d</text:span><text:span text:style-name="T5875">e C</text:span><text:span text:style-name="T5876">o</text:span><text:span text:style-name="T5877">m</text:span><text:span text:style-name="T5878">p</text:span><text:span text:style-name="T5879">e</text:span><text:span text:style-name="T5880">t</text:span><text:span text:style-name="T5881">e</text:span><text:span text:style-name="T5882">n</text:span><text:span text:style-name="T5883">t</text:span><text:span text:style-name="T5884">e<text:s/></text:span><text:span text:style-name="T5885"><text:s/></text:span><text:span text:style-name="T5886"><text:tab/></text:span><text:span text:style-name="T5887"><text:s/></text:span></text:p>
      <text:p text:style-name="P5888"/>
      <text:p text:style-name="P5889"/>
      <text:p text:style-name="P5890"><text:span text:style-name="T5891">S</text:span><text:span text:style-name="T5892">I<text:s/></text:span><text:span text:style-name="T5893">O</text:span><text:span text:style-name="T5894">BB</text:span><text:span text:style-name="T5895">L</text:span><text:span text:style-name="T5896">I</text:span><text:span text:style-name="T5897">G</text:span><text:span text:style-name="T5898">A<text:s/></text:span><text:span text:style-name="T5899">A</text:span><text:span text:style-name="T5900">D</text:span><text:span text:style-name="T5901"><text:s/></text:span><text:span text:style-name="T5902">O</text:span><text:span text:style-name="T5903">T</text:span><text:span text:style-name="T5904">T</text:span><text:span text:style-name="T5905">E</text:span><text:span text:style-name="T5906">M</text:span><text:span text:style-name="T5907">PERAR</text:span><text:span text:style-name="T5908">E</text:span></text:p>
      <text:p text:style-name="P5909"/>
      <text:p text:style-name="P5910"><text:span text:style-name="T5911">• <text:s text:c="2"/></text:span><text:span text:style-name="T5912"><text:s/></text:span><text:span text:style-name="T5913">a</text:span><text:span text:style-name="T5914">g</text:span><text:span text:style-name="T5915">l</text:span><text:span text:style-name="T5916">i</text:span><text:span text:style-name="T5917"><text:s/></text:span><text:span text:style-name="T5918">a</text:span><text:span text:style-name="T5919">d</text:span><text:span text:style-name="T5920">emp</text:span><text:span text:style-name="T5921">i</text:span><text:span text:style-name="T5922">m</text:span><text:span text:style-name="T5923">e</text:span><text:span text:style-name="T5924">n</text:span><text:span text:style-name="T5925">t</text:span><text:span text:style-name="T5926">i</text:span><text:span text:style-name="T5927"><text:s/></text:span><text:span text:style-name="T5928">che<text:s/></text:span><text:span text:style-name="T5929">g</text:span><text:span text:style-name="T5930">a</text:span><text:span text:style-name="T5931">r</text:span><text:span text:style-name="T5932">a</text:span><text:span text:style-name="T5933">n</text:span><text:span text:style-name="T5934">t</text:span><text:span text:style-name="T5935">i</text:span><text:span text:style-name="T5936">sco</text:span><text:span text:style-name="T5937">n</text:span><text:span text:style-name="T5938">o</text:span><text:span text:style-name="T5939"><text:s/></text:span><text:span text:style-name="T5940">l</text:span><text:span text:style-name="T5941">a</text:span><text:span text:style-name="T5942"><text:s/></text:span><text:span text:style-name="T5943">tr</text:span><text:span text:style-name="T5944">a</text:span><text:span text:style-name="T5945">c</text:span><text:span text:style-name="T5946">c</text:span><text:span text:style-name="T5947">i</text:span><text:span text:style-name="T5948">a</text:span><text:span text:style-name="T5949">bili</text:span><text:span text:style-name="T5950">t</text:span><text:span text:style-name="T5951">à</text:span><text:span text:style-name="T5952"><text:s/></text:span><text:span text:style-name="T5953">d</text:span><text:span text:style-name="T5954">e</text:span><text:span text:style-name="T5955">i</text:span><text:span text:style-name="T5956"><text:s/></text:span><text:span text:style-name="T5957">f</text:span><text:span text:style-name="T5958">l</text:span><text:span text:style-name="T5959">ussi</text:span><text:span text:style-name="T5960"><text:s/></text:span><text:span text:style-name="T5961">f</text:span><text:span text:style-name="T5962">i</text:span><text:span text:style-name="T5963">n</text:span><text:span text:style-name="T5964">a</text:span><text:span text:style-name="T5965">n</text:span><text:span text:style-name="T5966">z</text:span><text:span text:style-name="T5967">i</text:span><text:span text:style-name="T5968">ari.</text:span><text:span text:style-name="T5969"><text:s/></text:span><text:span text:style-name="T5970">I</text:span><text:span text:style-name="T5971">n</text:span><text:span text:style-name="T5972"><text:s/></text:span><text:span text:style-name="T5973">p</text:span><text:span text:style-name="T5974">ar</text:span><text:span text:style-name="T5975">t</text:span><text:span text:style-name="T5976">i</text:span><text:span text:style-name="T5977">co</text:span><text:span text:style-name="T5978">l</text:span><text:span text:style-name="T5979">are,</text:span><text:span text:style-name="T5980"><text:s/></text:span><text:span text:style-name="T5981">a</text:span><text:span text:style-name="T5982"><text:s/></text:span><text:span text:style-name="T5983">n</text:span><text:span text:style-name="T5984">o</text:span><text:span text:style-name="T5985">rm</text:span><text:span text:style-name="T5986">a</text:span><text:span text:style-name="T5987"><text:s/></text:span><text:span text:style-name="T5988">d</text:span><text:span text:style-name="T5989">ell</text:span><text:span text:style-name="T5990">’</text:span></text:p>
      <text:p text:style-name="P5991"><text:span text:style-name="T5992">ar</text:span><text:span text:style-name="T5993">t</text:span><text:span text:style-name="T5994">.</text:span><text:span text:style-name="T5995"><text:s/></text:span><text:span text:style-name="T5996">3</text:span><text:span text:style-name="T5997"><text:s/></text:span><text:span text:style-name="T5998">com</text:span><text:span text:style-name="T5999">m</text:span><text:span text:style-name="T6000">a</text:span><text:span text:style-name="T6001"><text:s/></text:span><text:span text:style-name="T6002">7</text:span><text:span text:style-name="T6003"><text:s/></text:span><text:span text:style-name="T6004">d</text:span><text:span text:style-name="T6005">ell</text:span><text:span text:style-name="T6006">a</text:span><text:span text:style-name="T6007"><text:s/></text:span><text:span text:style-name="T6008">c</text:span><text:span text:style-name="T6009">i</text:span><text:span text:style-name="T6010">t</text:span><text:span text:style-name="T6011">a</text:span><text:span text:style-name="T6012">t</text:span><text:span text:style-name="T6013">a</text:span><text:span text:style-name="T6014"><text:s/></text:span><text:span text:style-name="T6015">l</text:span><text:span text:style-name="T6016">e</text:span><text:span text:style-name="T6017">g</text:span><text:span text:style-name="T6018">g</text:span><text:span text:style-name="T6019">e,</text:span><text:span text:style-name="T6020"><text:s/></text:span><text:span text:style-name="T6021">così</text:span><text:span text:style-name="T6022"><text:s/></text:span><text:span text:style-name="T6023">come</text:span><text:span text:style-name="T6024"><text:s/></text:span><text:span text:style-name="T6025">m</text:span><text:span text:style-name="T6026">o</text:span><text:span text:style-name="T6027">di</text:span><text:span text:style-name="T6028">f</text:span><text:span text:style-name="T6029">i</text:span><text:span text:style-name="T6030">c</text:span><text:span text:style-name="T6031">a</text:span><text:span text:style-name="T6032">t</text:span><text:span text:style-name="T6033">o</text:span><text:span text:style-name="T6034"><text:s/></text:span><text:span text:style-name="T6035">d</text:span><text:span text:style-name="T6036">a</text:span><text:span text:style-name="T6037">l</text:span><text:span text:style-name="T6038"><text:s/></text:span><text:span text:style-name="T6039">D</text:span><text:span text:style-name="T6040">.</text:span><text:span text:style-name="T6041">L.</text:span><text:span text:style-name="T6042"><text:s/></text:span><text:span text:style-name="T6043">n°</text:span><text:span text:style-name="T6044"><text:s/></text:span><text:span text:style-name="T6045">1</text:span><text:span text:style-name="T6046">8</text:span><text:span text:style-name="T6047">7/201</text:span><text:span text:style-name="T6048">0</text:span><text:span text:style-name="T6049">,</text:span><text:span text:style-name="T6050"><text:s/></text:span><text:span text:style-name="T6051">co</text:span><text:span text:style-name="T6052">n</text:span><text:span text:style-name="T6053">v</text:span><text:span text:style-name="T6054">er</text:span><text:span text:style-name="T6055">t</text:span><text:span text:style-name="T6056">i</text:span><text:span text:style-name="T6057">t</text:span><text:span text:style-name="T6058">o</text:span><text:span text:style-name="T6059"><text:s/></text:span><text:span text:style-name="T6060">i</text:span><text:span text:style-name="T6061">n</text:span><text:span text:style-name="T6062"><text:s/></text:span><text:span text:style-name="T6063">l</text:span><text:span text:style-name="T6064">e</text:span><text:span text:style-name="T6065">g</text:span><text:span text:style-name="T6066">ge n°</text:span><text:span text:style-name="T6067"><text:s/></text:span><text:span text:style-name="T6068">2</text:span><text:span text:style-name="T6069">1</text:span><text:span text:style-name="T6070">7 del</text:span><text:span text:style-name="T6071"><text:s/></text:span><text:span text:style-name="T6072">2</text:span><text:span text:style-name="T6073">0</text:span><text:span text:style-name="T6074">1</text:span><text:span text:style-name="T6075">0</text:span><text:span text:style-name="T6076">.</text:span></text:p>
      <text:p text:style-name="P6077"><text:span text:style-name="T6078">•</text:span><text:span text:style-name="T6079"><text:tab/></text:span><text:span text:style-name="T6080">S</text:span><text:span text:style-name="T6081">i</text:span><text:span text:style-name="T6082"><text:s/></text:span><text:span text:style-name="T6083">o</text:span><text:span text:style-name="T6084">b</text:span><text:span text:style-name="T6085">b</text:span><text:span text:style-name="T6086">li</text:span><text:span text:style-name="T6087">g</text:span><text:span text:style-name="T6088">a,</text:span><text:span text:style-name="T6089"><text:s/></text:span><text:span text:style-name="T6090">a</text:span><text:span text:style-name="T6091">l</text:span><text:span text:style-name="T6092">tr</text:span><text:span text:style-name="T6093">es</text:span><text:span text:style-name="T6094">ì</text:span><text:span text:style-name="T6095">,</text:span><text:span text:style-name="T6096"><text:s/></text:span><text:span text:style-name="T6097">i</text:span><text:span text:style-name="T6098">n</text:span><text:span text:style-name="T6099"><text:s/></text:span><text:span text:style-name="T6100">c</text:span><text:span text:style-name="T6101">a</text:span><text:span text:style-name="T6102">so</text:span><text:span text:style-name="T6103"><text:s/></text:span><text:span text:style-name="T6104">di</text:span><text:span text:style-name="T6105"><text:s/></text:span><text:span text:style-name="T6106">a</text:span><text:span text:style-name="T6107">gg</text:span><text:span text:style-name="T6108">i</text:span><text:span text:style-name="T6109">u</text:span><text:span text:style-name="T6110">di</text:span><text:span text:style-name="T6111">ca</text:span><text:span text:style-name="T6112">z</text:span><text:span text:style-name="T6113">i</text:span><text:span text:style-name="T6114">o</text:span><text:span text:style-name="T6115">n</text:span><text:span text:style-name="T6116">e,</text:span><text:span text:style-name="T6117"><text:s/></text:span><text:span text:style-name="T6118">ad</text:span><text:span text:style-name="T6119"><text:s/></text:span><text:span text:style-name="T6120">uti</text:span><text:span text:style-name="T6121">l</text:span><text:span text:style-name="T6122">i</text:span><text:span text:style-name="T6123">zz</text:span><text:span text:style-name="T6124">are</text:span><text:span text:style-name="T6125"><text:s/></text:span><text:span text:style-name="T6126">p</text:span><text:span text:style-name="T6127">e</text:span><text:span text:style-name="T6128">r</text:span><text:span text:style-name="T6129"><text:s/></text:span><text:span text:style-name="T6130">l</text:span><text:span text:style-name="T6131">a</text:span><text:span text:style-name="T6132"><text:s/></text:span><text:span text:style-name="T6133">f</text:span><text:span text:style-name="T6134">orn</text:span><text:span text:style-name="T6135">i</text:span><text:span text:style-name="T6136">t</text:span><text:span text:style-name="T6137">u</text:span><text:span text:style-name="T6138">r</text:span><text:span text:style-name="T6139">a</text:span><text:span text:style-name="T6140"><text:s/></text:span><text:span text:style-name="T6141">d</text:span><text:span text:style-name="T6142">e</text:span><text:span text:style-name="T6143">l</text:span><text:span text:style-name="T6144"><text:s/></text:span><text:span text:style-name="T6145">ser</text:span><text:span text:style-name="T6146">v</text:span><text:span text:style-name="T6147">i</text:span><text:span text:style-name="T6148">z</text:span><text:span text:style-name="T6149">i</text:span><text:span text:style-name="T6150">o</text:span><text:span text:style-name="T6151"><text:s/></text:span><text:span text:style-name="T6152">un</text:span><text:span text:style-name="T6153"><text:s/></text:span><text:span text:style-name="T6154">co</text:span><text:span text:style-name="T6155">n</text:span><text:span text:style-name="T6156">t</text:span><text:span text:style-name="T6157">o cor</text:span><text:span text:style-name="T6158">r</text:span><text:span text:style-name="T6159">e</text:span><text:span text:style-name="T6160">n</text:span><text:span text:style-name="T6161">t</text:span><text:span text:style-name="T6162">e ded</text:span><text:span text:style-name="T6163">i</text:span><text:span text:style-name="T6164">c</text:span><text:span text:style-name="T6165">a</text:span><text:span text:style-name="T6166">t</text:span><text:span text:style-name="T6167">o e</text:span><text:span text:style-name="T6168"><text:s/></text:span><text:span text:style-name="T6169">c</text:span><text:span text:style-name="T6170">o</text:span><text:span text:style-name="T6171">m</text:span><text:span text:style-name="T6172">u</text:span><text:span text:style-name="T6173">ni</text:span><text:span text:style-name="T6174">care</text:span><text:span text:style-name="T6175"><text:s/></text:span><text:span text:style-name="T6176">il</text:span><text:span text:style-name="T6177">/</text:span><text:span text:style-name="T6178">i s</text:span><text:span text:style-name="T6179">o</text:span><text:span text:style-name="T6180">g</text:span><text:span text:style-name="T6181">g</text:span><text:span text:style-name="T6182">e</text:span><text:span text:style-name="T6183">tt</text:span><text:span text:style-name="T6184">o</text:span><text:span text:style-name="T6185">/</text:span><text:span text:style-name="T6186">i d</text:span><text:span text:style-name="T6187">el</text:span><text:span text:style-name="T6188">e</text:span><text:span text:style-name="T6189">g</text:span><text:span text:style-name="T6190">a</text:span><text:span text:style-name="T6191">t</text:span><text:span text:style-name="T6192">o/i</text:span><text:span text:style-name="T6193"><text:s/></text:span><text:span text:style-name="T6194">ad</text:span><text:span text:style-name="T6195"><text:s/></text:span><text:span text:style-name="T6196">o</text:span><text:span text:style-name="T6197">p</text:span><text:span text:style-name="T6198">er</text:span><text:span text:style-name="T6199">a</text:span><text:span text:style-name="T6200">r</text:span><text:span text:style-name="T6201">e</text:span><text:span text:style-name="T6202"><text:s/></text:span><text:span text:style-name="T6203">su</text:span><text:span text:style-name="T6204">ll</text:span><text:span text:style-name="T6205">o s</text:span><text:span text:style-name="T6206">t</text:span><text:span text:style-name="T6207">ess</text:span><text:span text:style-name="T6208">o</text:span><text:span text:style-name="T6209">.</text:span></text:p>
      <text:p text:style-name="P6210"><text:span text:style-name="T6211">• <text:s text:c="2"/></text:span><text:span text:style-name="T6212"><text:s/></text:span><text:span text:style-name="T6213">Di</text:span><text:span text:style-name="T6214">ch</text:span><text:span text:style-name="T6215">i</text:span><text:span text:style-name="T6216">ara,</text:span><text:span text:style-name="T6217"><text:s/></text:span><text:span text:style-name="T6218">i</text:span><text:span text:style-name="T6219">n</text:span><text:span text:style-name="T6220">f</text:span><text:span text:style-name="T6221">i</text:span><text:span text:style-name="T6222">n</text:span><text:span text:style-name="T6223">e</text:span><text:span text:style-name="T6224">,</text:span><text:span text:style-name="T6225"><text:s/></text:span><text:span text:style-name="T6226">di</text:span><text:span text:style-name="T6227"><text:s/></text:span><text:span text:style-name="T6228">ess</text:span><text:span text:style-name="T6229">e</text:span><text:span text:style-name="T6230">r</text:span><text:span text:style-name="T6231">e</text:span><text:span text:style-name="T6232"><text:s/></text:span><text:span text:style-name="T6233">i</text:span><text:span text:style-name="T6234">n</text:span><text:span text:style-name="T6235">f</text:span><text:span text:style-name="T6236">o</text:span><text:span text:style-name="T6237">rm</text:span><text:span text:style-name="T6238">a</text:span><text:span text:style-name="T6239">t</text:span><text:span text:style-name="T6240">o,</text:span><text:span text:style-name="T6241"><text:s/></text:span><text:span text:style-name="T6242">ai</text:span><text:span text:style-name="T6243"><text:s/></text:span><text:span text:style-name="T6244">se</text:span><text:span text:style-name="T6245">n</text:span><text:span text:style-name="T6246">si</text:span><text:span text:style-name="T6247"><text:s/></text:span><text:span text:style-name="T6248">e</text:span><text:span text:style-name="T6249"><text:s/></text:span><text:span text:style-name="T6250">p</text:span><text:span text:style-name="T6251">e</text:span><text:span text:style-name="T6252">r</text:span><text:span text:style-name="T6253"><text:s/></text:span><text:span text:style-name="T6254">g</text:span><text:span text:style-name="T6255">l</text:span><text:span text:style-name="T6256">i</text:span><text:span text:style-name="T6257"><text:s/></text:span><text:span text:style-name="T6258">ef</text:span><text:span text:style-name="T6259">f</text:span><text:span text:style-name="T6260">e</text:span><text:span text:style-name="T6261">tt</text:span><text:span text:style-name="T6262">i</text:span><text:span text:style-name="T6263"><text:s/></text:span><text:span text:style-name="T6264">di</text:span><text:span text:style-name="T6265"><text:s/></text:span><text:span text:style-name="T6266">cui</text:span><text:span text:style-name="T6267"><text:s/></text:span><text:span text:style-name="T6268">a</text:span><text:span text:style-name="T6269">ll’</text:span><text:span text:style-name="T6270">ar</text:span><text:span text:style-name="T6271">t</text:span><text:span text:style-name="T6272">.</text:span><text:span text:style-name="T6273"><text:s/></text:span><text:span text:style-name="T6274">13</text:span><text:span text:style-name="T6275"><text:s/></text:span><text:span text:style-name="T6276">d</text:span><text:span text:style-name="T6277">e</text:span><text:span text:style-name="T6278">l</text:span><text:span text:style-name="T6279"><text:s/></text:span><text:span text:style-name="T6280">D</text:span><text:span text:style-name="T6281">.</text:span><text:span text:style-name="T6282">L</text:span><text:span text:style-name="T6283">g</text:span><text:span text:style-name="T6284">s</text:span><text:span text:style-name="T6285">.</text:span><text:span text:style-name="T6286"><text:s/></text:span><text:span text:style-name="T6287">3</text:span><text:span text:style-name="T6288">0/</text:span><text:span text:style-name="T6289">0</text:span><text:span text:style-name="T6290">6</text:span><text:span text:style-name="T6291">/</text:span><text:span text:style-name="T6292">2</text:span><text:span text:style-name="T6293">0</text:span><text:span text:style-name="T6294">0</text:span><text:span text:style-name="T6295">3</text:span><text:span text:style-name="T6296"><text:s/></text:span><text:span text:style-name="T6297">n</text:span><text:span text:style-name="T6298">°</text:span></text:p>
      <text:p text:style-name="P6299"><text:span text:style-name="T6300">1</text:span><text:span text:style-name="T6301">9</text:span><text:span text:style-name="T6302">6</text:span><text:span text:style-name="T6303"><text:s/></text:span><text:span text:style-name="T6304">che</text:span><text:span text:style-name="T6305"><text:s/></text:span><text:span text:style-name="T6306">i</text:span><text:span text:style-name="T6307"><text:s/></text:span><text:span text:style-name="T6308">d</text:span><text:span text:style-name="T6309">a</text:span><text:span text:style-name="T6310">t</text:span><text:span text:style-name="T6311">i</text:span><text:span text:style-name="T6312"><text:s/></text:span><text:span text:style-name="T6313">p</text:span><text:span text:style-name="T6314">e</text:span><text:span text:style-name="T6315">r</text:span><text:span text:style-name="T6316">so</text:span><text:span text:style-name="T6317">n</text:span><text:span text:style-name="T6318">a</text:span><text:span text:style-name="T6319">l</text:span><text:span text:style-name="T6320">i</text:span><text:span text:style-name="T6321"><text:s/></text:span><text:span text:style-name="T6322">r</text:span><text:span text:style-name="T6323">acc</text:span><text:span text:style-name="T6324">ol</text:span><text:span text:style-name="T6325">t</text:span><text:span text:style-name="T6326">i</text:span><text:span text:style-name="T6327"><text:s/></text:span><text:span text:style-name="T6328">saranno</text:span><text:span text:style-name="T6329"><text:s/></text:span><text:span text:style-name="T6330">t</text:span><text:span text:style-name="T6331">r</text:span><text:span text:style-name="T6332">a</text:span><text:span text:style-name="T6333">t</text:span><text:span text:style-name="T6334">t</text:span><text:span text:style-name="T6335">at</text:span><text:span text:style-name="T6336">i</text:span><text:span text:style-name="T6337">,</text:span><text:span text:style-name="T6338"><text:s/></text:span><text:span text:style-name="T6339">a</text:span><text:span text:style-name="T6340">n</text:span><text:span text:style-name="T6341">che</text:span><text:span text:style-name="T6342"><text:s/></text:span><text:span text:style-name="T6343">con</text:span><text:span text:style-name="T6344"><text:s/></text:span><text:span text:style-name="T6345">s</text:span><text:span text:style-name="T6346">t</text:span><text:span text:style-name="T6347">r</text:span><text:span text:style-name="T6348">ume</text:span><text:span text:style-name="T6349">n</text:span><text:span text:style-name="T6350">t</text:span><text:span text:style-name="T6351">i</text:span><text:span text:style-name="T6352"><text:s/></text:span><text:span text:style-name="T6353">i</text:span><text:span text:style-name="T6354">n</text:span><text:span text:style-name="T6355">f</text:span><text:span text:style-name="T6356">o</text:span><text:span text:style-name="T6357">r</text:span><text:span text:style-name="T6358">m</text:span><text:span text:style-name="T6359">atic</text:span><text:span text:style-name="T6360">i</text:span><text:span text:style-name="T6361">,</text:span><text:span text:style-name="T6362"><text:s/></text:span><text:span text:style-name="T6363">esc</text:span><text:span text:style-name="T6364">l</text:span><text:span text:style-name="T6365">us</text:span><text:span text:style-name="T6366">i</text:span><text:span text:style-name="T6367">v</text:span><text:span text:style-name="T6368">ame</text:span><text:span text:style-name="T6369">n</text:span><text:span text:style-name="T6370">t</text:span><text:span text:style-name="T6371">e</text:span></text:p>
      <text:p text:style-name="P6372"><text:span text:style-name="T6373">n</text:span><text:span text:style-name="T6374">ell’</text:span><text:span text:style-name="T6375">amb</text:span><text:span text:style-name="T6376">i</text:span><text:span text:style-name="T6377">t</text:span><text:span text:style-name="T6378">o del proced</text:span><text:span text:style-name="T6379">im</text:span><text:span text:style-name="T6380">e</text:span><text:span text:style-name="T6381">n</text:span><text:span text:style-name="T6382">t</text:span><text:span text:style-name="T6383">o p</text:span><text:span text:style-name="T6384">e</text:span><text:span text:style-name="T6385">r</text:span><text:span text:style-name="T6386"><text:s/></text:span><text:span text:style-name="T6387">i</text:span><text:span text:style-name="T6388">l</text:span><text:span text:style-name="T6389"><text:s/></text:span><text:span text:style-name="T6390">q</text:span><text:span text:style-name="T6391">u</text:span><text:span text:style-name="T6392">al</text:span><text:span text:style-name="T6393">e la</text:span><text:span text:style-name="T6394"><text:s/></text:span><text:span text:style-name="T6395">p</text:span><text:span text:style-name="T6396">r</text:span><text:span text:style-name="T6397">es</text:span><text:span text:style-name="T6398">e</text:span><text:span text:style-name="T6399">nte</text:span><text:span text:style-name="T6400"><text:s/></text:span><text:span text:style-name="T6401">d</text:span><text:span text:style-name="T6402">i</text:span><text:span text:style-name="T6403">ch</text:span><text:span text:style-name="T6404">i</text:span><text:span text:style-name="T6405">ara</text:span><text:span text:style-name="T6406">z</text:span><text:span text:style-name="T6407">i</text:span><text:span text:style-name="T6408">o</text:span><text:span text:style-name="T6409">n</text:span><text:span text:style-name="T6410">e<text:s/></text:span><text:span text:style-name="T6411">v</text:span><text:span text:style-name="T6412">i</text:span><text:span text:style-name="T6413">e</text:span><text:span text:style-name="T6414">n</text:span><text:span text:style-name="T6415">e<text:s/></text:span><text:span text:style-name="T6416">r</text:span><text:span text:style-name="T6417">es</text:span><text:span text:style-name="T6418">a</text:span><text:span text:style-name="T6419">.</text:span></text:p>
      <text:p text:style-name="P6420"/>
      <text:p text:style-name="P6421"><text:span text:style-name="T6422">A</text:span><text:span text:style-name="T6423">i se</text:span><text:span text:style-name="T6424">n</text:span><text:span text:style-name="T6425">si</text:span><text:span text:style-name="T6426"><text:s/></text:span><text:span text:style-name="T6427">d</text:span><text:span text:style-name="T6428">e</text:span><text:span text:style-name="T6429">l</text:span><text:span text:style-name="T6430">l</text:span><text:span text:style-name="T6431">’</text:span><text:span text:style-name="T6432">ar</text:span><text:span text:style-name="T6433">t</text:span><text:span text:style-name="T6434">.</text:span><text:span text:style-name="T6435"><text:s/></text:span><text:span text:style-name="T6436">38</text:span><text:span text:style-name="T6437"><text:s/></text:span><text:span text:style-name="T6438">d</text:span><text:span text:style-name="T6439">e</text:span><text:span text:style-name="T6440">l<text:s/></text:span><text:span text:style-name="T6441">D.</text:span><text:span text:style-name="T6442">P</text:span><text:span text:style-name="T6443">.</text:span><text:span text:style-name="T6444">R</text:span><text:span text:style-name="T6445">.</text:span><text:span text:style-name="T6446"><text:s/></text:span><text:span text:style-name="T6447">2</text:span><text:span text:style-name="T6448">8</text:span><text:span text:style-name="T6449">/</text:span><text:span text:style-name="T6450">1</text:span><text:span text:style-name="T6451">2</text:span><text:span text:style-name="T6452">/</text:span><text:span text:style-name="T6453">2</text:span><text:span text:style-name="T6454">0</text:span><text:span text:style-name="T6455">00</text:span><text:span text:style-name="T6456"><text:s/></text:span><text:span text:style-name="T6457">n°</text:span><text:span text:style-name="T6458"><text:s/></text:span><text:span text:style-name="T6459">4</text:span><text:span text:style-name="T6460">4</text:span><text:span text:style-name="T6461">5 la</text:span><text:span text:style-name="T6462"><text:s/></text:span><text:span text:style-name="T6463">d</text:span><text:span text:style-name="T6464">i</text:span><text:span text:style-name="T6465">ch</text:span><text:span text:style-name="T6466">i</text:span><text:span text:style-name="T6467">ar</text:span><text:span text:style-name="T6468">a</text:span><text:span text:style-name="T6469">z</text:span><text:span text:style-name="T6470">i</text:span><text:span text:style-name="T6471">o</text:span><text:span text:style-name="T6472">n</text:span><text:span text:style-name="T6473">e</text:span><text:span text:style-name="T6474"><text:s/></text:span><text:span text:style-name="T6475">è so</text:span><text:span text:style-name="T6476">tt</text:span><text:span text:style-name="T6477">oscrit</text:span><text:span text:style-name="T6478">t</text:span><text:span text:style-name="T6479">a</text:span><text:span text:style-name="T6480">,</text:span><text:span text:style-name="T6481"><text:s/></text:span><text:span text:style-name="T6482">u</text:span><text:span text:style-name="T6483">ni</text:span><text:span text:style-name="T6484">t</text:span><text:span text:style-name="T6485">ame</text:span><text:span text:style-name="T6486">n</text:span><text:span text:style-name="T6487">t</text:span><text:span text:style-name="T6488">e a</text:span><text:span text:style-name="T6489"><text:s/></text:span><text:span text:style-name="T6490">co</text:span><text:span text:style-name="T6491">pi</text:span><text:span text:style-name="T6492">a di</text:span></text:p>
      <text:p text:style-name="P6493"><text:span text:style-name="T6494">un</text:span><text:span text:style-name="T6495"><text:s/></text:span><text:span text:style-name="T6496">d</text:span><text:span text:style-name="T6497">o</text:span><text:span text:style-name="T6498">cume</text:span><text:span text:style-name="T6499">n</text:span><text:span text:style-name="T6500">t</text:span><text:span text:style-name="T6501">o</text:span><text:span text:style-name="T6502"><text:s/></text:span><text:span text:style-name="T6503">di<text:s/></text:span><text:span text:style-name="T6504">i</text:span><text:span text:style-name="T6505">d</text:span><text:span text:style-name="T6506">e</text:span><text:span text:style-name="T6507">ntità</text:span><text:span text:style-name="T6508"><text:s/></text:span><text:span text:style-name="T6509">d</text:span><text:span text:style-name="T6510">e</text:span><text:span text:style-name="T6511">l so</text:span><text:span text:style-name="T6512">t</text:span><text:span text:style-name="T6513">t</text:span><text:span text:style-name="T6514">os</text:span><text:span text:style-name="T6515">c</text:span><text:span text:style-name="T6516">r</text:span><text:span text:style-name="T6517">i</text:span><text:span text:style-name="T6518">tt</text:span><text:span text:style-name="T6519">o</text:span><text:span text:style-name="T6520">r</text:span><text:span text:style-name="T6521">e</text:span><text:span text:style-name="T6522"><text:s/></text:span><text:span text:style-name="T6523">d</text:span><text:span text:style-name="T6524">e</text:span><text:span text:style-name="T6525">b</text:span><text:span text:style-name="T6526">i</text:span><text:span text:style-name="T6527">t</text:span><text:span text:style-name="T6528">a</text:span><text:span text:style-name="T6529">m</text:span><text:span text:style-name="T6530">e</text:span><text:span text:style-name="T6531">n</text:span><text:span text:style-name="T6532">t</text:span><text:span text:style-name="T6533">e</text:span><text:span text:style-name="T6534"><text:s/></text:span><text:span text:style-name="T6535">d</text:span><text:span text:style-name="T6536">a</text:span><text:span text:style-name="T6537">t</text:span><text:span text:style-name="T6538">a</text:span><text:span text:style-name="T6539">t</text:span><text:span text:style-name="T6540">a e</text:span><text:span text:style-name="T6541"><text:s/></text:span><text:span text:style-name="T6542">f</text:span><text:span text:style-name="T6543">i</text:span><text:span text:style-name="T6544">rm</text:span><text:span text:style-name="T6545">a</text:span><text:span text:style-name="T6546">t</text:span><text:span text:style-name="T6547">a.</text:span></text:p>
      <text:p text:style-name="P6548"><text:span text:style-name="T6549">l</text:span><text:span text:style-name="T6550">ì</text:span><text:span text:style-name="T6551">,</text:span><text:span text:style-name="T6552"><text:s/></text:span><text:span text:style-name="T6553"><text:s/></text:span><text:span text:style-name="T6554"><text:tab/></text:span><text:span text:style-name="T6555"><text:s text:c="31"/></text:span><text:span text:style-name="T6556"><text:s text:c="29"/></text:span></text:p>
      <text:p text:style-name="P6557"><text:s text:c="64"/>Il Dichiarante</text:p>
      <text:p text:style-name="P6558"><text:span text:style-name="T6559"><text:s text:c="110"/>_____</text:span><text:span text:style-name="T6560">­____________________</text:span></text:p>
      <text:section text:name="Sect6" text:style-name="S6">
        <text:p text:style-name="P6561"/>
        <text:p text:style-name="P65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 svg:panose-1="0 0 5 0 0 0 0 0 0 0"/>
    <style:font-face style:name="Nobile" svg:font-family="Nobile" style:font-family-generic="system" style:font-pitch="variable"/>
    <style:font-face style:name="DejaVu Sans" svg:font-family="DejaVu Sans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MDL2 Assets" svg:font-family="Segoe MDL2 Assets" style:font-family-generic="roman" style:font-pitch="variable" svg:panose-1="5 10 1 2 1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bottom="0.0937in"/>
      <style:text-properties fo:font-size="12pt" style:font-size-asian="12pt" style:font-size-complex="12pt" fo:language="it" fo:country="I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text-align="justify" style:vertical-align="baseline" fo:margin-bottom="0.0972in" fo:line-height="120%" fo:margin-left="0.5902in">
        <style:tab-stops/>
      </style:paragraph-properties>
      <style:text-properties style:font-name="Titillium Web" style:font-name-asian="Titillium Web" style:font-name-complex="Titillium Web" style:letter-kerning="true" fo:font-size="10.5pt" style:font-size-asian="10.5pt" style:font-size-complex="12pt" fo:language="it" fo:country="IT" style:language-asian="zh" style:country-asian="CN" style:language-complex="hi" style:country-complex="IN"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font-name="Titillium Web" style:font-name-asian="Titillium Web" style:font-name-complex="Titillium Web" style:letter-kerning="true" fo:font-size="10.5pt" style:font-size-asian="10.5pt" style:font-size-complex="12pt" fo:language="it" fo:country="I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llustration" style:display-name="Illustration" style:family="paragraph" style:parent-style-name="Didascalia">
      <style:paragraph-properties text:number-lines="false" style:vertical-align="baseline" fo:margin-top="0.0833in" fo:margin-bottom="0.0833in"/>
      <style:text-properties style:font-name="Nobile" style:font-name-asian="Nobile" style:font-name-complex="DejaVu Sans" style:use-window-font-color="true" style:letter-kerning="true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MDL2 Assets" style:font-name-asian="Segoe MDL2 Assets" style:font-name-complex="Segoe MDL2 Assets" style:text-scale="46%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29in" text:min-label-width="0.25in" text:list-level-position-and-space-mode="label-alignment">
          <style:list-level-label-alignment text:label-followed-by="listtab" fo:margin-left="4.6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729in" text:min-label-width="0.302in" text:list-level-position-and-space-mode="label-alignment">
          <style:list-level-label-alignment text:label-followed-by="listtab" fo:margin-left="0.475in" fo:text-indent="-0.302in"/>
        </style:list-level-properties>
        <style:text-properties style:font-name="Segoe MDL2 Assets"/>
      </text:list-level-style-bullet>
      <text:list-level-style-bullet text:level="2" text:style-name="WW_CharLFO4LVL2" text:bullet-char="o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5555in" fo:margin-bottom="0.5in" fo:margin-right="0.5694in" style:num-format="1" style:writing-mode="lr-tb">
        <style:columns fo:column-count="2">
          <style:column style:rel-width="2754*" fo:start-indent="0in" fo:end-indent="0.8041in"/>
          <style:column style:rel-width="7546*" fo:start-indent="0.804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page-layout style:name="PL2">
      <style:page-layout-properties fo:page-width="8.2777in" fo:page-height="11.6944in" style:print-orientation="portrait" fo:margin-top="1.5555in" fo:margin-left="0.55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Normale" style:family="paragraph">
      <style:paragraph-properties fo:line-height="0.1388in"/>
    </style:style>
    <style:style style:name="T608" style:parent-style-name="Car.predefinitoparagrafo" style:family="text">
      <style:text-properties fo:language="it" fo:country="IT" style:language-asian="it" style:country-asian="IT"/>
    </style:style>
    <style:page-layout style:name="PL5">
      <style:page-layout-properties fo:page-width="8.2777in" fo:page-height="11.6944in" style:print-orientation="portrait" fo:margin-top="0.5in" fo:margin-left="0.5555in" fo:margin-bottom="0.353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159in"/>
      </style:footer-style>
    </style:page-layout>
    <style:style style:name="P4987" style:parent-style-name="Normale" style:family="paragraph">
      <style:paragraph-properties fo:line-height="0.1388in"/>
    </style:style>
    <style:style style:name="T4988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magine 10" text:anchor-type="paragraph" svg:x="0.62986in" svg:y="0.5in" svg:width="6.625in" svg:height="1.062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607"><text:span text:style-name="T608"><draw:frame draw:z-index="251660800" draw:style-name="a2" draw:name="Immagine 10" text:anchor-type="paragraph" svg:x="0.62986in" svg:y="0.5in" svg:width="6.625in" svg:height="1.062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4987"><text:span text:style-name="T4988"><draw:frame draw:z-index="251658752" draw:style-name="a4" draw:name="Immagine 1" text:anchor-type="paragraph" svg:x="0.62986in" svg:y="0.5in" svg:width="6.625in" svg:height="1.06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Utente Windows</dc:creator>
    <meta:creation-date>2018-11-16T11:37:00Z</meta:creation-date>
    <dc:date>2018-11-16T11:37:00Z</dc:date>
    <meta:print-date>2018-11-16T10:40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64" meta:character-count="11133" meta:row-count="79" meta:non-whitespace-character-count="9491"/>
  </office:meta>
</office:document-meta>
</file>