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5" style:parent-style-name="Car.predefinitoparagrafo" style:family="text">
      <style:text-properties style:font-name="Titillium Web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30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0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8" style:family="table-column">
      <style:table-column-properties style:column-width="0.7527in"/>
    </style:style>
    <style:style style:name="TableColumn319" style:family="table-column">
      <style:table-column-properties style:column-width="0.3444in"/>
    </style:style>
    <style:style style:name="TableColumn320" style:family="table-column">
      <style:table-column-properties style:column-width="0.0986in"/>
    </style:style>
    <style:style style:name="TableColumn321" style:family="table-column">
      <style:table-column-properties style:column-width="0.2951in"/>
    </style:style>
    <style:style style:name="TableColumn322" style:family="table-column">
      <style:table-column-properties style:column-width="1.0868in"/>
    </style:style>
    <style:style style:name="TableColumn323" style:family="table-column">
      <style:table-column-properties style:column-width="0.5902in"/>
    </style:style>
    <style:style style:name="TableColumn324" style:family="table-column">
      <style:table-column-properties style:column-width="0.1395in"/>
    </style:style>
    <style:style style:name="TableColumn325" style:family="table-column">
      <style:table-column-properties style:column-width="0.743in"/>
    </style:style>
    <style:style style:name="TableColumn326" style:family="table-column">
      <style:table-column-properties style:column-width="0.3937in"/>
    </style:style>
    <style:style style:name="TableColumn327" style:family="table-column">
      <style:table-column-properties style:column-width="0.3937in"/>
    </style:style>
    <style:style style:name="TableColumn328" style:family="table-column">
      <style:table-column-properties style:column-width="0.2951in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0.9798in"/>
    </style:style>
    <style:style style:name="Table317" style:family="table">
      <style:table-properties style:width="6.6055in" fo:margin-left="0.0805in" table:align="lef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Normale" style:family="paragraph">
      <style:paragraph-properties fo:margin-right="0.0472in"/>
    </style:style>
    <style:style style:name="T3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fo:margin-right="0.0472in"/>
    </style:style>
    <style:style style:name="T3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rmale" style:family="paragraph">
      <style:paragraph-properties fo:margin-right="0.0472in"/>
    </style:style>
    <style:style style:name="T3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margin-right="0.0472in"/>
    </style:style>
    <style:style style:name="T36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6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" style:parent-style-name="Normale" style:family="paragraph">
      <style:paragraph-properties fo:margin-right="0.0472in"/>
    </style:style>
    <style:style style:name="T38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margin-right="0.0472in"/>
    </style:style>
    <style:style style:name="T40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" style:parent-style-name="Normale" style:family="paragraph">
      <style:paragraph-properties fo:margin-right="0.0472in"/>
    </style:style>
    <style:style style:name="T4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3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" style:parent-style-name="Normale" style:family="paragraph">
      <style:paragraph-properties fo:margin-right="0.0472in"/>
    </style:style>
    <style:style style:name="T43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" style:parent-style-name="Normale" style:family="paragraph">
      <style:paragraph-properties fo:margin-right="0.0472in"/>
    </style:style>
    <style:style style:name="T44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8" style:parent-style-name="Normale" style:family="paragraph">
      <style:text-properties style:font-name="Titillium Web" style:font-name-complex="Arial" fo:language="it" fo:country="IT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61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46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3" style:parent-style-name="Normale" style:family="paragraph">
      <style:paragraph-properties fo:margin-left="0.0805in" fo:margin-right="0.0472in">
        <style:tab-stops/>
      </style:paragraph-properties>
    </style:style>
    <style:style style:name="T46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9" style:family="table-column">
      <style:table-column-properties style:column-width="0.2361in"/>
    </style:style>
    <style:style style:name="TableColumn480" style:family="table-column">
      <style:table-column-properties style:column-width="1.5506in"/>
    </style:style>
    <style:style style:name="TableColumn481" style:family="table-column">
      <style:table-column-properties style:column-width="4.7451in"/>
    </style:style>
    <style:style style:name="Table478" style:family="table">
      <style:table-properties style:width="6.5319in" fo:margin-left="0.0805in" table:align="lef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text-properties style:font-name="Titillium Web" style:font-name-asian="Arial" fo:language="it" fo:country="I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90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6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8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5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52" style:family="table-column">
      <style:table-column-properties style:column-width="0.2361in"/>
    </style:style>
    <style:style style:name="TableColumn553" style:family="table-column">
      <style:table-column-properties style:column-width="2.5347in"/>
    </style:style>
    <style:style style:name="Table551" style:family="table">
      <style:table-properties style:width="2.7708in" fo:margin-left="0.0805in" table:align="left"/>
    </style:style>
    <style:style style:name="TableRow554" style:family="table-row">
      <style:table-row-properties style:min-row-height="0.1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left="0.0805in" fo:margin-right="0.0472in">
        <style:tab-stops/>
      </style:paragraph-properties>
    </style:style>
    <style:style style:name="T55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60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6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62" style:family="table-row">
      <style:table-row-properties style:min-row-height="0.118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margin-left="0.0805in" fo:margin-right="0.0472in">
        <style:tab-stops/>
      </style:paragraph-properties>
    </style:style>
    <style:style style:name="T572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74" style:family="table-row">
      <style:table-row-properties style:min-row-height="0.118in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margin-left="0.0805in" fo:margin-right="0.0472in">
        <style:tab-stops/>
      </style:paragraph-properties>
    </style:style>
    <style:style style:name="T584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585" style:family="table-row">
      <style:table-row-properties style:min-row-height="0.118in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90" style:family="table-row">
      <style:table-row-properties style:min-row-height="0.196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margin-left="0.0805in" fo:margin-right="0.0472in">
        <style:tab-stops/>
      </style:paragraph-properties>
    </style:style>
    <style:style style:name="T59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96" style:parent-style-name="Car.predefinitoparagrafo" style:family="text">
      <style:text-properties style:font-name="Titillium Web" style:font-name-asian="Arial" fo:language="it" fo:country="IT"/>
    </style:style>
    <style:style style:name="T597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8" style:parent-style-name="Car.predefinitoparagrafo" style:family="text">
      <style:text-properties style:font-name="Titillium Web" style:font-name-asian="Arial" fo:language="it" fo:country="IT"/>
    </style:style>
    <style:style style:name="T59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00" style:parent-style-name="Car.predefinitoparagrafo" style:family="text">
      <style:text-properties style:font-name="Titillium Web" style:font-name-asian="Arial" fo:language="it" fo:country="IT"/>
    </style:style>
    <style:style style:name="T60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02" style:parent-style-name="Car.predefinitoparagrafo" style:family="text">
      <style:text-properties style:font-name="Titillium Web" style:font-name-asian="Arial" fo:letter-spacing="-0.0048in" fo:language="it" fo:country="IT"/>
    </style:style>
    <style:style style:name="T603" style:parent-style-name="Car.predefinitoparagrafo" style:family="text">
      <style:text-properties style:font-name="Titillium Web" style:font-name-asian="Arial" fo:letter-spacing="-0.0041in" fo:language="it" fo:country="IT"/>
    </style:style>
    <style:style style:name="T604" style:parent-style-name="Car.predefinitoparagrafo" style:family="text">
      <style:text-properties style:font-name="Titillium Web" style:font-name-asian="Arial" fo:letter-spacing="0.0006in" fo:language="it" fo:country="IT"/>
    </style:style>
    <style:style style:name="T605" style:parent-style-name="Car.predefinitoparagrafo" style:family="text">
      <style:text-properties style:font-name="Titillium Web" style:font-name-asian="Arial" fo:language="it" fo:country="IT"/>
    </style:style>
    <style:style style:name="T60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07" style:parent-style-name="Car.predefinitoparagrafo" style:family="text">
      <style:text-properties style:font-name="Titillium Web" style:font-name-asian="Arial" fo:language="it" fo:country="IT"/>
    </style:style>
    <style:style style:name="TableRow608" style:family="table-row">
      <style:table-row-properties style:min-row-height="0.118in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613" style:family="table-row">
      <style:table-row-properties style:min-row-height="0.2361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margin-left="0.0805in" fo:margin-right="0.0472in">
        <style:tab-stops/>
      </style:paragraph-properties>
    </style:style>
    <style:style style:name="T61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2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2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2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2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2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25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2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2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2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2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3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631" style:parent-style-name="Normale" style:family="paragraph">
      <style:paragraph-properties fo:margin-left="0.0805in" fo:margin-right="0.0472in">
        <style:tab-stops/>
      </style:paragraph-properties>
    </style:style>
    <style:style style:name="T632" style:parent-style-name="Car.predefinitoparagrafo" style:family="text">
      <style:text-properties style:font-name="Titillium Web" style:font-name-asian="Arial" fo:language="it" fo:country="IT"/>
    </style:style>
    <style:style style:name="T633" style:parent-style-name="Car.predefinitoparagrafo" style:family="text">
      <style:text-properties style:font-name="Titillium Web" style:font-name-asian="Arial" fo:letter-spacing="0.009in" fo:language="it" fo:country="IT"/>
    </style:style>
    <style:style style:name="T63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5" style:parent-style-name="Car.predefinitoparagrafo" style:family="text">
      <style:text-properties style:font-name="Titillium Web" style:font-name-asian="Arial" fo:language="it" fo:country="IT"/>
    </style:style>
    <style:style style:name="T636" style:parent-style-name="Car.predefinitoparagrafo" style:family="text">
      <style:text-properties style:font-name="Titillium Web" style:font-name-asian="Arial" fo:letter-spacing="0.0097in" fo:language="it" fo:country="IT"/>
    </style:style>
    <style:style style:name="T637" style:parent-style-name="Car.predefinitoparagrafo" style:family="text">
      <style:text-properties style:font-name="Titillium Web" style:font-name-asian="Arial" fo:language="it" fo:country="IT"/>
    </style:style>
    <style:style style:name="T63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1" style:parent-style-name="Car.predefinitoparagrafo" style:family="text">
      <style:text-properties style:font-name="Titillium Web" style:font-name-asian="Arial" fo:letter-spacing="0.0013in" fo:language="it" fo:country="IT"/>
    </style:style>
    <style:style style:name="T64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4" style:parent-style-name="Car.predefinitoparagrafo" style:family="text">
      <style:text-properties style:font-name="Titillium Web" style:font-name-asian="Arial" fo:language="it" fo:country="IT"/>
    </style:style>
    <style:style style:name="T645" style:parent-style-name="Car.predefinitoparagrafo" style:family="text">
      <style:text-properties style:font-name="Titillium Web" style:font-name-asian="Arial" fo:letter-spacing="0.0083in" fo:language="it" fo:country="IT"/>
    </style:style>
    <style:style style:name="T646" style:parent-style-name="Car.predefinitoparagrafo" style:family="text">
      <style:text-properties style:font-name="Titillium Web" style:font-name-asian="Arial" fo:language="it" fo:country="IT"/>
    </style:style>
    <style:style style:name="T647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50" style:parent-style-name="Car.predefinitoparagrafo" style:family="text">
      <style:text-properties style:font-name="Titillium Web" style:font-name-asian="Arial" fo:language="it" fo:country="IT"/>
    </style:style>
    <style:style style:name="T65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52" style:parent-style-name="Car.predefinitoparagrafo" style:family="text">
      <style:text-properties style:font-name="Titillium Web" style:font-name-asian="Arial" fo:language="it" fo:country="IT"/>
    </style:style>
    <style:style style:name="T65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54" style:parent-style-name="Car.predefinitoparagrafo" style:family="text">
      <style:text-properties style:font-name="Titillium Web" style:font-name-asian="Arial" fo:language="it" fo:country="IT"/>
    </style:style>
    <style:style style:name="T655" style:parent-style-name="Car.predefinitoparagrafo" style:family="text">
      <style:text-properties style:font-name="Titillium Web" style:font-name-asian="Arial" fo:letter-spacing="0.0083in" fo:language="it" fo:country="IT"/>
    </style:style>
    <style:style style:name="T656" style:parent-style-name="Car.predefinitoparagrafo" style:family="text">
      <style:text-properties style:font-name="Titillium Web" style:font-name-asian="Arial" fo:language="it" fo:country="IT"/>
    </style:style>
    <style:style style:name="T657" style:parent-style-name="Car.predefinitoparagrafo" style:family="text">
      <style:text-properties style:font-name="Titillium Web" style:font-name-asian="Arial" fo:letter-spacing="0.0097in" fo:language="it" fo:country="IT"/>
    </style:style>
    <style:style style:name="T658" style:parent-style-name="Car.predefinitoparagrafo" style:family="text">
      <style:text-properties style:font-name="Titillium Web" style:font-name-asian="Arial" fo:letter-spacing="0.0006in" fo:language="it" fo:country="IT"/>
    </style:style>
    <style:style style:name="T65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0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1" style:parent-style-name="Car.predefinitoparagrafo" style:family="text">
      <style:text-properties style:font-name="Titillium Web" style:font-name-asian="Arial" fo:language="it" fo:country="IT"/>
    </style:style>
    <style:style style:name="T66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3" style:parent-style-name="Car.predefinitoparagrafo" style:family="text">
      <style:text-properties style:font-name="Titillium Web" style:font-name-asian="Arial" fo:language="it" fo:country="IT"/>
    </style:style>
    <style:style style:name="T664" style:parent-style-name="Car.predefinitoparagrafo" style:family="text">
      <style:text-properties style:font-name="Titillium Web" style:font-name-asian="Arial" fo:letter-spacing="0.0152in" fo:language="it" fo:country="IT"/>
    </style:style>
    <style:style style:name="T6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6" style:parent-style-name="Car.predefinitoparagrafo" style:family="text">
      <style:text-properties style:font-name="Titillium Web" style:font-name-asian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66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8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69" style:parent-style-name="Car.predefinitoparagrafo" style:family="text">
      <style:text-properties style:font-name="Titillium Web" style:font-name-asian="Arial" fo:language="it" fo:country="IT"/>
    </style:style>
    <style:style style:name="T670" style:parent-style-name="Car.predefinitoparagrafo" style:family="text">
      <style:text-properties style:font-name="Titillium Web" style:font-name-asian="Arial" fo:letter-spacing="0.0097in" fo:language="it" fo:country="IT"/>
    </style:style>
    <style:style style:name="T671" style:parent-style-name="Car.predefinitoparagrafo" style:family="text">
      <style:text-properties style:font-name="Titillium Web" style:font-name-asian="Arial" fo:language="it" fo:country="IT"/>
    </style:style>
    <style:style style:name="T67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73" style:parent-style-name="Car.predefinitoparagrafo" style:family="text">
      <style:text-properties style:font-name="Titillium Web" style:font-name-asian="Arial" fo:language="it" fo:country="IT"/>
    </style:style>
    <style:style style:name="T674" style:parent-style-name="Car.predefinitoparagrafo" style:family="text">
      <style:text-properties style:font-name="Titillium Web" style:font-name-asian="Arial" fo:language="it" fo:country="IT"/>
    </style:style>
    <style:style style:name="T67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7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8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8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8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9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1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9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9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9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97" style:family="table-column">
      <style:table-column-properties style:column-width="0.2361in"/>
    </style:style>
    <style:style style:name="TableColumn698" style:family="table-column">
      <style:table-column-properties style:column-width="0.1965in"/>
    </style:style>
    <style:style style:name="TableColumn699" style:family="table-column">
      <style:table-column-properties style:column-width="2.9333in"/>
    </style:style>
    <style:style style:name="TableColumn700" style:family="table-column">
      <style:table-column-properties style:column-width="0.2159in"/>
    </style:style>
    <style:style style:name="TableColumn701" style:family="table-column">
      <style:table-column-properties style:column-width="2.9138in"/>
    </style:style>
    <style:style style:name="Table696" style:family="table">
      <style:table-properties style:width="6.4958in" fo:margin-left="0.0805in" table:align="left"/>
    </style:style>
    <style:style style:name="TableRow702" style:family="table-row">
      <style:table-row-properties style:min-row-height="0.1965in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707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08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09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10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713" style:family="table-row">
      <style:table-row-properties style:min-row-height="0.118in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31" style:family="table-row">
      <style:table-row-properties style:min-row-height="0.118in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53" style:family="table-row">
      <style:table-row-properties style:min-row-height="0.118in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71" style:family="table-row">
      <style:table-row-properties style:min-row-height="0.118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79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9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95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6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0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09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10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1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13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4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5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6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7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8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2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2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2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2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25" style:family="table-column">
      <style:table-column-properties style:column-width="0.2361in"/>
    </style:style>
    <style:style style:name="TableColumn826" style:family="table-column">
      <style:table-column-properties style:column-width="1.1569in"/>
    </style:style>
    <style:style style:name="TableColumn827" style:family="table-column">
      <style:table-column-properties style:column-width="4.1187in"/>
    </style:style>
    <style:style style:name="TableColumn828" style:family="table-column">
      <style:table-column-properties style:column-width="0.7236in"/>
    </style:style>
    <style:style style:name="Table824" style:family="table">
      <style:table-properties style:width="6.2354in" fo:margin-left="0.0805in" table:align="left"/>
    </style:style>
    <style:style style:name="TableRow829" style:family="table-row">
      <style:table-row-properties style:min-row-height="0.196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34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35" style:family="table-row">
      <style:table-row-properties style:min-row-height="0.118in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45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4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5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5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52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5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54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55" style:parent-style-name="Car.predefinitoparagrafo" style:family="text">
      <style:text-properties style:font-name="Titillium Web" fo:language="it" fo:country="IT"/>
    </style:style>
    <style:style style:name="T856" style:parent-style-name="Car.predefinitoparagrafo" style:family="text">
      <style:text-properties style:font-name="Titillium Web" fo:font-weight="bold" style:font-weight-asian="bold" fo:language="it" fo:country="IT"/>
    </style:style>
    <style:style style:name="T857" style:parent-style-name="Car.predefinitoparagrafo" style:family="text">
      <style:text-properties style:font-name="Titillium Web" fo:language="it" fo:country="IT"/>
    </style:style>
    <style:style style:name="P85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3" style:parent-style-name="Normale" style:family="paragraph">
      <style:paragraph-properties fo:margin-left="0.0805in">
        <style:tab-stops/>
      </style:paragraph-properties>
    </style:style>
    <style:style style:name="T87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7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7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8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8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8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8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85" style:parent-style-name="Normale" style:family="paragraph">
      <style:paragraph-properties fo:margin-top="0.0833in" fo:margin-left="0.1222in">
        <style:tab-stops/>
      </style:paragraph-properties>
    </style:style>
    <style:style style:name="T886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887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8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5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8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7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89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9" style:parent-style-name="Car.predefinitoparagrafo" style:family="text">
      <style:text-properties style:font-name="Titillium Web" style:font-name-asian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90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1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02" style:parent-style-name="Car.predefinitoparagrafo" style:family="text">
      <style:text-properties style:font-name="Titillium Web" style:font-name-asian="Arial" fo:language="it" fo:country="IT"/>
    </style:style>
    <style:style style:name="T903" style:parent-style-name="Car.predefinitoparagrafo" style:family="text">
      <style:text-properties style:font-name="Titillium Web" style:font-name-asian="Arial" fo:letter-spacing="0.0097in" fo:language="it" fo:country="IT"/>
    </style:style>
    <style:style style:name="T904" style:parent-style-name="Car.predefinitoparagrafo" style:family="text">
      <style:text-properties style:font-name="Titillium Web" style:font-name-asian="Arial" fo:language="it" fo:country="IT"/>
    </style:style>
    <style:style style:name="T90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06" style:parent-style-name="Car.predefinitoparagrafo" style:family="text">
      <style:text-properties style:font-name="Titillium Web" style:font-name-asian="Arial" fo:language="it" fo:country="IT"/>
    </style:style>
    <style:style style:name="T90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15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1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8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29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3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4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3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51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7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3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7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7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98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989" style:family="table-column">
      <style:table-column-properties style:column-width="0.2388in"/>
    </style:style>
    <style:style style:name="TableColumn990" style:family="table-column">
      <style:table-column-properties style:column-width="3.8118in"/>
    </style:style>
    <style:style style:name="TableColumn991" style:family="table-column">
      <style:table-column-properties style:column-width="1.0701in"/>
    </style:style>
    <style:style style:name="TableColumn992" style:family="table-column">
      <style:table-column-properties style:column-width="0.7868in"/>
    </style:style>
    <style:style style:name="TableColumn993" style:family="table-column">
      <style:table-column-properties style:column-width="0.7868in"/>
    </style:style>
    <style:style style:name="Table988" style:family="table">
      <style:table-properties style:width="6.6944in" fo:margin-left="0.0805in" table:align="left"/>
    </style:style>
    <style:style style:name="TableRow994" style:family="table-row">
      <style:table-row-properties style:min-row-height="0.6298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99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margin-left="0.0201in">
        <style:tab-stops/>
      </style:paragraph-properties>
    </style:style>
    <style:style style:name="T101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101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margin-left="0.0201in">
        <style:tab-stops/>
      </style:paragraph-properties>
    </style:style>
    <style:style style:name="T1138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61" style:parent-style-name="Normale" style:family="paragraph">
      <style:paragraph-properties fo:margin-left="0.0201in">
        <style:tab-stops/>
      </style:paragraph-properties>
    </style:style>
    <style:style style:name="T116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margin-top="0.0076in"/>
    </style:style>
    <style:style style:name="T12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margin-left="0.0201in">
        <style:tab-stops/>
      </style:paragraph-properties>
    </style:style>
    <style:style style:name="T125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67" style:family="table-row">
      <style:table-row-properties style:min-row-height="0.3152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margin-left="0.0201in">
        <style:tab-stops/>
      </style:paragraph-properties>
    </style:style>
    <style:style style:name="T137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8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8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8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8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91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34" style:family="table-row">
      <style:table-row-properties style:min-row-height="0.3152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margin-left="0.0201in">
        <style:tab-stops/>
      </style:paragraph-properties>
    </style:style>
    <style:style style:name="T143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4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5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5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5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80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482" style:family="table-column">
      <style:table-column-properties style:column-width="0.2361in"/>
    </style:style>
    <style:style style:name="TableColumn1483" style:family="table-column">
      <style:table-column-properties style:column-width="3.8145in"/>
    </style:style>
    <style:style style:name="TableColumn1484" style:family="table-column">
      <style:table-column-properties style:column-width="1.0673in"/>
    </style:style>
    <style:style style:name="TableColumn1485" style:family="table-column">
      <style:table-column-properties style:column-width="0.7861in"/>
    </style:style>
    <style:style style:name="TableColumn1486" style:family="table-column">
      <style:table-column-properties style:column-width="0.7861in"/>
    </style:style>
    <style:style style:name="Table1481" style:family="table">
      <style:table-properties style:width="6.6902in" fo:margin-left="0.0805in" table:align="left"/>
    </style:style>
    <style:style style:name="TableRow1487" style:family="table-row">
      <style:table-row-properties style:min-row-height="0.6298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498" style:family="table-row">
      <style:table-row-properties style:min-row-height="0.2756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09" style:family="table-row">
      <style:table-row-properties style:min-row-height="0.2361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20" style:family="table-row">
      <style:table-row-properties style:min-row-height="0.2756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31" style:family="table-row">
      <style:table-row-properties style:min-row-height="0.2361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42" style:family="table-row">
      <style:table-row-properties style:min-row-height="0.2361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3" style:family="table-row">
      <style:table-row-properties style:min-row-height="0.2361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64" style:family="table-row">
      <style:table-row-properties style:min-row-height="0.2361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75" style:family="table-row">
      <style:table-row-properties style:min-row-height="0.2361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86" style:family="table-row">
      <style:table-row-properties style:min-row-height="1.2993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591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5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5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5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0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05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60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0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08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610" style:family="table-column">
      <style:table-column-properties style:column-width="0.2388in"/>
    </style:style>
    <style:style style:name="TableColumn1611" style:family="table-column">
      <style:table-column-properties style:column-width="3.6222in"/>
    </style:style>
    <style:style style:name="TableColumn1612" style:family="table-column">
      <style:table-column-properties style:column-width="1.2597in"/>
    </style:style>
    <style:style style:name="TableColumn1613" style:family="table-column">
      <style:table-column-properties style:column-width="0.7868in"/>
    </style:style>
    <style:style style:name="TableColumn1614" style:family="table-column">
      <style:table-column-properties style:column-width="0.7868in"/>
    </style:style>
    <style:style style:name="Table1609" style:family="table">
      <style:table-properties style:width="6.6944in" fo:margin-left="0.0805in" table:align="left"/>
    </style:style>
    <style:style style:name="TableRow1615" style:family="table-row">
      <style:table-row-properties style:min-row-height="0.6298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20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627" style:family="table-row">
      <style:table-row-properties style:min-row-height="0.393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margin-left="0.0201in">
        <style:tab-stops/>
      </style:paragraph-properties>
    </style:style>
    <style:style style:name="T163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3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3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3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3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3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38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63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4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41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642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4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4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4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4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5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54" style:parent-style-name="Normale" style:family="paragraph">
      <style:paragraph-properties fo:margin-left="0.0201in">
        <style:tab-stops/>
      </style:paragraph-properties>
    </style:style>
    <style:style style:name="T165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6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65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5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6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6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72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margin-left="0.0201in">
        <style:tab-stops/>
      </style:paragraph-properties>
    </style:style>
    <style:style style:name="T176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784" style:parent-style-name="Normale" style:family="paragraph">
      <style:paragraph-properties fo:margin-left="0.0201in">
        <style:tab-stops/>
      </style:paragraph-properties>
    </style:style>
    <style:style style:name="T178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61" style:family="table-row">
      <style:table-row-properties style:min-row-height="0.3937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margin-left="0.0201in">
        <style:tab-stops/>
      </style:paragraph-properties>
    </style:style>
    <style:style style:name="T1866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7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7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7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87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7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80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8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8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8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980" style:family="table-row">
      <style:table-row-properties style:min-row-height="0.3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e" style:family="paragraph">
      <style:paragraph-properties fo:margin-left="0.0201in">
        <style:tab-stops/>
      </style:paragraph-properties>
    </style:style>
    <style:style style:name="T198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97" style:family="table-row">
      <style:table-row-properties style:min-row-height="0.3152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e" style:family="paragraph">
      <style:paragraph-properties fo:margin-left="0.0201in">
        <style:tab-stops/>
      </style:paragraph-properties>
    </style:style>
    <style:style style:name="T210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11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1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1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1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1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1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1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1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1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2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21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2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4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4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4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47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4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5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5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53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5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5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64" style:family="table-row">
      <style:table-row-properties style:min-row-height="0.3152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margin-left="0.0201in">
        <style:tab-stops/>
      </style:paragraph-properties>
    </style:style>
    <style:style style:name="T216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7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7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8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8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83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18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1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8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8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8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8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90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19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9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9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9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9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9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9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98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199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20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20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20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0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10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212" style:family="table-column">
      <style:table-column-properties style:column-width="0.2361in"/>
    </style:style>
    <style:style style:name="TableColumn2213" style:family="table-column">
      <style:table-column-properties style:column-width="3.6222in"/>
    </style:style>
    <style:style style:name="TableColumn2214" style:family="table-column">
      <style:table-column-properties style:column-width="1.2597in"/>
    </style:style>
    <style:style style:name="TableColumn2215" style:family="table-column">
      <style:table-column-properties style:column-width="0.7861in"/>
    </style:style>
    <style:style style:name="TableColumn2216" style:family="table-column">
      <style:table-column-properties style:column-width="0.7861in"/>
    </style:style>
    <style:style style:name="Table2211" style:family="table">
      <style:table-properties style:width="6.6902in" fo:margin-left="0.0805in" table:align="left"/>
    </style:style>
    <style:style style:name="TableRow2217" style:family="table-row">
      <style:table-row-properties style:min-row-height="0.6298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28" style:family="table-row">
      <style:table-row-properties style:min-row-height="0.2756in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39" style:family="table-row">
      <style:table-row-properties style:min-row-height="0.2756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50" style:family="table-row">
      <style:table-row-properties style:min-row-height="0.2756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61" style:family="table-row">
      <style:table-row-properties style:min-row-height="0.2756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2" style:family="table-row">
      <style:table-row-properties style:min-row-height="0.2756in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3" style:family="table-row">
      <style:table-row-properties style:min-row-height="0.2756in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94" style:family="table-row">
      <style:table-row-properties style:min-row-height="0.2756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5" style:family="table-row">
      <style:table-row-properties style:min-row-height="0.2756i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16" style:family="table-row">
      <style:table-row-properties style:min-row-height="1.4173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21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2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2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2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25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3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3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34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3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3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– Figura Aggiuntiva</text:span><text:span text:style-name="T194"><text:s/></text:span><text:span text:style-name="T195">“Fondi</text:span><text:span text:style-name="T196"><text:s/>St</text:span><text:span text:style-name="T197">ru</text:span><text:span text:style-name="T198">ttu</text:span><text:span text:style-name="T199">ra</text:span><text:span text:style-name="T200">l</text:span><text:span text:style-name="T201">i<text:s/></text:span><text:span text:style-name="T202">E</text:span><text:span text:style-name="T203">uro</text:span><text:span text:style-name="T204">p</text:span><text:span text:style-name="T205">ei</text:span><text:span text:style-name="T206"><text:s/></text:span><text:span text:style-name="T207">–</text:span><text:span text:style-name="T208"><text:s/>P</text:span><text:span text:style-name="T209">rogra</text:span><text:span text:style-name="T210">m</text:span><text:span text:style-name="T211">ma<text:s/></text:span><text:span text:style-name="T212">O</text:span><text:span text:style-name="T213">pera</text:span><text:span text:style-name="T214">ti</text:span><text:span text:style-name="T215">vo<text:s/></text:span><text:span text:style-name="T216">N</text:span><text:span text:style-name="T217">az</text:span><text:span text:style-name="T218">i</text:span><text:span text:style-name="T219">o</text:span><text:span text:style-name="T220">n</text:span><text:span text:style-name="T221">a</text:span><text:span text:style-name="T222">l</text:span><text:span text:style-name="T223">e</text:span><text:span text:style-name="T224"><text:s/></text:span><text:span text:style-name="T225">“</text:span><text:span text:style-name="T226">P</text:span><text:span text:style-name="T227">er<text:s/></text:span><text:span text:style-name="T228">l</text:span><text:span text:style-name="T229">a Scu</text:span><text:span text:style-name="T230">ol</text:span><text:span text:style-name="T231">a,</text:span><text:span text:style-name="T232"><text:s/></text:span><text:span text:style-name="T233">Compe</text:span><text:span text:style-name="T234">t</text:span><text:span text:style-name="T235">enze</text:span><text:span text:style-name="T236"><text:s/></text:span><text:span text:style-name="T237">e</text:span><text:span text:style-name="T238"><text:s/></text:span><text:span text:style-name="T239">Amb</text:span><text:span text:style-name="T240">i</text:span><text:span text:style-name="T241">en</text:span><text:span text:style-name="T242">t</text:span><text:span text:style-name="T243">i per</text:span><text:span text:style-name="T244"><text:s/>l’</text:span><text:span text:style-name="T245">Appren</text:span><text:span text:style-name="T246">di</text:span><text:span text:style-name="T247">men</text:span><text:span text:style-name="T248">t</text:span><text:span text:style-name="T249">o”</text:span><text:span text:style-name="T250"><text:s/></text:span><text:span text:style-name="T251">2014-2020.</text:span><text:span text:style-name="T252"><text:s/>Avvi</text:span><text:span text:style-name="T253">so</text:span><text:span text:style-name="T254"><text:s/></text:span><text:span text:style-name="T255">Pub</text:span><text:span text:style-name="T256">bli</text:span><text:span text:style-name="T257">co “</text:span><text:span text:style-name="T258">AOODGE</text:span><text:span text:style-name="T259">F</text:span><text:span text:style-name="T260">ID/</text:span><text:span text:style-name="T261">2999</text:span><text:span text:style-name="T262"><text:s/>de</text:span><text:span text:style-name="T263">l</text:span><text:span text:style-name="T264"><text:s/></text:span><text:span text:style-name="T265">13</text:span><text:span text:style-name="T266">/</text:span><text:span text:style-name="T267">0</text:span><text:span text:style-name="T268">3</text:span><text:span text:style-name="T269">/</text:span><text:span text:style-name="T270">201</text:span><text:span text:style-name="T271">7</text:span><text:span text:style-name="T272">”</text:span><text:span text:style-name="T273">.</text:span><text:span text:style-name="T274"><text:s/></text:span><text:span text:style-name="T275">Orientamento Formativo e Rio-Orientamento<text:s/></text:span><text:span text:style-name="T276">–<text:s/></text:span><text:span text:style-name="T277">P</text:span><text:span text:style-name="T278">roge</text:span><text:span text:style-name="T279">tt</text:span><text:span text:style-name="T280">o</text:span><text:span text:style-name="T281"><text:s/></text:span><text:span text:style-name="T282">autorizzato con nota prot. AOODGEFID/</text:span><text:span text:style-name="T283">7888</text:span><text:span text:style-name="T284"><text:s/>del<text:s/></text:span><text:span text:style-name="T285">27</text:span><text:span text:style-name="T286">.</text:span><text:span text:style-name="T287">03</text:span><text:span text:style-name="T288">.2018<text:s/></text:span><text:span text:style-name="T289">dal MIUR - dal titolo “</text:span><text:span text:style-name="T290">Orientalab</text:span><text:span text:style-name="T291">” – codice<text:s/></text:span><text:span text:style-name="T292">10.</text:span><text:span text:style-name="T293">1</text:span><text:span text:style-name="T294">.</text:span><text:span text:style-name="T295">6</text:span><text:span text:style-name="T296">A-FESPON-CL-201</text:span><text:span text:style-name="T297">8</text:span><text:span text:style-name="T298">-</text:span><text:span text:style-name="T299">54</text:span><text:span text:style-name="T300">.</text:span></text:p>
      <text:p text:style-name="P301"/>
      <text:p text:style-name="P302"><text:span text:style-name="T303">I</text:span><text:span text:style-name="T304">l</text:span><text:span text:style-name="T305">/</text:span><text:span text:style-name="T306">La</text:span><text:span text:style-name="T307"><text:s/></text:span><text:span text:style-name="T308">so</text:span><text:span text:style-name="T309">t</text:span><text:span text:style-name="T310">t</text:span><text:span text:style-name="T311">oscr</text:span><text:span text:style-name="T312">i</text:span><text:span text:style-name="T313">tt</text:span><text:span text:style-name="T314">o</text:span><text:span text:style-name="T315">/</text:span><text:span text:style-name="T316">a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</text:span><text:span text:style-name="T335">og</text:span><text:span text:style-name="T336">n</text:span><text:span text:style-name="T337">o</text:span><text:span text:style-name="T338">me</text:span>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N</text:span><text:span text:style-name="T344">o</text:span><text:span text:style-name="T345">me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C</text:span><text:span text:style-name="T352">o</text:span><text:span text:style-name="T353">d</text:span><text:span text:style-name="T354">ic</text:span><text:span text:style-name="T355">e<text:s/></text:span><text:span text:style-name="T356">F</text:span><text:span text:style-name="T357">is</text:span><text:span text:style-name="T358">ca</text:span><text:span text:style-name="T359">le</text:span>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D</text:span><text:span text:style-name="T365">a</text:span><text:span text:style-name="T366">t</text:span><text:span text:style-name="T367">a</text:span><text:span text:style-name="T368"><text:s/></text:span><text:span text:style-name="T369">d</text:span><text:span text:style-name="T370">i</text:span><text:span text:style-name="T371"><text:s/></text:span><text:span text:style-name="T372">Na</text:span><text:span text:style-name="T373">s</text:span><text:span text:style-name="T374">c</text:span><text:span text:style-name="T375">i</text:span><text:span text:style-name="T376">t</text:span><text:span text:style-name="T377">a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L</text:span><text:span text:style-name="T384">u</text:span><text:span text:style-name="T385">og</text:span><text:span text:style-name="T386">o<text:s/></text:span><text:span text:style-name="T387">d</text:span><text:span text:style-name="T388">i</text:span><text:span text:style-name="T389"><text:s/></text:span><text:span text:style-name="T390">Na</text:span><text:span text:style-name="T391">s</text:span><text:span text:style-name="T392">c</text:span><text:span text:style-name="T393">i</text:span><text:span text:style-name="T394">t</text:span><text:span text:style-name="T395">a</text:span>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C</text:span><text:span text:style-name="T401">o</text:span><text:span text:style-name="T402">m</text:span><text:span text:style-name="T403">u</text:span><text:span text:style-name="T404">n</text:span><text:span text:style-name="T405">e<text:s/></text:span><text:span text:style-name="T406">d</text:span><text:span text:style-name="T407">i<text:s/></text:span><text:span text:style-name="T408">R</text:span><text:span text:style-name="T409">esidenza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<text:span text:style-name="T415">V</text:span><text:span text:style-name="T416">i</text:span><text:span text:style-name="T417">a</text:span><text:span text:style-name="T418">/</text:span><text:span text:style-name="T419">P</text:span><text:span text:style-name="T420">i</text:span><text:span text:style-name="T421">a</text:span><text:span text:style-name="T422">z</text:span><text:span text:style-name="T423">z</text:span><text:span text:style-name="T424">a</text:span><text:span text:style-name="T425">/</text:span><text:span text:style-name="T426">C</text:span><text:span text:style-name="T427">o</text:span><text:span text:style-name="T428">rs</text:span><text:span text:style-name="T429">o<text:s/></text:span><text:span text:style-name="T430">n°</text:span><text:span text:style-name="T431">.</text:span>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C</text:span><text:span text:style-name="T437">a</text:span><text:span text:style-name="T438">p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T</text:span><text:span text:style-name="T445">e</text:span><text:span text:style-name="T446">l</text:span><text:span text:style-name="T447">e</text:span><text:span text:style-name="T448">f</text:span><text:span text:style-name="T449">o</text:span><text:span text:style-name="T450">n</text:span><text:span text:style-name="T451">o</text:span>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E-Mail</text:p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><text:span text:style-name="T460">SCRIVERE ANCHE E-MAIL IN STAMPATELLO</text:span></text:p>
      <text:p text:style-name="P461"/>
      <text:p text:style-name="P462"/>
      <text:p text:style-name="P463"><text:span text:style-name="T464">T</text:span><text:span text:style-name="T465">I</text:span><text:span text:style-name="T466">T</text:span><text:span text:style-name="T467">O</text:span><text:span text:style-name="T468">LO<text:s/></text:span><text:span text:style-name="T469">D</text:span><text:span text:style-name="T470">I</text:span><text:span text:style-name="T471"><text:s/></text:span><text:span text:style-name="T472">S</text:span><text:span text:style-name="T473">T</text:span><text:span text:style-name="T474">U</text:span><text:span text:style-name="T475">DI</text:span><text:span text:style-name="T476">O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LAUREA (SPECIFICARE)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C</text:span><text:span text:style-name="T492">H</text:span><text:span text:style-name="T493">I</text:span><text:span text:style-name="T494">ED</text:span><text:span text:style-name="T495">E</text:span></text:p>
      <text:p text:style-name="P496"><text:span text:style-name="T497">di</text:span><text:span text:style-name="T498"><text:s/></text:span><text:span text:style-name="T499">essere</text:span><text:span text:style-name="T500"><text:s/></text:span><text:span text:style-name="T501">ammesso</text:span><text:span text:style-name="T502">/</text:span><text:span text:style-name="T503">a</text:span><text:span text:style-name="T504"><text:s/></text:span><text:span text:style-name="T505">a</text:span><text:span text:style-name="T506">l</text:span><text:span text:style-name="T507">l</text:span><text:span text:style-name="T508">a</text:span><text:span text:style-name="T509"><text:s/></text:span><text:span text:style-name="T510">procedura</text:span><text:span text:style-name="T511"><text:s/></text:span><text:span text:style-name="T512">di</text:span><text:span text:style-name="T513"><text:s/></text:span><text:span text:style-name="T514">s</text:span><text:span text:style-name="T515">e</text:span><text:span text:style-name="T516">l</text:span><text:span text:style-name="T517">ez</text:span><text:span text:style-name="T518">i</text:span><text:span text:style-name="T519">one</text:span><text:span text:style-name="T520"><text:s/></text:span><text:span text:style-name="T521">di</text:span><text:span text:style-name="T522"><text:s/></text:span><text:span text:style-name="T523">cui a</text:span><text:span text:style-name="T524">l</text:span><text:span text:style-name="T525">l’</text:span><text:span text:style-name="T526">oggetto e</text:span><text:span text:style-name="T527"><text:s/></text:span><text:span text:style-name="T528">di</text:span><text:span text:style-name="T529"><text:s/></text:span><text:span text:style-name="T530">essere<text:s/></text:span><text:span text:style-name="T531">i</text:span><text:span text:style-name="T532">nser</text:span><text:span text:style-name="T533">i</text:span><text:span text:style-name="T534">to</text:span><text:span text:style-name="T535">/</text:span><text:span text:style-name="T536">a</text:span><text:span text:style-name="T537"><text:s/></text:span><text:span text:style-name="T538">ne</text:span><text:span text:style-name="T539">l</text:span><text:span text:style-name="T540">l</text:span><text:span text:style-name="T541">a</text:span><text:span text:style-name="T542"><text:s/></text:span><text:span text:style-name="T543">graduator</text:span><text:span text:style-name="T544">i</text:span><text:span text:style-name="T545">a</text:span><text:span text:style-name="T546"><text:s/></text:span><text:span text:style-name="T547">d</text:span><text:span text:style-name="T548">i</text:span><text:span text:style-name="T549">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E</text:span><text:span text:style-name="T560">s</text:span><text:span text:style-name="T561">perto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Tu</text:span><text:span text:style-name="T573">tor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Figura Aggiuntiva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R</text:span><text:span text:style-name="T596">eferente</text:span><text:span text:style-name="T597"><text:s/></text:span><text:span text:style-name="T598">a</text:span><text:span text:style-name="T599">ll</text:span><text:span text:style-name="T600">a</text:span><text:span text:style-name="T601"><text:s/></text:span><text:span text:style-name="T602">V</text:span><text:span text:style-name="T603">a</text:span><text:span text:style-name="T604">l</text:span><text:span text:style-name="T605">utaz</text:span><text:span text:style-name="T606">i</text:span><text:span text:style-name="T607">one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C</text:span><text:span text:style-name="T619">o</text:span><text:span text:style-name="T620">ord</text:span><text:span text:style-name="T621">i</text:span><text:span text:style-name="T622">natore</text:span><text:span text:style-name="T623"><text:s/></text:span><text:span text:style-name="T624">del</text:span><text:span text:style-name="T625"><text:s/></text:span><text:span text:style-name="T626">P</text:span><text:span text:style-name="T627">i</text:span><text:span text:style-name="T628">ano</text:span></text:p>
          </table:table-cell>
        </table:table-row>
      </table:table>
      <text:p text:style-name="P629"/>
      <text:p text:style-name="P630"/>
      <text:soft-page-break/>
      <text:p text:style-name="P631"><text:span text:style-name="T632">per</text:span><text:span text:style-name="T633"><text:s/></text:span><text:span text:style-name="T634">l</text:span><text:span text:style-name="T635">e</text:span><text:span text:style-name="T636"><text:s/></text:span><text:span text:style-name="T637">a</text:span><text:span text:style-name="T638">t</text:span><text:span text:style-name="T639">t</text:span><text:span text:style-name="T640">i</text:span><text:span text:style-name="T641">v</text:span><text:span text:style-name="T642">i</text:span><text:span text:style-name="T643">t</text:span><text:span text:style-name="T644">à</text:span><text:span text:style-name="T645"><text:s/></text:span><text:span text:style-name="T646">del</text:span><text:span text:style-name="T647"><text:s/></text:span><text:span text:style-name="T648">P</text:span><text:span text:style-name="T649">O</text:span><text:span text:style-name="T650">N</text:span><text:span text:style-name="T651"><text:s/></text:span><text:span text:style-name="T652">F</text:span><text:span text:style-name="T653">S</text:span><text:span text:style-name="T654">E</text:span><text:span text:style-name="T655"><text:s/></text:span><text:span text:style-name="T656">dal</text:span><text:span text:style-name="T657"><text:s/></text:span><text:span text:style-name="T658">t</text:span><text:span text:style-name="T659">i</text:span><text:span text:style-name="T660">t</text:span><text:span text:style-name="T661">o</text:span><text:span text:style-name="T662">l</text:span><text:span text:style-name="T663">o</text:span><text:span text:style-name="T664"><text:s/></text:span><text:span text:style-name="T665">“</text:span><text:span text:style-name="T666">Orientalab</text:span><text:span text:style-name="T667">”</text:span><text:span text:style-name="T668"><text:s/></text:span><text:span text:style-name="T669">–</text:span><text:span text:style-name="T670"><text:s/></text:span><text:span text:style-name="T671">cod</text:span><text:span text:style-name="T672">i</text:span><text:span text:style-name="T673">ce</text:span><text:span text:style-name="T674"><text:s/></text:span><text:span text:style-name="T675">10.</text:span><text:span text:style-name="T676">1</text:span><text:span text:style-name="T677">.</text:span><text:span text:style-name="T678">6</text:span><text:span text:style-name="T679">A-FESPON-CL-201</text:span><text:span text:style-name="T680">8</text:span><text:span text:style-name="T681">-</text:span><text:span text:style-name="T682">54</text:span><text:span text:style-name="T683"><text:s/></text:span><text:span text:style-name="T684">nel</text:span><text:span text:style-name="T685">/</text:span><text:span text:style-name="T686">i seguen</text:span><text:span text:style-name="T687">t</text:span><text:span text:style-name="T688">e</text:span><text:span text:style-name="T689">/</text:span><text:span text:style-name="T690">i Modu</text:span><text:span text:style-name="T691">l</text:span><text:span text:style-name="T692">o</text:span><text:span text:style-name="T693">/</text:span><text:span text:style-name="T694">i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><text:span text:style-name="T707">Titolo Mod</text:span><text:span text:style-name="T708">u</text:span><text:span text:style-name="T709">l</text:span><text:span text:style-name="T710">o</text:span></text:p>
          </table:table-cell>
          <table:covered-table-cell/>
          <table:table-cell table:style-name="TableCell711" table:number-columns-spanned="2">
            <text:p text:style-name="P712">Incarico Richiesto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95">DICHIARA</text:p>
      <text:p text:style-name="P796">Sotto la personale responsabilità di:</text:p>
      <text:list text:style-name="LFO5" text:continue-numbering="true">
        <text:list-item>
          <text:p text:style-name="P797">essere in possesso della cittadinanza italiana o di uno degli Stati membri dell’Unione europea;</text:p>
        </text:list-item>
        <text:list-item>
          <text:p text:style-name="P798">godere dei diritti civili e politici;</text:p>
        </text:list-item>
        <text:list-item>
          <text:p text:style-name="P799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800">essere a conoscenza di non essere sottoposto a procedimenti penali;</text:p>
        </text:list-item>
        <text:list-item>
          <text:p text:style-name="P801">essere in possesso dei requisiti essenziali previsti del presente avviso;</text:p>
        </text:list-item>
        <text:list-item>
          <text:p text:style-name="P802">aver preso visione dell’Avviso e di approvarne senza riserva ogni contenuto;</text:p>
        </text:list-item>
        <text:list-item>
          <text:p text:style-name="P803">di essere consapevole che può anche non ricevere alcun incarico/contratto;</text:p>
        </text:list-item>
        <text:list-item>
          <text:p text:style-name="P804">di possedere titoli e competenze specifiche più adeguate a trattare i percorsi formativi scelti.</text:p>
        </text:list-item>
      </text:list>
      <text:p text:style-name="P805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06">di non essere collegato, né come socio né come titolare, alla ditta che ha partecipato e vinto la gara di appalto.</text:p>
        </text:list-item>
        <text:list-item>
          <text:p text:style-name="P807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08"/>
      <text:p text:style-name="P809">Come previsto dall’Avviso, allega:</text:p>
      <text:list text:style-name="LFO5" text:continue-numbering="true">
        <text:list-item>
          <text:p text:style-name="P810">copia di un documento di identità valido;</text:p>
        </text:list-item>
        <text:list-item>
          <text:p text:style-name="P811">Curriculum Vitae in formato europeo con indicati i riferimenti dei titoli valutati di cui all’allegato 2 - Tabella di autovalutazione.</text:p>
        </text:list-item>
      </text:list>
      <text:p text:style-name="P812">Dichiara, inoltre:</text:p>
      <text:soft-page-break/>
      <text:list text:style-name="LFO5" text:continue-numbering="true">
        <text:list-item>
          <text:p text:style-name="P813">di<text:s/>conoscere e saper usare la piattaforma on line “Gestione Programmazione Unitaria - GPU”;</text:p>
        </text:list-item>
        <text:list-item>
          <text:p text:style-name="P814">di<text:s/>conoscere e di accettare le seguenti condizioni:</text:p>
        </text:list-item>
      </text:list>
      <text:list text:style-name="LFO9" text:continue-numbering="true">
        <text:list-item>
          <text:p text:style-name="P815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16">concorrere<text:s/>alla definizione della programmazione didattica delle attività ed alla definizione<text:s/>dei test di valutazione della stessa;</text:p>
        </text:list-item>
        <text:list-item>
          <text:p text:style-name="P817">concorrere<text:s/>alla scelta del materiale didattico o predisporre apposite dispense di<text:s/>support<text:s/>all’attività didattica;</text:p>
        </text:list-item>
        <text:list-item>
          <text:p text:style-name="P818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19">svolgere<text:s/>le attività didattiche nei Plessi dell’Istituto;</text:p>
        </text:list-item>
        <text:list-item>
          <text:p text:style-name="P820">redigere<text:s/>e consegnare, a fine attività, su apposito modello, la relazione sul lavoro svolto.</text:p>
        </text:list-item>
      </text:list>
      <text:p text:style-name="P821"/>
      <text:p text:style-name="P822">Elegge come domicilio per le comunicazioni relative alla selezione: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><text:span text:style-name="T834">La Propria Residenza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Altro Domicilio</text:span></text:p>
          </table:table-cell>
          <table:table-cell table:style-name="TableCell846" table:number-columns-spanned="2">
            <text:p text:style-name="P847"/>
          </table:table-cell>
          <table:covered-table-cell/>
        </table:table-row>
      </table:table>
      <text:p text:style-name="P848"/>
      <text:p text:style-name="P849">Il/la sottoscritto/a con la presente, ai sensi degli articoli 13 e 23 del D.Lgs. 196/2003 (di seguito indicato come “Codice Privacy”) e successive modificazioni ed integrazioni,</text:p>
      <text:p text:style-name="P850"/>
      <text:p text:style-name="P851"/>
      <text:p text:style-name="P852">AUTORIZZA</text:p>
      <text:p text:style-name="P853"/>
      <text:p text:style-name="P854"><text:span text:style-name="T855">L’</text:span><text:span text:style-name="T856">istituto Comprensivo “Marvasi-Vizzone” Rosarno – San Ferdinando</text:span><text:span text:style-name="T857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58"/>
      <text:p text:style-name="P859"/>
      <text:p text:style-name="P860">Data ___/___/______ <text:s text:c="78"/>Firma __________________________<text:s text:c="2"/></text:p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soft-page-break/>
      <text:p text:style-name="P873"><text:span text:style-name="T874">A</text:span><text:span text:style-name="T875">ll</text:span><text:span text:style-name="T876">egato 2</text:span><text:span text:style-name="T877"><text:s/></text:span><text:span text:style-name="T878">scheda</text:span><text:span text:style-name="T879"><text:s/></text:span><text:span text:style-name="T880">di autova</text:span><text:span text:style-name="T881">l</text:span><text:span text:style-name="T882">utaz</text:span><text:span text:style-name="T883">i</text:span><text:span text:style-name="T884">one</text:span></text:p>
      <text:p text:style-name="P885"><text:span text:style-name="T886">T</text:span><text:span text:style-name="T887">i</text:span><text:span text:style-name="T888">t</text:span><text:span text:style-name="T889">o</text:span><text:span text:style-name="T890">l</text:span><text:span text:style-name="T891">o</text:span><text:span text:style-name="T892"><text:s/></text:span><text:span text:style-name="T893">proge</text:span><text:span text:style-name="T894">tt</text:span><text:span text:style-name="T895">o</text:span><text:span text:style-name="T896">:</text:span><text:span text:style-name="T897"><text:s/></text:span><text:span text:style-name="T898">“</text:span><text:span text:style-name="T899">Orientalab</text:span><text:span text:style-name="T900">”</text:span><text:span text:style-name="T901"><text:s/></text:span><text:span text:style-name="T902">–</text:span><text:span text:style-name="T903"><text:s/></text:span><text:span text:style-name="T904">cod</text:span><text:span text:style-name="T905">i</text:span><text:span text:style-name="T906">ce<text:s/></text:span><text:span text:style-name="T907">10.</text:span><text:span text:style-name="T908">1</text:span><text:span text:style-name="T909">.</text:span><text:span text:style-name="T910">6</text:span><text:span text:style-name="T911">A-FESPON-CL-201</text:span><text:span text:style-name="T912">8</text:span><text:span text:style-name="T913">-</text:span><text:span text:style-name="T914">54</text:span></text:p>
      <text:p text:style-name="P915"><text:span text:style-name="T916">G</text:span><text:span text:style-name="T917">r</text:span><text:span text:style-name="T918">i</text:span><text:span text:style-name="T919">g</text:span><text:span text:style-name="T920">li</text:span><text:span text:style-name="T921">a</text:span><text:span text:style-name="T922"><text:s/></text:span><text:span text:style-name="T923">va</text:span><text:span text:style-name="T924">l</text:span><text:span text:style-name="T925">utaz</text:span><text:span text:style-name="T926">i</text:span><text:span text:style-name="T927">one</text:span><text:span text:style-name="T928"><text:s/></text:span><text:span text:style-name="T929">AV</text:span><text:span text:style-name="T930">V</text:span><text:span text:style-name="T931">I</text:span><text:span text:style-name="T932">S</text:span><text:span text:style-name="T933">O</text:span><text:span text:style-name="T934"><text:s/></text:span><text:span text:style-name="T935">D</text:span><text:span text:style-name="T936">I<text:s/></text:span><text:span text:style-name="T937">S</text:span><text:span text:style-name="T938">E</text:span><text:span text:style-name="T939">L</text:span><text:span text:style-name="T940">E</text:span><text:span text:style-name="T941">Z</text:span><text:span text:style-name="T942">IO</text:span><text:span text:style-name="T943">N</text:span><text:span text:style-name="T944">E<text:s/></text:span><text:span text:style-name="T945">P</text:span><text:span text:style-name="T946">E</text:span><text:span text:style-name="T947">RS</text:span><text:span text:style-name="T948">ON</text:span><text:span text:style-name="T949">A</text:span><text:span text:style-name="T950">LE</text:span></text:p>
      <text:p text:style-name="P951"><text:span text:style-name="T952">E</text:span><text:span text:style-name="T953">s</text:span><text:span text:style-name="T954">p</text:span><text:span text:style-name="T955">ert</text:span><text:span text:style-name="T956">o</text:span><text:span text:style-name="T957">/</text:span><text:span text:style-name="T958"><text:s/></text:span><text:span text:style-name="T959">Tu</text:span><text:span text:style-name="T960">to</text:span><text:span text:style-name="T961">r</text:span><text:span text:style-name="T962">/</text:span><text:span text:style-name="T963">Figura Aggiuntiva/</text:span><text:span text:style-name="T964">C</text:span><text:span text:style-name="T965">oord</text:span><text:span text:style-name="T966">i</text:span><text:span text:style-name="T967">natore</text:span><text:span text:style-name="T968"><text:s/></text:span><text:span text:style-name="T969">del<text:s/></text:span><text:span text:style-name="T970">P</text:span><text:span text:style-name="T971">i</text:span><text:span text:style-name="T972">ano/</text:span><text:span text:style-name="T973"><text:s/></text:span><text:span text:style-name="T974">R</text:span><text:span text:style-name="T975">eferente</text:span><text:span text:style-name="T976"><text:s/></text:span><text:span text:style-name="T977">a</text:span><text:span text:style-name="T978">l</text:span><text:span text:style-name="T979">l</text:span><text:span text:style-name="T980">a</text:span><text:span text:style-name="T981"><text:s/></text:span><text:span text:style-name="T982">va</text:span><text:span text:style-name="T983">l</text:span><text:span text:style-name="T984">utaz</text:span><text:span text:style-name="T985">i</text:span><text:span text:style-name="T986">one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Tabella Di Valutazione</text:p>
            <text:p text:style-name="P999">Esperti – Tutor<text:s/>– Figura Aggiuntiva</text:p>
          </table:table-cell>
          <table:table-cell table:style-name="TableCell1000">
            <text:p text:style-name="P1001">Punteggio</text:p>
          </table:table-cell>
          <table:table-cell table:style-name="TableCell1002">
            <text:p text:style-name="P1003">Punteggio a Cura del Candidato</text:p>
          </table:table-cell>
          <table:table-cell table:style-name="TableCell1004">
            <text:p text:style-name="P1005">Punteggio a Cura del l’Ufficio</text:p>
          </table:table-cell>
        </table:table-row>
        <table:table-row table:style-name="TableRow1006">
          <table:table-cell table:style-name="TableCell1007">
            <text:p text:style-name="P1008">A</text:p>
          </table:table-cell>
          <table:table-cell table:style-name="TableCell1009">
            <text:p text:style-name="P1010"><text:span text:style-name="T1011">D</text:span><text:span text:style-name="T1012">i</text:span><text:span text:style-name="T1013">p</text:span><text:span text:style-name="T1014">l</text:span><text:span text:style-name="T1015">o</text:span><text:span text:style-name="T1016">ma</text:span><text:span text:style-name="T1017"><text:s/></text:span><text:span text:style-name="T1018">d</text:span><text:span text:style-name="T1019">i</text:span><text:span text:style-name="T1020"><text:s/></text:span><text:span text:style-name="T1021">L</text:span><text:span text:style-name="T1022">a</text:span><text:span text:style-name="T1023">u</text:span><text:span text:style-name="T1024">r</text:span><text:span text:style-name="T1025">e</text:span><text:span text:style-name="T1026">a</text:span><text:span text:style-name="T1027"><text:s/></text:span><text:span text:style-name="T1028">s</text:span><text:span text:style-name="T1029">p</text:span><text:span text:style-name="T1030">ec</text:span><text:span text:style-name="T1031">i</text:span><text:span text:style-name="T1032">fico</text:span><text:span text:style-name="T1033"><text:s/>-<text:s/></text:span><text:span text:style-name="T1034">Q</text:span><text:span text:style-name="T1035">u</text:span><text:span text:style-name="T1036">a</text:span><text:span text:style-name="T1037">d</text:span><text:span text:style-name="T1038">r</text:span><text:span text:style-name="T1039">i</text:span><text:span text:style-name="T1040">e</text:span><text:span text:style-name="T1041">nn</text:span><text:span text:style-name="T1042">a</text:span><text:span text:style-name="T1043">l</text:span><text:span text:style-name="T1044">e</text:span><text:span text:style-name="T1045"><text:s/></text:span><text:span text:style-name="T1046">o</text:span><text:span text:style-name="T1047"><text:s/></text:span><text:span text:style-name="T1048">s</text:span><text:span text:style-name="T1049">p</text:span><text:span text:style-name="T1050">e</text:span><text:span text:style-name="T1051">ci</text:span><text:span text:style-name="T1052">a</text:span><text:span text:style-name="T1053">l</text:span><text:span text:style-name="T1054">i</text:span><text:span text:style-name="T1055">s</text:span><text:span text:style-name="T1056">ti</text:span><text:span text:style-name="T1057">c</text:span><text:span text:style-name="T1058">a</text:span><text:span text:style-name="T1059">/</text:span><text:span text:style-name="T1060">m</text:span><text:span text:style-name="T1061">a</text:span><text:span text:style-name="T1062">g</text:span><text:span text:style-name="T1063">i</text:span><text:span text:style-name="T1064">s</text:span><text:span text:style-name="T1065">t</text:span><text:span text:style-name="T1066">r</text:span><text:span text:style-name="T1067">a</text:span><text:span text:style-name="T1068">l</text:span><text:span text:style-name="T1069">e</text:span></text:p>
          </table:table-cell>
          <table:table-cell table:style-name="TableCell1070">
            <text:p text:style-name="P1071"><text:span text:style-name="T1072">8</text:span><text:span text:style-name="T1073"><text:s/></text:span><text:span text:style-name="T1074">pu</text:span><text:span text:style-name="T1075">n</text:span><text:span text:style-name="T1076">ti</text:span><text:span text:style-name="T1077"><text:s/></text:span><text:span text:style-name="T1078">l</text:span><text:span text:style-name="T1079">a</text:span><text:span text:style-name="T1080">u</text:span><text:span text:style-name="T1081">r</text:span><text:span text:style-name="T1082">e</text:span><text:span text:style-name="T1083">a</text:span><text:span text:style-name="T1084"><text:s/></text:span><text:span text:style-name="T1085">c</text:span><text:span text:style-name="T1086">o</text:span><text:span text:style-name="T1087">n<text:s/></text:span><text:span text:style-name="T1088">vo</text:span><text:span text:style-name="T1089">t</text:span><text:span text:style-name="T1090">o</text:span><text:span text:style-name="T1091"><text:s/></text:span><text:span text:style-name="T1092">&gt;</text:span><text:span text:style-name="T1093"><text:s/></text:span><text:span text:style-name="T1094">=</text:span><text:span text:style-name="T1095"><text:s/></text:span><text:span text:style-name="T1096">a</text:span><text:span text:style-name="T1097"><text:s/></text:span><text:span text:style-name="T1098">1</text:span><text:span text:style-name="T1099">0</text:span><text:span text:style-name="T1100">8</text:span></text:p>
            <text:p text:style-name="P1101"><text:span text:style-name="T1102">6</text:span><text:span text:style-name="T1103"><text:s/></text:span><text:span text:style-name="T1104">pu</text:span><text:span text:style-name="T1105">n</text:span><text:span text:style-name="T1106">ti</text:span><text:span text:style-name="T1107"><text:s/></text:span><text:span text:style-name="T1108">l</text:span><text:span text:style-name="T1109">a</text:span><text:span text:style-name="T1110">u</text:span><text:span text:style-name="T1111">r</text:span><text:span text:style-name="T1112">e</text:span><text:span text:style-name="T1113">a</text:span><text:span text:style-name="T1114"><text:s/></text:span><text:span text:style-name="T1115">c</text:span><text:span text:style-name="T1116">o</text:span><text:span text:style-name="T1117">n<text:s/></text:span><text:span text:style-name="T1118">vo</text:span><text:span text:style-name="T1119">t</text:span><text:span text:style-name="T1120">o</text:span><text:span text:style-name="T1121"><text:s/></text:span><text:span text:style-name="T1122">&lt;</text:span><text:span text:style-name="T1123"><text:s/></text:span><text:span text:style-name="T1124">a</text:span><text:span text:style-name="T1125"><text:s/></text:span><text:span text:style-name="T1126">1</text:span><text:span text:style-name="T1127">0</text:span><text:span text:style-name="T1128">8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</text:p>
          </table:table-cell>
          <table:table-cell table:style-name="TableCell1136">
            <text:p text:style-name="P1137"><text:span text:style-name="T1138">L</text:span><text:span text:style-name="T1139">a</text:span><text:span text:style-name="T1140">u</text:span><text:span text:style-name="T1141">r</text:span><text:span text:style-name="T1142">e</text:span><text:span text:style-name="T1143">a</text:span><text:span text:style-name="T1144"><text:s/></text:span><text:span text:style-name="T1145">t</text:span><text:span text:style-name="T1146">r</text:span><text:span text:style-name="T1147">i</text:span><text:span text:style-name="T1148">e</text:span><text:span text:style-name="T1149">nn</text:span><text:span text:style-name="T1150">a</text:span><text:span text:style-name="T1151">l</text:span><text:span text:style-name="T1152">e</text:span><text:span text:style-name="T1153"><text:s/></text:span><text:span text:style-name="T1154">s</text:span><text:span text:style-name="T1155">p</text:span><text:span text:style-name="T1156">ec</text:span><text:span text:style-name="T1157">i</text:span><text:span text:style-name="T1158">fi</text:span><text:span text:style-name="T1159">c</text:span><text:span text:style-name="T1160">a</text:span></text:p>
            <text:p text:style-name="P1161"><text:span text:style-name="T1162">(</text:span><text:span text:style-name="T1163">P</text:span><text:span text:style-name="T1164">u</text:span><text:span text:style-name="T1165">n</text:span><text:span text:style-name="T1166">t</text:span><text:span text:style-name="T1167">e</text:span><text:span text:style-name="T1168">g</text:span><text:span text:style-name="T1169">g</text:span><text:span text:style-name="T1170">i</text:span><text:span text:style-name="T1171">o</text:span><text:span text:style-name="T1172"><text:s/></text:span><text:span text:style-name="T1173">n</text:span><text:span text:style-name="T1174">o</text:span><text:span text:style-name="T1175">n</text:span><text:span text:style-name="T1176"><text:s/></text:span><text:span text:style-name="T1177">c</text:span><text:span text:style-name="T1178">u</text:span><text:span text:style-name="T1179">m</text:span><text:span text:style-name="T1180">u</text:span><text:span text:style-name="T1181">l</text:span><text:span text:style-name="T1182">a</text:span><text:span text:style-name="T1183">b</text:span><text:span text:style-name="T1184">il</text:span><text:span text:style-name="T1185">e</text:span><text:span text:style-name="T1186"><text:s/></text:span><text:span text:style-name="T1187">c</text:span><text:span text:style-name="T1188">o</text:span><text:span text:style-name="T1189">n</text:span><text:span text:style-name="T1190"><text:s/></text:span><text:span text:style-name="T1191">i</text:span><text:span text:style-name="T1192">l</text:span><text:span text:style-name="T1193"><text:s/></text:span><text:span text:style-name="T1194">p</text:span><text:span text:style-name="T1195">u</text:span><text:span text:style-name="T1196">n</text:span><text:span text:style-name="T1197">t</text:span><text:span text:style-name="T1198">o</text:span><text:span text:style-name="T1199"><text:s/></text:span><text:span text:style-name="T1200">A</text:span><text:span text:style-name="T1201"><text:s/></text:span><text:span text:style-name="T1202">se</text:span><text:span text:style-name="T1203"><text:s/></text:span><text:span text:style-name="T1204">si</text:span><text:span text:style-name="T1205"><text:s/></text:span><text:span text:style-name="T1206">t</text:span><text:span text:style-name="T1207">r</text:span><text:span text:style-name="T1208">at</text:span><text:span text:style-name="T1209">t</text:span><text:span text:style-name="T1210">a</text:span><text:span text:style-name="T1211"><text:s/></text:span><text:span text:style-name="T1212">d</text:span><text:span text:style-name="T1213">e</text:span><text:span text:style-name="T1214">ll</text:span><text:span text:style-name="T1215">a</text:span><text:span text:style-name="T1216"><text:s/></text:span><text:span text:style-name="T1217">s</text:span><text:span text:style-name="T1218">t</text:span><text:span text:style-name="T1219">e</text:span><text:span text:style-name="T1220">ss</text:span><text:span text:style-name="T1221">a<text:s/></text:span><text:span text:style-name="T1222">classe<text:s/></text:span><text:span text:style-name="T1223">d</text:span><text:span text:style-name="T1224">i<text:s/></text:span><text:span text:style-name="T1225">l</text:span><text:span text:style-name="T1226">a</text:span><text:span text:style-name="T1227">u</text:span><text:span text:style-name="T1228">r</text:span><text:span text:style-name="T1229">e</text:span><text:span text:style-name="T1230">a</text:span><text:span text:style-name="T1231">)</text:span>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C</text:p>
          </table:table-cell>
          <table:table-cell table:style-name="TableCell1241">
            <text:p text:style-name="P1242"><text:span text:style-name="T1243">Diploma di Istruzione Secondaria di II Grado specifico (valutabile in mancanza della laurea e non cumulabile con i punti A e B)</text:span></text:p>
          </table:table-cell>
          <table:table-cell table:style-name="TableCell1244">
            <text:p text:style-name="P1245">4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D</text:p>
          </table:table-cell>
          <table:table-cell table:style-name="TableCell1253">
            <text:p text:style-name="P1254"><text:span text:style-name="T1255">C</text:span><text:span text:style-name="T1256">o</text:span><text:span text:style-name="T1257">r</text:span><text:span text:style-name="T1258">s</text:span><text:span text:style-name="T1259">o</text:span><text:span text:style-name="T1260"><text:s/></text:span><text:span text:style-name="T1261">po</text:span><text:span text:style-name="T1262">s</text:span><text:span text:style-name="T1263">t</text:span><text:span text:style-name="T1264">-</text:span><text:span text:style-name="T1265">l</text:span><text:span text:style-name="T1266">a</text:span><text:span text:style-name="T1267">u</text:span><text:span text:style-name="T1268">r</text:span><text:span text:style-name="T1269">e</text:span><text:span text:style-name="T1270">a</text:span><text:span text:style-name="T1271"><text:s/></text:span><text:span text:style-name="T1272">a</text:span><text:span text:style-name="T1273">f</text:span><text:span text:style-name="T1274">f</text:span><text:span text:style-name="T1275">e</text:span><text:span text:style-name="T1276">r</text:span><text:span text:style-name="T1277">e</text:span><text:span text:style-name="T1278">n</text:span><text:span text:style-name="T1279">t</text:span><text:span text:style-name="T1280">e</text:span><text:span text:style-name="T1281"><text:s/></text:span><text:span text:style-name="T1282">l</text:span><text:span text:style-name="T1283">a ti</text:span><text:span text:style-name="T1284">po</text:span><text:span text:style-name="T1285">l</text:span><text:span text:style-name="T1286">o</text:span><text:span text:style-name="T1287">g</text:span><text:span text:style-name="T1288">i</text:span><text:span text:style-name="T1289">a</text:span><text:span text:style-name="T1290"><text:s/></text:span><text:span text:style-name="T1291">d</text:span><text:span text:style-name="T1292">e</text:span><text:span text:style-name="T1293">ll</text:span><text:span text:style-name="T1294">’</text:span><text:span text:style-name="T1295">i</text:span><text:span text:style-name="T1296">n</text:span><text:span text:style-name="T1297">t</text:span><text:span text:style-name="T1298">e</text:span><text:span text:style-name="T1299">r</text:span><text:span text:style-name="T1300">v</text:span><text:span text:style-name="T1301">e</text:span><text:span text:style-name="T1302">n</text:span><text:span text:style-name="T1303">t</text:span><text:span text:style-name="T1304">o<text:s/></text:span><text:span text:style-name="T1305">(</text:span><text:span text:style-name="T1306">D</text:span><text:span text:style-name="T1307">o</text:span><text:span text:style-name="T1308">tt</text:span><text:span text:style-name="T1309">o</text:span><text:span text:style-name="T1310">r</text:span><text:span text:style-name="T1311">a</text:span><text:span text:style-name="T1312">to</text:span><text:span text:style-name="T1313"><text:s/></text:span><text:span text:style-name="T1314">d</text:span><text:span text:style-name="T1315">i</text:span><text:span text:style-name="T1316"><text:s/></text:span><text:span text:style-name="T1317">r</text:span><text:span text:style-name="T1318">i</text:span><text:span text:style-name="T1319">ce</text:span><text:span text:style-name="T1320">r</text:span><text:span text:style-name="T1321">c</text:span><text:span text:style-name="T1322">a</text:span><text:span text:style-name="T1323">,</text:span><text:span text:style-name="T1324"><text:s/></text:span><text:span text:style-name="T1325">M</text:span><text:span text:style-name="T1326">a</text:span><text:span text:style-name="T1327">s</text:span><text:span text:style-name="T1328">t</text:span><text:span text:style-name="T1329">er</text:span><text:span text:style-name="T1330"><text:s/></text:span><text:span text:style-name="T1331">un</text:span><text:span text:style-name="T1332">i</text:span><text:span text:style-name="T1333">v</text:span><text:span text:style-name="T1334">e</text:span><text:span text:style-name="T1335">r</text:span><text:span text:style-name="T1336">s</text:span><text:span text:style-name="T1337">i</text:span><text:span text:style-name="T1338">t</text:span><text:span text:style-name="T1339">a</text:span><text:span text:style-name="T1340">r</text:span><text:span text:style-name="T1341">i</text:span><text:span text:style-name="T1342">o</text:span><text:span text:style-name="T1343"><text:s/></text:span><text:span text:style-name="T1344">d</text:span><text:span text:style-name="T1345">i</text:span><text:span text:style-name="T1346"><text:s/></text:span><text:span text:style-name="T1347">I</text:span><text:span text:style-name="T1348"><text:s/></text:span><text:span text:style-name="T1349">e</text:span><text:span text:style-name="T1350"><text:s/></text:span><text:span text:style-name="T1351">I</text:span><text:span text:style-name="T1352">I</text:span><text:span text:style-name="T1353"><text:s/></text:span><text:span text:style-name="T1354">l</text:span><text:span text:style-name="T1355">iv</text:span><text:span text:style-name="T1356">e</text:span><text:span text:style-name="T1357">l</text:span><text:span text:style-name="T1358">l</text:span><text:span text:style-name="T1359">o</text:span><text:span text:style-name="T1360">)</text:span></text:p>
          </table:table-cell>
          <table:table-cell table:style-name="TableCell1361">
            <text:p text:style-name="P1362">3 (fino a 9 pt)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E</text:p>
          </table:table-cell>
          <table:table-cell table:style-name="TableCell1370">
            <text:p text:style-name="P1371"><text:span text:style-name="T1372">Al</text:span><text:span text:style-name="T1373">t</text:span><text:span text:style-name="T1374">r</text:span><text:span text:style-name="T1375">i</text:span><text:span text:style-name="T1376"><text:s/></text:span><text:span text:style-name="T1377">tit</text:span><text:span text:style-name="T1378">ol</text:span><text:span text:style-name="T1379">i</text:span><text:span text:style-name="T1380"><text:s/></text:span><text:span text:style-name="T1381">c</text:span><text:span text:style-name="T1382">u</text:span><text:span text:style-name="T1383">l</text:span><text:span text:style-name="T1384">t</text:span><text:span text:style-name="T1385">u</text:span><text:span text:style-name="T1386">r</text:span><text:span text:style-name="T1387">a</text:span><text:span text:style-name="T1388">li</text:span><text:span text:style-name="T1389"><text:s/></text:span><text:span text:style-name="T1390">s</text:span><text:span text:style-name="T1391">p</text:span><text:span text:style-name="T1392">ecifici<text:s/></text:span><text:span text:style-name="T1393">a</text:span><text:span text:style-name="T1394">f</text:span><text:span text:style-name="T1395">f</text:span><text:span text:style-name="T1396">e</text:span><text:span text:style-name="T1397">r</text:span><text:span text:style-name="T1398">e</text:span><text:span text:style-name="T1399">n</text:span><text:span text:style-name="T1400">ti</text:span><text:span text:style-name="T1401"><text:s/></text:span><text:span text:style-name="T1402">la</text:span><text:span text:style-name="T1403"><text:s/></text:span><text:span text:style-name="T1404">ti</text:span><text:span text:style-name="T1405">p</text:span><text:span text:style-name="T1406">o</text:span><text:span text:style-name="T1407">l</text:span><text:span text:style-name="T1408">o</text:span><text:span text:style-name="T1409">g</text:span><text:span text:style-name="T1410">i</text:span><text:span text:style-name="T1411">a</text:span><text:span text:style-name="T1412"><text:s/></text:span><text:span text:style-name="T1413">d</text:span><text:span text:style-name="T1414">e</text:span><text:span text:style-name="T1415">l</text:span><text:span text:style-name="T1416">l</text:span><text:span text:style-name="T1417">’</text:span><text:span text:style-name="T1418">i</text:span><text:span text:style-name="T1419">n</text:span><text:span text:style-name="T1420">t</text:span><text:span text:style-name="T1421">e</text:span><text:span text:style-name="T1422">r</text:span><text:span text:style-name="T1423">v</text:span><text:span text:style-name="T1424">e</text:span><text:span text:style-name="T1425">n</text:span><text:span text:style-name="T1426">t</text:span><text:span text:style-name="T1427">o</text:span></text:p>
          </table:table-cell>
          <table:table-cell table:style-name="TableCell1428">
            <text:p text:style-name="P1429">1 (fino a 3 pt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F</text:p>
          </table:table-cell>
          <table:table-cell table:style-name="TableCell1437">
            <text:p text:style-name="P1438"><text:span text:style-name="T1439">P</text:span><text:span text:style-name="T1440">ubb</text:span><text:span text:style-name="T1441">li</text:span><text:span text:style-name="T1442">c</text:span><text:span text:style-name="T1443">a</text:span><text:span text:style-name="T1444">z</text:span><text:span text:style-name="T1445">i</text:span><text:span text:style-name="T1446">on</text:span><text:span text:style-name="T1447">i</text:span><text:span text:style-name="T1448"><text:s/></text:span><text:span text:style-name="T1449">i</text:span><text:span text:style-name="T1450">n</text:span><text:span text:style-name="T1451">e</text:span><text:span text:style-name="T1452">r</text:span><text:span text:style-name="T1453">e</text:span><text:span text:style-name="T1454">n</text:span><text:span text:style-name="T1455">ti</text:span><text:span text:style-name="T1456"><text:s/></text:span><text:span text:style-name="T1457">l</text:span><text:span text:style-name="T1458">e</text:span><text:span text:style-name="T1459"><text:s/></text:span><text:span text:style-name="T1460">a</text:span><text:span text:style-name="T1461">ttiv</text:span><text:span text:style-name="T1462">i</text:span><text:span text:style-name="T1463">t</text:span><text:span text:style-name="T1464">à</text:span><text:span text:style-name="T1465"><text:s/></text:span><text:span text:style-name="T1466">p</text:span><text:span text:style-name="T1467">r</text:span><text:span text:style-name="T1468">e</text:span><text:span text:style-name="T1469">v</text:span><text:span text:style-name="T1470">i</text:span><text:span text:style-name="T1471">s</text:span><text:span text:style-name="T1472">t</text:span><text:span text:style-name="T1473">e</text:span></text:p>
          </table:table-cell>
          <table:table-cell table:style-name="TableCell1474">
            <text:p text:style-name="P1475">1 (fino a 3 pt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Titoli ed Esperienze Personali</text:p>
          </table:table-cell>
          <table:table-cell table:style-name="TableCell1492">
            <text:p text:style-name="P1493">Punteggio</text:p>
          </table:table-cell>
          <table:table-cell table:style-name="TableCell1494">
            <text:p text:style-name="P1495">Punteggio a Cura del Candidato</text:p>
          </table:table-cell>
          <table:table-cell table:style-name="TableCell1496">
            <text:p text:style-name="P1497">Punteggio a Cura del l’Ufficio</text:p>
          </table:table-cell>
        </table:table-row>
        <table:table-row table:style-name="TableRow1498">
          <table:table-cell table:style-name="TableCell1499">
            <text:p text:style-name="P1500">G</text:p>
          </table:table-cell>
          <table:table-cell table:style-name="TableCell1501">
            <text:p text:style-name="P1502">Esperienze di docenza in progetti formativi coerenti con le attività previste</text:p>
          </table:table-cell>
          <table:table-cell table:style-name="TableCell1503">
            <text:p text:style-name="P1504">3 (fino a 15 pt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H</text:p>
          </table:table-cell>
          <table:table-cell table:style-name="TableCell1512">
            <text:p text:style-name="P1513">Esperienze in qualità di docente in precedenti progetti PON-POR</text:p>
          </table:table-cell>
          <table:table-cell table:style-name="TableCell1514">
            <text:p text:style-name="P1515">2 (fino a 10 pt)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I</text:p>
          </table:table-cell>
          <table:table-cell table:style-name="TableCell1523">
            <text:p text:style-name="P1524">Esperienze di tutoraggio in progetti formativi coerenti con le attività previste</text:p>
          </table:table-cell>
          <table:table-cell table:style-name="TableCell1525">
            <text:p text:style-name="P1526">1 (fino a 5 pt)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L</text:p>
          </table:table-cell>
          <table:table-cell table:style-name="TableCell1534">
            <text:p text:style-name="P1535">Esperienze in qualità di tutor in precedenti progetti PON-POR</text:p>
          </table:table-cell>
          <table:table-cell table:style-name="TableCell1536">
            <text:p text:style-name="P1537">2 (fino a 10 pt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M</text:p>
          </table:table-cell>
          <table:table-cell table:style-name="TableCell1545">
            <text:p text:style-name="P1546">Certificazione di competenze informatico/tecnologiche</text:p>
          </table:table-cell>
          <table:table-cell table:style-name="TableCell1547">
            <text:p text:style-name="P1548">2 (fino a 6 pt)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N</text:p>
          </table:table-cell>
          <table:table-cell table:style-name="TableCell1556">
            <text:p text:style-name="P1557">Esperienze di docenza nella disciplina oggetto del progetto</text:p>
          </table:table-cell>
          <table:table-cell table:style-name="TableCell1558">
            <text:p text:style-name="P1559">1 (fino a 5 pt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O</text:p>
          </table:table-cell>
          <table:table-cell table:style-name="TableCell1567">
            <text:p text:style-name="P1568">Corso di formazione/aggiornamento coerenti con le attività previste (della durata di almeno 50 ore)</text:p>
          </table:table-cell>
          <table:table-cell table:style-name="TableCell1569">
            <text:p text:style-name="P1570">2 (fino a 10 pt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P</text:p>
          </table:table-cell>
          <table:table-cell table:style-name="TableCell1578">
            <text:p text:style-name="P1579">Corso di formazione/aggiornamento coerenti con le attività previste</text:p>
          </table:table-cell>
          <table:table-cell table:style-name="TableCell1580">
            <text:p text:style-name="P1581">1 (fino a 5 pt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Q</text:p>
          </table:table-cell>
          <table:table-cell table:style-name="TableCell1589">
            <text:p text:style-name="P1590">Coerenza, pertinenza e originalità del Piano di lavoro</text:p>
            <text:p text:style-name="P1591">Il piano di lavoro sarà valutato secondo i seguenti indicatori:</text:p>
            <text:p text:style-name="P1592">1. Coerenza e pertinenza del percorso formativo in relazione alla fascia di età dei destinatari (fino a 3 punti);</text:p>
            <text:p text:style-name="P1593">2. Originalità e creatività del percorso formativo (fino a 3 punti);</text:p>
            <text:p text:style-name="P1594">3. Attivazione di metodologie efficaci ed innovative (fino a 3 punti);</text:p>
            <text:p text:style-name="P1595"><text:span text:style-name="T1596">4. Realizzazione di un eventuale prodotto finale (1 punto).</text:span></text:p>
          </table:table-cell>
          <table:table-cell table:style-name="TableCell1597">
            <text:p text:style-name="P1598"><text:span text:style-name="T1599">fino a 10 pt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</table:table>
      <text:p text:style-name="P1604"/>
      <text:p text:style-name="P1605">Data ___/___/______ <text:s text:c="59"/><text:s text:c="11"/><text:s text:c="19"/>Firma __________________________</text:p>
      <text:p text:style-name="P1606"/>
      <text:p text:style-name="P1607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Tabella Di Valutazione</text:p>
            <text:p text:style-name="P1620">Coordinatore del Piano – Referente alla valutazione</text:p>
          </table:table-cell>
          <table:table-cell table:style-name="TableCell1621">
            <text:p text:style-name="P1622">Punteggio</text:p>
          </table:table-cell>
          <table:table-cell table:style-name="TableCell1623">
            <text:p text:style-name="P1624">Punteggio a Cura del Candidato</text:p>
          </table:table-cell>
          <table:table-cell table:style-name="TableCell1625">
            <text:p text:style-name="P1626">Punteggio a Cura del l’Ufficio</text:p>
          </table:table-cell>
        </table:table-row>
        <table:table-row table:style-name="TableRow1627">
          <table:table-cell table:style-name="TableCell1628">
            <text:p text:style-name="P1629">A</text:p>
          </table:table-cell>
          <table:table-cell table:style-name="TableCell1630">
            <text:p text:style-name="P1631"><text:span text:style-name="T1632">D</text:span><text:span text:style-name="T1633">i</text:span><text:span text:style-name="T1634">p</text:span><text:span text:style-name="T1635">l</text:span><text:span text:style-name="T1636">o</text:span><text:span text:style-name="T1637">ma</text:span><text:span text:style-name="T1638"><text:s/></text:span><text:span text:style-name="T1639">d</text:span><text:span text:style-name="T1640">i</text:span><text:span text:style-name="T1641"><text:s/></text:span><text:span text:style-name="T1642">L</text:span><text:span text:style-name="T1643">a</text:span><text:span text:style-name="T1644">u</text:span><text:span text:style-name="T1645">r</text:span><text:span text:style-name="T1646">e</text:span><text:span text:style-name="T1647">a</text:span><text:span text:style-name="T1648"><text:s/></text:span><text:span text:style-name="T1649">s</text:span><text:span text:style-name="T1650">p</text:span><text:span text:style-name="T1651">ec</text:span><text:span text:style-name="T1652">i</text:span><text:span text:style-name="T1653">fico</text:span></text:p>
            <text:p text:style-name="P1654"><text:span text:style-name="T1655">(</text:span><text:span text:style-name="T1656">Q</text:span><text:span text:style-name="T1657">u</text:span><text:span text:style-name="T1658">a</text:span><text:span text:style-name="T1659">d</text:span><text:span text:style-name="T1660">r</text:span><text:span text:style-name="T1661">i</text:span><text:span text:style-name="T1662">e</text:span><text:span text:style-name="T1663">nn</text:span><text:span text:style-name="T1664">a</text:span><text:span text:style-name="T1665">l</text:span><text:span text:style-name="T1666">e</text:span><text:span text:style-name="T1667"><text:s/></text:span><text:span text:style-name="T1668">o</text:span><text:span text:style-name="T1669"><text:s/></text:span><text:span text:style-name="T1670">s</text:span><text:span text:style-name="T1671">p</text:span><text:span text:style-name="T1672">e</text:span><text:span text:style-name="T1673">ci</text:span><text:span text:style-name="T1674">a</text:span><text:span text:style-name="T1675">l</text:span><text:span text:style-name="T1676">i</text:span><text:span text:style-name="T1677">s</text:span><text:span text:style-name="T1678">ti</text:span><text:span text:style-name="T1679">c</text:span><text:span text:style-name="T1680">a</text:span><text:span text:style-name="T1681">/</text:span><text:span text:style-name="T1682">m</text:span><text:span text:style-name="T1683">a</text:span><text:span text:style-name="T1684">g</text:span><text:span text:style-name="T1685">i</text:span><text:span text:style-name="T1686">s</text:span><text:span text:style-name="T1687">t</text:span><text:span text:style-name="T1688">r</text:span><text:span text:style-name="T1689">a</text:span><text:span text:style-name="T1690">l</text:span><text:span text:style-name="T1691">e</text:span><text:span text:style-name="T1692">)</text:span></text:p>
          </table:table-cell>
          <table:table-cell table:style-name="TableCell1693">
            <text:p text:style-name="P1694"><text:span text:style-name="T1695">8</text:span><text:span text:style-name="T1696"><text:s/></text:span><text:span text:style-name="T1697">pu</text:span><text:span text:style-name="T1698">n</text:span><text:span text:style-name="T1699">ti</text:span><text:span text:style-name="T1700"><text:s/></text:span><text:span text:style-name="T1701">l</text:span><text:span text:style-name="T1702">a</text:span><text:span text:style-name="T1703">u</text:span><text:span text:style-name="T1704">r</text:span><text:span text:style-name="T1705">e</text:span><text:span text:style-name="T1706">a</text:span><text:span text:style-name="T1707"><text:s/></text:span><text:span text:style-name="T1708">c</text:span><text:span text:style-name="T1709">o</text:span><text:span text:style-name="T1710">n<text:s/></text:span><text:span text:style-name="T1711">vo</text:span><text:span text:style-name="T1712">t</text:span><text:span text:style-name="T1713">o</text:span><text:span text:style-name="T1714"><text:s/></text:span><text:span text:style-name="T1715">&gt;</text:span><text:span text:style-name="T1716"><text:s/></text:span><text:span text:style-name="T1717">=</text:span><text:span text:style-name="T1718"><text:s/></text:span><text:span text:style-name="T1719">a</text:span><text:span text:style-name="T1720"><text:s/></text:span><text:span text:style-name="T1721">1</text:span><text:span text:style-name="T1722">0</text:span><text:span text:style-name="T1723">8</text:span></text:p>
            <text:p text:style-name="P1724"><text:span text:style-name="T1725">6</text:span><text:span text:style-name="T1726"><text:s/></text:span><text:span text:style-name="T1727">pu</text:span><text:span text:style-name="T1728">n</text:span><text:span text:style-name="T1729">ti</text:span><text:span text:style-name="T1730"><text:s/></text:span><text:span text:style-name="T1731">l</text:span><text:span text:style-name="T1732">a</text:span><text:span text:style-name="T1733">u</text:span><text:span text:style-name="T1734">r</text:span><text:span text:style-name="T1735">e</text:span><text:span text:style-name="T1736">a</text:span><text:span text:style-name="T1737"><text:s/></text:span><text:span text:style-name="T1738">c</text:span><text:span text:style-name="T1739">o</text:span><text:span text:style-name="T1740">n<text:s/></text:span><text:span text:style-name="T1741">vo</text:span><text:span text:style-name="T1742">t</text:span><text:span text:style-name="T1743">o</text:span><text:span text:style-name="T1744"><text:s/></text:span><text:span text:style-name="T1745">&lt;</text:span><text:span text:style-name="T1746"><text:s/></text:span><text:span text:style-name="T1747">a</text:span><text:span text:style-name="T1748"><text:s/></text:span><text:span text:style-name="T1749">1</text:span><text:span text:style-name="T1750">0</text:span><text:span text:style-name="T1751">8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B</text:p>
          </table:table-cell>
          <table:table-cell table:style-name="TableCell1759">
            <text:p text:style-name="P1760"><text:span text:style-name="T1761">L</text:span><text:span text:style-name="T1762">a</text:span><text:span text:style-name="T1763">u</text:span><text:span text:style-name="T1764">r</text:span><text:span text:style-name="T1765">e</text:span><text:span text:style-name="T1766">a</text:span><text:span text:style-name="T1767"><text:s/></text:span><text:span text:style-name="T1768">t</text:span><text:span text:style-name="T1769">r</text:span><text:span text:style-name="T1770">i</text:span><text:span text:style-name="T1771">e</text:span><text:span text:style-name="T1772">nn</text:span><text:span text:style-name="T1773">a</text:span><text:span text:style-name="T1774">l</text:span><text:span text:style-name="T1775">e</text:span><text:span text:style-name="T1776"><text:s/></text:span><text:span text:style-name="T1777">s</text:span><text:span text:style-name="T1778">p</text:span><text:span text:style-name="T1779">ec</text:span><text:span text:style-name="T1780">i</text:span><text:span text:style-name="T1781">fi</text:span><text:span text:style-name="T1782">c</text:span><text:span text:style-name="T1783">a</text:span></text:p>
            <text:p text:style-name="P1784"><text:span text:style-name="T1785">(</text:span><text:span text:style-name="T1786">P</text:span><text:span text:style-name="T1787">u</text:span><text:span text:style-name="T1788">n</text:span><text:span text:style-name="T1789">t</text:span><text:span text:style-name="T1790">e</text:span><text:span text:style-name="T1791">g</text:span><text:span text:style-name="T1792">g</text:span><text:span text:style-name="T1793">i</text:span><text:span text:style-name="T1794">o</text:span><text:span text:style-name="T1795"><text:s/></text:span><text:span text:style-name="T1796">n</text:span><text:span text:style-name="T1797">o</text:span><text:span text:style-name="T1798">n</text:span><text:span text:style-name="T1799"><text:s/></text:span><text:span text:style-name="T1800">c</text:span><text:span text:style-name="T1801">u</text:span><text:span text:style-name="T1802">m</text:span><text:span text:style-name="T1803">u</text:span><text:span text:style-name="T1804">l</text:span><text:span text:style-name="T1805">a</text:span><text:span text:style-name="T1806">b</text:span><text:span text:style-name="T1807">il</text:span><text:span text:style-name="T1808">e</text:span><text:span text:style-name="T1809"><text:s/></text:span><text:span text:style-name="T1810">c</text:span><text:span text:style-name="T1811">o</text:span><text:span text:style-name="T1812">n</text:span><text:span text:style-name="T1813"><text:s/></text:span><text:span text:style-name="T1814">i</text:span><text:span text:style-name="T1815">l</text:span><text:span text:style-name="T1816"><text:s/></text:span><text:span text:style-name="T1817">p</text:span><text:span text:style-name="T1818">u</text:span><text:span text:style-name="T1819">n</text:span><text:span text:style-name="T1820">t</text:span><text:span text:style-name="T1821">o</text:span><text:span text:style-name="T1822"><text:s/></text:span><text:span text:style-name="T1823">A</text:span><text:span text:style-name="T1824"><text:s/></text:span><text:span text:style-name="T1825">se</text:span><text:span text:style-name="T1826"><text:s/></text:span><text:span text:style-name="T1827">si</text:span><text:span text:style-name="T1828"><text:s/></text:span><text:span text:style-name="T1829">t</text:span><text:span text:style-name="T1830">r</text:span><text:span text:style-name="T1831">at</text:span><text:span text:style-name="T1832">t</text:span><text:span text:style-name="T1833">a</text:span><text:span text:style-name="T1834"><text:s/></text:span><text:span text:style-name="T1835">d</text:span><text:span text:style-name="T1836">e</text:span><text:span text:style-name="T1837">ll</text:span><text:span text:style-name="T1838">a</text:span><text:span text:style-name="T1839"><text:s/></text:span><text:span text:style-name="T1840">s</text:span><text:span text:style-name="T1841">t</text:span><text:span text:style-name="T1842">e</text:span><text:span text:style-name="T1843">ss</text:span><text:span text:style-name="T1844">a<text:s/></text:span><text:span text:style-name="T1845">classe<text:s/></text:span><text:span text:style-name="T1846">d</text:span><text:span text:style-name="T1847">i<text:s/></text:span><text:span text:style-name="T1848">l</text:span><text:span text:style-name="T1849">a</text:span><text:span text:style-name="T1850">u</text:span><text:span text:style-name="T1851">r</text:span><text:span text:style-name="T1852">e</text:span><text:span text:style-name="T1853">a</text:span><text:span text:style-name="T1854">)</text:span></text:p>
          </table:table-cell>
          <table:table-cell table:style-name="TableCell1855">
            <text:p text:style-name="P1856">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C</text:p>
          </table:table-cell>
          <table:table-cell table:style-name="TableCell1864">
            <text:p text:style-name="P1865"><text:span text:style-name="T1866">D</text:span><text:span text:style-name="T1867">i</text:span><text:span text:style-name="T1868">p</text:span><text:span text:style-name="T1869">l</text:span><text:span text:style-name="T1870">o</text:span><text:span text:style-name="T1871">ma</text:span><text:span text:style-name="T1872"><text:s/></text:span><text:span text:style-name="T1873">d</text:span><text:span text:style-name="T1874">i<text:s/></text:span><text:span text:style-name="T1875">i</text:span><text:span text:style-name="T1876">s</text:span><text:span text:style-name="T1877">t</text:span><text:span text:style-name="T1878">r</text:span><text:span text:style-name="T1879">u</text:span><text:span text:style-name="T1880">z</text:span><text:span text:style-name="T1881">i</text:span><text:span text:style-name="T1882">on</text:span><text:span text:style-name="T1883">e</text:span><text:span text:style-name="T1884"><text:s/></text:span><text:span text:style-name="T1885">s</text:span><text:span text:style-name="T1886">e</text:span><text:span text:style-name="T1887">c</text:span><text:span text:style-name="T1888">o</text:span><text:span text:style-name="T1889">nd</text:span><text:span text:style-name="T1890">a</text:span><text:span text:style-name="T1891">r</text:span><text:span text:style-name="T1892">i</text:span><text:span text:style-name="T1893">a</text:span><text:span text:style-name="T1894"><text:s/></text:span><text:span text:style-name="T1895">d</text:span><text:span text:style-name="T1896">i</text:span><text:span text:style-name="T1897"><text:s/></text:span><text:span text:style-name="T1898">I</text:span><text:span text:style-name="T1899">I</text:span><text:span text:style-name="T1900"><text:s/></text:span><text:span text:style-name="T1901">g</text:span><text:span text:style-name="T1902">r</text:span><text:span text:style-name="T1903">a</text:span><text:span text:style-name="T1904">d</text:span><text:span text:style-name="T1905">o</text:span><text:span text:style-name="T1906"><text:s/></text:span><text:span text:style-name="T1907">s</text:span><text:span text:style-name="T1908">p</text:span><text:span text:style-name="T1909">ecifi</text:span><text:span text:style-name="T1910">c</text:span><text:span text:style-name="T1911">o</text:span><text:span text:style-name="T1912"><text:s/></text:span><text:span text:style-name="T1913">(</text:span><text:span text:style-name="T1914">v</text:span><text:span text:style-name="T1915">a</text:span><text:span text:style-name="T1916">l</text:span><text:span text:style-name="T1917">u</text:span><text:span text:style-name="T1918">t</text:span><text:span text:style-name="T1919">a</text:span><text:span text:style-name="T1920">b</text:span><text:span text:style-name="T1921">il</text:span><text:span text:style-name="T1922">e</text:span><text:span text:style-name="T1923"><text:s/></text:span><text:span text:style-name="T1924">in</text:span><text:span text:style-name="T1925"><text:s/></text:span><text:span text:style-name="T1926">ma</text:span><text:span text:style-name="T1927">n</text:span><text:span text:style-name="T1928">ca</text:span><text:span text:style-name="T1929">n</text:span><text:span text:style-name="T1930">z</text:span><text:span text:style-name="T1931">a</text:span><text:span text:style-name="T1932"><text:s/></text:span><text:span text:style-name="T1933">d</text:span><text:span text:style-name="T1934">e</text:span><text:span text:style-name="T1935">ll</text:span><text:span text:style-name="T1936">a</text:span><text:span text:style-name="T1937"><text:s/></text:span><text:span text:style-name="T1938">l</text:span><text:span text:style-name="T1939">a</text:span><text:span text:style-name="T1940">u</text:span><text:span text:style-name="T1941">r</text:span><text:span text:style-name="T1942">e</text:span><text:span text:style-name="T1943">a</text:span><text:span text:style-name="T1944"><text:s/></text:span><text:span text:style-name="T1945">e</text:span><text:span text:style-name="T1946"><text:s/></text:span><text:span text:style-name="T1947">no</text:span><text:span text:style-name="T1948">n</text:span><text:span text:style-name="T1949"><text:s/></text:span><text:span text:style-name="T1950">c</text:span><text:span text:style-name="T1951">u</text:span><text:span text:style-name="T1952">m</text:span><text:span text:style-name="T1953">u</text:span><text:span text:style-name="T1954">l</text:span><text:span text:style-name="T1955">a</text:span><text:span text:style-name="T1956">b</text:span><text:span text:style-name="T1957">il</text:span><text:span text:style-name="T1958">e</text:span><text:span text:style-name="T1959"><text:s/></text:span><text:span text:style-name="T1960">c</text:span><text:span text:style-name="T1961">o</text:span><text:span text:style-name="T1962">n</text:span><text:span text:style-name="T1963"><text:s/></text:span><text:span text:style-name="T1964">i</text:span><text:span text:style-name="T1965"><text:s/></text:span><text:span text:style-name="T1966">pu</text:span><text:span text:style-name="T1967">n</text:span><text:span text:style-name="T1968">ti<text:s/></text:span><text:span text:style-name="T1969">A</text:span><text:span text:style-name="T1970"><text:s/></text:span><text:span text:style-name="T1971">e</text:span><text:span text:style-name="T1972"><text:s/></text:span><text:span text:style-name="T1973">B)</text:span>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D</text:p>
          </table:table-cell>
          <table:table-cell table:style-name="TableCell1983">
            <text:p text:style-name="P1984"><text:span text:style-name="T1985">C</text:span><text:span text:style-name="T1986">o</text:span><text:span text:style-name="T1987">r</text:span><text:span text:style-name="T1988">s</text:span><text:span text:style-name="T1989">o</text:span><text:span text:style-name="T1990"><text:s/></text:span><text:span text:style-name="T1991">po</text:span><text:span text:style-name="T1992">s</text:span><text:span text:style-name="T1993">t</text:span><text:span text:style-name="T1994">-</text:span><text:span text:style-name="T1995">l</text:span><text:span text:style-name="T1996">a</text:span><text:span text:style-name="T1997">u</text:span><text:span text:style-name="T1998">r</text:span><text:span text:style-name="T1999">e</text:span><text:span text:style-name="T2000">a</text:span><text:span text:style-name="T2001"><text:s/></text:span><text:span text:style-name="T2002">a</text:span><text:span text:style-name="T2003">f</text:span><text:span text:style-name="T2004">f</text:span><text:span text:style-name="T2005">e</text:span><text:span text:style-name="T2006">r</text:span><text:span text:style-name="T2007">e</text:span><text:span text:style-name="T2008">n</text:span><text:span text:style-name="T2009">t</text:span><text:span text:style-name="T2010">e</text:span><text:span text:style-name="T2011"><text:s/></text:span><text:span text:style-name="T2012">l</text:span><text:span text:style-name="T2013">a ti</text:span><text:span text:style-name="T2014">po</text:span><text:span text:style-name="T2015">l</text:span><text:span text:style-name="T2016">o</text:span><text:span text:style-name="T2017">g</text:span><text:span text:style-name="T2018">i</text:span><text:span text:style-name="T2019">a</text:span><text:span text:style-name="T2020"><text:s/></text:span><text:span text:style-name="T2021">d</text:span><text:span text:style-name="T2022">e</text:span><text:span text:style-name="T2023">ll</text:span><text:span text:style-name="T2024">’</text:span><text:span text:style-name="T2025">i</text:span><text:span text:style-name="T2026">n</text:span><text:span text:style-name="T2027">t</text:span><text:span text:style-name="T2028">e</text:span><text:span text:style-name="T2029">r</text:span><text:span text:style-name="T2030">v</text:span><text:span text:style-name="T2031">e</text:span><text:span text:style-name="T2032">n</text:span><text:span text:style-name="T2033">t</text:span><text:span text:style-name="T2034">o<text:s/></text:span><text:span text:style-name="T2035">(</text:span><text:span text:style-name="T2036">D</text:span><text:span text:style-name="T2037">o</text:span><text:span text:style-name="T2038">tt</text:span><text:span text:style-name="T2039">o</text:span><text:span text:style-name="T2040">r</text:span><text:span text:style-name="T2041">a</text:span><text:span text:style-name="T2042">to</text:span><text:span text:style-name="T2043"><text:s/></text:span><text:span text:style-name="T2044">d</text:span><text:span text:style-name="T2045">i</text:span><text:span text:style-name="T2046"><text:s/></text:span><text:span text:style-name="T2047">r</text:span><text:span text:style-name="T2048">i</text:span><text:span text:style-name="T2049">ce</text:span><text:span text:style-name="T2050">r</text:span><text:span text:style-name="T2051">c</text:span><text:span text:style-name="T2052">a</text:span><text:span text:style-name="T2053">,</text:span><text:span text:style-name="T2054"><text:s/></text:span><text:span text:style-name="T2055">M</text:span><text:span text:style-name="T2056">a</text:span><text:span text:style-name="T2057">s</text:span><text:span text:style-name="T2058">t</text:span><text:span text:style-name="T2059">er</text:span><text:span text:style-name="T2060"><text:s/></text:span><text:span text:style-name="T2061">un</text:span><text:span text:style-name="T2062">i</text:span><text:span text:style-name="T2063">v</text:span><text:span text:style-name="T2064">e</text:span><text:span text:style-name="T2065">r</text:span><text:span text:style-name="T2066">s</text:span><text:span text:style-name="T2067">i</text:span><text:span text:style-name="T2068">t</text:span><text:span text:style-name="T2069">a</text:span><text:span text:style-name="T2070">r</text:span><text:span text:style-name="T2071">i</text:span><text:span text:style-name="T2072">o</text:span><text:span text:style-name="T2073"><text:s/></text:span><text:span text:style-name="T2074">d</text:span><text:span text:style-name="T2075">i</text:span><text:span text:style-name="T2076"><text:s/></text:span><text:span text:style-name="T2077">I</text:span><text:span text:style-name="T2078"><text:s/></text:span><text:span text:style-name="T2079">e</text:span><text:span text:style-name="T2080"><text:s/></text:span><text:span text:style-name="T2081">I</text:span><text:span text:style-name="T2082">I</text:span><text:span text:style-name="T2083"><text:s/></text:span><text:span text:style-name="T2084">l</text:span><text:span text:style-name="T2085">iv</text:span><text:span text:style-name="T2086">e</text:span><text:span text:style-name="T2087">l</text:span><text:span text:style-name="T2088">l</text:span><text:span text:style-name="T2089">o</text:span><text:span text:style-name="T2090">)</text:span></text:p>
          </table:table-cell>
          <table:table-cell table:style-name="TableCell2091">
            <text:p text:style-name="P2092">3 (fino a 9 pt)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E</text:p>
          </table:table-cell>
          <table:table-cell table:style-name="TableCell2100">
            <text:p text:style-name="P2101"><text:span text:style-name="T2102">Al</text:span><text:span text:style-name="T2103">t</text:span><text:span text:style-name="T2104">r</text:span><text:span text:style-name="T2105">i</text:span><text:span text:style-name="T2106"><text:s/></text:span><text:span text:style-name="T2107">tit</text:span><text:span text:style-name="T2108">ol</text:span><text:span text:style-name="T2109">i</text:span><text:span text:style-name="T2110"><text:s/></text:span><text:span text:style-name="T2111">c</text:span><text:span text:style-name="T2112">u</text:span><text:span text:style-name="T2113">l</text:span><text:span text:style-name="T2114">t</text:span><text:span text:style-name="T2115">u</text:span><text:span text:style-name="T2116">r</text:span><text:span text:style-name="T2117">a</text:span><text:span text:style-name="T2118">li</text:span><text:span text:style-name="T2119"><text:s/></text:span><text:span text:style-name="T2120">s</text:span><text:span text:style-name="T2121">p</text:span><text:span text:style-name="T2122">ecifici<text:s/></text:span><text:span text:style-name="T2123">a</text:span><text:span text:style-name="T2124">f</text:span><text:span text:style-name="T2125">f</text:span><text:span text:style-name="T2126">e</text:span><text:span text:style-name="T2127">r</text:span><text:span text:style-name="T2128">e</text:span><text:span text:style-name="T2129">n</text:span><text:span text:style-name="T2130">ti</text:span><text:span text:style-name="T2131"><text:s/></text:span><text:span text:style-name="T2132">la</text:span><text:span text:style-name="T2133"><text:s/></text:span><text:span text:style-name="T2134">ti</text:span><text:span text:style-name="T2135">p</text:span><text:span text:style-name="T2136">o</text:span><text:span text:style-name="T2137">l</text:span><text:span text:style-name="T2138">o</text:span><text:span text:style-name="T2139">g</text:span><text:span text:style-name="T2140">i</text:span><text:span text:style-name="T2141">a</text:span><text:span text:style-name="T2142"><text:s/></text:span><text:span text:style-name="T2143">d</text:span><text:span text:style-name="T2144">e</text:span><text:span text:style-name="T2145">l</text:span><text:span text:style-name="T2146">l</text:span><text:span text:style-name="T2147">’</text:span><text:span text:style-name="T2148">i</text:span><text:span text:style-name="T2149">n</text:span><text:span text:style-name="T2150">t</text:span><text:span text:style-name="T2151">e</text:span><text:span text:style-name="T2152">r</text:span><text:span text:style-name="T2153">v</text:span><text:span text:style-name="T2154">e</text:span><text:span text:style-name="T2155">n</text:span><text:span text:style-name="T2156">t</text:span><text:span text:style-name="T2157">o</text:span></text:p>
          </table:table-cell>
          <table:table-cell table:style-name="TableCell2158">
            <text:p text:style-name="P2159">1 (fino a 3 pt)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F</text:p>
          </table:table-cell>
          <table:table-cell table:style-name="TableCell2167">
            <text:p text:style-name="P2168"><text:span text:style-name="T2169">P</text:span><text:span text:style-name="T2170">ubb</text:span><text:span text:style-name="T2171">li</text:span><text:span text:style-name="T2172">c</text:span><text:span text:style-name="T2173">a</text:span><text:span text:style-name="T2174">z</text:span><text:span text:style-name="T2175">i</text:span><text:span text:style-name="T2176">on</text:span><text:span text:style-name="T2177">i</text:span><text:span text:style-name="T2178"><text:s/></text:span><text:span text:style-name="T2179">i</text:span><text:span text:style-name="T2180">n</text:span><text:span text:style-name="T2181">e</text:span><text:span text:style-name="T2182">r</text:span><text:span text:style-name="T2183">e</text:span><text:span text:style-name="T2184">n</text:span><text:span text:style-name="T2185">ti</text:span><text:span text:style-name="T2186"><text:s/></text:span><text:span text:style-name="T2187">l</text:span><text:span text:style-name="T2188">e</text:span><text:span text:style-name="T2189"><text:s/></text:span><text:span text:style-name="T2190">a</text:span><text:span text:style-name="T2191">ttiv</text:span><text:span text:style-name="T2192">i</text:span><text:span text:style-name="T2193">t</text:span><text:span text:style-name="T2194">à</text:span><text:span text:style-name="T2195"><text:s/></text:span><text:span text:style-name="T2196">p</text:span><text:span text:style-name="T2197">r</text:span><text:span text:style-name="T2198">e</text:span><text:span text:style-name="T2199">v</text:span><text:span text:style-name="T2200">i</text:span><text:span text:style-name="T2201">s</text:span><text:span text:style-name="T2202">t</text:span><text:span text:style-name="T2203">e</text:span></text:p>
          </table:table-cell>
          <table:table-cell table:style-name="TableCell2204">
            <text:p text:style-name="P2205">1 (fino a 3 pt)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</table:table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Titoli ed Esperienze Personali</text:p>
          </table:table-cell>
          <table:table-cell table:style-name="TableCell2222">
            <text:p text:style-name="P2223">Punteggio</text:p>
          </table:table-cell>
          <table:table-cell table:style-name="TableCell2224">
            <text:p text:style-name="P2225">Punteggio a Cura del Candidato</text:p>
          </table:table-cell>
          <table:table-cell table:style-name="TableCell2226">
            <text:p text:style-name="P2227">Punteggio a Cura del l’Ufficio</text:p>
          </table:table-cell>
        </table:table-row>
        <table:table-row table:style-name="TableRow2228">
          <table:table-cell table:style-name="TableCell2229">
            <text:p text:style-name="P2230">G</text:p>
          </table:table-cell>
          <table:table-cell table:style-name="TableCell2231">
            <text:p text:style-name="P2232">Esperienze di docenza in progetti formativi coerenti con le attività previste</text:p>
          </table:table-cell>
          <table:table-cell table:style-name="TableCell2233">
            <text:p text:style-name="P2234">3 (fino a 15 pt)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H</text:p>
          </table:table-cell>
          <table:table-cell table:style-name="TableCell2242">
            <text:p text:style-name="P2243">Esperienze in qualità di docente in precedenti progetti PON-POR</text:p>
          </table:table-cell>
          <table:table-cell table:style-name="TableCell2244">
            <text:p text:style-name="P2245">2 (fino a 10 pt)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I</text:p>
          </table:table-cell>
          <table:table-cell table:style-name="TableCell2253">
            <text:p text:style-name="P2254">Esperienze di tutoraggio in progetti formativi coerenti con le attività previste</text:p>
          </table:table-cell>
          <table:table-cell table:style-name="TableCell2255">
            <text:p text:style-name="P2256">1 (fino a 5 pt)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L</text:p>
          </table:table-cell>
          <table:table-cell table:style-name="TableCell2264">
            <text:p text:style-name="P2265">Esperienze in qualità di tutor in precedenti progetti PON-POR</text:p>
          </table:table-cell>
          <table:table-cell table:style-name="TableCell2266">
            <text:p text:style-name="P2267">2 (fino a 10 pt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M</text:p>
          </table:table-cell>
          <table:table-cell table:style-name="TableCell2275">
            <text:p text:style-name="P2276">Certificazione di competenze informatico/tecnologiche</text:p>
          </table:table-cell>
          <table:table-cell table:style-name="TableCell2277">
            <text:p text:style-name="P2278">2 (fino a 6 pt)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N</text:p>
          </table:table-cell>
          <table:table-cell table:style-name="TableCell2286">
            <text:p text:style-name="P2287">Esperienze di docenza nella disciplina oggetto del progetto</text:p>
          </table:table-cell>
          <table:table-cell table:style-name="TableCell2288">
            <text:p text:style-name="P2289">1 (fino a 5 pt)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O</text:p>
          </table:table-cell>
          <table:table-cell table:style-name="TableCell2297">
            <text:p text:style-name="P2298">Corso di formazione/aggiornamento coerenti con le attività previste (della durata di almeno 50 ore)</text:p>
          </table:table-cell>
          <table:table-cell table:style-name="TableCell2299">
            <text:p text:style-name="P2300">2 (fino a 10 pt)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P</text:p>
          </table:table-cell>
          <table:table-cell table:style-name="TableCell2308">
            <text:p text:style-name="P2309">Corso di formazione/aggiornamento coerenti con le attività previste</text:p>
          </table:table-cell>
          <table:table-cell table:style-name="TableCell2310">
            <text:p text:style-name="P2311">1 (fino a 5 pt)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Q</text:p>
          </table:table-cell>
          <table:table-cell table:style-name="TableCell2319">
            <text:p text:style-name="P2320">Coerenza, pertinenza e originalità del Piano di lavoro</text:p>
            <text:p text:style-name="P2321">Il piano di lavoro sarà valutato secondo i seguenti indicatori:</text:p>
            <text:p text:style-name="P2322">1. Coerenza e pertinenza del percorso formativo in relazione alla fascia di età dei destinatari (fino a 3 punti);</text:p>
            <text:p text:style-name="P2323">2. Originalità e creatività del percorso formativo (fino a 3 punti);</text:p>
            <text:p text:style-name="P2324">3. Attivazione di metodologie efficaci ed innovative (fino a 3 punti);</text:p>
            <text:p text:style-name="P2325">4. Realizzazione di un eventuale prodotto finale (1 punto).</text:p>
          </table:table-cell>
          <table:table-cell table:style-name="TableCell2326">
            <text:p text:style-name="P2327">fino a 10 pt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/>
      <text:p text:style-name="P2334">Data ___/___/______ <text:s text:c="59"/><text:s text:c="11"/><text:s text:c="19"/>Firma __________________________</text:p>
      <text:p text:style-name="P2335"/>
      <text:p text:style-name="P2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4:00Z</meta:creation-date>
    <dc:date>2019-02-23T12:24:00Z</dc:date>
    <meta:print-date>2019-02-16T11:01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31" meta:character-count="10243" meta:row-count="72" meta:non-whitespace-character-count="8732"/>
  </office:meta>
</office:document-meta>
</file>