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fo:language="it" fo:country="IT"/>
    </style:style>
    <style:style style:name="T2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29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30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0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16" style:family="table-column">
      <style:table-column-properties style:column-width="0.7527in"/>
    </style:style>
    <style:style style:name="TableColumn317" style:family="table-column">
      <style:table-column-properties style:column-width="0.3444in"/>
    </style:style>
    <style:style style:name="TableColumn318" style:family="table-column">
      <style:table-column-properties style:column-width="0.0986in"/>
    </style:style>
    <style:style style:name="TableColumn319" style:family="table-column">
      <style:table-column-properties style:column-width="0.2951in"/>
    </style:style>
    <style:style style:name="TableColumn320" style:family="table-column">
      <style:table-column-properties style:column-width="1.0868in"/>
    </style:style>
    <style:style style:name="TableColumn321" style:family="table-column">
      <style:table-column-properties style:column-width="0.5902in"/>
    </style:style>
    <style:style style:name="TableColumn322" style:family="table-column">
      <style:table-column-properties style:column-width="0.1395in"/>
    </style:style>
    <style:style style:name="TableColumn323" style:family="table-column">
      <style:table-column-properties style:column-width="0.743in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0.2951in"/>
    </style:style>
    <style:style style:name="TableColumn327" style:family="table-column">
      <style:table-column-properties style:column-width="0.4923in"/>
    </style:style>
    <style:style style:name="TableColumn328" style:family="table-column">
      <style:table-column-properties style:column-width="0.9798in"/>
    </style:style>
    <style:style style:name="Table315" style:family="table">
      <style:table-properties style:width="6.6055in" fo:margin-left="0.0805in" table:align="lef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rmale" style:family="paragraph">
      <style:paragraph-properties fo:margin-right="0.0472in"/>
    </style:style>
    <style:style style:name="T33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margin-right="0.0472in"/>
    </style:style>
    <style:style style:name="T34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4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Normale" style:family="paragraph">
      <style:paragraph-properties fo:margin-right="0.0472in"/>
    </style:style>
    <style:style style:name="T34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margin-right="0.0472in"/>
    </style:style>
    <style:style style:name="T36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3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364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7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Normale" style:family="paragraph">
      <style:paragraph-properties fo:margin-right="0.0472in"/>
    </style:style>
    <style:style style:name="T38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8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7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8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2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9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margin-right="0.0472in"/>
    </style:style>
    <style:style style:name="T39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" style:parent-style-name="Normale" style:family="paragraph">
      <style:paragraph-properties fo:margin-right="0.0472in"/>
    </style:style>
    <style:style style:name="T41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" style:parent-style-name="Normale" style:family="paragraph">
      <style:paragraph-properties fo:margin-right="0.0472in"/>
    </style:style>
    <style:style style:name="T43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Normale" style:family="paragraph">
      <style:paragraph-properties fo:margin-right="0.0472in"/>
    </style:style>
    <style:style style:name="T44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4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456" style:parent-style-name="Normale" style:family="paragraph">
      <style:text-properties style:font-name="Titillium Web" style:font-name-complex="Arial" fo:language="it" fo:country="IT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45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460" style:parent-style-name="Normale" style:family="paragraph">
      <style:paragraph-properties fo:margin-left="0.0805in" fo:margin-right="0.0472in">
        <style:tab-stops/>
      </style:paragraph-properties>
    </style:style>
    <style:style style:name="T46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63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464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46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1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7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47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476" style:family="table-column">
      <style:table-column-properties style:column-width="0.2361in"/>
    </style:style>
    <style:style style:name="TableColumn477" style:family="table-column">
      <style:table-column-properties style:column-width="1.5506in"/>
    </style:style>
    <style:style style:name="TableColumn478" style:family="table-column">
      <style:table-column-properties style:column-width="4.7451in"/>
    </style:style>
    <style:style style:name="Table475" style:family="table">
      <style:table-properties style:width="6.5319in" fo:margin-left="0.0805in" table:align="lef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text-properties style:font-name="Titillium Web" style:font-name-asian="Arial" fo:language="it" fo:country="IT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48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487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8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89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1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493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5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9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3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0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6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0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0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2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1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1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2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6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0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5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4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549" style:family="table-column">
      <style:table-column-properties style:column-width="0.2361in"/>
    </style:style>
    <style:style style:name="TableColumn550" style:family="table-column">
      <style:table-column-properties style:column-width="2.5347in"/>
    </style:style>
    <style:style style:name="Table548" style:family="table">
      <style:table-properties style:width="2.7708in" fo:margin-left="0.0805in" table:align="lef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margin-left="0.0805in" fo:margin-right="0.0472in">
        <style:tab-stops/>
      </style:paragraph-properties>
    </style:style>
    <style:style style:name="T556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55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58" style:family="table-row">
      <style:table-row-properties style:min-row-height="0.118in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text-position="-25% 100%" fo:font-size="2pt" style:font-size-asian="2pt" style:font-size-complex="2pt" fo:language="it" fo:country="IT"/>
    </style:style>
    <style:style style:name="TableRow563" style:family="table-row">
      <style:table-row-properties style:min-row-height="0.196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left="0.0805in" fo:margin-right="0.0472in">
        <style:tab-stops/>
      </style:paragraph-properties>
    </style:style>
    <style:style style:name="T56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69" style:parent-style-name="Car.predefinitoparagrafo" style:family="text">
      <style:text-properties style:font-name="Titillium Web" style:font-name-asian="Arial" fo:language="it" fo:country="IT"/>
    </style:style>
    <style:style style:name="T570" style:parent-style-name="Car.predefinitoparagrafo" style:family="text">
      <style:text-properties style:font-name="Titillium Web" style:font-name-asian="Arial" fo:letter-spacing="0.0006in" fo:language="it" fo:country="IT"/>
    </style:style>
    <style:style style:name="T571" style:parent-style-name="Car.predefinitoparagrafo" style:family="text">
      <style:text-properties style:font-name="Titillium Web" style:font-name-asian="Arial" fo:language="it" fo:country="IT"/>
    </style:style>
    <style:style style:name="T572" style:parent-style-name="Car.predefinitoparagrafo" style:family="text">
      <style:text-properties style:font-name="Titillium Web" style:font-name-asian="Arial" fo:letter-spacing="0.0006in" fo:language="it" fo:country="IT"/>
    </style:style>
    <style:style style:name="T573" style:parent-style-name="Car.predefinitoparagrafo" style:family="text">
      <style:text-properties style:font-name="Titillium Web" style:font-name-asian="Arial" fo:language="it" fo:country="IT"/>
    </style:style>
    <style:style style:name="T57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75" style:parent-style-name="Car.predefinitoparagrafo" style:family="text">
      <style:text-properties style:font-name="Titillium Web" style:font-name-asian="Arial" fo:letter-spacing="-0.0048in" fo:language="it" fo:country="IT"/>
    </style:style>
    <style:style style:name="T576" style:parent-style-name="Car.predefinitoparagrafo" style:family="text">
      <style:text-properties style:font-name="Titillium Web" style:font-name-asian="Arial" fo:letter-spacing="-0.0041in" fo:language="it" fo:country="IT"/>
    </style:style>
    <style:style style:name="T577" style:parent-style-name="Car.predefinitoparagrafo" style:family="text">
      <style:text-properties style:font-name="Titillium Web" style:font-name-asian="Arial" fo:letter-spacing="0.0006in" fo:language="it" fo:country="IT"/>
    </style:style>
    <style:style style:name="T578" style:parent-style-name="Car.predefinitoparagrafo" style:family="text">
      <style:text-properties style:font-name="Titillium Web" style:font-name-asian="Arial" fo:language="it" fo:country="IT"/>
    </style:style>
    <style:style style:name="T579" style:parent-style-name="Car.predefinitoparagrafo" style:family="text">
      <style:text-properties style:font-name="Titillium Web" style:font-name-asian="Arial" fo:letter-spacing="0.0006in" fo:language="it" fo:country="IT"/>
    </style:style>
    <style:style style:name="T580" style:parent-style-name="Car.predefinitoparagrafo" style:family="text">
      <style:text-properties style:font-name="Titillium Web" style:font-name-asian="Arial" fo:language="it" fo:country="IT"/>
    </style:style>
    <style:style style:name="TableRow581" style:family="table-row">
      <style:table-row-properties style:min-row-height="0.118in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margin-left="0.0805in" fo:margin-right="0.0472in">
        <style:tab-stops/>
      </style:paragraph-properties>
    </style:style>
    <style:style style:name="T591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9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9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9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9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9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9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9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9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0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0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0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03" style:parent-style-name="Normale" style:family="paragraph">
      <style:paragraph-properties fo:margin-left="0.0805in" fo:margin-right="0.0472in">
        <style:tab-stops/>
      </style:paragraph-properties>
    </style:style>
    <style:style style:name="T604" style:parent-style-name="Car.predefinitoparagrafo" style:family="text">
      <style:text-properties style:font-name="Titillium Web" style:font-name-asian="Arial" fo:language="it" fo:country="IT"/>
    </style:style>
    <style:style style:name="T605" style:parent-style-name="Car.predefinitoparagrafo" style:family="text">
      <style:text-properties style:font-name="Titillium Web" style:font-name-asian="Arial" fo:letter-spacing="0.009in" fo:language="it" fo:country="IT"/>
    </style:style>
    <style:style style:name="T60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07" style:parent-style-name="Car.predefinitoparagrafo" style:family="text">
      <style:text-properties style:font-name="Titillium Web" style:font-name-asian="Arial" fo:language="it" fo:country="IT"/>
    </style:style>
    <style:style style:name="T608" style:parent-style-name="Car.predefinitoparagrafo" style:family="text">
      <style:text-properties style:font-name="Titillium Web" style:font-name-asian="Arial" fo:letter-spacing="0.0097in" fo:language="it" fo:country="IT"/>
    </style:style>
    <style:style style:name="T609" style:parent-style-name="Car.predefinitoparagrafo" style:family="text">
      <style:text-properties style:font-name="Titillium Web" style:font-name-asian="Arial" fo:language="it" fo:country="IT"/>
    </style:style>
    <style:style style:name="T61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11" style:parent-style-name="Car.predefinitoparagrafo" style:family="text">
      <style:text-properties style:font-name="Titillium Web" style:font-name-asian="Arial" fo:letter-spacing="0.0006in" fo:language="it" fo:country="IT"/>
    </style:style>
    <style:style style:name="T61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13" style:parent-style-name="Car.predefinitoparagrafo" style:family="text">
      <style:text-properties style:font-name="Titillium Web" style:font-name-asian="Arial" fo:letter-spacing="0.0013in" fo:language="it" fo:country="IT"/>
    </style:style>
    <style:style style:name="T61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1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16" style:parent-style-name="Car.predefinitoparagrafo" style:family="text">
      <style:text-properties style:font-name="Titillium Web" style:font-name-asian="Arial" fo:language="it" fo:country="IT"/>
    </style:style>
    <style:style style:name="T617" style:parent-style-name="Car.predefinitoparagrafo" style:family="text">
      <style:text-properties style:font-name="Titillium Web" style:font-name-asian="Arial" fo:letter-spacing="0.0083in" fo:language="it" fo:country="IT"/>
    </style:style>
    <style:style style:name="T618" style:parent-style-name="Car.predefinitoparagrafo" style:family="text">
      <style:text-properties style:font-name="Titillium Web" style:font-name-asian="Arial" fo:language="it" fo:country="IT"/>
    </style:style>
    <style:style style:name="T619" style:parent-style-name="Car.predefinitoparagrafo" style:family="text">
      <style:text-properties style:font-name="Titillium Web" style:font-name-asian="Arial" fo:letter-spacing="0.0097in" fo:language="it" fo:country="IT"/>
    </style:style>
    <style:style style:name="T62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1" style:parent-style-name="Car.predefinitoparagrafo" style:family="text">
      <style:text-properties style:font-name="Titillium Web" style:font-name-asian="Arial" fo:letter-spacing="0.0006in" fo:language="it" fo:country="IT"/>
    </style:style>
    <style:style style:name="T622" style:parent-style-name="Car.predefinitoparagrafo" style:family="text">
      <style:text-properties style:font-name="Titillium Web" style:font-name-asian="Arial" fo:language="it" fo:country="IT"/>
    </style:style>
    <style:style style:name="T623" style:parent-style-name="Car.predefinitoparagrafo" style:family="text">
      <style:text-properties style:font-name="Titillium Web" style:font-name-asian="Arial" fo:letter-spacing="0.0083in" fo:language="it" fo:country="IT"/>
    </style:style>
    <style:style style:name="T624" style:parent-style-name="Car.predefinitoparagrafo" style:family="text">
      <style:text-properties style:font-name="Titillium Web" style:font-name-asian="Arial" fo:language="it" fo:country="IT"/>
    </style:style>
    <style:style style:name="T62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26" style:parent-style-name="Car.predefinitoparagrafo" style:family="text">
      <style:text-properties style:font-name="Titillium Web" style:font-name-asian="Arial" fo:language="it" fo:country="IT"/>
    </style:style>
    <style:style style:name="T627" style:parent-style-name="Car.predefinitoparagrafo" style:family="text">
      <style:text-properties style:font-name="Titillium Web" style:font-name-asian="Arial" fo:letter-spacing="0.0083in" fo:language="it" fo:country="IT"/>
    </style:style>
    <style:style style:name="T628" style:parent-style-name="Car.predefinitoparagrafo" style:family="text">
      <style:text-properties style:font-name="Titillium Web" style:font-name-asian="Arial" fo:language="it" fo:country="IT"/>
    </style:style>
    <style:style style:name="T629" style:parent-style-name="Car.predefinitoparagrafo" style:family="text">
      <style:text-properties style:font-name="Titillium Web" style:font-name-asian="Arial" fo:letter-spacing="0.0097in" fo:language="it" fo:country="IT"/>
    </style:style>
    <style:style style:name="T630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1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2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3" style:parent-style-name="Car.predefinitoparagrafo" style:family="text">
      <style:text-properties style:font-name="Titillium Web" style:font-name-asian="Arial" fo:language="it" fo:country="IT"/>
    </style:style>
    <style:style style:name="T63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5" style:parent-style-name="Car.predefinitoparagrafo" style:family="text">
      <style:text-properties style:font-name="Titillium Web" style:font-name-asian="Arial" fo:language="it" fo:country="IT"/>
    </style:style>
    <style:style style:name="T636" style:parent-style-name="Car.predefinitoparagrafo" style:family="text">
      <style:text-properties style:font-name="Titillium Web" style:font-name-asian="Arial" fo:letter-spacing="0.0152in" fo:language="it" fo:country="IT"/>
    </style:style>
    <style:style style:name="T63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3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3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40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641" style:parent-style-name="Car.predefinitoparagrafo" style:family="text">
      <style:text-properties style:font-name="Titillium Web" style:font-name-asian="Arial" fo:language="it" fo:country="IT"/>
    </style:style>
    <style:style style:name="T642" style:parent-style-name="Car.predefinitoparagrafo" style:family="text">
      <style:text-properties style:font-name="Titillium Web" style:font-name-asian="Arial" fo:letter-spacing="0.0097in" fo:language="it" fo:country="IT"/>
    </style:style>
    <style:style style:name="T643" style:parent-style-name="Car.predefinitoparagrafo" style:family="text">
      <style:text-properties style:font-name="Titillium Web" style:font-name-asian="Arial" fo:language="it" fo:country="IT"/>
    </style:style>
    <style:style style:name="T64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5" style:parent-style-name="Car.predefinitoparagrafo" style:family="text">
      <style:text-properties style:font-name="Titillium Web" style:font-name-asian="Arial" fo:language="it" fo:country="IT"/>
    </style:style>
    <style:style style:name="T646" style:parent-style-name="Car.predefinitoparagrafo" style:family="text">
      <style:text-properties style:font-name="Titillium Web" style:font-name-asian="Arial" fo:language="it" fo:country="IT"/>
    </style:style>
    <style:style style:name="T64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4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4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5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56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5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58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5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6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662" style:family="table-column">
      <style:table-column-properties style:column-width="0.2361in"/>
    </style:style>
    <style:style style:name="TableColumn663" style:family="table-column">
      <style:table-column-properties style:column-width="0.1965in"/>
    </style:style>
    <style:style style:name="TableColumn664" style:family="table-column">
      <style:table-column-properties style:column-width="2.9333in"/>
    </style:style>
    <style:style style:name="TableColumn665" style:family="table-column">
      <style:table-column-properties style:column-width="0.2159in"/>
    </style:style>
    <style:style style:name="TableColumn666" style:family="table-column">
      <style:table-column-properties style:column-width="2.9138in"/>
    </style:style>
    <style:style style:name="Table661" style:family="table">
      <style:table-properties style:width="6.4958in" fo:margin-left="0.0805in" table:align="left"/>
    </style:style>
    <style:style style:name="TableRow667" style:family="table-row">
      <style:table-row-properties style:min-row-height="0.1965in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672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73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74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75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678" style:family="table-row">
      <style:table-row-properties style:min-row-height="0.118in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69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9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698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699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0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8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0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1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11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712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13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14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15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16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17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18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19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20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21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22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23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2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2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2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728" style:family="table-column">
      <style:table-column-properties style:column-width="0.2361in"/>
    </style:style>
    <style:style style:name="TableColumn729" style:family="table-column">
      <style:table-column-properties style:column-width="1.1569in"/>
    </style:style>
    <style:style style:name="TableColumn730" style:family="table-column">
      <style:table-column-properties style:column-width="4.1187in"/>
    </style:style>
    <style:style style:name="TableColumn731" style:family="table-column">
      <style:table-column-properties style:column-width="0.7236in"/>
    </style:style>
    <style:style style:name="Table727" style:family="table">
      <style:table-properties style:width="6.2354in" fo:margin-left="0.0805in" table:align="left"/>
    </style:style>
    <style:style style:name="TableRow732" style:family="table-row">
      <style:table-row-properties style:min-row-height="0.196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7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73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738" style:family="table-row">
      <style:table-row-properties style:min-row-height="0.118in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43" style:family="table-row">
      <style:table-row-properties style:min-row-height="0.196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748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75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5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5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7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758" style:parent-style-name="Car.predefinitoparagrafo" style:family="text">
      <style:text-properties style:font-name="Titillium Web" fo:language="it" fo:country="IT"/>
    </style:style>
    <style:style style:name="T759" style:parent-style-name="Car.predefinitoparagrafo" style:family="text">
      <style:text-properties style:font-name="Titillium Web" fo:font-weight="bold" style:font-weight-asian="bold" fo:language="it" fo:country="IT"/>
    </style:style>
    <style:style style:name="T760" style:parent-style-name="Car.predefinitoparagrafo" style:family="text">
      <style:text-properties style:font-name="Titillium Web" fo:language="it" fo:country="IT"/>
    </style:style>
    <style:style style:name="P76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7" style:parent-style-name="Normale" style:family="paragraph">
      <style:paragraph-properties fo:margin-left="0.0805in">
        <style:tab-stops/>
      </style:paragraph-properties>
    </style:style>
    <style:style style:name="T78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78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9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9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9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9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9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9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9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799" style:parent-style-name="Normale" style:family="paragraph">
      <style:paragraph-properties fo:margin-top="0.0833in" fo:margin-left="0.1222in">
        <style:tab-stops/>
      </style:paragraph-properties>
    </style:style>
    <style:style style:name="T800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801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80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09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8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11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81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81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1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815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816" style:parent-style-name="Car.predefinitoparagrafo" style:family="text">
      <style:text-properties style:font-name="Titillium Web" style:font-name-asian="Arial" fo:language="it" fo:country="IT"/>
    </style:style>
    <style:style style:name="T817" style:parent-style-name="Car.predefinitoparagrafo" style:family="text">
      <style:text-properties style:font-name="Titillium Web" style:font-name-asian="Arial" fo:letter-spacing="0.0097in" fo:language="it" fo:country="IT"/>
    </style:style>
    <style:style style:name="T818" style:parent-style-name="Car.predefinitoparagrafo" style:family="text">
      <style:text-properties style:font-name="Titillium Web" style:font-name-asian="Arial" fo:language="it" fo:country="IT"/>
    </style:style>
    <style:style style:name="T81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820" style:parent-style-name="Car.predefinitoparagrafo" style:family="text">
      <style:text-properties style:font-name="Titillium Web" style:font-name-asian="Arial" fo:language="it" fo:country="IT"/>
    </style:style>
    <style:style style:name="T82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27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82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29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83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3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3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3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3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3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4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841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84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4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4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4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46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84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4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4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5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5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5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5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5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5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5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5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5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5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6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6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6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63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864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86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66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86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6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6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7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7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7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7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7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87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7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8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8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8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8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8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8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8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8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8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8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9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891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893" style:family="table-column">
      <style:table-column-properties style:column-width="0.2388in"/>
    </style:style>
    <style:style style:name="TableColumn894" style:family="table-column">
      <style:table-column-properties style:column-width="3.8118in"/>
    </style:style>
    <style:style style:name="TableColumn895" style:family="table-column">
      <style:table-column-properties style:column-width="1.0701in"/>
    </style:style>
    <style:style style:name="TableColumn896" style:family="table-column">
      <style:table-column-properties style:column-width="0.7868in"/>
    </style:style>
    <style:style style:name="TableColumn897" style:family="table-column">
      <style:table-column-properties style:column-width="0.7868in"/>
    </style:style>
    <style:style style:name="Table892" style:family="table">
      <style:table-properties style:width="6.6944in" fo:margin-left="0.0805in" table:align="left"/>
    </style:style>
    <style:style style:name="TableRow898" style:family="table-row">
      <style:table-row-properties style:min-row-height="0.6298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90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margin-left="0.0201in">
        <style:tab-stops/>
      </style:paragraph-properties>
    </style:style>
    <style:style style:name="T91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1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1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1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1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2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21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92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2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24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925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92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27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92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92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3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3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3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3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3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93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38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93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4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41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94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94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4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4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4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4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4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4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95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5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9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5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5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55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956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9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58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95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96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61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96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63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964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96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66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967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968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969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97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97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7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7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9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7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7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7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81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98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8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8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8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986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98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8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9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9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9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9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9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7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9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9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01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002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003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004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005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0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2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02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2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5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0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7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9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030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037" style:family="table-row">
      <style:table-row-properties style:min-row-height="0.3937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margin-left="0.0201in">
        <style:tab-stops/>
      </style:paragraph-properties>
    </style:style>
    <style:style style:name="T1042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065" style:parent-style-name="Normale" style:family="paragraph">
      <style:paragraph-properties fo:margin-left="0.0201in">
        <style:tab-stops/>
      </style:paragraph-properties>
    </style:style>
    <style:style style:name="T1066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69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07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0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72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83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8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9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42" style:family="table-row">
      <style:table-row-properties style:min-row-height="0.3937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margin-top="0.0076in"/>
    </style:style>
    <style:style style:name="T114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154" style:family="table-row">
      <style:table-row-properties style:min-row-height="0.3152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margin-left="0.0201in">
        <style:tab-stops/>
      </style:paragraph-properties>
    </style:style>
    <style:style style:name="T115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14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22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30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231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232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23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34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235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236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237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238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239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24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251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252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25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54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255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256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257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25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259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26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261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26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263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26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71" style:family="table-row">
      <style:table-row-properties style:min-row-height="0.3152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margin-left="0.0201in">
        <style:tab-stops/>
      </style:paragraph-properties>
    </style:style>
    <style:style style:name="T1276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38" style:family="table-row">
      <style:table-row-properties style:min-row-height="0.3152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e" style:family="paragraph">
      <style:paragraph-properties fo:margin-left="0.0201in">
        <style:tab-stops/>
      </style:paragraph-properties>
    </style:style>
    <style:style style:name="T1343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384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386" style:family="table-column">
      <style:table-column-properties style:column-width="0.2361in"/>
    </style:style>
    <style:style style:name="TableColumn1387" style:family="table-column">
      <style:table-column-properties style:column-width="3.8145in"/>
    </style:style>
    <style:style style:name="TableColumn1388" style:family="table-column">
      <style:table-column-properties style:column-width="1.0673in"/>
    </style:style>
    <style:style style:name="TableColumn1389" style:family="table-column">
      <style:table-column-properties style:column-width="0.7861in"/>
    </style:style>
    <style:style style:name="TableColumn1390" style:family="table-column">
      <style:table-column-properties style:column-width="0.7861in"/>
    </style:style>
    <style:style style:name="Table1385" style:family="table">
      <style:table-properties style:width="6.6902in" fo:margin-left="0.0805in" table:align="left"/>
    </style:style>
    <style:style style:name="TableRow1391" style:family="table-row">
      <style:table-row-properties style:min-row-height="0.6298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402" style:family="table-row">
      <style:table-row-properties style:min-row-height="0.2756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13" style:family="table-row">
      <style:table-row-properties style:min-row-height="0.2361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24" style:family="table-row">
      <style:table-row-properties style:min-row-height="0.2756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35" style:family="table-row">
      <style:table-row-properties style:min-row-height="0.2361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46" style:family="table-row">
      <style:table-row-properties style:min-row-height="0.2361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57" style:family="table-row">
      <style:table-row-properties style:min-row-height="0.2361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68" style:family="table-row">
      <style:table-row-properties style:min-row-height="0.2361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79" style:family="table-row">
      <style:table-row-properties style:min-row-height="0.2361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90" style:family="table-row">
      <style:table-row-properties style:min-row-height="1.2993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495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96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97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9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99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5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5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50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509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510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511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512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514" style:family="table-column">
      <style:table-column-properties style:column-width="0.2388in"/>
    </style:style>
    <style:style style:name="TableColumn1515" style:family="table-column">
      <style:table-column-properties style:column-width="3.6222in"/>
    </style:style>
    <style:style style:name="TableColumn1516" style:family="table-column">
      <style:table-column-properties style:column-width="1.2597in"/>
    </style:style>
    <style:style style:name="TableColumn1517" style:family="table-column">
      <style:table-column-properties style:column-width="0.7868in"/>
    </style:style>
    <style:style style:name="TableColumn1518" style:family="table-column">
      <style:table-column-properties style:column-width="0.7868in"/>
    </style:style>
    <style:style style:name="Table1513" style:family="table">
      <style:table-properties style:width="6.6944in" fo:margin-left="0.0805in" table:align="left"/>
    </style:style>
    <style:style style:name="TableRow1519" style:family="table-row">
      <style:table-row-properties style:min-row-height="0.6298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524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531" style:family="table-row">
      <style:table-row-properties style:min-row-height="0.3937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margin-left="0.0201in">
        <style:tab-stops/>
      </style:paragraph-properties>
    </style:style>
    <style:style style:name="T1536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3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3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3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4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4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42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543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4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45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546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54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48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54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55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5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5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5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5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55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5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55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558" style:parent-style-name="Normale" style:family="paragraph">
      <style:paragraph-properties fo:margin-left="0.0201in">
        <style:tab-stops/>
      </style:paragraph-properties>
    </style:style>
    <style:style style:name="T155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60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56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6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6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56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56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6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6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6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6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7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7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5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7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5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7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7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77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578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57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8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58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5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83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58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85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58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58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88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589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59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591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59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59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9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9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5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0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0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0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0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60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0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0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0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61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1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1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1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61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1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1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6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2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62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22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62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24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625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626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627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62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3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3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3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63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3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3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3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3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64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4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4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4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4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64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4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4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6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5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6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52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653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654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655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60" style:family="table-row">
      <style:table-row-properties style:min-row-height="0.3937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margin-left="0.0201in">
        <style:tab-stops/>
      </style:paragraph-properties>
    </style:style>
    <style:style style:name="T1665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66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6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6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7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7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67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7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688" style:parent-style-name="Normale" style:family="paragraph">
      <style:paragraph-properties fo:margin-left="0.0201in">
        <style:tab-stops/>
      </style:paragraph-properties>
    </style:style>
    <style:style style:name="T168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0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0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1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2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4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4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0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75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5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5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5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5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57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75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e" style:family="paragraph">
      <style:paragraph-properties fo:margin-left="0.0201in">
        <style:tab-stops/>
      </style:paragraph-properties>
    </style:style>
    <style:style style:name="T1770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72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773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74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775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76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1777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778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7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8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81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84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178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8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8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8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9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94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795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9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804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1805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7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181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20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1839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40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41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842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184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44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1845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1846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847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48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849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50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185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5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53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55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56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185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58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5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6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61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6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863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864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65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66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1868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69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187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71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187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73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87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76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87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84" style:family="table-row">
      <style:table-row-properties style:min-row-height="0.3152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e" style:family="paragraph">
      <style:paragraph-properties fo:margin-left="0.0201in">
        <style:tab-stops/>
      </style:paragraph-properties>
    </style:style>
    <style:style style:name="T188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89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891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892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893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894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89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89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897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898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89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0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01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01" style:family="table-row">
      <style:table-row-properties style:min-row-height="0.3152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e" style:family="paragraph">
      <style:paragraph-properties fo:margin-left="0.0201in">
        <style:tab-stops/>
      </style:paragraph-properties>
    </style:style>
    <style:style style:name="T2006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2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05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5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5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05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5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057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05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5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6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68" style:family="table-row">
      <style:table-row-properties style:min-row-height="0.3152in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e" style:family="paragraph">
      <style:paragraph-properties fo:margin-left="0.0201in">
        <style:tab-stops/>
      </style:paragraph-properties>
    </style:style>
    <style:style style:name="T2073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07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8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08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8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08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8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8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8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09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09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00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0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02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114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116" style:family="table-column">
      <style:table-column-properties style:column-width="0.2361in"/>
    </style:style>
    <style:style style:name="TableColumn2117" style:family="table-column">
      <style:table-column-properties style:column-width="3.6222in"/>
    </style:style>
    <style:style style:name="TableColumn2118" style:family="table-column">
      <style:table-column-properties style:column-width="1.2597in"/>
    </style:style>
    <style:style style:name="TableColumn2119" style:family="table-column">
      <style:table-column-properties style:column-width="0.7861in"/>
    </style:style>
    <style:style style:name="TableColumn2120" style:family="table-column">
      <style:table-column-properties style:column-width="0.7861in"/>
    </style:style>
    <style:style style:name="Table2115" style:family="table">
      <style:table-properties style:width="6.6902in" fo:margin-left="0.0805in" table:align="left"/>
    </style:style>
    <style:style style:name="TableRow2121" style:family="table-row">
      <style:table-row-properties style:min-row-height="0.6298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132" style:family="table-row">
      <style:table-row-properties style:min-row-height="0.2756i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43" style:family="table-row">
      <style:table-row-properties style:min-row-height="0.2756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54" style:family="table-row">
      <style:table-row-properties style:min-row-height="0.2756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65" style:family="table-row">
      <style:table-row-properties style:min-row-height="0.2756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76" style:family="table-row">
      <style:table-row-properties style:min-row-height="0.2756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87" style:family="table-row">
      <style:table-row-properties style:min-row-height="0.2756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98" style:family="table-row">
      <style:table-row-properties style:min-row-height="0.2756in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09" style:family="table-row">
      <style:table-row-properties style:min-row-height="0.2756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20" style:family="table-row">
      <style:table-row-properties style:min-row-height="1.4173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225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26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27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2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2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3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23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238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23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24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“Fondi</text:span><text:span text:style-name="T195"><text:s/>St</text:span><text:span text:style-name="T196">ru</text:span><text:span text:style-name="T197">ttu</text:span><text:span text:style-name="T198">ra</text:span><text:span text:style-name="T199">l</text:span><text:span text:style-name="T200">i<text:s/></text:span><text:span text:style-name="T201">E</text:span><text:span text:style-name="T202">uro</text:span><text:span text:style-name="T203">p</text:span><text:span text:style-name="T204">ei</text:span><text:span text:style-name="T205"><text:s/></text:span><text:span text:style-name="T206">–</text:span><text:span text:style-name="T207"><text:s/>P</text:span><text:span text:style-name="T208">rogra</text:span><text:span text:style-name="T209">m</text:span><text:span text:style-name="T210">ma<text:s/></text:span><text:span text:style-name="T211">O</text:span><text:span text:style-name="T212">pera</text:span><text:span text:style-name="T213">ti</text:span><text:span text:style-name="T214">vo<text:s/></text:span><text:span text:style-name="T215">N</text:span><text:span text:style-name="T216">az</text:span><text:span text:style-name="T217">i</text:span><text:span text:style-name="T218">o</text:span><text:span text:style-name="T219">n</text:span><text:span text:style-name="T220">a</text:span><text:span text:style-name="T221">l</text:span><text:span text:style-name="T222">e</text:span><text:span text:style-name="T223"><text:s/></text:span><text:span text:style-name="T224">“</text:span><text:span text:style-name="T225">P</text:span><text:span text:style-name="T226">er<text:s/></text:span><text:span text:style-name="T227">l</text:span><text:span text:style-name="T228">a Scu</text:span><text:span text:style-name="T229">ol</text:span><text:span text:style-name="T230">a,</text:span><text:span text:style-name="T231"><text:s/></text:span><text:span text:style-name="T232">Compe</text:span><text:span text:style-name="T233">t</text:span><text:span text:style-name="T234">enze</text:span><text:span text:style-name="T235"><text:s/></text:span><text:span text:style-name="T236">e</text:span><text:span text:style-name="T237"><text:s/></text:span><text:span text:style-name="T238">Amb</text:span><text:span text:style-name="T239">i</text:span><text:span text:style-name="T240">en</text:span><text:span text:style-name="T241">t</text:span><text:span text:style-name="T242">i per</text:span><text:span text:style-name="T243"><text:s/>l’</text:span><text:span text:style-name="T244">Appren</text:span><text:span text:style-name="T245">di</text:span><text:span text:style-name="T246">men</text:span><text:span text:style-name="T247">t</text:span><text:span text:style-name="T248">o”</text:span><text:span text:style-name="T249"><text:s/></text:span><text:span text:style-name="T250">2014-2020.</text:span><text:span text:style-name="T251"><text:s/>Avvi</text:span><text:span text:style-name="T252">so</text:span><text:span text:style-name="T253"><text:s/></text:span><text:span text:style-name="T254">Pub</text:span><text:span text:style-name="T255">bli</text:span><text:span text:style-name="T256">co “</text:span><text:span text:style-name="T257">AOODGE</text:span><text:span text:style-name="T258">F</text:span><text:span text:style-name="T259">ID/</text:span><text:span text:style-name="T260">1047</text:span><text:span text:style-name="T261"><text:s/>de</text:span><text:span text:style-name="T262">l</text:span><text:span text:style-name="T263"><text:s/></text:span><text:span text:style-name="T264">05</text:span><text:span text:style-name="T265">/</text:span><text:span text:style-name="T266">0</text:span><text:span text:style-name="T267">2</text:span><text:span text:style-name="T268">/</text:span><text:span text:style-name="T269">201</text:span><text:span text:style-name="T270">8</text:span><text:span text:style-name="T271">”</text:span><text:span text:style-name="T272">.</text:span><text:span text:style-name="T273"><text:s/></text:span><text:span text:style-name="T274">Potenziamento del Progetto Nazionale “Sport di Classe”</text:span><text:span text:style-name="T275"><text:s/></text:span><text:span text:style-name="T276">–<text:s/></text:span><text:span text:style-name="T277">P</text:span><text:span text:style-name="T278">roge</text:span><text:span text:style-name="T279">tt</text:span><text:span text:style-name="T280">o</text:span><text:span text:style-name="T281"><text:s/></text:span><text:span text:style-name="T282">autorizzato con nota prot. AOODGEFID/</text:span><text:span text:style-name="T283">25479</text:span><text:span text:style-name="T284"><text:s/>del<text:s/></text:span><text:span text:style-name="T285">18</text:span><text:span text:style-name="T286">.0</text:span><text:span text:style-name="T287">9</text:span><text:span text:style-name="T288">.2018<text:s/></text:span><text:span text:style-name="T289">dal MIUR - dal titolo “</text:span><text:span text:style-name="T290">Yoga in Libertà</text:span><text:span text:style-name="T291">” – codice<text:s/></text:span><text:span text:style-name="T292">10.2.</text:span><text:span text:style-name="T293">2</text:span><text:span text:style-name="T294">A-FESPON-CL-201</text:span><text:span text:style-name="T295">8</text:span><text:span text:style-name="T296">-</text:span><text:span text:style-name="T297">312</text:span><text:span text:style-name="T298">.</text:span></text:p>
      <text:p text:style-name="P299"/>
      <text:p text:style-name="P300"><text:span text:style-name="T301">I</text:span><text:span text:style-name="T302">l</text:span><text:span text:style-name="T303">/</text:span><text:span text:style-name="T304">La</text:span><text:span text:style-name="T305"><text:s/></text:span><text:span text:style-name="T306">so</text:span><text:span text:style-name="T307">t</text:span><text:span text:style-name="T308">t</text:span><text:span text:style-name="T309">oscr</text:span><text:span text:style-name="T310">i</text:span><text:span text:style-name="T311">tt</text:span><text:span text:style-name="T312">o</text:span><text:span text:style-name="T313">/</text:span><text:span text:style-name="T314">a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C</text:span><text:span text:style-name="T333">og</text:span><text:span text:style-name="T334">n</text:span><text:span text:style-name="T335">o</text:span><text:span text:style-name="T336">me</text:span>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N</text:span><text:span text:style-name="T342">o</text:span><text:span text:style-name="T343">me</text:span>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C</text:span><text:span text:style-name="T350">o</text:span><text:span text:style-name="T351">d</text:span><text:span text:style-name="T352">ic</text:span><text:span text:style-name="T353">e<text:s/></text:span><text:span text:style-name="T354">F</text:span><text:span text:style-name="T355">is</text:span><text:span text:style-name="T356">ca</text:span><text:span text:style-name="T357">le</text:span>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D</text:span><text:span text:style-name="T363">a</text:span><text:span text:style-name="T364">t</text:span><text:span text:style-name="T365">a</text:span><text:span text:style-name="T366"><text:s/></text:span><text:span text:style-name="T367">d</text:span><text:span text:style-name="T368">i</text:span><text:span text:style-name="T369"><text:s/></text:span><text:span text:style-name="T370">Na</text:span><text:span text:style-name="T371">s</text:span><text:span text:style-name="T372">c</text:span><text:span text:style-name="T373">i</text:span><text:span text:style-name="T374">t</text:span><text:span text:style-name="T375">a</text:span>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L</text:span><text:span text:style-name="T382">u</text:span><text:span text:style-name="T383">og</text:span><text:span text:style-name="T384">o<text:s/></text:span><text:span text:style-name="T385">d</text:span><text:span text:style-name="T386">i</text:span><text:span text:style-name="T387"><text:s/></text:span><text:span text:style-name="T388">Na</text:span><text:span text:style-name="T389">s</text:span><text:span text:style-name="T390">c</text:span><text:span text:style-name="T391">i</text:span><text:span text:style-name="T392">t</text:span><text:span text:style-name="T393">a</text:span></text:p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C</text:span><text:span text:style-name="T399">o</text:span><text:span text:style-name="T400">m</text:span><text:span text:style-name="T401">u</text:span><text:span text:style-name="T402">n</text:span><text:span text:style-name="T403">e<text:s/></text:span><text:span text:style-name="T404">d</text:span><text:span text:style-name="T405">i<text:s/></text:span><text:span text:style-name="T406">R</text:span><text:span text:style-name="T407">esidenza</text:span>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V</text:span><text:span text:style-name="T414">i</text:span><text:span text:style-name="T415">a</text:span><text:span text:style-name="T416">/</text:span><text:span text:style-name="T417">P</text:span><text:span text:style-name="T418">i</text:span><text:span text:style-name="T419">a</text:span><text:span text:style-name="T420">z</text:span><text:span text:style-name="T421">z</text:span><text:span text:style-name="T422">a</text:span><text:span text:style-name="T423">/</text:span><text:span text:style-name="T424">C</text:span><text:span text:style-name="T425">o</text:span><text:span text:style-name="T426">rs</text:span><text:span text:style-name="T427">o<text:s/></text:span><text:span text:style-name="T428">n°</text:span><text:span text:style-name="T429">.</text:span></text:p>
          </table:table-cell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C</text:span><text:span text:style-name="T435">a</text:span><text:span text:style-name="T436">p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T</text:span><text:span text:style-name="T443">e</text:span><text:span text:style-name="T444">l</text:span><text:span text:style-name="T445">e</text:span><text:span text:style-name="T446">f</text:span><text:span text:style-name="T447">o</text:span><text:span text:style-name="T448">n</text:span><text:span text:style-name="T449">o</text:span>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>E-Mail</text:p>
          </table:table-cell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ext:p text:style-name="P457"><text:span text:style-name="T458">SCRIVERE ANCHE E-MAIL IN STAMPATELLO</text:span></text:p>
      <text:p text:style-name="P459"/>
      <text:p text:style-name="P460"><text:span text:style-name="T461">T</text:span><text:span text:style-name="T462">I</text:span><text:span text:style-name="T463">T</text:span><text:span text:style-name="T464">O</text:span><text:span text:style-name="T465">LO<text:s/></text:span><text:span text:style-name="T466">D</text:span><text:span text:style-name="T467">I</text:span><text:span text:style-name="T468"><text:s/></text:span><text:span text:style-name="T469">S</text:span><text:span text:style-name="T470">T</text:span><text:span text:style-name="T471">U</text:span><text:span text:style-name="T472">DI</text:span><text:span text:style-name="T473">O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LAUREA (SPECIFICARE)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C</text:span><text:span text:style-name="T489">H</text:span><text:span text:style-name="T490">I</text:span><text:span text:style-name="T491">ED</text:span><text:span text:style-name="T492">E</text:span></text:p>
      <text:p text:style-name="P493"><text:span text:style-name="T494">di</text:span><text:span text:style-name="T495"><text:s/></text:span><text:span text:style-name="T496">essere</text:span><text:span text:style-name="T497"><text:s/></text:span><text:span text:style-name="T498">ammesso</text:span><text:span text:style-name="T499">/</text:span><text:span text:style-name="T500">a</text:span><text:span text:style-name="T501"><text:s/></text:span><text:span text:style-name="T502">a</text:span><text:span text:style-name="T503">l</text:span><text:span text:style-name="T504">l</text:span><text:span text:style-name="T505">a</text:span><text:span text:style-name="T506"><text:s/></text:span><text:span text:style-name="T507">procedura</text:span><text:span text:style-name="T508"><text:s/></text:span><text:span text:style-name="T509">di</text:span><text:span text:style-name="T510"><text:s/></text:span><text:span text:style-name="T511">s</text:span><text:span text:style-name="T512">e</text:span><text:span text:style-name="T513">l</text:span><text:span text:style-name="T514">ez</text:span><text:span text:style-name="T515">i</text:span><text:span text:style-name="T516">one</text:span><text:span text:style-name="T517"><text:s/></text:span><text:span text:style-name="T518">di</text:span><text:span text:style-name="T519"><text:s/></text:span><text:span text:style-name="T520">cui a</text:span><text:span text:style-name="T521">l</text:span><text:span text:style-name="T522">l’</text:span><text:span text:style-name="T523">oggetto e</text:span><text:span text:style-name="T524"><text:s/></text:span><text:span text:style-name="T525">di</text:span><text:span text:style-name="T526"><text:s/></text:span><text:span text:style-name="T527">essere<text:s/></text:span><text:span text:style-name="T528">i</text:span><text:span text:style-name="T529">nser</text:span><text:span text:style-name="T530">i</text:span><text:span text:style-name="T531">to</text:span><text:span text:style-name="T532">/</text:span><text:span text:style-name="T533">a</text:span><text:span text:style-name="T534"><text:s/></text:span><text:span text:style-name="T535">ne</text:span><text:span text:style-name="T536">l</text:span><text:span text:style-name="T537">l</text:span><text:span text:style-name="T538">a</text:span><text:span text:style-name="T539"><text:s/></text:span><text:span text:style-name="T540">graduator</text:span><text:span text:style-name="T541">i</text:span><text:span text:style-name="T542">a</text:span><text:span text:style-name="T543"><text:s/></text:span><text:span text:style-name="T544">d</text:span><text:span text:style-name="T545">i</text:span><text:span text:style-name="T546">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Tu</text:span><text:span text:style-name="T557">tor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R</text:span><text:span text:style-name="T569">eferente</text:span><text:span text:style-name="T570"><text:s/></text:span><text:span text:style-name="T571">a</text:span><text:span text:style-name="T572">ll</text:span><text:span text:style-name="T573">a</text:span><text:span text:style-name="T574"><text:s/></text:span><text:span text:style-name="T575">V</text:span><text:span text:style-name="T576">a</text:span><text:span text:style-name="T577">l</text:span><text:span text:style-name="T578">utaz</text:span><text:span text:style-name="T579">i</text:span><text:span text:style-name="T580">one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C</text:span><text:span text:style-name="T592">o</text:span><text:span text:style-name="T593">ord</text:span><text:span text:style-name="T594">i</text:span><text:span text:style-name="T595">natore</text:span><text:span text:style-name="T596"><text:s/></text:span><text:span text:style-name="T597">del</text:span><text:span text:style-name="T598"><text:s/></text:span><text:span text:style-name="T599">P</text:span><text:span text:style-name="T600">i</text:span><text:span text:style-name="T601">ano</text:span></text:p>
          </table:table-cell>
        </table:table-row>
      </table:table>
      <text:p text:style-name="P602"/>
      <text:p text:style-name="P603"><text:span text:style-name="T604">per</text:span><text:span text:style-name="T605"><text:s/></text:span><text:span text:style-name="T606">l</text:span><text:span text:style-name="T607">e</text:span><text:span text:style-name="T608"><text:s/></text:span><text:span text:style-name="T609">a</text:span><text:span text:style-name="T610">t</text:span><text:span text:style-name="T611">t</text:span><text:span text:style-name="T612">i</text:span><text:span text:style-name="T613">v</text:span><text:span text:style-name="T614">i</text:span><text:span text:style-name="T615">t</text:span><text:span text:style-name="T616">à</text:span><text:span text:style-name="T617"><text:s/></text:span><text:span text:style-name="T618">del</text:span><text:span text:style-name="T619"><text:s/></text:span><text:span text:style-name="T620">P</text:span><text:span text:style-name="T621">O</text:span><text:span text:style-name="T622">N</text:span><text:span text:style-name="T623"><text:s/></text:span><text:span text:style-name="T624">F</text:span><text:span text:style-name="T625">S</text:span><text:span text:style-name="T626">E</text:span><text:span text:style-name="T627"><text:s/></text:span><text:span text:style-name="T628">dal</text:span><text:span text:style-name="T629"><text:s/></text:span><text:span text:style-name="T630">t</text:span><text:span text:style-name="T631">i</text:span><text:span text:style-name="T632">t</text:span><text:span text:style-name="T633">o</text:span><text:span text:style-name="T634">l</text:span><text:span text:style-name="T635">o</text:span><text:span text:style-name="T636"><text:s/></text:span><text:span text:style-name="T637">“</text:span><text:span text:style-name="T638">Yoga in Libertà</text:span><text:span text:style-name="T639">”</text:span><text:span text:style-name="T640"><text:s/></text:span><text:span text:style-name="T641">–</text:span><text:span text:style-name="T642"><text:s/></text:span><text:span text:style-name="T643">cod</text:span><text:span text:style-name="T644">i</text:span><text:span text:style-name="T645">ce</text:span><text:span text:style-name="T646"><text:s/></text:span><text:span text:style-name="T647">10.2.</text:span><text:span text:style-name="T648">2</text:span><text:span text:style-name="T649">A-FESPON-CL-201</text:span><text:span text:style-name="T650">8</text:span><text:span text:style-name="T651">-</text:span><text:span text:style-name="T652">312</text:span><text:span text:style-name="T653"><text:s/></text:span><text:span text:style-name="T654">nel</text:span><text:span text:style-name="T655"><text:s/>seguen</text:span><text:span text:style-name="T656">t</text:span><text:span text:style-name="T657">e Modu</text:span><text:span text:style-name="T658">l</text:span><text:span text:style-name="T659">o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<text:span text:style-name="T672">Titolo Mod</text:span><text:span text:style-name="T673">u</text:span><text:span text:style-name="T674">l</text:span><text:span text:style-name="T675">o</text:span></text:p>
          </table:table-cell>
          <table:covered-table-cell/>
          <table:table-cell table:style-name="TableCell676" table:number-columns-spanned="2">
            <text:p text:style-name="P677">Incarico Richiesto</text:p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698">DICHIARA</text:p>
      <text:p text:style-name="P699">Sotto la personale responsabilità di:</text:p>
      <text:list text:style-name="LFO5" text:continue-numbering="true">
        <text:list-item>
          <text:p text:style-name="P700">essere in possesso della cittadinanza italiana o di uno degli Stati membri dell’Unione europea;</text:p>
        </text:list-item>
        <text:list-item>
          <text:p text:style-name="P701">godere dei diritti civili e politici;</text:p>
        </text:list-item>
        <text:list-item>
          <text:p text:style-name="P702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703">essere a conoscenza di non essere sottoposto a procedimenti penali;</text:p>
        </text:list-item>
        <text:list-item>
          <text:p text:style-name="P704">essere in possesso dei requisiti essenziali previsti del presente avviso;</text:p>
        </text:list-item>
        <text:list-item>
          <text:p text:style-name="P705">aver preso visione dell’Avviso e di approvarne senza riserva ogni contenuto;</text:p>
        </text:list-item>
        <text:list-item>
          <text:p text:style-name="P706">di essere consapevole che può anche non ricevere alcun incarico/contratto;</text:p>
        </text:list-item>
        <text:list-item>
          <text:p text:style-name="P707">di possedere titoli e competenze specifiche più adeguate a trattare i percorsi formativi scelti.</text:p>
        </text:list-item>
      </text:list>
      <text:p text:style-name="P708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709">di non essere collegato, né come socio né come titolare, alla ditta che ha partecipato e vinto la gara di appalto.</text:p>
        </text:list-item>
        <text:list-item>
          <text:p text:style-name="P710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711"/>
      <text:p text:style-name="P712">Come previsto dall’Avviso, allega:</text:p>
      <text:list text:style-name="LFO5" text:continue-numbering="true">
        <text:list-item>
          <text:p text:style-name="P713">copia di un documento di identità valido;</text:p>
        </text:list-item>
        <text:list-item>
          <text:p text:style-name="P714">Curriculum Vitae in formato europeo con indicati i riferimenti dei titoli valutati di cui all’allegato 2 - Tabella di autovalutazione.</text:p>
        </text:list-item>
      </text:list>
      <text:p text:style-name="P715">Dichiara, inoltre:</text:p>
      <text:list text:style-name="LFO5" text:continue-numbering="true">
        <text:list-item>
          <text:p text:style-name="P716">di<text:s/>conoscere e saper usare la piattaforma on line “Gestione Programmazione Unitaria - GPU”;</text:p>
        </text:list-item>
        <text:list-item>
          <text:p text:style-name="P717">di<text:s/>conoscere e di accettare le seguenti condizioni:</text:p>
        </text:list-item>
      </text:list>
      <text:list text:style-name="LFO9" text:continue-numbering="true">
        <text:list-item>
          <text:p text:style-name="P718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719">concorrere<text:s/>alla definizione della programmazione didattica delle attività ed alla definizione<text:s/>dei test di valutazione della stessa;</text:p>
        </text:list-item>
        <text:list-item>
          <text:p text:style-name="P720">concorrere<text:s/>alla scelta del materiale didattico o predisporre apposite dispense di<text:s/>support<text:s/>all’attività didattica;</text:p>
        </text:list-item>
        <text:list-item>
          <text:p text:style-name="P721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722">svolgere<text:s/>le attività didattiche nei Plessi dell’Istituto;</text:p>
        </text:list-item>
        <text:list-item>
          <text:p text:style-name="P723">redigere<text:s/>e consegnare, a fine attività, su apposito modello, la relazione sul lavoro svolto.</text:p>
        </text:list-item>
      </text:list>
      <text:p text:style-name="P724"/>
      <text:p text:style-name="P725">Elegge come domicilio per le comunicazioni relative alla selezione: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<text:span text:style-name="T737">La Propria Residenza</text:span></text:p>
          </table:table-cell>
          <table:covered-table-cell/>
          <table:table-cell>
            <text:p text:style-name="P736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Altro Domicilio</text:span>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</table:table>
      <text:p text:style-name="P751"/>
      <text:p text:style-name="P752">Il/la sottoscritto/a con la presente, ai sensi degli articoli 13 e 23 del D.Lgs. 196/2003 (di seguito indicato come “Codice Privacy”) e successive modificazioni ed integrazioni,</text:p>
      <text:p text:style-name="P753"/>
      <text:p text:style-name="P754"/>
      <text:p text:style-name="P755">AUTORIZZA</text:p>
      <text:p text:style-name="P756"/>
      <text:p text:style-name="P757"><text:span text:style-name="T758">L’</text:span><text:span text:style-name="T759">istituto Comprensivo “Marvasi-Vizzone” Rosarno – San Ferdinando</text:span><text:span text:style-name="T760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761"/>
      <text:p text:style-name="P762"/>
      <text:p text:style-name="P763">Data ___/___/______ <text:s text:c="78"/>Firma __________________________<text:s text:c="2"/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p text:style-name="P787"><text:span text:style-name="T788">A</text:span><text:span text:style-name="T789">ll</text:span><text:span text:style-name="T790">egato 2</text:span><text:span text:style-name="T791"><text:s/></text:span><text:span text:style-name="T792">scheda</text:span><text:span text:style-name="T793"><text:s/></text:span><text:span text:style-name="T794">di autova</text:span><text:span text:style-name="T795">l</text:span><text:span text:style-name="T796">utaz</text:span><text:span text:style-name="T797">i</text:span><text:span text:style-name="T798">one</text:span></text:p>
      <text:p text:style-name="P799"><text:span text:style-name="T800">T</text:span><text:span text:style-name="T801">i</text:span><text:span text:style-name="T802">t</text:span><text:span text:style-name="T803">o</text:span><text:span text:style-name="T804">l</text:span><text:span text:style-name="T805">o</text:span><text:span text:style-name="T806"><text:s/></text:span><text:span text:style-name="T807">proge</text:span><text:span text:style-name="T808">tt</text:span><text:span text:style-name="T809">o</text:span><text:span text:style-name="T810">:</text:span><text:span text:style-name="T811"><text:s/></text:span><text:span text:style-name="T812">“</text:span><text:span text:style-name="T813">Yoga in Libertà</text:span><text:span text:style-name="T814">”</text:span><text:span text:style-name="T815"><text:s/></text:span><text:span text:style-name="T816">–</text:span><text:span text:style-name="T817"><text:s/></text:span><text:span text:style-name="T818">cod</text:span><text:span text:style-name="T819">i</text:span><text:span text:style-name="T820">ce<text:s/></text:span><text:span text:style-name="T821">10.2.</text:span><text:span text:style-name="T822">2</text:span><text:span text:style-name="T823">A-FESPON-CL-201</text:span><text:span text:style-name="T824">8</text:span><text:span text:style-name="T825">-</text:span><text:span text:style-name="T826">312</text:span></text:p>
      <text:p text:style-name="P827"><text:span text:style-name="T828">G</text:span><text:span text:style-name="T829">r</text:span><text:span text:style-name="T830">i</text:span><text:span text:style-name="T831">g</text:span><text:span text:style-name="T832">li</text:span><text:span text:style-name="T833">a</text:span><text:span text:style-name="T834"><text:s/></text:span><text:span text:style-name="T835">va</text:span><text:span text:style-name="T836">l</text:span><text:span text:style-name="T837">utaz</text:span><text:span text:style-name="T838">i</text:span><text:span text:style-name="T839">one</text:span><text:span text:style-name="T840"><text:s/></text:span><text:span text:style-name="T841">AV</text:span><text:span text:style-name="T842">V</text:span><text:span text:style-name="T843">I</text:span><text:span text:style-name="T844">S</text:span><text:span text:style-name="T845">O</text:span><text:span text:style-name="T846"><text:s/></text:span><text:span text:style-name="T847">D</text:span><text:span text:style-name="T848">I<text:s/></text:span><text:span text:style-name="T849">S</text:span><text:span text:style-name="T850">E</text:span><text:span text:style-name="T851">L</text:span><text:span text:style-name="T852">E</text:span><text:span text:style-name="T853">Z</text:span><text:span text:style-name="T854">IO</text:span><text:span text:style-name="T855">N</text:span><text:span text:style-name="T856">E<text:s/></text:span><text:span text:style-name="T857">P</text:span><text:span text:style-name="T858">E</text:span><text:span text:style-name="T859">RS</text:span><text:span text:style-name="T860">ON</text:span><text:span text:style-name="T861">A</text:span><text:span text:style-name="T862">LE</text:span></text:p>
      <text:p text:style-name="P863"><text:span text:style-name="T864">Tu</text:span><text:span text:style-name="T865">to</text:span><text:span text:style-name="T866">r</text:span><text:span text:style-name="T867">/</text:span><text:span text:style-name="T868">C</text:span><text:span text:style-name="T869">oord</text:span><text:span text:style-name="T870">i</text:span><text:span text:style-name="T871">natore</text:span><text:span text:style-name="T872"><text:s/></text:span><text:span text:style-name="T873">del<text:s/></text:span><text:span text:style-name="T874">P</text:span><text:span text:style-name="T875">i</text:span><text:span text:style-name="T876">ano/</text:span><text:span text:style-name="T877"><text:s/></text:span><text:span text:style-name="T878">R</text:span><text:span text:style-name="T879">eferente</text:span><text:span text:style-name="T880"><text:s/></text:span><text:span text:style-name="T881">a</text:span><text:span text:style-name="T882">l</text:span><text:span text:style-name="T883">l</text:span><text:span text:style-name="T884">a</text:span><text:span text:style-name="T885"><text:s/></text:span><text:span text:style-name="T886">va</text:span><text:span text:style-name="T887">l</text:span><text:span text:style-name="T888">utaz</text:span><text:span text:style-name="T889">i</text:span><text:span text:style-name="T890">one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Tabella Di Valutazione</text:p>
            <text:p text:style-name="P903">Tutor</text:p>
          </table:table-cell>
          <table:table-cell table:style-name="TableCell904">
            <text:p text:style-name="P905">Punteggio</text:p>
          </table:table-cell>
          <table:table-cell table:style-name="TableCell906">
            <text:p text:style-name="P907">Punteggio a Cura del Candidato</text:p>
          </table:table-cell>
          <table:table-cell table:style-name="TableCell908">
            <text:p text:style-name="P909">Punteggio a Cura del l’Ufficio</text:p>
          </table:table-cell>
        </table:table-row>
        <table:table-row table:style-name="TableRow910">
          <table:table-cell table:style-name="TableCell911">
            <text:p text:style-name="P912">A</text:p>
          </table:table-cell>
          <table:table-cell table:style-name="TableCell913">
            <text:p text:style-name="P914"><text:span text:style-name="T915">D</text:span><text:span text:style-name="T916">i</text:span><text:span text:style-name="T917">p</text:span><text:span text:style-name="T918">l</text:span><text:span text:style-name="T919">o</text:span><text:span text:style-name="T920">ma</text:span><text:span text:style-name="T921"><text:s/></text:span><text:span text:style-name="T922">d</text:span><text:span text:style-name="T923">i</text:span><text:span text:style-name="T924"><text:s/></text:span><text:span text:style-name="T925">L</text:span><text:span text:style-name="T926">a</text:span><text:span text:style-name="T927">u</text:span><text:span text:style-name="T928">r</text:span><text:span text:style-name="T929">e</text:span><text:span text:style-name="T930">a</text:span><text:span text:style-name="T931"><text:s/></text:span><text:span text:style-name="T932">s</text:span><text:span text:style-name="T933">p</text:span><text:span text:style-name="T934">ec</text:span><text:span text:style-name="T935">i</text:span><text:span text:style-name="T936">fico</text:span><text:span text:style-name="T937"><text:s/>-<text:s/></text:span><text:span text:style-name="T938">Q</text:span><text:span text:style-name="T939">u</text:span><text:span text:style-name="T940">a</text:span><text:span text:style-name="T941">d</text:span><text:span text:style-name="T942">r</text:span><text:span text:style-name="T943">i</text:span><text:span text:style-name="T944">e</text:span><text:span text:style-name="T945">nn</text:span><text:span text:style-name="T946">a</text:span><text:span text:style-name="T947">l</text:span><text:span text:style-name="T948">e</text:span><text:span text:style-name="T949"><text:s/></text:span><text:span text:style-name="T950">o</text:span><text:span text:style-name="T951"><text:s/></text:span><text:span text:style-name="T952">s</text:span><text:span text:style-name="T953">p</text:span><text:span text:style-name="T954">e</text:span><text:span text:style-name="T955">ci</text:span><text:span text:style-name="T956">a</text:span><text:span text:style-name="T957">l</text:span><text:span text:style-name="T958">i</text:span><text:span text:style-name="T959">s</text:span><text:span text:style-name="T960">ti</text:span><text:span text:style-name="T961">c</text:span><text:span text:style-name="T962">a</text:span><text:span text:style-name="T963">/</text:span><text:span text:style-name="T964">m</text:span><text:span text:style-name="T965">a</text:span><text:span text:style-name="T966">g</text:span><text:span text:style-name="T967">i</text:span><text:span text:style-name="T968">s</text:span><text:span text:style-name="T969">t</text:span><text:span text:style-name="T970">r</text:span><text:span text:style-name="T971">a</text:span><text:span text:style-name="T972">l</text:span><text:span text:style-name="T973">e</text:span></text:p>
          </table:table-cell>
          <table:table-cell table:style-name="TableCell974">
            <text:p text:style-name="P975"><text:span text:style-name="T976">8</text:span><text:span text:style-name="T977"><text:s/></text:span><text:span text:style-name="T978">pu</text:span><text:span text:style-name="T979">n</text:span><text:span text:style-name="T980">ti</text:span><text:span text:style-name="T981"><text:s/></text:span><text:span text:style-name="T982">l</text:span><text:span text:style-name="T983">a</text:span><text:span text:style-name="T984">u</text:span><text:span text:style-name="T985">r</text:span><text:span text:style-name="T986">e</text:span><text:span text:style-name="T987">a</text:span><text:span text:style-name="T988"><text:s/></text:span><text:span text:style-name="T989">c</text:span><text:span text:style-name="T990">o</text:span><text:span text:style-name="T991">n<text:s/></text:span><text:span text:style-name="T992">vo</text:span><text:span text:style-name="T993">t</text:span><text:span text:style-name="T994">o</text:span><text:span text:style-name="T995"><text:s/></text:span><text:span text:style-name="T996">&gt;</text:span><text:span text:style-name="T997"><text:s/></text:span><text:span text:style-name="T998">=</text:span><text:span text:style-name="T999"><text:s/></text:span><text:span text:style-name="T1000">a</text:span><text:span text:style-name="T1001"><text:s/></text:span><text:span text:style-name="T1002">1</text:span><text:span text:style-name="T1003">0</text:span><text:span text:style-name="T1004">8</text:span></text:p>
            <text:p text:style-name="P1005"><text:span text:style-name="T1006">6</text:span><text:span text:style-name="T1007"><text:s/></text:span><text:span text:style-name="T1008">pu</text:span><text:span text:style-name="T1009">n</text:span><text:span text:style-name="T1010">ti</text:span><text:span text:style-name="T1011"><text:s/></text:span><text:span text:style-name="T1012">l</text:span><text:span text:style-name="T1013">a</text:span><text:span text:style-name="T1014">u</text:span><text:span text:style-name="T1015">r</text:span><text:span text:style-name="T1016">e</text:span><text:span text:style-name="T1017">a</text:span><text:span text:style-name="T1018"><text:s/></text:span><text:span text:style-name="T1019">c</text:span><text:span text:style-name="T1020">o</text:span><text:span text:style-name="T1021">n<text:s/></text:span><text:span text:style-name="T1022">vo</text:span><text:span text:style-name="T1023">t</text:span><text:span text:style-name="T1024">o</text:span><text:span text:style-name="T1025"><text:s/></text:span><text:span text:style-name="T1026">&lt;</text:span><text:span text:style-name="T1027"><text:s/></text:span><text:span text:style-name="T1028">a</text:span><text:span text:style-name="T1029"><text:s/></text:span><text:span text:style-name="T1030">1</text:span><text:span text:style-name="T1031">0</text:span><text:span text:style-name="T1032">8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B</text:p>
          </table:table-cell>
          <table:table-cell table:style-name="TableCell1040">
            <text:p text:style-name="P1041"><text:span text:style-name="T1042">L</text:span><text:span text:style-name="T1043">a</text:span><text:span text:style-name="T1044">u</text:span><text:span text:style-name="T1045">r</text:span><text:span text:style-name="T1046">e</text:span><text:span text:style-name="T1047">a</text:span><text:span text:style-name="T1048"><text:s/></text:span><text:span text:style-name="T1049">t</text:span><text:span text:style-name="T1050">r</text:span><text:span text:style-name="T1051">i</text:span><text:span text:style-name="T1052">e</text:span><text:span text:style-name="T1053">nn</text:span><text:span text:style-name="T1054">a</text:span><text:span text:style-name="T1055">l</text:span><text:span text:style-name="T1056">e</text:span><text:span text:style-name="T1057"><text:s/></text:span><text:span text:style-name="T1058">s</text:span><text:span text:style-name="T1059">p</text:span><text:span text:style-name="T1060">ec</text:span><text:span text:style-name="T1061">i</text:span><text:span text:style-name="T1062">fi</text:span><text:span text:style-name="T1063">c</text:span><text:span text:style-name="T1064">a</text:span></text:p>
            <text:p text:style-name="P1065"><text:span text:style-name="T1066">(</text:span><text:span text:style-name="T1067">P</text:span><text:span text:style-name="T1068">u</text:span><text:span text:style-name="T1069">n</text:span><text:span text:style-name="T1070">t</text:span><text:span text:style-name="T1071">e</text:span><text:span text:style-name="T1072">g</text:span><text:span text:style-name="T1073">g</text:span><text:span text:style-name="T1074">i</text:span><text:span text:style-name="T1075">o</text:span><text:span text:style-name="T1076"><text:s/></text:span><text:span text:style-name="T1077">n</text:span><text:span text:style-name="T1078">o</text:span><text:span text:style-name="T1079">n</text:span><text:span text:style-name="T1080"><text:s/></text:span><text:span text:style-name="T1081">c</text:span><text:span text:style-name="T1082">u</text:span><text:span text:style-name="T1083">m</text:span><text:span text:style-name="T1084">u</text:span><text:span text:style-name="T1085">l</text:span><text:span text:style-name="T1086">a</text:span><text:span text:style-name="T1087">b</text:span><text:span text:style-name="T1088">il</text:span><text:span text:style-name="T1089">e</text:span><text:span text:style-name="T1090"><text:s/></text:span><text:span text:style-name="T1091">c</text:span><text:span text:style-name="T1092">o</text:span><text:span text:style-name="T1093">n</text:span><text:span text:style-name="T1094"><text:s/></text:span><text:span text:style-name="T1095">i</text:span><text:span text:style-name="T1096">l</text:span><text:span text:style-name="T1097"><text:s/></text:span><text:span text:style-name="T1098">p</text:span><text:span text:style-name="T1099">u</text:span><text:span text:style-name="T1100">n</text:span><text:span text:style-name="T1101">t</text:span><text:span text:style-name="T1102">o</text:span><text:span text:style-name="T1103"><text:s/></text:span><text:span text:style-name="T1104">A</text:span><text:span text:style-name="T1105"><text:s/></text:span><text:span text:style-name="T1106">se</text:span><text:span text:style-name="T1107"><text:s/></text:span><text:span text:style-name="T1108">si</text:span><text:span text:style-name="T1109"><text:s/></text:span><text:span text:style-name="T1110">t</text:span><text:span text:style-name="T1111">r</text:span><text:span text:style-name="T1112">at</text:span><text:span text:style-name="T1113">t</text:span><text:span text:style-name="T1114">a</text:span><text:span text:style-name="T1115"><text:s/></text:span><text:span text:style-name="T1116">d</text:span><text:span text:style-name="T1117">e</text:span><text:span text:style-name="T1118">ll</text:span><text:span text:style-name="T1119">a</text:span><text:span text:style-name="T1120"><text:s/></text:span><text:span text:style-name="T1121">s</text:span><text:span text:style-name="T1122">t</text:span><text:span text:style-name="T1123">e</text:span><text:span text:style-name="T1124">ss</text:span><text:span text:style-name="T1125">a<text:s/></text:span><text:span text:style-name="T1126">classe<text:s/></text:span><text:span text:style-name="T1127">d</text:span><text:span text:style-name="T1128">i<text:s/></text:span><text:span text:style-name="T1129">l</text:span><text:span text:style-name="T1130">a</text:span><text:span text:style-name="T1131">u</text:span><text:span text:style-name="T1132">r</text:span><text:span text:style-name="T1133">e</text:span><text:span text:style-name="T1134">a</text:span><text:span text:style-name="T1135">)</text:span>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C</text:p>
          </table:table-cell>
          <table:table-cell table:style-name="TableCell1145">
            <text:p text:style-name="P1146"><text:span text:style-name="T1147">Diploma di Istruzione Secondaria di II Grado specifico (valutabile in mancanza della laurea e non cumulabile con i punti A e B)</text:span></text:p>
          </table:table-cell>
          <table:table-cell table:style-name="TableCell1148">
            <text:p text:style-name="P1149">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D</text:p>
          </table:table-cell>
          <table:table-cell table:style-name="TableCell1157">
            <text:p text:style-name="P1158"><text:span text:style-name="T1159">C</text:span><text:span text:style-name="T1160">o</text:span><text:span text:style-name="T1161">r</text:span><text:span text:style-name="T1162">s</text:span><text:span text:style-name="T1163">o</text:span><text:span text:style-name="T1164"><text:s/></text:span><text:span text:style-name="T1165">po</text:span><text:span text:style-name="T1166">s</text:span><text:span text:style-name="T1167">t</text:span><text:span text:style-name="T1168">-</text:span><text:span text:style-name="T1169">l</text:span><text:span text:style-name="T1170">a</text:span><text:span text:style-name="T1171">u</text:span><text:span text:style-name="T1172">r</text:span><text:span text:style-name="T1173">e</text:span><text:span text:style-name="T1174">a</text:span><text:span text:style-name="T1175"><text:s/></text:span><text:span text:style-name="T1176">a</text:span><text:span text:style-name="T1177">f</text:span><text:span text:style-name="T1178">f</text:span><text:span text:style-name="T1179">e</text:span><text:span text:style-name="T1180">r</text:span><text:span text:style-name="T1181">e</text:span><text:span text:style-name="T1182">n</text:span><text:span text:style-name="T1183">t</text:span><text:span text:style-name="T1184">e</text:span><text:span text:style-name="T1185"><text:s/></text:span><text:span text:style-name="T1186">l</text:span><text:span text:style-name="T1187">a ti</text:span><text:span text:style-name="T1188">po</text:span><text:span text:style-name="T1189">l</text:span><text:span text:style-name="T1190">o</text:span><text:span text:style-name="T1191">g</text:span><text:span text:style-name="T1192">i</text:span><text:span text:style-name="T1193">a</text:span><text:span text:style-name="T1194"><text:s/></text:span><text:span text:style-name="T1195">d</text:span><text:span text:style-name="T1196">e</text:span><text:span text:style-name="T1197">ll</text:span><text:span text:style-name="T1198">’</text:span><text:span text:style-name="T1199">i</text:span><text:span text:style-name="T1200">n</text:span><text:span text:style-name="T1201">t</text:span><text:span text:style-name="T1202">e</text:span><text:span text:style-name="T1203">r</text:span><text:span text:style-name="T1204">v</text:span><text:span text:style-name="T1205">e</text:span><text:span text:style-name="T1206">n</text:span><text:span text:style-name="T1207">t</text:span><text:span text:style-name="T1208">o<text:s/></text:span><text:span text:style-name="T1209">(</text:span><text:span text:style-name="T1210">D</text:span><text:span text:style-name="T1211">o</text:span><text:span text:style-name="T1212">tt</text:span><text:span text:style-name="T1213">o</text:span><text:span text:style-name="T1214">r</text:span><text:span text:style-name="T1215">a</text:span><text:span text:style-name="T1216">to</text:span><text:span text:style-name="T1217"><text:s/></text:span><text:span text:style-name="T1218">d</text:span><text:span text:style-name="T1219">i</text:span><text:span text:style-name="T1220"><text:s/></text:span><text:span text:style-name="T1221">r</text:span><text:span text:style-name="T1222">i</text:span><text:span text:style-name="T1223">ce</text:span><text:span text:style-name="T1224">r</text:span><text:span text:style-name="T1225">c</text:span><text:span text:style-name="T1226">a</text:span><text:span text:style-name="T1227">,</text:span><text:span text:style-name="T1228"><text:s/></text:span><text:span text:style-name="T1229">M</text:span><text:span text:style-name="T1230">a</text:span><text:span text:style-name="T1231">s</text:span><text:span text:style-name="T1232">t</text:span><text:span text:style-name="T1233">er</text:span><text:span text:style-name="T1234"><text:s/></text:span><text:span text:style-name="T1235">un</text:span><text:span text:style-name="T1236">i</text:span><text:span text:style-name="T1237">v</text:span><text:span text:style-name="T1238">e</text:span><text:span text:style-name="T1239">r</text:span><text:span text:style-name="T1240">s</text:span><text:span text:style-name="T1241">i</text:span><text:span text:style-name="T1242">t</text:span><text:span text:style-name="T1243">a</text:span><text:span text:style-name="T1244">r</text:span><text:span text:style-name="T1245">i</text:span><text:span text:style-name="T1246">o</text:span><text:span text:style-name="T1247"><text:s/></text:span><text:span text:style-name="T1248">d</text:span><text:span text:style-name="T1249">i</text:span><text:span text:style-name="T1250"><text:s/></text:span><text:span text:style-name="T1251">I</text:span><text:span text:style-name="T1252"><text:s/></text:span><text:span text:style-name="T1253">e</text:span><text:span text:style-name="T1254"><text:s/></text:span><text:span text:style-name="T1255">I</text:span><text:span text:style-name="T1256">I</text:span><text:span text:style-name="T1257"><text:s/></text:span><text:span text:style-name="T1258">l</text:span><text:span text:style-name="T1259">iv</text:span><text:span text:style-name="T1260">e</text:span><text:span text:style-name="T1261">l</text:span><text:span text:style-name="T1262">l</text:span><text:span text:style-name="T1263">o</text:span><text:span text:style-name="T1264">)</text:span></text:p>
          </table:table-cell>
          <table:table-cell table:style-name="TableCell1265">
            <text:p text:style-name="P1266">3 (fino a 9 pt)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E</text:p>
          </table:table-cell>
          <table:table-cell table:style-name="TableCell1274">
            <text:p text:style-name="P1275"><text:span text:style-name="T1276">Al</text:span><text:span text:style-name="T1277">t</text:span><text:span text:style-name="T1278">r</text:span><text:span text:style-name="T1279">i</text:span><text:span text:style-name="T1280"><text:s/></text:span><text:span text:style-name="T1281">tit</text:span><text:span text:style-name="T1282">ol</text:span><text:span text:style-name="T1283">i</text:span><text:span text:style-name="T1284"><text:s/></text:span><text:span text:style-name="T1285">c</text:span><text:span text:style-name="T1286">u</text:span><text:span text:style-name="T1287">l</text:span><text:span text:style-name="T1288">t</text:span><text:span text:style-name="T1289">u</text:span><text:span text:style-name="T1290">r</text:span><text:span text:style-name="T1291">a</text:span><text:span text:style-name="T1292">li</text:span><text:span text:style-name="T1293"><text:s/></text:span><text:span text:style-name="T1294">s</text:span><text:span text:style-name="T1295">p</text:span><text:span text:style-name="T1296">ecifici<text:s/></text:span><text:span text:style-name="T1297">a</text:span><text:span text:style-name="T1298">f</text:span><text:span text:style-name="T1299">f</text:span><text:span text:style-name="T1300">e</text:span><text:span text:style-name="T1301">r</text:span><text:span text:style-name="T1302">e</text:span><text:span text:style-name="T1303">n</text:span><text:span text:style-name="T1304">ti</text:span><text:span text:style-name="T1305"><text:s/></text:span><text:span text:style-name="T1306">la</text:span><text:span text:style-name="T1307"><text:s/></text:span><text:span text:style-name="T1308">ti</text:span><text:span text:style-name="T1309">p</text:span><text:span text:style-name="T1310">o</text:span><text:span text:style-name="T1311">l</text:span><text:span text:style-name="T1312">o</text:span><text:span text:style-name="T1313">g</text:span><text:span text:style-name="T1314">i</text:span><text:span text:style-name="T1315">a</text:span><text:span text:style-name="T1316"><text:s/></text:span><text:span text:style-name="T1317">d</text:span><text:span text:style-name="T1318">e</text:span><text:span text:style-name="T1319">l</text:span><text:span text:style-name="T1320">l</text:span><text:span text:style-name="T1321">’</text:span><text:span text:style-name="T1322">i</text:span><text:span text:style-name="T1323">n</text:span><text:span text:style-name="T1324">t</text:span><text:span text:style-name="T1325">e</text:span><text:span text:style-name="T1326">r</text:span><text:span text:style-name="T1327">v</text:span><text:span text:style-name="T1328">e</text:span><text:span text:style-name="T1329">n</text:span><text:span text:style-name="T1330">t</text:span><text:span text:style-name="T1331">o</text:span></text:p>
          </table:table-cell>
          <table:table-cell table:style-name="TableCell1332">
            <text:p text:style-name="P1333">1 (fino a 3 pt)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F</text:p>
          </table:table-cell>
          <table:table-cell table:style-name="TableCell1341">
            <text:p text:style-name="P1342"><text:span text:style-name="T1343">P</text:span><text:span text:style-name="T1344">ubb</text:span><text:span text:style-name="T1345">li</text:span><text:span text:style-name="T1346">c</text:span><text:span text:style-name="T1347">a</text:span><text:span text:style-name="T1348">z</text:span><text:span text:style-name="T1349">i</text:span><text:span text:style-name="T1350">on</text:span><text:span text:style-name="T1351">i</text:span><text:span text:style-name="T1352"><text:s/></text:span><text:span text:style-name="T1353">i</text:span><text:span text:style-name="T1354">n</text:span><text:span text:style-name="T1355">e</text:span><text:span text:style-name="T1356">r</text:span><text:span text:style-name="T1357">e</text:span><text:span text:style-name="T1358">n</text:span><text:span text:style-name="T1359">ti</text:span><text:span text:style-name="T1360"><text:s/></text:span><text:span text:style-name="T1361">l</text:span><text:span text:style-name="T1362">e</text:span><text:span text:style-name="T1363"><text:s/></text:span><text:span text:style-name="T1364">a</text:span><text:span text:style-name="T1365">ttiv</text:span><text:span text:style-name="T1366">i</text:span><text:span text:style-name="T1367">t</text:span><text:span text:style-name="T1368">à</text:span><text:span text:style-name="T1369"><text:s/></text:span><text:span text:style-name="T1370">p</text:span><text:span text:style-name="T1371">r</text:span><text:span text:style-name="T1372">e</text:span><text:span text:style-name="T1373">v</text:span><text:span text:style-name="T1374">i</text:span><text:span text:style-name="T1375">s</text:span><text:span text:style-name="T1376">t</text:span><text:span text:style-name="T1377">e</text:span></text:p>
          </table:table-cell>
          <table:table-cell table:style-name="TableCell1378">
            <text:p text:style-name="P1379">1 (fino a 3 pt)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Titoli ed Esperienze Personali</text:p>
          </table:table-cell>
          <table:table-cell table:style-name="TableCell1396">
            <text:p text:style-name="P1397">Punteggio</text:p>
          </table:table-cell>
          <table:table-cell table:style-name="TableCell1398">
            <text:p text:style-name="P1399">Punteggio a Cura del Candidato</text:p>
          </table:table-cell>
          <table:table-cell table:style-name="TableCell1400">
            <text:p text:style-name="P1401">Punteggio a Cura del l’Ufficio</text:p>
          </table:table-cell>
        </table:table-row>
        <table:table-row table:style-name="TableRow1402">
          <table:table-cell table:style-name="TableCell1403">
            <text:p text:style-name="P1404">G</text:p>
          </table:table-cell>
          <table:table-cell table:style-name="TableCell1405">
            <text:p text:style-name="P1406">Esperienze di docenza in progetti formativi coerenti con le attività previste</text:p>
          </table:table-cell>
          <table:table-cell table:style-name="TableCell1407">
            <text:p text:style-name="P1408">3 (fino a 15 pt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H</text:p>
          </table:table-cell>
          <table:table-cell table:style-name="TableCell1416">
            <text:p text:style-name="P1417">Esperienze in qualità di docente in precedenti progetti PON-POR</text:p>
          </table:table-cell>
          <table:table-cell table:style-name="TableCell1418">
            <text:p text:style-name="P1419">2 (fino a 10 pt)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I</text:p>
          </table:table-cell>
          <table:table-cell table:style-name="TableCell1427">
            <text:p text:style-name="P1428">Esperienze di tutoraggio in progetti formativi coerenti con le attività previste</text:p>
          </table:table-cell>
          <table:table-cell table:style-name="TableCell1429">
            <text:p text:style-name="P1430">1 (fino a 5 pt)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L</text:p>
          </table:table-cell>
          <table:table-cell table:style-name="TableCell1438">
            <text:p text:style-name="P1439">Esperienze in qualità di tutor in precedenti progetti PON-POR</text:p>
          </table:table-cell>
          <table:table-cell table:style-name="TableCell1440">
            <text:p text:style-name="P1441">2 (fino a 10 pt)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M</text:p>
          </table:table-cell>
          <table:table-cell table:style-name="TableCell1449">
            <text:p text:style-name="P1450">Certificazione di competenze informatico/tecnologiche</text:p>
          </table:table-cell>
          <table:table-cell table:style-name="TableCell1451">
            <text:p text:style-name="P1452">2 (fino a 6 pt)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N</text:p>
          </table:table-cell>
          <table:table-cell table:style-name="TableCell1460">
            <text:p text:style-name="P1461">Esperienze di docenza nella disciplina oggetto del progetto</text:p>
          </table:table-cell>
          <table:table-cell table:style-name="TableCell1462">
            <text:p text:style-name="P1463">1 (fino a 5 pt)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O</text:p>
          </table:table-cell>
          <table:table-cell table:style-name="TableCell1471">
            <text:p text:style-name="P1472">Corso di formazione/aggiornamento coerenti con le attività previste (della durata di almeno 50 ore)</text:p>
          </table:table-cell>
          <table:table-cell table:style-name="TableCell1473">
            <text:p text:style-name="P1474">2 (fino a 10 pt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P</text:p>
          </table:table-cell>
          <table:table-cell table:style-name="TableCell1482">
            <text:p text:style-name="P1483">Corso di formazione/aggiornamento coerenti con le attività previste</text:p>
          </table:table-cell>
          <table:table-cell table:style-name="TableCell1484">
            <text:p text:style-name="P1485">1 (fino a 5 pt)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Q</text:p>
          </table:table-cell>
          <table:table-cell table:style-name="TableCell1493">
            <text:p text:style-name="P1494">Coerenza, pertinenza e originalità del Piano di lavoro</text:p>
            <text:p text:style-name="P1495">Il piano di lavoro sarà valutato secondo i seguenti indicatori:</text:p>
            <text:p text:style-name="P1496">1. Coerenza e pertinenza del percorso formativo in relazione alla fascia di età dei destinatari (fino a 3 punti);</text:p>
            <text:p text:style-name="P1497">2. Originalità e creatività del percorso formativo (fino a 3 punti);</text:p>
            <text:p text:style-name="P1498">3. Attivazione di metodologie efficaci ed innovative (fino a 3 punti);</text:p>
            <text:p text:style-name="P1499"><text:span text:style-name="T1500">4. Realizzazione di un eventuale prodotto finale (1 punto).</text:span></text:p>
          </table:table-cell>
          <table:table-cell table:style-name="TableCell1501">
            <text:p text:style-name="P1502"><text:span text:style-name="T1503">fino a 10 pt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P1508"/>
      <text:p text:style-name="P1509">Data ___/___/______ <text:s text:c="59"/><text:s text:c="11"/><text:s text:c="19"/>Firma __________________________</text:p>
      <text:p text:style-name="P1510"/>
      <text:p text:style-name="P1511"/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Tabella Di Valutazione</text:p>
            <text:p text:style-name="P1524">Coordinatore del Piano – Referente alla valutazione</text:p>
          </table:table-cell>
          <table:table-cell table:style-name="TableCell1525">
            <text:p text:style-name="P1526">Punteggio</text:p>
          </table:table-cell>
          <table:table-cell table:style-name="TableCell1527">
            <text:p text:style-name="P1528">Punteggio a Cura del Candidato</text:p>
          </table:table-cell>
          <table:table-cell table:style-name="TableCell1529">
            <text:p text:style-name="P1530">Punteggio a Cura del l’Ufficio</text:p>
          </table:table-cell>
        </table:table-row>
        <table:table-row table:style-name="TableRow1531">
          <table:table-cell table:style-name="TableCell1532">
            <text:p text:style-name="P1533">A</text:p>
          </table:table-cell>
          <table:table-cell table:style-name="TableCell1534">
            <text:p text:style-name="P1535"><text:span text:style-name="T1536">D</text:span><text:span text:style-name="T1537">i</text:span><text:span text:style-name="T1538">p</text:span><text:span text:style-name="T1539">l</text:span><text:span text:style-name="T1540">o</text:span><text:span text:style-name="T1541">ma</text:span><text:span text:style-name="T1542"><text:s/></text:span><text:span text:style-name="T1543">d</text:span><text:span text:style-name="T1544">i</text:span><text:span text:style-name="T1545"><text:s/></text:span><text:span text:style-name="T1546">L</text:span><text:span text:style-name="T1547">a</text:span><text:span text:style-name="T1548">u</text:span><text:span text:style-name="T1549">r</text:span><text:span text:style-name="T1550">e</text:span><text:span text:style-name="T1551">a</text:span><text:span text:style-name="T1552"><text:s/></text:span><text:span text:style-name="T1553">s</text:span><text:span text:style-name="T1554">p</text:span><text:span text:style-name="T1555">ec</text:span><text:span text:style-name="T1556">i</text:span><text:span text:style-name="T1557">fico</text:span></text:p>
            <text:p text:style-name="P1558"><text:span text:style-name="T1559">(</text:span><text:span text:style-name="T1560">Q</text:span><text:span text:style-name="T1561">u</text:span><text:span text:style-name="T1562">a</text:span><text:span text:style-name="T1563">d</text:span><text:span text:style-name="T1564">r</text:span><text:span text:style-name="T1565">i</text:span><text:span text:style-name="T1566">e</text:span><text:span text:style-name="T1567">nn</text:span><text:span text:style-name="T1568">a</text:span><text:span text:style-name="T1569">l</text:span><text:span text:style-name="T1570">e</text:span><text:span text:style-name="T1571"><text:s/></text:span><text:span text:style-name="T1572">o</text:span><text:span text:style-name="T1573"><text:s/></text:span><text:span text:style-name="T1574">s</text:span><text:span text:style-name="T1575">p</text:span><text:span text:style-name="T1576">e</text:span><text:span text:style-name="T1577">ci</text:span><text:span text:style-name="T1578">a</text:span><text:span text:style-name="T1579">l</text:span><text:span text:style-name="T1580">i</text:span><text:span text:style-name="T1581">s</text:span><text:span text:style-name="T1582">ti</text:span><text:span text:style-name="T1583">c</text:span><text:span text:style-name="T1584">a</text:span><text:span text:style-name="T1585">/</text:span><text:span text:style-name="T1586">m</text:span><text:span text:style-name="T1587">a</text:span><text:span text:style-name="T1588">g</text:span><text:span text:style-name="T1589">i</text:span><text:span text:style-name="T1590">s</text:span><text:span text:style-name="T1591">t</text:span><text:span text:style-name="T1592">r</text:span><text:span text:style-name="T1593">a</text:span><text:span text:style-name="T1594">l</text:span><text:span text:style-name="T1595">e</text:span><text:span text:style-name="T1596">)</text:span></text:p>
          </table:table-cell>
          <table:table-cell table:style-name="TableCell1597">
            <text:p text:style-name="P1598"><text:span text:style-name="T1599">8</text:span><text:span text:style-name="T1600"><text:s/></text:span><text:span text:style-name="T1601">pu</text:span><text:span text:style-name="T1602">n</text:span><text:span text:style-name="T1603">ti</text:span><text:span text:style-name="T1604"><text:s/></text:span><text:span text:style-name="T1605">l</text:span><text:span text:style-name="T1606">a</text:span><text:span text:style-name="T1607">u</text:span><text:span text:style-name="T1608">r</text:span><text:span text:style-name="T1609">e</text:span><text:span text:style-name="T1610">a</text:span><text:span text:style-name="T1611"><text:s/></text:span><text:span text:style-name="T1612">c</text:span><text:span text:style-name="T1613">o</text:span><text:span text:style-name="T1614">n<text:s/></text:span><text:span text:style-name="T1615">vo</text:span><text:span text:style-name="T1616">t</text:span><text:span text:style-name="T1617">o</text:span><text:span text:style-name="T1618"><text:s/></text:span><text:span text:style-name="T1619">&gt;</text:span><text:span text:style-name="T1620"><text:s/></text:span><text:span text:style-name="T1621">=</text:span><text:span text:style-name="T1622"><text:s/></text:span><text:span text:style-name="T1623">a</text:span><text:span text:style-name="T1624"><text:s/></text:span><text:span text:style-name="T1625">1</text:span><text:span text:style-name="T1626">0</text:span><text:span text:style-name="T1627">8</text:span></text:p>
            <text:p text:style-name="P1628"><text:span text:style-name="T1629">6</text:span><text:span text:style-name="T1630"><text:s/></text:span><text:span text:style-name="T1631">pu</text:span><text:span text:style-name="T1632">n</text:span><text:span text:style-name="T1633">ti</text:span><text:span text:style-name="T1634"><text:s/></text:span><text:span text:style-name="T1635">l</text:span><text:span text:style-name="T1636">a</text:span><text:span text:style-name="T1637">u</text:span><text:span text:style-name="T1638">r</text:span><text:span text:style-name="T1639">e</text:span><text:span text:style-name="T1640">a</text:span><text:span text:style-name="T1641"><text:s/></text:span><text:span text:style-name="T1642">c</text:span><text:span text:style-name="T1643">o</text:span><text:span text:style-name="T1644">n<text:s/></text:span><text:span text:style-name="T1645">vo</text:span><text:span text:style-name="T1646">t</text:span><text:span text:style-name="T1647">o</text:span><text:span text:style-name="T1648"><text:s/></text:span><text:span text:style-name="T1649">&lt;</text:span><text:span text:style-name="T1650"><text:s/></text:span><text:span text:style-name="T1651">a</text:span><text:span text:style-name="T1652"><text:s/></text:span><text:span text:style-name="T1653">1</text:span><text:span text:style-name="T1654">0</text:span><text:span text:style-name="T1655">8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B</text:p>
          </table:table-cell>
          <table:table-cell table:style-name="TableCell1663">
            <text:p text:style-name="P1664"><text:span text:style-name="T1665">L</text:span><text:span text:style-name="T1666">a</text:span><text:span text:style-name="T1667">u</text:span><text:span text:style-name="T1668">r</text:span><text:span text:style-name="T1669">e</text:span><text:span text:style-name="T1670">a</text:span><text:span text:style-name="T1671"><text:s/></text:span><text:span text:style-name="T1672">t</text:span><text:span text:style-name="T1673">r</text:span><text:span text:style-name="T1674">i</text:span><text:span text:style-name="T1675">e</text:span><text:span text:style-name="T1676">nn</text:span><text:span text:style-name="T1677">a</text:span><text:span text:style-name="T1678">l</text:span><text:span text:style-name="T1679">e</text:span><text:span text:style-name="T1680"><text:s/></text:span><text:span text:style-name="T1681">s</text:span><text:span text:style-name="T1682">p</text:span><text:span text:style-name="T1683">ec</text:span><text:span text:style-name="T1684">i</text:span><text:span text:style-name="T1685">fi</text:span><text:span text:style-name="T1686">c</text:span><text:span text:style-name="T1687">a</text:span></text:p>
            <text:p text:style-name="P1688"><text:span text:style-name="T1689">(</text:span><text:span text:style-name="T1690">P</text:span><text:span text:style-name="T1691">u</text:span><text:span text:style-name="T1692">n</text:span><text:span text:style-name="T1693">t</text:span><text:span text:style-name="T1694">e</text:span><text:span text:style-name="T1695">g</text:span><text:span text:style-name="T1696">g</text:span><text:span text:style-name="T1697">i</text:span><text:span text:style-name="T1698">o</text:span><text:span text:style-name="T1699"><text:s/></text:span><text:span text:style-name="T1700">n</text:span><text:span text:style-name="T1701">o</text:span><text:span text:style-name="T1702">n</text:span><text:span text:style-name="T1703"><text:s/></text:span><text:span text:style-name="T1704">c</text:span><text:span text:style-name="T1705">u</text:span><text:span text:style-name="T1706">m</text:span><text:span text:style-name="T1707">u</text:span><text:span text:style-name="T1708">l</text:span><text:span text:style-name="T1709">a</text:span><text:span text:style-name="T1710">b</text:span><text:span text:style-name="T1711">il</text:span><text:span text:style-name="T1712">e</text:span><text:span text:style-name="T1713"><text:s/></text:span><text:span text:style-name="T1714">c</text:span><text:span text:style-name="T1715">o</text:span><text:span text:style-name="T1716">n</text:span><text:span text:style-name="T1717"><text:s/></text:span><text:span text:style-name="T1718">i</text:span><text:span text:style-name="T1719">l</text:span><text:span text:style-name="T1720"><text:s/></text:span><text:span text:style-name="T1721">p</text:span><text:span text:style-name="T1722">u</text:span><text:span text:style-name="T1723">n</text:span><text:span text:style-name="T1724">t</text:span><text:span text:style-name="T1725">o</text:span><text:span text:style-name="T1726"><text:s/></text:span><text:span text:style-name="T1727">A</text:span><text:span text:style-name="T1728"><text:s/></text:span><text:span text:style-name="T1729">se</text:span><text:span text:style-name="T1730"><text:s/></text:span><text:span text:style-name="T1731">si</text:span><text:span text:style-name="T1732"><text:s/></text:span><text:span text:style-name="T1733">t</text:span><text:span text:style-name="T1734">r</text:span><text:span text:style-name="T1735">at</text:span><text:span text:style-name="T1736">t</text:span><text:span text:style-name="T1737">a</text:span><text:span text:style-name="T1738"><text:s/></text:span><text:span text:style-name="T1739">d</text:span><text:span text:style-name="T1740">e</text:span><text:span text:style-name="T1741">ll</text:span><text:span text:style-name="T1742">a</text:span><text:span text:style-name="T1743"><text:s/></text:span><text:span text:style-name="T1744">s</text:span><text:span text:style-name="T1745">t</text:span><text:span text:style-name="T1746">e</text:span><text:span text:style-name="T1747">ss</text:span><text:span text:style-name="T1748">a<text:s/></text:span><text:span text:style-name="T1749">classe<text:s/></text:span><text:span text:style-name="T1750">d</text:span><text:span text:style-name="T1751">i<text:s/></text:span><text:span text:style-name="T1752">l</text:span><text:span text:style-name="T1753">a</text:span><text:span text:style-name="T1754">u</text:span><text:span text:style-name="T1755">r</text:span><text:span text:style-name="T1756">e</text:span><text:span text:style-name="T1757">a</text:span><text:span text:style-name="T1758">)</text:span></text:p>
          </table:table-cell>
          <table:table-cell table:style-name="TableCell1759">
            <text:p text:style-name="P1760">5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C</text:p>
          </table:table-cell>
          <table:table-cell table:style-name="TableCell1768">
            <text:p text:style-name="P1769"><text:span text:style-name="T1770">D</text:span><text:span text:style-name="T1771">i</text:span><text:span text:style-name="T1772">p</text:span><text:span text:style-name="T1773">l</text:span><text:span text:style-name="T1774">o</text:span><text:span text:style-name="T1775">ma</text:span><text:span text:style-name="T1776"><text:s/></text:span><text:span text:style-name="T1777">d</text:span><text:span text:style-name="T1778">i<text:s/></text:span><text:span text:style-name="T1779">i</text:span><text:span text:style-name="T1780">s</text:span><text:span text:style-name="T1781">t</text:span><text:span text:style-name="T1782">r</text:span><text:span text:style-name="T1783">u</text:span><text:span text:style-name="T1784">z</text:span><text:span text:style-name="T1785">i</text:span><text:span text:style-name="T1786">on</text:span><text:span text:style-name="T1787">e</text:span><text:span text:style-name="T1788"><text:s/></text:span><text:span text:style-name="T1789">s</text:span><text:span text:style-name="T1790">e</text:span><text:span text:style-name="T1791">c</text:span><text:span text:style-name="T1792">o</text:span><text:span text:style-name="T1793">nd</text:span><text:span text:style-name="T1794">a</text:span><text:span text:style-name="T1795">r</text:span><text:span text:style-name="T1796">i</text:span><text:span text:style-name="T1797">a</text:span><text:span text:style-name="T1798"><text:s/></text:span><text:span text:style-name="T1799">d</text:span><text:span text:style-name="T1800">i</text:span><text:span text:style-name="T1801"><text:s/></text:span><text:span text:style-name="T1802">I</text:span><text:span text:style-name="T1803">I</text:span><text:span text:style-name="T1804"><text:s/></text:span><text:span text:style-name="T1805">g</text:span><text:span text:style-name="T1806">r</text:span><text:span text:style-name="T1807">a</text:span><text:span text:style-name="T1808">d</text:span><text:span text:style-name="T1809">o</text:span><text:span text:style-name="T1810"><text:s/></text:span><text:span text:style-name="T1811">s</text:span><text:span text:style-name="T1812">p</text:span><text:span text:style-name="T1813">ecifi</text:span><text:span text:style-name="T1814">c</text:span><text:span text:style-name="T1815">o</text:span><text:span text:style-name="T1816"><text:s/></text:span><text:span text:style-name="T1817">(</text:span><text:span text:style-name="T1818">v</text:span><text:span text:style-name="T1819">a</text:span><text:span text:style-name="T1820">l</text:span><text:span text:style-name="T1821">u</text:span><text:span text:style-name="T1822">t</text:span><text:span text:style-name="T1823">a</text:span><text:span text:style-name="T1824">b</text:span><text:span text:style-name="T1825">il</text:span><text:span text:style-name="T1826">e</text:span><text:span text:style-name="T1827"><text:s/></text:span><text:span text:style-name="T1828">in</text:span><text:span text:style-name="T1829"><text:s/></text:span><text:span text:style-name="T1830">ma</text:span><text:span text:style-name="T1831">n</text:span><text:span text:style-name="T1832">ca</text:span><text:span text:style-name="T1833">n</text:span><text:span text:style-name="T1834">z</text:span><text:span text:style-name="T1835">a</text:span><text:span text:style-name="T1836"><text:s/></text:span><text:span text:style-name="T1837">d</text:span><text:span text:style-name="T1838">e</text:span><text:span text:style-name="T1839">ll</text:span><text:span text:style-name="T1840">a</text:span><text:span text:style-name="T1841"><text:s/></text:span><text:span text:style-name="T1842">l</text:span><text:span text:style-name="T1843">a</text:span><text:span text:style-name="T1844">u</text:span><text:span text:style-name="T1845">r</text:span><text:span text:style-name="T1846">e</text:span><text:span text:style-name="T1847">a</text:span><text:span text:style-name="T1848"><text:s/></text:span><text:span text:style-name="T1849">e</text:span><text:span text:style-name="T1850"><text:s/></text:span><text:span text:style-name="T1851">no</text:span><text:span text:style-name="T1852">n</text:span><text:span text:style-name="T1853"><text:s/></text:span><text:span text:style-name="T1854">c</text:span><text:span text:style-name="T1855">u</text:span><text:span text:style-name="T1856">m</text:span><text:span text:style-name="T1857">u</text:span><text:span text:style-name="T1858">l</text:span><text:span text:style-name="T1859">a</text:span><text:span text:style-name="T1860">b</text:span><text:span text:style-name="T1861">il</text:span><text:span text:style-name="T1862">e</text:span><text:span text:style-name="T1863"><text:s/></text:span><text:span text:style-name="T1864">c</text:span><text:span text:style-name="T1865">o</text:span><text:span text:style-name="T1866">n</text:span><text:span text:style-name="T1867"><text:s/></text:span><text:span text:style-name="T1868">i</text:span><text:span text:style-name="T1869"><text:s/></text:span><text:span text:style-name="T1870">pu</text:span><text:span text:style-name="T1871">n</text:span><text:span text:style-name="T1872">ti<text:s/></text:span><text:span text:style-name="T1873">A</text:span><text:span text:style-name="T1874"><text:s/></text:span><text:span text:style-name="T1875">e</text:span><text:span text:style-name="T1876"><text:s/></text:span><text:span text:style-name="T1877">B)</text:span></text:p>
          </table:table-cell>
          <table:table-cell table:style-name="TableCell1878">
            <text:p text:style-name="P1879">4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D</text:p>
          </table:table-cell>
          <table:table-cell table:style-name="TableCell1887">
            <text:p text:style-name="P1888"><text:span text:style-name="T1889">C</text:span><text:span text:style-name="T1890">o</text:span><text:span text:style-name="T1891">r</text:span><text:span text:style-name="T1892">s</text:span><text:span text:style-name="T1893">o</text:span><text:span text:style-name="T1894"><text:s/></text:span><text:span text:style-name="T1895">po</text:span><text:span text:style-name="T1896">s</text:span><text:span text:style-name="T1897">t</text:span><text:span text:style-name="T1898">-</text:span><text:span text:style-name="T1899">l</text:span><text:span text:style-name="T1900">a</text:span><text:span text:style-name="T1901">u</text:span><text:span text:style-name="T1902">r</text:span><text:span text:style-name="T1903">e</text:span><text:span text:style-name="T1904">a</text:span><text:span text:style-name="T1905"><text:s/></text:span><text:span text:style-name="T1906">a</text:span><text:span text:style-name="T1907">f</text:span><text:span text:style-name="T1908">f</text:span><text:span text:style-name="T1909">e</text:span><text:span text:style-name="T1910">r</text:span><text:span text:style-name="T1911">e</text:span><text:span text:style-name="T1912">n</text:span><text:span text:style-name="T1913">t</text:span><text:span text:style-name="T1914">e</text:span><text:span text:style-name="T1915"><text:s/></text:span><text:span text:style-name="T1916">l</text:span><text:span text:style-name="T1917">a ti</text:span><text:span text:style-name="T1918">po</text:span><text:span text:style-name="T1919">l</text:span><text:span text:style-name="T1920">o</text:span><text:span text:style-name="T1921">g</text:span><text:span text:style-name="T1922">i</text:span><text:span text:style-name="T1923">a</text:span><text:span text:style-name="T1924"><text:s/></text:span><text:span text:style-name="T1925">d</text:span><text:span text:style-name="T1926">e</text:span><text:span text:style-name="T1927">ll</text:span><text:span text:style-name="T1928">’</text:span><text:span text:style-name="T1929">i</text:span><text:span text:style-name="T1930">n</text:span><text:span text:style-name="T1931">t</text:span><text:span text:style-name="T1932">e</text:span><text:span text:style-name="T1933">r</text:span><text:span text:style-name="T1934">v</text:span><text:span text:style-name="T1935">e</text:span><text:span text:style-name="T1936">n</text:span><text:span text:style-name="T1937">t</text:span><text:span text:style-name="T1938">o<text:s/></text:span><text:span text:style-name="T1939">(</text:span><text:span text:style-name="T1940">D</text:span><text:span text:style-name="T1941">o</text:span><text:span text:style-name="T1942">tt</text:span><text:span text:style-name="T1943">o</text:span><text:span text:style-name="T1944">r</text:span><text:span text:style-name="T1945">a</text:span><text:span text:style-name="T1946">to</text:span><text:span text:style-name="T1947"><text:s/></text:span><text:span text:style-name="T1948">d</text:span><text:span text:style-name="T1949">i</text:span><text:span text:style-name="T1950"><text:s/></text:span><text:span text:style-name="T1951">r</text:span><text:span text:style-name="T1952">i</text:span><text:span text:style-name="T1953">ce</text:span><text:span text:style-name="T1954">r</text:span><text:span text:style-name="T1955">c</text:span><text:span text:style-name="T1956">a</text:span><text:span text:style-name="T1957">,</text:span><text:span text:style-name="T1958"><text:s/></text:span><text:span text:style-name="T1959">M</text:span><text:span text:style-name="T1960">a</text:span><text:span text:style-name="T1961">s</text:span><text:span text:style-name="T1962">t</text:span><text:span text:style-name="T1963">er</text:span><text:span text:style-name="T1964"><text:s/></text:span><text:span text:style-name="T1965">un</text:span><text:span text:style-name="T1966">i</text:span><text:span text:style-name="T1967">v</text:span><text:span text:style-name="T1968">e</text:span><text:span text:style-name="T1969">r</text:span><text:span text:style-name="T1970">s</text:span><text:span text:style-name="T1971">i</text:span><text:span text:style-name="T1972">t</text:span><text:span text:style-name="T1973">a</text:span><text:span text:style-name="T1974">r</text:span><text:span text:style-name="T1975">i</text:span><text:span text:style-name="T1976">o</text:span><text:span text:style-name="T1977"><text:s/></text:span><text:span text:style-name="T1978">d</text:span><text:span text:style-name="T1979">i</text:span><text:span text:style-name="T1980"><text:s/></text:span><text:span text:style-name="T1981">I</text:span><text:span text:style-name="T1982"><text:s/></text:span><text:span text:style-name="T1983">e</text:span><text:span text:style-name="T1984"><text:s/></text:span><text:span text:style-name="T1985">I</text:span><text:span text:style-name="T1986">I</text:span><text:span text:style-name="T1987"><text:s/></text:span><text:span text:style-name="T1988">l</text:span><text:span text:style-name="T1989">iv</text:span><text:span text:style-name="T1990">e</text:span><text:span text:style-name="T1991">l</text:span><text:span text:style-name="T1992">l</text:span><text:span text:style-name="T1993">o</text:span><text:span text:style-name="T1994">)</text:span></text:p>
          </table:table-cell>
          <table:table-cell table:style-name="TableCell1995">
            <text:p text:style-name="P1996">3 (fino a 9 pt)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E</text:p>
          </table:table-cell>
          <table:table-cell table:style-name="TableCell2004">
            <text:p text:style-name="P2005"><text:span text:style-name="T2006">Al</text:span><text:span text:style-name="T2007">t</text:span><text:span text:style-name="T2008">r</text:span><text:span text:style-name="T2009">i</text:span><text:span text:style-name="T2010"><text:s/></text:span><text:span text:style-name="T2011">tit</text:span><text:span text:style-name="T2012">ol</text:span><text:span text:style-name="T2013">i</text:span><text:span text:style-name="T2014"><text:s/></text:span><text:span text:style-name="T2015">c</text:span><text:span text:style-name="T2016">u</text:span><text:span text:style-name="T2017">l</text:span><text:span text:style-name="T2018">t</text:span><text:span text:style-name="T2019">u</text:span><text:span text:style-name="T2020">r</text:span><text:span text:style-name="T2021">a</text:span><text:span text:style-name="T2022">li</text:span><text:span text:style-name="T2023"><text:s/></text:span><text:span text:style-name="T2024">s</text:span><text:span text:style-name="T2025">p</text:span><text:span text:style-name="T2026">ecifici<text:s/></text:span><text:span text:style-name="T2027">a</text:span><text:span text:style-name="T2028">f</text:span><text:span text:style-name="T2029">f</text:span><text:span text:style-name="T2030">e</text:span><text:span text:style-name="T2031">r</text:span><text:span text:style-name="T2032">e</text:span><text:span text:style-name="T2033">n</text:span><text:span text:style-name="T2034">ti</text:span><text:span text:style-name="T2035"><text:s/></text:span><text:span text:style-name="T2036">la</text:span><text:span text:style-name="T2037"><text:s/></text:span><text:span text:style-name="T2038">ti</text:span><text:span text:style-name="T2039">p</text:span><text:span text:style-name="T2040">o</text:span><text:span text:style-name="T2041">l</text:span><text:span text:style-name="T2042">o</text:span><text:span text:style-name="T2043">g</text:span><text:span text:style-name="T2044">i</text:span><text:span text:style-name="T2045">a</text:span><text:span text:style-name="T2046"><text:s/></text:span><text:span text:style-name="T2047">d</text:span><text:span text:style-name="T2048">e</text:span><text:span text:style-name="T2049">l</text:span><text:span text:style-name="T2050">l</text:span><text:span text:style-name="T2051">’</text:span><text:span text:style-name="T2052">i</text:span><text:span text:style-name="T2053">n</text:span><text:span text:style-name="T2054">t</text:span><text:span text:style-name="T2055">e</text:span><text:span text:style-name="T2056">r</text:span><text:span text:style-name="T2057">v</text:span><text:span text:style-name="T2058">e</text:span><text:span text:style-name="T2059">n</text:span><text:span text:style-name="T2060">t</text:span><text:span text:style-name="T2061">o</text:span></text:p>
          </table:table-cell>
          <table:table-cell table:style-name="TableCell2062">
            <text:p text:style-name="P2063">1 (fino a 3 pt)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F</text:p>
          </table:table-cell>
          <table:table-cell table:style-name="TableCell2071">
            <text:p text:style-name="P2072"><text:span text:style-name="T2073">P</text:span><text:span text:style-name="T2074">ubb</text:span><text:span text:style-name="T2075">li</text:span><text:span text:style-name="T2076">c</text:span><text:span text:style-name="T2077">a</text:span><text:span text:style-name="T2078">z</text:span><text:span text:style-name="T2079">i</text:span><text:span text:style-name="T2080">on</text:span><text:span text:style-name="T2081">i</text:span><text:span text:style-name="T2082"><text:s/></text:span><text:span text:style-name="T2083">i</text:span><text:span text:style-name="T2084">n</text:span><text:span text:style-name="T2085">e</text:span><text:span text:style-name="T2086">r</text:span><text:span text:style-name="T2087">e</text:span><text:span text:style-name="T2088">n</text:span><text:span text:style-name="T2089">ti</text:span><text:span text:style-name="T2090"><text:s/></text:span><text:span text:style-name="T2091">l</text:span><text:span text:style-name="T2092">e</text:span><text:span text:style-name="T2093"><text:s/></text:span><text:span text:style-name="T2094">a</text:span><text:span text:style-name="T2095">ttiv</text:span><text:span text:style-name="T2096">i</text:span><text:span text:style-name="T2097">t</text:span><text:span text:style-name="T2098">à</text:span><text:span text:style-name="T2099"><text:s/></text:span><text:span text:style-name="T2100">p</text:span><text:span text:style-name="T2101">r</text:span><text:span text:style-name="T2102">e</text:span><text:span text:style-name="T2103">v</text:span><text:span text:style-name="T2104">i</text:span><text:span text:style-name="T2105">s</text:span><text:span text:style-name="T2106">t</text:span><text:span text:style-name="T2107">e</text:span></text:p>
          </table:table-cell>
          <table:table-cell table:style-name="TableCell2108">
            <text:p text:style-name="P2109">1 (fino a 3 pt)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</table:table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Titoli ed Esperienze Personali</text:p>
          </table:table-cell>
          <table:table-cell table:style-name="TableCell2126">
            <text:p text:style-name="P2127">Punteggio</text:p>
          </table:table-cell>
          <table:table-cell table:style-name="TableCell2128">
            <text:p text:style-name="P2129">Punteggio a Cura del Candidato</text:p>
          </table:table-cell>
          <table:table-cell table:style-name="TableCell2130">
            <text:p text:style-name="P2131">Punteggio a Cura del l’Ufficio</text:p>
          </table:table-cell>
        </table:table-row>
        <table:table-row table:style-name="TableRow2132">
          <table:table-cell table:style-name="TableCell2133">
            <text:p text:style-name="P2134">G</text:p>
          </table:table-cell>
          <table:table-cell table:style-name="TableCell2135">
            <text:p text:style-name="P2136">Esperienze di docenza in progetti formativi coerenti con le attività previste</text:p>
          </table:table-cell>
          <table:table-cell table:style-name="TableCell2137">
            <text:p text:style-name="P2138">3 (fino a 15 pt)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H</text:p>
          </table:table-cell>
          <table:table-cell table:style-name="TableCell2146">
            <text:p text:style-name="P2147">Esperienze in qualità di docente in precedenti progetti PON-POR</text:p>
          </table:table-cell>
          <table:table-cell table:style-name="TableCell2148">
            <text:p text:style-name="P2149">2 (fino a 10 pt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I</text:p>
          </table:table-cell>
          <table:table-cell table:style-name="TableCell2157">
            <text:p text:style-name="P2158">Esperienze di tutoraggio in progetti formativi coerenti con le attività previste</text:p>
          </table:table-cell>
          <table:table-cell table:style-name="TableCell2159">
            <text:p text:style-name="P2160">1 (fino a 5 pt)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L</text:p>
          </table:table-cell>
          <table:table-cell table:style-name="TableCell2168">
            <text:p text:style-name="P2169">Esperienze in qualità di tutor in precedenti progetti PON-POR</text:p>
          </table:table-cell>
          <table:table-cell table:style-name="TableCell2170">
            <text:p text:style-name="P2171">2 (fino a 10 pt)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M</text:p>
          </table:table-cell>
          <table:table-cell table:style-name="TableCell2179">
            <text:p text:style-name="P2180">Certificazione di competenze informatico/tecnologiche</text:p>
          </table:table-cell>
          <table:table-cell table:style-name="TableCell2181">
            <text:p text:style-name="P2182">2 (fino a 6 pt)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N</text:p>
          </table:table-cell>
          <table:table-cell table:style-name="TableCell2190">
            <text:p text:style-name="P2191">Esperienze di docenza nella disciplina oggetto del progetto</text:p>
          </table:table-cell>
          <table:table-cell table:style-name="TableCell2192">
            <text:p text:style-name="P2193">1 (fino a 5 pt)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O</text:p>
          </table:table-cell>
          <table:table-cell table:style-name="TableCell2201">
            <text:p text:style-name="P2202">Corso di formazione/aggiornamento coerenti con le attività previste (della durata di almeno 50 ore)</text:p>
          </table:table-cell>
          <table:table-cell table:style-name="TableCell2203">
            <text:p text:style-name="P2204">2 (fino a 10 pt)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P</text:p>
          </table:table-cell>
          <table:table-cell table:style-name="TableCell2212">
            <text:p text:style-name="P2213">Corso di formazione/aggiornamento coerenti con le attività previste</text:p>
          </table:table-cell>
          <table:table-cell table:style-name="TableCell2214">
            <text:p text:style-name="P2215">1 (fino a 5 pt)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Q</text:p>
          </table:table-cell>
          <table:table-cell table:style-name="TableCell2223">
            <text:p text:style-name="P2224">Coerenza, pertinenza e originalità del Piano di lavoro</text:p>
            <text:p text:style-name="P2225">Il piano di lavoro sarà valutato secondo i seguenti indicatori:</text:p>
            <text:p text:style-name="P2226">1. Coerenza e pertinenza del percorso formativo in relazione alla fascia di età dei destinatari (fino a 3 punti);</text:p>
            <text:p text:style-name="P2227">2. Originalità e creatività del percorso formativo (fino a 3 punti);</text:p>
            <text:p text:style-name="P2228">3. Attivazione di metodologie efficaci ed innovative (fino a 3 punti);</text:p>
            <text:p text:style-name="P2229">4. Realizzazione di un eventuale prodotto finale (1 punto).</text:p>
          </table:table-cell>
          <table:table-cell table:style-name="TableCell2230">
            <text:p text:style-name="P2231">fino a 10 pt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</table:table>
      <text:p text:style-name="P2236"/>
      <text:p text:style-name="P2237"/>
      <text:p text:style-name="P2238">Data ___/___/______ <text:s text:c="59"/><text:s text:c="11"/><text:s text:c="19"/>Firma __________________________</text:p>
      <text:p text:style-name="P2239"/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3:00Z</meta:creation-date>
    <dc:date>2019-02-23T12:23:00Z</dc:date>
    <meta:print-date>2019-02-06T11:36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15" meta:character-count="10131" meta:row-count="71" meta:non-whitespace-character-count="8636"/>
  </office:meta>
</office:document-meta>
</file>