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Gadugi" svg:font-family="Gadug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dug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end" style:line-height-at-least="0in" fo:margin-left="4.0416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text-align="end" style:line-height-at-least="0in" fo:margin-left="4.0416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text-align="end" style:line-height-at-least="0in" fo:margin-left="4.0416in">
        <style:tab-stops/>
      </style:paragraph-properties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end" style:line-height-at-least="0in" fo:margin-left="4.0416in">
        <style:tab-stops/>
      </style:paragraph-properties>
    </style:style>
    <style:style style:name="T14" style:parent-style-name="Collegamentoipertestuale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00%" fo:margin-left="0.5909in" fo:margin-right="0.0312in" fo:text-indent="-0.5909in">
        <style:tab-stops/>
      </style:paragraph-properties>
    </style:style>
    <style:style style:name="T20" style:parent-style-name="Car.predefinitoparagrafo" style:family="text">
      <style:text-properties style:font-name-asian="Times New Roman" style:font-weight-complex="bold" fo:letter-spacing="-0.0034in" fo:font-size="12pt" style:font-size-asian="12pt" style:font-size-complex="12pt"/>
    </style:style>
    <style:style style:name="T21" style:parent-style-name="Car.predefinitoparagrafo" style:family="text">
      <style:text-properties style:font-name-asian="Times New Roman" style:font-weight-complex="bold" fo:letter-spacing="-0.0034in" fo:font-size="12pt" style:font-size-asian="12pt" style:font-size-complex="12pt"/>
    </style:style>
    <style:style style:name="T22" style:parent-style-name="Car.predefinitoparagrafo" style:family="text">
      <style:text-properties style:font-name-asian="Times New Roman" style:font-weight-complex="bold" fo:letter-spacing="-0.0034in" fo:font-size="12pt" style:font-size-asian="12pt" style:font-size-complex="12pt"/>
    </style:style>
    <style:style style:name="T23" style:parent-style-name="Car.predefinitoparagrafo" style:family="text">
      <style:text-properties style:font-name-asian="Times New Roman" style:font-weight-complex="bold" fo:letter-spacing="-0.0034in" fo:font-size="12pt" style:font-size-asian="12pt" style:font-size-complex="12pt"/>
    </style:style>
    <style:style style:name="T24" style:parent-style-name="Car.predefinitoparagrafo" style:family="text">
      <style:text-properties style:font-name-asian="Times New Roman" style:font-weight-complex="bold" fo:letter-spacing="-0.0034in" fo:font-size="12pt" style:font-size-asian="12pt" style:font-size-complex="12pt"/>
    </style:style>
    <style:style style:name="T25" style:parent-style-name="Car.predefinitoparagrafo" style:family="text">
      <style:text-properties style:font-name-asian="Times New Roman" style:font-weight-complex="bold" fo:letter-spacing="-0.0034in" fo:font-size="12pt" style:font-size-asian="12pt" style:font-size-complex="12pt"/>
    </style:style>
    <style:style style:name="T26" style:parent-style-name="Car.predefinitoparagrafo" style:family="text">
      <style:text-properties style:font-name-asian="Times New Roman" fo:font-weight="bold" style:font-weight-asian="bold" style:font-weight-complex="bold" fo:letter-spacing="-0.0034in" fo:font-size="12pt" style:font-size-asian="12pt" style:font-size-complex="12pt"/>
    </style:style>
    <style:style style:name="T27" style:parent-style-name="Car.predefinitoparagrafo" style:family="text">
      <style:text-properties style:font-name-asian="Times New Roman" style:font-weight-complex="bold" fo:letter-spacing="-0.0034in" fo:font-size="12pt" style:font-size-asian="12pt" style:font-size-complex="12pt"/>
    </style:style>
    <style:style style:name="T28" style:parent-style-name="Car.predefinitoparagrafo" style:family="text">
      <style:text-properties style:font-name-asian="Times New Roman" fo:font-weight="bold" style:font-weight-asian="bold" style:font-weight-complex="bold" fo:letter-spacing="-0.0034in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margin-bottom="0in" fo:line-height="150%"/>
      <style:text-properties fo:font-size="12pt" style:font-size-asian="12pt" style:font-size-complex="12pt"/>
    </style:style>
    <style:style style:name="P33" style:parent-style-name="Normale" style:family="paragraph">
      <style:paragraph-properties fo:margin-bottom="0.0833in" fo:line-height="150%"/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margin-bottom="0.0833in" fo:line-height="150%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P70" style:parent-style-name="Normale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71" style:parent-style-name="Normale" style:list-style-name="LFO12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weight-complex="bold" fo:font-size="12pt" style:font-size-asian="12pt" style:font-size-complex="12pt"/>
    </style:style>
    <style:style style:name="P72" style:parent-style-name="Normale" style:list-style-name="LFO11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73" style:parent-style-name="Normale" style:list-style-name="LFO11" style:family="paragraph">
      <style:paragraph-properties fo:text-align="justify" fo:margin-bottom="0in" fo:line-height="150%"/>
      <style:text-properties style:font-weight-complex="bold" fo:font-size="12pt" style:font-size-asian="12pt" style:font-size-complex="12pt"/>
    </style:style>
    <style:style style:name="P74" style:parent-style-name="Normale" style:list-style-name="LFO11" style:family="paragraph">
      <style:paragraph-properties fo:text-align="justify" fo:margin-bottom="0in" fo:line-height="150%"/>
    </style:style>
    <style:style style:name="T75" style:parent-style-name="Car.predefinitoparagrafo" style:family="text">
      <style:text-properties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weight-complex="bold" fo:font-size="12pt" style:font-size-asian="12pt" style:font-size-complex="12pt"/>
    </style:style>
    <style:style style:name="T77" style:parent-style-name="Car.predefinitoparagrafo" style:family="text">
      <style:text-properties style:font-weight-complex="bold" fo:font-size="12pt" style:font-size-asian="12pt" style:font-size-complex="12pt"/>
    </style:style>
    <style:style style:name="T78" style:parent-style-name="Car.predefinitoparagrafo" style:family="text">
      <style:text-properties style:font-weight-complex="bold" fo:font-size="12pt" style:font-size-asian="12pt" style:font-size-complex="12pt"/>
    </style:style>
    <style:style style:name="T79" style:parent-style-name="Car.predefinitoparagrafo" style:family="text">
      <style:text-properties style:font-weight-complex="bold" fo:font-size="12pt" style:font-size-asian="12pt" style:font-size-complex="12pt"/>
    </style:style>
    <style:style style:name="T80" style:parent-style-name="Car.predefinitoparagrafo" style:family="text">
      <style:text-properties style:font-weight-complex="bold"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P82" style:parent-style-name="Normale" style:family="paragraph">
      <style:paragraph-properties fo:text-align="center" fo:margin-top="0.0833in" fo:margin-bottom="0.0833in" fo:line-height="100%"/>
      <style:text-properties fo:font-weight="bold" style:font-weight-asian="bold" fo:font-size="12pt" style:font-size-asian="12pt" style:font-size-complex="12pt"/>
    </style:style>
    <style:style style:name="P83" style:parent-style-name="Normale" style:list-style-name="LFO7" style:family="paragraph">
      <style:paragraph-properties fo:text-align="justify"/>
    </style:style>
    <style:style style:name="T84" style:parent-style-name="Car.predefinitoparagrafo" style:family="text">
      <style:text-properties style:font-name-complex="Calibri" fo:font-size="12pt" style:font-size-asian="12pt" style:font-size-complex="12pt"/>
    </style:style>
    <style:style style:name="T85" style:parent-style-name="Car.predefinitoparagrafo" style:family="text">
      <style:text-properties style:font-name-complex="Calibri" fo:font-size="12pt" style:font-size-asian="12pt" style:font-size-complex="12pt"/>
    </style:style>
    <style:style style:name="T86" style:parent-style-name="Car.predefinitoparagrafo" style:family="text">
      <style:text-properties style:font-name-complex="Calibri" fo:font-size="12pt" style:font-size-asian="12pt" style:font-size-complex="12pt"/>
    </style:style>
    <style:style style:name="T87" style:parent-style-name="Car.predefinitoparagrafo" style:family="text">
      <style:text-properties style:font-name-complex="Calibri" fo:font-size="12pt" style:font-size-asian="12pt" style:font-size-complex="12pt"/>
    </style:style>
    <style:style style:name="T8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0" style:parent-style-name="Car.predefinitoparagrafo" style:family="text">
      <style:text-properties style:font-name-complex="Calibri" fo:font-size="12pt" style:font-size-asian="12pt" style:font-size-complex="12pt"/>
    </style:style>
    <style:style style:name="T91" style:parent-style-name="Car.predefinitoparagrafo" style:family="text">
      <style:text-properties style:font-name-complex="Calibri" fo:font-size="12pt" style:font-size-asian="12pt" style:font-size-complex="12pt"/>
    </style:style>
    <style:style style:name="T92" style:parent-style-name="Car.predefinitoparagrafo" style:family="text">
      <style:text-properties style:font-name-complex="Calibri" fo:font-size="12pt" style:font-size-asian="12pt" style:font-size-complex="12pt"/>
    </style:style>
    <style:style style:name="T93" style:parent-style-name="Car.predefinitoparagrafo" style:family="text">
      <style:text-properties style:font-name-complex="Calibri" fo:font-size="12pt" style:font-size-asian="12pt" style:font-size-complex="12pt"/>
    </style:style>
    <style:style style:name="T94" style:parent-style-name="Car.predefinitoparagrafo" style:family="text">
      <style:text-properties style:font-name-complex="Calibri" fo:font-size="12pt" style:font-size-asian="12pt" style:font-size-complex="12pt"/>
    </style:style>
    <style:style style:name="T95" style:parent-style-name="Car.predefinitoparagrafo" style:family="text">
      <style:text-properties style:font-name-complex="Calibri" fo:font-size="12pt" style:font-size-asian="12pt" style:font-size-complex="12pt"/>
    </style:style>
    <style:style style:name="T96" style:parent-style-name="Car.predefinitoparagrafo" style:family="text">
      <style:text-properties style:font-name-complex="Calibri" fo:font-size="12pt" style:font-size-asian="12pt" style:font-size-complex="12pt"/>
    </style:style>
    <style:style style:name="T97" style:parent-style-name="Car.predefinitoparagrafo" style:family="text">
      <style:text-properties style:font-name-complex="Calibri" fo:font-size="12pt" style:font-size-asian="12pt" style:font-size-complex="12pt"/>
    </style:style>
    <style:style style:name="T98" style:parent-style-name="Car.predefinitoparagrafo" style:family="text">
      <style:text-properties style:font-name-complex="Calibri" fo:font-size="12pt" style:font-size-asian="12pt" style:font-size-complex="12pt"/>
    </style:style>
    <style:style style:name="T99" style:parent-style-name="Car.predefinitoparagrafo" style:family="text">
      <style:text-properties style:font-name-complex="Calibri" fo:font-size="12pt" style:font-size-asian="12pt" style:font-size-complex="12pt"/>
    </style:style>
    <style:style style:name="T100" style:parent-style-name="Car.predefinitoparagrafo" style:family="text">
      <style:text-properties style:font-name-complex="Calibri" fo:font-size="12pt" style:font-size-asian="12pt" style:font-size-complex="12pt"/>
    </style:style>
    <style:style style:name="T101" style:parent-style-name="Car.predefinitoparagrafo" style:family="text">
      <style:text-properties style:font-name-complex="Calibri" fo:font-size="12pt" style:font-size-asian="12pt" style:font-size-complex="12pt"/>
    </style:style>
    <style:style style:name="T102" style:parent-style-name="Car.predefinitoparagrafo" style:family="text">
      <style:text-properties style:font-name-complex="Calibri" fo:font-size="12pt" style:font-size-asian="12pt" style:font-size-complex="12pt"/>
    </style:style>
    <style:style style:name="T103" style:parent-style-name="Car.predefinitoparagrafo" style:family="text">
      <style:text-properties style:font-name-complex="Calibri" fo:font-size="12pt" style:font-size-asian="12pt" style:font-size-complex="12pt"/>
    </style:style>
    <style:style style:name="T104" style:parent-style-name="Car.predefinitoparagrafo" style:family="text">
      <style:text-properties style:font-name-complex="Calibri" fo:font-size="12pt" style:font-size-asian="12pt" style:font-size-complex="12pt"/>
    </style:style>
    <style:style style:name="P105" style:parent-style-name="Normale" style:list-style-name="LFO7" style:family="paragraph"/>
    <style:style style:name="T106" style:parent-style-name="Car.predefinitoparagrafo" style:family="text">
      <style:text-properties style:font-name-complex="Calibri" fo:font-size="12pt" style:font-size-asian="12pt" style:font-size-complex="12pt"/>
    </style:style>
    <style:style style:name="T107" style:parent-style-name="Car.predefinitoparagrafo" style:family="text">
      <style:text-properties style:font-name-complex="Calibri" fo:font-size="12pt" style:font-size-asian="12pt" style:font-size-complex="12pt"/>
    </style:style>
    <style:style style:name="T108" style:parent-style-name="Car.predefinitoparagrafo" style:family="text">
      <style:text-properties style:font-name-complex="Calibri" fo:font-size="12pt" style:font-size-asian="12pt" style:font-size-complex="12pt"/>
    </style:style>
    <style:style style:name="T109" style:parent-style-name="Car.predefinitoparagrafo" style:family="text">
      <style:text-properties style:font-name-complex="Calibri" fo:font-size="12pt" style:font-size-asian="12pt" style:font-size-complex="12pt"/>
    </style:style>
    <style:style style:name="T110" style:parent-style-name="Car.predefinitoparagrafo" style:family="text">
      <style:text-properties style:font-name-complex="Calibri" fo:font-size="12pt" style:font-size-asian="12pt" style:font-size-complex="12pt"/>
    </style:style>
    <style:style style:name="T111" style:parent-style-name="Car.predefinitoparagrafo" style:family="text">
      <style:text-properties style:font-name-complex="Calibri" fo:font-size="12pt" style:font-size-asian="12pt" style:font-size-complex="12pt"/>
    </style:style>
    <style:style style:name="T112" style:parent-style-name="Car.predefinitoparagrafo" style:family="text">
      <style:text-properties style:font-name-complex="Calibri" fo:font-size="12pt" style:font-size-asian="12pt" style:font-size-complex="12pt"/>
    </style:style>
    <style:style style:name="T113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14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15" style:parent-style-name="Car.predefinitoparagrafo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116" style:parent-style-name="Car.predefinitoparagrafo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117" style:parent-style-name="Car.predefinitoparagrafo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18" style:parent-style-name="Grigliamedia1-Colore21" style:list-style-name="LFO7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19" style:parent-style-name="Grigliamedia1-Colore21" style:list-style-name="LFO7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20" style:parent-style-name="Grigliamedia1-Colore21" style:list-style-name="LFO7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21" style:parent-style-name="Grigliamedia1-Colore21" style:list-style-name="LFO7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22" style:parent-style-name="Grigliamedia1-Colore21" style:list-style-name="LFO7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23" style:parent-style-name="Grigliamedia1-Colore21" style:list-style-name="LFO7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24" style:parent-style-name="Grigliamedia1-Colore21" style:list-style-name="LFO7" style:family="paragraph">
      <style:paragraph-properties fo:text-align="justify" fo:margin-bottom="0.0833in" fo:line-height="115%" fo:margin-left="0.2479in" fo:text-indent="-0.2479in">
        <style:tab-stops/>
      </style:paragraph-properties>
      <style:text-properties fo:font-size="12pt" style:font-size-asian="12pt" style:font-size-complex="12pt"/>
    </style:style>
    <style:style style:name="P125" style:parent-style-name="Normale" style:list-style-name="LFO7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P137" style:parent-style-name="Normale" style:family="paragraph">
      <style:paragraph-properties fo:text-align="center" fo:margin-bottom="0.0833in" fo:line-height="115%" fo:margin-left="0.2479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Normale" style:family="paragraph">
      <style:paragraph-properties fo:text-align="center" fo:margin-bottom="0.0833in" fo:line-height="115%" fo:margin-left="0.2479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Normale" style:family="paragraph">
      <style:paragraph-properties fo:text-align="center" fo:margin-bottom="0.0833in" fo:line-height="115%" fo:margin-left="0.2479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Normale" style:list-style-name="LFO7" style:family="paragraph">
      <style:paragraph-properties fo:text-align="justify" fo:margin-bottom="0.0833in" fo:line-height="115%"/>
      <style:text-properties style:font-name-complex="Calibri" fo:font-size="12pt" style:font-size-asian="12pt" style:font-size-complex="12pt"/>
    </style:style>
    <style:style style:name="P141" style:parent-style-name="Normale" style:list-style-name="LFO7" style:family="paragraph">
      <style:paragraph-properties fo:text-align="justify" fo:margin-bottom="0.0833in" fo:line-height="115%"/>
      <style:text-properties style:font-name-complex="Calibri" fo:font-size="12pt" style:font-size-asian="12pt" style:font-size-complex="12pt"/>
    </style:style>
    <style:style style:name="P1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7" style:parent-style-name="Normale" style:list-style-name="LFO13" style:family="paragraph">
      <style:paragraph-properties fo:text-align="justify"/>
      <style:text-properties fo:font-size="12pt" style:font-size-asian="12pt" style:font-size-complex="12pt"/>
    </style:style>
    <style:style style:name="P148" style:parent-style-name="Normale" style:list-style-name="LFO13" style:family="paragraph">
      <style:paragraph-properties fo:text-align="justify"/>
      <style:text-properties fo:font-size="12pt" style:font-size-asian="12pt" style:font-size-complex="12pt"/>
    </style:style>
    <style:style style:name="P149" style:parent-style-name="Normale" style:list-style-name="LFO13" style:family="paragraph">
      <style:paragraph-properties fo:text-align="justify"/>
      <style:text-properties fo:font-size="12pt" style:font-size-asian="12pt" style:font-size-complex="12pt"/>
    </style:style>
    <style:style style:name="P150" style:parent-style-name="Normale" style:family="paragraph">
      <style:paragraph-properties fo:text-align="justify">
        <style:tab-stops>
          <style:tab-stop style:type="left" style:position="4.7812in"/>
        </style:tab-stops>
      </style:paragraph-properties>
      <style:text-properties fo:font-size="12pt" style:font-size-asian="12pt" style:font-size-complex="12pt"/>
    </style:style>
    <style:style style:name="P151" style:parent-style-name="Normale" style:family="paragraph">
      <style:paragraph-properties fo:text-align="justify" fo:line-height="150%">
        <style:tab-stops>
          <style:tab-stop style:type="center" style:position="4.9222in"/>
        </style:tab-stops>
      </style:paragraph-properties>
      <style:text-properties fo:font-size="12pt" style:font-size-asian="12pt" style:font-size-complex="12pt"/>
    </style:style>
    <style:style style:name="P152" style:parent-style-name="Normale" style:family="paragraph">
      <style:paragraph-properties fo:text-align="justify" fo:line-height="150%">
        <style:tab-stops>
          <style:tab-stop style:type="center" style:position="4.9222in"/>
        </style:tab-stops>
      </style:paragraph-properties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9">Al Dirigente Scolastico</text:p>
      <text:p text:style-name="P10"><text:s/>Istituto Comprensivo Marvasi – Vizzone</text:p>
      <text:p text:style-name="P11"><text:span text:style-name="T12">Rosarno – San Ferdinando (RC)</text:span></text:p>
      <text:p text:style-name="P13"><text:a xlink:href="mailto:rcic825005@istruzione.it" office:target-frame-name="_top" xlink:show="replace"><text:span text:style-name="T14">rcic825005@istruzione.it</text:span></text:a><text:span text:style-name="T15"><text:s/></text:span><text:span text:style-name="T16"><text:s/></text:span></text:p>
      <text:p text:style-name="P17">Allegato 1</text:p>
      <text:p text:style-name="P18"/>
      <text:p text:style-name="P19"><text:span text:style-name="T20">Oggetto:</text:span><text:span text:style-name="T21"><text:s/></text:span><text:span text:style-name="T22">Manifestazione di interesse finalizzata all</text:span><text:span text:style-name="T23">’assegnazione in comodato d’uso gratuito della strumentazione necessaria alla didattica a distanza</text:span><text:span text:style-name="T24">.</text:span><text:span text:style-name="T25"><text:s/></text:span><text:span text:style-name="T26">Modello</text:span><text:span text:style-name="T27"><text:s/></text:span><text:span text:style-name="T28">r</text:span><text:span text:style-name="T29">ichiesta di assegnazione</text:span><text:span text:style-name="T30"><text:s/>strumentazione DAD</text:span><text:span text:style-name="T31">.</text:span></text:p>
      <text:p text:style-name="P32"/>
      <text:p text:style-name="P33">Il/la sottoscritto/a<text:s/>_________________________________<text:s/>nato/a<text:s/>________________________<text:s/></text:p>
      <text:p text:style-name="P34"><text:span text:style-name="T35">i</text:span><text:span text:style-name="T36">l</text:span><text:span text:style-name="T37"><text:s/></text:span><text:span text:style-name="T38">______________</text:span><text:span text:style-name="T39"><text:s/>residente a ________________________ in via _________________________ Cod. Fisc.<text:s/></text:span><text:span text:style-name="T40">__________</text:span><text:span text:style-name="T41">________________</text:span><text:span text:style-name="T42">__<text:s/></text:span><text:span text:style-name="T43">in <text:s/>qualità di</text:span><text:span text:style-name="T44">:</text:span><text:span text:style-name="T45"><text:s/></text:span><text:span text:style-name="T46">padre/madre/tutore<text:s/></text:span><text:span text:style-name="T47">legale rappresentante</text:span><text:span text:style-name="T48"><text:s/></text:span><text:span text:style-name="T49">del</text:span><text:span text:style-name="T50">l’ALUNNO/A</text:span><text:span text:style-name="T51">____________________________________________________</text:span><text:span text:style-name="T52">_</text:span><text:span text:style-name="T53">,<text:s/></text:span><text:span text:style-name="T54">nato a _______________________, in data _______________,<text:s/></text:span><text:span text:style-name="T55">f</text:span><text:span text:style-name="T56">requentante la classe _____, SEZ.____<text:s/></text:span><text:span text:style-name="T57">PLESSO</text:span><text:span text:style-name="T58"><text:s/></text:span><text:span text:style-name="T59">_______</text:span><text:span text:style-name="T60">_____________</text:span><text:span text:style-name="T61">_____</text:span><text:span text:style-name="T62"><text:s/></text:span><text:span text:style-name="T63">di Codesto Spett.le Istituto</text:span><text:span text:style-name="T64">,</text:span><text:span text:style-name="T65"><text:s/>p</text:span><text:span text:style-name="T66">resa visione della Manifestazione di interesse in oggetto</text:span><text:span text:style-name="T67">,</text:span><text:span text:style-name="T68"><text:s/>consapevole della</text:span><text:span text:style-name="T69"><text:s/>responsabilità penale cui può andare incontro in caso di dichiarazioni mendaci, falsità in atti ed uso di atti falsi, ai sensi e per gli effetti degli artt 46, 47 e 76 del Decreto del Presidente della Repubblica 28 dicembre 2000 n. 445</text:span></text:p>
      <text:p text:style-name="P70">CHIEDE</text:p>
      <text:list text:style-name="LFO12" text:continue-numbering="true">
        <text:list-item>
          <text:p text:style-name="P71">la concessione in comodato d’uso gratuito<text:s/>(barrare la/e tipologia/e di strumentazione<text:s/>strettamente<text:s/>necessaria/e):</text:p>
        </text:list-item>
      </text:list>
      <text:list text:style-name="LFO11" text:continue-numbering="true">
        <text:list-item>
          <text:p text:style-name="P72">un tablet/pc portatile ed eventuali<text:s/>relativi accessori,<text:s/>compresi software e ausili alla didattica<text:s/>compatibili con gli applicativi e/o piattaforme ministeriali in uso<text:s/>presso l’Istituto;<text:s/></text:p>
        </text:list-item>
        <text:list-item>
          <text:p text:style-name="P73">scheda sim<text:s/>traffico dati______________________________(specificare il gestore che garantisce la necessaria copertura nel proprio comune di residenza);</text:p>
        </text:list-item>
        <text:list-item>
          <text:p text:style-name="P74"><text:span text:style-name="T75">ulteriore strumentazione necessaria</text:span><text:span text:style-name="T76">_____________________________________________</text:span><text:span text:style-name="T77"><text:s/>(es. software di sintesi vocale, ausili alla didattica, device adattati ecc.) per gli alunni e studenti disabili, per i soggetti affetti da disturbi dell’apprendimento e/o in possesso di<text:s/></text:span><text:soft-page-break/><text:span text:style-name="T78">diagnosi ai sensi della legge 170/2010 e per alunni con<text:s/></text:span><text:span text:style-name="T79">B</text:span><text:span text:style-name="T80">es, al fine di garantire a ciascuno pari opportunità̀ di accesso all’attività̀ didattica a distanza</text:span><text:span text:style-name="T81">.</text:span></text:p>
        </text:list-item>
      </text:list>
      <text:p text:style-name="P82">A TAL FINE<text:s/>DICHIARA</text:p>
      <text:list text:style-name="LFO7" text:continue-numbering="true">
        <text:list-item>
          <text:p text:style-name="P83"><text:span text:style-name="T84">che il proprio<text:s/></text:span><text:span text:style-name="T85">nucleo familiare NON<text:s/></text:span><text:span text:style-name="T86">è</text:span><text:span text:style-name="T87"><text:s/>in possesso di strumentazione informatica<text:s/></text:span><text:span text:style-name="T88">idone</text:span><text:span text:style-name="T89">a</text:span><text:span text:style-name="T90"><text:s/>a consentire la partecipazione alla didattica a distanza del proprio figlio/a</text:span><text:span text:style-name="T91"><text:s/></text:span><text:span text:style-name="T92">___________</text:span><text:span text:style-name="T93">_____</text:span><text:span text:style-name="T94">__</text:span><text:span text:style-name="T95">_____</text:span><text:span text:style-name="T96">___</text:span><text:span text:style-name="T97"><text:s/></text:span><text:span text:style-name="T98">e<text:s/></text:span><text:span text:style-name="T99">che, pertanto</text:span><text:span text:style-name="T100">, lo stesso si trova nell’</text:span><text:span text:style-name="T101">impossibilità<text:s/></text:span><text:span text:style-name="T102">di</text:span><text:span text:style-name="T103"><text:s/>partecipare alla didattica a distanza organizzata dall’Istituto di appartenenza, in quanto sprovvisto di idonei dispositivi informatici e/o di idonea connessione internet</text:span><text:span text:style-name="T104">;</text:span></text:p>
        </text:list-item>
        <text:list-item>
          <text:p text:style-name="P105"><text:span text:style-name="T106">di NON possedere</text:span><text:span text:style-name="T107">/ di POSSEDERE</text:span><text:span text:style-name="T108"><text:s/>un collegamento a internet, a mezzo wi</text:span><text:span text:style-name="T109">-</text:span><text:span text:style-name="T110">fi linea fissa</text:span><text:span text:style-name="T111">/</text:span><text:span text:style-name="T112">hotspot cellular</text:span><text:span text:style-name="T113">e</text:span><text:span text:style-name="T114"><text:s/></text:span><text:span text:style-name="T115">(cancellare le voci che non interessano)</text:span><text:span text:style-name="T116">;</text:span><text:span text:style-name="T117"><text:s/></text:span></text:p>
        </text:list-item>
        <text:list-item>
          <text:p text:style-name="P118">di non aver usufruito per l’alunno per il quale richiede il beneficio, dell’analoga misura prevista dal D.L. 17.02.2020, n. 18, fatta salva la necessità di ulteriori strumentazioni necessarie per gli alunni e studenti disabili o soggetti affetti da disturbi dell’apprendimento e/o in possesso di diagnosi ai sensi della legge 170/2010 e per alunni con BES;</text:p>
        </text:list-item>
        <text:list-item>
          <text:p text:style-name="P119">che il valore ISEE<text:s/>del nucleo<text:s/>familiare<text:s/>per l’anno 2020 (relativo ai redditi per l’anno 2019)<text:s/>è<text:s/>pari ad<text:s/>€______________________;</text:p>
        </text:list-item>
        <text:list-item>
          <text:p text:style-name="P120">di avere/non avere<text:s/>un requisito di precedenza in quanto genitore di alunno/alunna<text:s/>con disabilità<text:s/>grave<text:s/>certificata<text:s/>ai sensi della L.<text:s/>104/92 e ss.mm.ii;</text:p>
        </text:list-item>
        <text:list-item>
          <text:p text:style-name="P121">di avere/non avere<text:s/>un requisito di precedenza in quanto genitore di alunno/alunna DSA per cui è stato predisposto il PDP, in base alla L. n.170/10;</text:p>
        </text:list-item>
        <text:list-item>
          <text:p text:style-name="P122">di avere/non avere<text:s/>un requisito di precedenza in quanto genitore di alunno BES per cui è stato predisposto il PDP;</text:p>
        </text:list-item>
        <text:list-item>
          <text:p text:style-name="P123">di essere/non essere<text:s/>uno/entrambi i genitori disoccupati/inoccupati;</text:p>
        </text:list-item>
        <text:list-item>
          <text:p text:style-name="P124">di essere/non essere<text:s/>uno/entrambi i genitori occupati in uno dei settori di attività colpiti dalle misure restrittive di sospensione emanate dal Governo per contrastare l’emergenza Covid 19<text:s/>(CODICE ATECO___________);</text:p>
        </text:list-item>
        <text:list-item>
          <text:p text:style-name="P125"><text:span text:style-name="T126">di avere</text:span><text:span text:style-name="T127">/non avere</text:span><text:span text:style-name="T128"><text:s/>n.__________ altri figli in età scolare e, nello specifico</text:span><text:span text:style-name="T129">________ che presso l’istituto ______</text:span><text:span text:style-name="T130">_________________</text:span><text:span text:style-name="T131">sono iscritti e frequentanti n. _________<text:s/></text:span><text:span text:style-name="T132">altri<text:s/></text:span><text:span text:style-name="T133">figli</text:span><text:span text:style-name="T134"><text:s/></text:span><text:span text:style-name="T135">(nome, cognome dati anagrafici e classe, sezione)</text:span><text:span text:style-name="T136">, oltre all’alunno per il quale si chiede il comodato.</text:span></text:p>
        </text:list-item>
      </text:list>
      <text:p text:style-name="P137"/>
      <text:p text:style-name="P138">in caso di accoglimento della richiesta<text:s/>SI IMPEGNA</text:p>
      <text:p text:style-name="P139"/>
      <text:list text:style-name="LFO7" text:continue-numbering="true">
        <text:list-item>
          <text:p text:style-name="P140">a<text:s/>garantire la partecipazione dell’alunno alle attività previste dall’Istituto per lo svolgimento della Didattica a Distanza;</text:p>
        </text:list-item>
        <text:list-item>
          <text:p text:style-name="P141">a restituire<text:s/>la strumentazione<text:s/>ricevuta<text:s/>al termine del ciclo di studi.</text:p>
        </text:list-item>
      </text:list>
      <text:p text:style-name="P142"/>
      <text:p text:style-name="P143"/>
      <text:p text:style-name="P144"/>
      <text:p text:style-name="P145"/>
      <text:p text:style-name="P146">Alla<text:s/>presente<text:s/>si allega:<text:s/></text:p>
      <text:list text:style-name="LFO13" text:continue-numbering="true">
        <text:list-item>
          <text:p text:style-name="P147">copia del<text:s/>Documento<text:s/>di<text:s/>identità in corso di validità;</text:p>
        </text:list-item>
        <text:list-item>
          <text:p text:style-name="P148">copia DSU ISEE 2020;</text:p>
        </text:list-item>
        <text:list-item>
          <text:p text:style-name="P149">_____________________________________________<text:s/>(specificare eventuale altra documentazione che si ritiene utile allegare)</text:p>
        </text:list-item>
      </text:list>
      <text:p text:style-name="P150">Si autorizza il<text:s/>trattamento e la custodia delle informazioni, sia su supporto cartaceo che informatico, in conformità alle misure e agli obblighi imposti dal codice privacy D.Lgs. 196/2003 aggiornato dal D.Lgs. 101/2018, di adeguamento al Regolamento 2016/679/UE.</text:p>
      <text:p text:style-name="P151"/>
      <text:p text:style-name="P152"><text:span text:style-name="T153">Luogo e d</text:span><text:span text:style-name="T154">ata __________________</text:span><text:span text:style-name="T155"><text:tab/></text:span><text:span text:style-name="T156">Firm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Gadugi" svg:font-family="Gadug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Grigliamedia1-Colore21" style:display-name="Griglia media 1 - Colore 2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Rimandocommento" style:display-name="Rimando commento" style:family="text">
      <style:text-properties fo:font-size="9pt" style:font-size-asian="9pt" style:font-size-complex="9pt"/>
    </style:style>
    <style:style style:name="Testocommento" style:display-name="Testo commento" style:family="paragraph" style:parent-style-name="Normale">
      <style:text-properties fo:font-size="12pt" style:font-size-asian="12pt" style:font-size-complex="12pt" fo:hyphenate="false"/>
    </style:style>
    <style:style style:name="TestocommentoCarattere" style:display-name="Testo commento Carattere" style:family="text">
      <style:text-properties fo:font-size="12pt" style:font-size-asian="12pt" style:font-size-complex="12pt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 style:language-asian="en" style:country-asian="US"/>
    </style:style>
    <style:style style:name="Sfondoacolori-Colore11" style:display-name="Sfondo a colori - Colore 11" style:family="paragraph">
      <style:text-properties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dug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Courier New" style:font-name-complex="Courier New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Symbol"/>
    </style:style>
    <style:style style:name="WW_CharLFO6LVL7" style:family="text">
      <style:text-properties style:font-name="Courier New" style:font-name-complex="Courier New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 fo:font-weight="normal" style:font-weight-asian="normal" fo:font-style="normal" style:font-style-asian="normal" fo:font-size="14pt" style:font-size-asian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dug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222in" fo:margin-left="0.7875in" fo:margin-bottom="0.3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54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-asian="Palatino Linotype" style:font-name-complex="Arial" fo:font-weight="bold" style:font-weight-asian="bold" fo:font-variant="small-caps" fo:language="it" fo:country="IT" style:language-asian="it" style:country-asian="I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fo:language="it" fo:country="IT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3" text:anchor-type="as-char" svg:x="0in" svg:y="0in" svg:width="6.30208in" svg:height="1.0104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Pag.<text:s/></text:span><text:span text:style-name="T6"><text:page-number text:fixed="false">3</text:page-number></text:span><text:span text:style-name="T7"><text:s/>a<text:s/></text:span><text:span text:style-name="T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ine Cammardella</meta:initial-creator>
    <dc:creator>Antonio</dc:creator>
    <meta:creation-date>2020-07-20T13:53:00Z</meta:creation-date>
    <dc:date>2020-07-20T13:53:00Z</dc:date>
    <meta:print-date>2020-07-20T13:53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35" meta:character-count="4922" meta:row-count="34" meta:non-whitespace-character-count="4196"/>
  </office:meta>
</office:document-meta>
</file>