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0805in" fo:margin-right="-0.0368in">
        <style:tab-stops/>
      </style:paragraph-properties>
    </style:style>
    <style:style style:name="T27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35" style:parent-style-name="Normale" style:family="paragraph">
      <style:paragraph-properties fo:margin-left="0.0805in" fo:margin-right="-0.0368in">
        <style:tab-stops/>
      </style:paragraph-properties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-0.002in" style:text-position="-4.1% 100%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P56" style:parent-style-name="Normale" style:family="paragraph">
      <style:paragraph-properties fo:text-align="end" fo:margin-left="0.9013in">
        <style:tab-stops/>
      </style:paragraph-properties>
    </style:style>
    <style:style style:name="T57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13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77" style:parent-style-name="Normale" style:family="paragraph">
      <style:paragraph-properties fo:text-align="end" fo:margin-left="0.9013in">
        <style:tab-stops/>
      </style:paragraph-properties>
    </style:style>
    <style:style style:name="T78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7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62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13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109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110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111" style:parent-style-name="Normale" style:family="paragraph">
      <style:text-properties style:font-name="Calibri" style:font-name-complex="Calibri" fo:font-size="12pt" style:font-size-asian="12pt" style:font-size-complex="12pt" fo:language="it" fo:country="IT"/>
    </style:style>
    <style:style style:name="P112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12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127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1% 100%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1% 100%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1% 100%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1% 100%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 fo:language="it" fo:country="IT"/>
    </style:style>
    <style:style style:name="TableColumn143" style:family="table-column">
      <style:table-column-properties style:column-width="0.8451in"/>
    </style:style>
    <style:style style:name="TableColumn144" style:family="table-column">
      <style:table-column-properties style:column-width="0.3444in"/>
    </style:style>
    <style:style style:name="TableColumn145" style:family="table-column">
      <style:table-column-properties style:column-width="0.0986in"/>
    </style:style>
    <style:style style:name="TableColumn146" style:family="table-column">
      <style:table-column-properties style:column-width="0.2951in"/>
    </style:style>
    <style:style style:name="TableColumn147" style:family="table-column">
      <style:table-column-properties style:column-width="1.0868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0.1395in"/>
    </style:style>
    <style:style style:name="TableColumn150" style:family="table-column">
      <style:table-column-properties style:column-width="0.743in"/>
    </style:style>
    <style:style style:name="TableColumn151" style:family="table-column">
      <style:table-column-properties style:column-width="0.3937in"/>
    </style:style>
    <style:style style:name="TableColumn152" style:family="table-column">
      <style:table-column-properties style:column-width="0.3937in"/>
    </style:style>
    <style:style style:name="TableColumn153" style:family="table-column">
      <style:table-column-properties style:column-width="0.2951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9798in"/>
    </style:style>
    <style:style style:name="Table142" style:family="table">
      <style:table-properties style:width="6.6979in" fo:margin-left="0.0805in" table:align="lef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margin-right="0.0472in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margin-right="0.0472in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13in" style:text-position="-4.1% 100%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e" style:family="paragraph">
      <style:paragraph-properties fo:margin-right="0.0472in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-0.0062in" style:text-position="-4.1% 100%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97in" style:text-position="-4.1% 100%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0.0284in" style:text-position="-4.1% 100%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13in" style:text-position="-4.1% 100%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55in" style:text-position="-4.1% 100%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margin-right="0.0472in"/>
    </style:style>
    <style:style style:name="T208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0.0013in" style:text-position="-4.1% 100%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-0.0055in" style:text-position="-4.1% 100%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fo:margin-right="0.0472in"/>
    </style:style>
    <style:style style:name="T225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Normale" style:family="paragraph">
      <style:paragraph-properties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Normale" style:family="paragraph">
      <style:paragraph-properties fo:margin-right="0.0472in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</style:style>
    <style:style style:name="T261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margin-right="0.0472in"/>
    </style:style>
    <style:style style:name="T269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fo:letter-spacing="0.0013in" style:text-position="-4.1% 100%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Normale" style:family="paragraph">
      <style:paragraph-properties fo:margin-right="-0.0368in"/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P283" style:parent-style-name="Normale" style:family="paragraph">
      <style:text-properties style:font-name="Calibri" style:font-name-complex="Calibri" fo:font-size="12pt" style:font-size-asian="12pt" style:font-size-complex="12pt" fo:language="it" fo:country="IT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Calibri" style:font-name-asian="Arial" style:font-name-complex="Calibri" fo:font-weight="bold" style:font-weight-asian="bold" fo:letter-spacing="0.0416in" fo:font-size="12pt" style:font-size-asian="12pt" style:font-size-complex="12pt" fo:background-color="#FFFF00" fo:language="it" fo:country="IT"/>
    </style:style>
    <style:style style:name="P286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287" style:parent-style-name="Normale" style:family="paragraph">
      <style:paragraph-properties fo:margin-left="0.0805in" fo:margin-right="0.0472in">
        <style:tab-stops/>
      </style:paragraph-properties>
    </style:style>
    <style:style style:name="T288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fo:letter-spacing="-0.0013in" style:text-position="-4.1% 100%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fo:letter-spacing="0.0013in" style:text-position="-4.1% 100%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P3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ableColumn303" style:family="table-column">
      <style:table-column-properties style:column-width="0.2361in"/>
    </style:style>
    <style:style style:name="TableColumn304" style:family="table-column">
      <style:table-column-properties style:column-width="1.8506in"/>
    </style:style>
    <style:style style:name="TableColumn305" style:family="table-column">
      <style:table-column-properties style:column-width="4.7451in"/>
    </style:style>
    <style:style style:name="Table302" style:family="table">
      <style:table-properties style:width="6.8319in" fo:margin-left="0.0805in" table:align="lef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margin-right="0.0472in"/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right="0.0472in"/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31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P314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31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320" style:parent-style-name="Normale" style:family="paragraph">
      <style:paragraph-properties fo:margin-right="0.0472in"/>
    </style:style>
    <style:style style:name="T32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fo:font-weight="bold" style:font-weight-asian="bold" fo:letter-spacing="0.0013in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Calibri" style:font-name-asian="Arial" style:font-name-complex="Calibri" fo:font-weight="bold" style:font-weight-asian="bold" fo:letter-spacing="0.0013in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Calibri" style:font-name-asian="Arial" style:font-name-complex="Calibri" fo:font-weight="bold" style:font-weight-asian="bold" fo:letter-spacing="0.0013in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Calibri" style:font-name-asian="Arial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Calibri" style:font-name-asian="Arial" style:font-name-complex="Calibri" fo:font-weight="bold" style:font-weight-asian="bold" fo:letter-spacing="0.0013in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Calibri" style:font-name-asian="Arial" style:font-name-complex="Calibri" fo:font-weight="bold" style:font-weight-asian="bold" fo:letter-spacing="0.0013in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5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5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6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6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3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TableColumn376" style:family="table-column">
      <style:table-column-properties style:column-width="0.2361in"/>
    </style:style>
    <style:style style:name="TableColumn377" style:family="table-column">
      <style:table-column-properties style:column-width="2.5347in"/>
    </style:style>
    <style:style style:name="Table375" style:family="table">
      <style:table-properties style:width="2.7708in" fo:margin-left="0.0805in" table:align="left"/>
    </style:style>
    <style:style style:name="TableRow378" style:family="table-row">
      <style:table-row-properties style:min-row-height="0.196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margin-right="0.0472in"/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margin-left="0.0805in" fo:margin-right="0.0472in">
        <style:tab-stops/>
      </style:paragraph-properties>
    </style:style>
    <style:style style:name="T383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Calibri" style:font-name-asian="Arial" style:font-name-complex="Calibri" fo:letter-spacing="0.0013in" style:text-position="-4.1% 100%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P38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88" style:parent-style-name="Normale" style:family="paragraph">
      <style:paragraph-properties fo:margin-left="0.0805in" fo:margin-right="0.0472in">
        <style:tab-stops/>
      </style:paragraph-properties>
    </style:style>
    <style:style style:name="T389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390" style:parent-style-name="Car.predefinitoparagrafo" style:family="text">
      <style:text-properties style:font-name="Calibri" style:font-name-asian="Arial" style:font-name-complex="Calibri" fo:letter-spacing="0.009in" fo:font-size="12pt" style:font-size-asian="12pt" style:font-size-complex="12pt" fo:language="it" fo:country="IT"/>
    </style:style>
    <style:style style:name="T391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Calibri" style:font-name-asian="Arial" style:font-name-complex="Calibri" fo:letter-spacing="0.0097in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Calibri" style:font-name-asian="Arial" style:font-name-complex="Calibri" fo:letter-spacing="0.0013in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="Calibri" style:font-name-asian="Arial" style:font-name-complex="Calibri" fo:letter-spacing="0.0083in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Calibri" style:font-name-asian="Arial" style:font-name-complex="Calibri" fo:letter-spacing="0.0097in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Calibri" style:font-name-asian="Arial" style:font-name-complex="Calibri" fo:letter-spacing="0.0083in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asian="Arial" style:font-name-complex="Calibri" fo:letter-spacing="0.0083in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alibri" style:font-name-asian="Arial" style:font-name-complex="Calibri" fo:letter-spacing="0.0097in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asian="Arial" style:font-name-complex="Calibri" fo:letter-spacing="0.0006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fo:letter-spacing="-0.0006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asian="Arial" style:font-name-complex="Calibri" fo:letter-spacing="0.0152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fo:letter-spacing="0.0006in" style:text-position="-4.1% 100%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letter-spacing="-0.0006in" style:text-position="-4.1% 100%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P43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style:text-position="-4.1% 100%" fo:font-size="12pt" style:font-size-asian="12pt" style:font-size-complex="12pt" fo:language="it" fo:country="IT"/>
    </style:style>
    <style:style style:name="TableColumn437" style:family="table-column">
      <style:table-column-properties style:column-width="6.4958in"/>
    </style:style>
    <style:style style:name="Table436" style:family="table">
      <style:table-properties style:width="6.4958in" fo:margin-left="0.0805in" table:align="lef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margin-top="0.0833in" fo:margin-bottom="0.0833in"/>
    </style:style>
    <style:style style:name="T441" style:parent-style-name="Car.predefinitoparagrafo" style:family="text">
      <style:text-properties style:font-name="Calibri" style:font-name-asian="Times New Roman" style:font-name-complex="Calibri" fo:font-weight="bold" style:font-weight-asian="bold" style:use-window-font-color="true" style:language-asian="it" style:country-asian="IT"/>
    </style:style>
    <style:style style:name="P442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4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4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45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46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47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48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49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0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1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2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3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4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5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56" style:parent-style-name="Paragrafoelenco" style:list-style-name="LFO5" style:family="paragraph">
      <style:paragraph-properties fo:text-align="justify" fo:margin-top="0.0833in" fo:margin-bottom="0.0833in" fo:margin-left="0.2951in" fo:margin-right="0.0472in" fo:text-indent="-0.216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58" style:parent-style-name="Paragrafoelenco" style:list-style-name="LFO5" style:family="paragraph">
      <style:paragraph-properties fo:text-align="justify" fo:margin-top="0.0833in" fo:margin-bottom="0.0833in" fo:margin-left="0.3263in" fo:margin-right="0.0472in" fo:text-indent="-0.2479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9" style:parent-style-name="Paragrafoelenco" style:list-style-name="LFO5" style:family="paragraph">
      <style:paragraph-properties fo:text-align="justify" fo:margin-top="0.0833in" fo:margin-bottom="0.0833in" fo:margin-left="0.3263in" fo:margin-right="0.0472in" fo:text-indent="-0.2479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0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61" style:parent-style-name="Paragrafoelenco" style:list-style-name="LFO5" style:family="paragraph">
      <style:paragraph-properties fo:text-align="justify" fo:margin-top="0.0833in" fo:margin-bottom="0.0833in"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P462" style:parent-style-name="Paragrafoelenco" style:list-style-name="LFO5" style:family="paragraph">
      <style:paragraph-properties fo:text-align="justify" fo:margin-top="0.0833in" fo:margin-bottom="0.0833in" fo:margin-right="0.0472in"/>
      <style:text-properties style:font-name="Calibri" style:font-name-complex="Calibri" fo:font-size="12pt" style:font-size-asian="12pt" style:font-size-complex="12pt" fo:language="it" fo:country="IT"/>
    </style:style>
    <style:style style:name="P463" style:parent-style-name="Paragrafoelenco" style:list-style-name="LFO9" style:family="paragraph">
      <style:paragraph-properties fo:text-align="justify" fo:margin-top="0.0833in" fo:margin-bottom="0.0833in" fo:margin-left="0.3937in" fo:margin-right="0.0472in" fo:text-indent="-0.1611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4" style:parent-style-name="Paragrafoelenco" style:list-style-name="LFO9" style:family="paragraph">
      <style:paragraph-properties fo:text-align="justify" fo:margin-top="0.0833in" fo:margin-bottom="0.0833in" fo:margin-left="0.3937in" fo:margin-right="0.0472in" fo:text-indent="-0.1611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5" style:parent-style-name="Paragrafoelenco" style:list-style-name="LFO9" style:family="paragraph">
      <style:paragraph-properties fo:text-align="justify" fo:margin-top="0.0833in" fo:margin-bottom="0.0833in" fo:margin-left="0.3937in" fo:margin-right="0.0472in" fo:text-indent="-0.1611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6" style:parent-style-name="Paragrafoelenco" style:list-style-name="LFO9" style:family="paragraph">
      <style:paragraph-properties fo:text-align="justify" fo:margin-top="0.0833in" fo:margin-bottom="0.0833in" fo:margin-left="0.3937in" fo:margin-right="0.0472in" fo:text-indent="-0.1611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7" style:parent-style-name="Paragrafoelenco" style:list-style-name="LFO9" style:family="paragraph">
      <style:paragraph-properties fo:text-align="justify" fo:margin-top="0.0833in" fo:margin-bottom="0.0833in" fo:margin-left="0.3937in" fo:margin-right="0.0472in" fo:text-indent="-0.1611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8" style:parent-style-name="Paragrafoelenco" style:list-style-name="LFO9" style:family="paragraph">
      <style:paragraph-properties fo:text-align="justify" fo:margin-top="0.0833in" fo:margin-bottom="0.0833in" fo:margin-left="0.3937in" fo:margin-right="0.0472in" fo:text-indent="-0.1611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7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7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72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73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74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7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7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7">I</text:span><text:span text:style-name="T28">stanza</text:span><text:span text:style-name="T29"><text:s/></text:span><text:span text:style-name="T30">di Partec</text:span><text:span text:style-name="T31">i</text:span><text:span text:style-name="T32">paz</text:span><text:span text:style-name="T33">i</text:span><text:span text:style-name="T34">one</text:span></text:p>
      <text:p text:style-name="P35"/>
      <text:p text:style-name="P36"><text:span text:style-name="T37">A</text:span><text:span text:style-name="T38">l</text:span><text:span text:style-name="T39"><text:s/></text:span><text:span text:style-name="T40">D</text:span><text:span text:style-name="T41">i</text:span><text:span text:style-name="T42">r</text:span><text:span text:style-name="T43">ig</text:span><text:span text:style-name="T44">en</text:span><text:span text:style-name="T45">t</text:span><text:span text:style-name="T46">e<text:s/></text:span><text:span text:style-name="T47">Sc</text:span><text:span text:style-name="T48">o</text:span><text:span text:style-name="T49">l</text:span><text:span text:style-name="T50">a</text:span><text:span text:style-name="T51">s</text:span><text:span text:style-name="T52">t</text:span><text:span text:style-name="T53">i</text:span><text:span text:style-name="T54">c</text:span><text:span text:style-name="T55">o</text:span></text:p>
      <text:p text:style-name="P56"><text:span text:style-name="T57">de</text:span><text:span text:style-name="T58">l</text:span><text:span text:style-name="T59">l</text:span><text:span text:style-name="T60">’I</text:span><text:span text:style-name="T61">s</text:span><text:span text:style-name="T62">t</text:span><text:span text:style-name="T63">i</text:span><text:span text:style-name="T64">t</text:span><text:span text:style-name="T65">u</text:span><text:span text:style-name="T66">t</text:span><text:span text:style-name="T67">o<text:s/></text:span><text:span text:style-name="T68">C</text:span><text:span text:style-name="T69">o</text:span><text:span text:style-name="T70">m</text:span><text:span text:style-name="T71">pr</text:span><text:span text:style-name="T72">e</text:span><text:span text:style-name="T73">ns</text:span><text:span text:style-name="T74">i</text:span><text:span text:style-name="T75">v</text:span><text:span text:style-name="T76">o</text:span></text:p>
      <text:p text:style-name="P77"><text:span text:style-name="T78">“M</text:span><text:span text:style-name="T79">ar</text:span><text:span text:style-name="T80">v</text:span><text:span text:style-name="T81">a</text:span><text:span text:style-name="T82">s</text:span><text:span text:style-name="T83">i</text:span><text:span text:style-name="T84">-</text:span><text:span text:style-name="T85">V</text:span><text:span text:style-name="T86">i</text:span><text:span text:style-name="T87">zz</text:span><text:span text:style-name="T88">o</text:span><text:span text:style-name="T89">n</text:span><text:span text:style-name="T90">e”</text:span></text:p>
      <text:p text:style-name="P91"><text:span text:style-name="T92">R</text:span><text:span text:style-name="T93">o</text:span><text:span text:style-name="T94">s</text:span><text:span text:style-name="T95">a</text:span><text:span text:style-name="T96">rn</text:span><text:span text:style-name="T97">o –<text:s/></text:span><text:span text:style-name="T98">S</text:span><text:span text:style-name="T99">a</text:span><text:span text:style-name="T100">n F</text:span><text:span text:style-name="T101">e</text:span><text:span text:style-name="T102">r</text:span><text:span text:style-name="T103">d</text:span><text:span text:style-name="T104">i</text:span><text:span text:style-name="T105">na</text:span><text:span text:style-name="T106">n</text:span><text:span text:style-name="T107">d</text:span><text:span text:style-name="T108">o</text:span></text:p>
      <text:p text:style-name="P109"/>
      <text:p text:style-name="P110"/>
      <text:p text:style-name="P111"/>
      <text:p text:style-name="P112"><text:span text:style-name="T113">O</text:span><text:span text:style-name="T114">GGETTO:<text:s/></text:span><text:span text:style-name="T115">Domanda di Partecipazione per la Selezione di</text:span><text:span text:style-name="T116"><text:s/>DOCENTE ESPERTO ESTERNO nel Progetto PON/FSE<text:s/></text:span><text:span text:style-name="T117">“</text:span><text:span text:style-name="T118">P</text:span><text:span text:style-name="T119">otenziamento dell’educazione all’imprenditorialità”</text:span><text:span text:style-name="T120">, Azioni volte allo sviluppo delle competenze processuali con particolare a quelle volte alla diffusione della cultura all’impresa</text:span><text:span text:style-name="T121">. Progetto autorizzato con nota prot. AOODGEFID/27024 del 21.08.2019 dal MIUR - dal<text:s/></text:span><text:span text:style-name="T122">T</text:span><text:span text:style-name="T123">itolo “Gener@zioni in<text:s/></text:span><text:span text:style-name="T124">A</text:span><text:span text:style-name="T125">zione” – codice 10.2.5A-FSEPON-CL-2019-200.</text:span></text:p>
      <text:p text:style-name="P126"/>
      <text:p text:style-name="P127"><text:span text:style-name="T128">I</text:span><text:span text:style-name="T129">l</text:span><text:span text:style-name="T130">/</text:span><text:span text:style-name="T131">La</text:span><text:span text:style-name="T132"><text:s/></text:span><text:span text:style-name="T133">so</text:span><text:span text:style-name="T134">t</text:span><text:span text:style-name="T135">t</text:span><text:span text:style-name="T136">oscr</text:span><text:span text:style-name="T137">i</text:span><text:span text:style-name="T138">tt</text:span><text:span text:style-name="T139">o</text:span><text:span text:style-name="T140">/</text:span><text:span text:style-name="T141">a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C</text:span><text:span text:style-name="T160">og</text:span><text:span text:style-name="T161">n</text:span><text:span text:style-name="T162">o</text:span><text:span text:style-name="T163">me</text:span>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N</text:span><text:span text:style-name="T169">o</text:span><text:span text:style-name="T170">me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C</text:span><text:span text:style-name="T177">o</text:span><text:span text:style-name="T178">d</text:span><text:span text:style-name="T179">ic</text:span><text:span text:style-name="T180">e<text:s/></text:span><text:span text:style-name="T181">F</text:span><text:span text:style-name="T182">is</text:span><text:span text:style-name="T183">ca</text:span><text:span text:style-name="T184">le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D</text:span><text:span text:style-name="T190">a</text:span><text:span text:style-name="T191">t</text:span><text:span text:style-name="T192">a</text:span><text:span text:style-name="T193"><text:s/></text:span><text:span text:style-name="T194">d</text:span><text:span text:style-name="T195">i</text:span><text:span text:style-name="T196"><text:s/></text:span><text:span text:style-name="T197">Na</text:span><text:span text:style-name="T198">s</text:span><text:span text:style-name="T199">c</text:span><text:span text:style-name="T200">i</text:span><text:span text:style-name="T201">t</text:span><text:span text:style-name="T202">a</text:span>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L</text:span><text:span text:style-name="T209">u</text:span><text:span text:style-name="T210">og</text:span><text:span text:style-name="T211">o<text:s/></text:span><text:span text:style-name="T212">d</text:span><text:span text:style-name="T213">i</text:span><text:span text:style-name="T214"><text:s/></text:span><text:span text:style-name="T215">Na</text:span><text:span text:style-name="T216">s</text:span><text:span text:style-name="T217">c</text:span><text:span text:style-name="T218">i</text:span><text:span text:style-name="T219">t</text:span><text:span text:style-name="T220">a</text:span>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C</text:span><text:span text:style-name="T226">o</text:span><text:span text:style-name="T227">m</text:span><text:span text:style-name="T228">u</text:span><text:span text:style-name="T229">n</text:span><text:span text:style-name="T230">e<text:s/></text:span><text:span text:style-name="T231">d</text:span><text:span text:style-name="T232">i<text:s/></text:span><text:span text:style-name="T233">R</text:span><text:span text:style-name="T234">esidenza</text:span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V</text:span><text:span text:style-name="T241">i</text:span><text:span text:style-name="T242">a</text:span><text:span text:style-name="T243">/</text:span><text:span text:style-name="T244">P</text:span><text:span text:style-name="T245">i</text:span><text:span text:style-name="T246">a</text:span><text:span text:style-name="T247">z</text:span><text:span text:style-name="T248">z</text:span><text:span text:style-name="T249">a</text:span><text:span text:style-name="T250">/</text:span><text:span text:style-name="T251">C</text:span><text:span text:style-name="T252">o</text:span><text:span text:style-name="T253">rs</text:span><text:span text:style-name="T254">o<text:s/></text:span><text:span text:style-name="T255">n°</text:span><text:span text:style-name="T256">.</text:span></text:p>
          </table:table-cell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C</text:span><text:span text:style-name="T262">a</text:span><text:span text:style-name="T263">p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T</text:span><text:span text:style-name="T270">e</text:span><text:span text:style-name="T271">l</text:span><text:span text:style-name="T272">e</text:span><text:span text:style-name="T273">f</text:span><text:span text:style-name="T274">o</text:span><text:span text:style-name="T275">n</text:span><text:span text:style-name="T276">o</text:span>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E-Mail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<text:span text:style-name="T285">SCRIVERE ANCHE E-MAIL IN STAMPATELLO</text:span></text:p>
      <text:p text:style-name="P286"/>
      <text:p text:style-name="P287"><text:span text:style-name="T288">T</text:span><text:span text:style-name="T289">I</text:span><text:span text:style-name="T290">T</text:span><text:span text:style-name="T291">O</text:span><text:span text:style-name="T292">LO<text:s/></text:span><text:span text:style-name="T293">D</text:span><text:span text:style-name="T294">I</text:span><text:span text:style-name="T295"><text:s/></text:span><text:span text:style-name="T296">S</text:span><text:span text:style-name="T297">T</text:span><text:span text:style-name="T298">U</text:span><text:span text:style-name="T299">DI</text:span><text:span text:style-name="T300">O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LAUREA (SPECIFICARE)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C</text:span><text:span text:style-name="T316">H</text:span><text:span text:style-name="T317">I</text:span><text:span text:style-name="T318">ED</text:span><text:span text:style-name="T319">E</text:span></text:p>
      <text:p text:style-name="P320"><text:span text:style-name="T321">di</text:span><text:span text:style-name="T322"><text:s/></text:span><text:span text:style-name="T323">essere</text:span><text:span text:style-name="T324"><text:s/></text:span><text:span text:style-name="T325">ammesso</text:span><text:span text:style-name="T326">/</text:span><text:span text:style-name="T327">a</text:span><text:span text:style-name="T328"><text:s/></text:span><text:span text:style-name="T329">a</text:span><text:span text:style-name="T330">l</text:span><text:span text:style-name="T331">l</text:span><text:span text:style-name="T332">a</text:span><text:span text:style-name="T333"><text:s/></text:span><text:span text:style-name="T334">procedura</text:span><text:span text:style-name="T335"><text:s/></text:span><text:span text:style-name="T336">di</text:span><text:span text:style-name="T337"><text:s/></text:span><text:span text:style-name="T338">s</text:span><text:span text:style-name="T339">e</text:span><text:span text:style-name="T340">l</text:span><text:span text:style-name="T341">ez</text:span><text:span text:style-name="T342">i</text:span><text:span text:style-name="T343">one</text:span><text:span text:style-name="T344"><text:s/></text:span><text:span text:style-name="T345">di</text:span><text:span text:style-name="T346"><text:s/></text:span><text:span text:style-name="T347">cui a</text:span><text:span text:style-name="T348">l</text:span><text:span text:style-name="T349">l’</text:span><text:span text:style-name="T350">oggetto e</text:span><text:span text:style-name="T351"><text:s/></text:span><text:span text:style-name="T352">di</text:span><text:span text:style-name="T353"><text:s/></text:span><text:span text:style-name="T354">essere<text:s/></text:span><text:span text:style-name="T355">i</text:span><text:span text:style-name="T356">nser</text:span><text:span text:style-name="T357">i</text:span><text:span text:style-name="T358">to</text:span><text:span text:style-name="T359">/</text:span><text:span text:style-name="T360">a</text:span><text:span text:style-name="T361"><text:s/></text:span><text:span text:style-name="T362">ne</text:span><text:span text:style-name="T363">l</text:span><text:span text:style-name="T364">l</text:span><text:span text:style-name="T365">a</text:span><text:span text:style-name="T366"><text:s/></text:span><text:span text:style-name="T367">graduator</text:span><text:span text:style-name="T368">i</text:span><text:span text:style-name="T369">a</text:span><text:span text:style-name="T370"><text:s/></text:span><text:span text:style-name="T371">d</text:span><text:span text:style-name="T372">i</text:span><text:span text:style-name="T373">: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E</text:span><text:span text:style-name="T384">s</text:span><text:span text:style-name="T385">perto</text:span><text:span text:style-name="T386"><text:s/>Esterno</text:span></text:p>
          </table:table-cell>
        </table:table-row>
      </table:table>
      <text:p text:style-name="P387"/>
      <text:p text:style-name="P388"><text:span text:style-name="T389">per</text:span><text:span text:style-name="T390"><text:s/></text:span><text:span text:style-name="T391">l</text:span><text:span text:style-name="T392">e</text:span><text:span text:style-name="T393"><text:s/></text:span><text:span text:style-name="T394">a</text:span><text:span text:style-name="T395">t</text:span><text:span text:style-name="T396">t</text:span><text:span text:style-name="T397">i</text:span><text:span text:style-name="T398">v</text:span><text:span text:style-name="T399">i</text:span><text:span text:style-name="T400">t</text:span><text:span text:style-name="T401">à</text:span><text:span text:style-name="T402"><text:s/></text:span><text:span text:style-name="T403">del</text:span><text:span text:style-name="T404"><text:s/></text:span><text:span text:style-name="T405">P</text:span><text:span text:style-name="T406">O</text:span><text:span text:style-name="T407">N</text:span><text:span text:style-name="T408"><text:s/></text:span><text:span text:style-name="T409">F</text:span><text:span text:style-name="T410">S</text:span><text:span text:style-name="T411">E</text:span><text:span text:style-name="T412"><text:s/></text:span><text:span text:style-name="T413">dal</text:span><text:span text:style-name="T414"><text:s/></text:span><text:span text:style-name="T415">t</text:span><text:span text:style-name="T416">i</text:span><text:span text:style-name="T417">t</text:span><text:span text:style-name="T418">o</text:span><text:span text:style-name="T419">l</text:span><text:span text:style-name="T420">o</text:span><text:span text:style-name="T421"><text:s/></text:span><text:span text:style-name="T422">“</text:span><text:span text:style-name="T423">Gener@zioni in azione</text:span><text:span text:style-name="T424">”</text:span><text:span text:style-name="T425"><text:s/>– codice<text:s/></text:span><text:span text:style-name="T426">10.2.5A-FSEPON-CL-2019-200</text:span><text:span text:style-name="T427"><text:s/></text:span><text:span text:style-name="T428">nel</text:span><text:span text:style-name="T429"><text:s/>seguen</text:span><text:span text:style-name="T430">t</text:span><text:span text:style-name="T431">e Modu</text:span><text:span text:style-name="T432">l</text:span><text:span text:style-name="T433">o</text:span><text:span text:style-name="T434">:</text:span>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Business Game e Formazione Creativa</text:span></text:p>
          </table:table-cell>
        </table:table-row>
      </table:table>
      <text:p text:style-name="P442">Titolo modulo</text:p>
      <text:p text:style-name="P443"/>
      <text:p text:style-name="P444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445">DICHIARA</text:p>
      <text:p text:style-name="P446">Sotto la personale responsabilità di:</text:p>
      <text:list text:style-name="LFO5" text:continue-numbering="true">
        <text:list-item>
          <text:p text:style-name="P447">essere in possesso della cittadinanza italiana o di uno degli Stati membri dell’Unione europea;</text:p>
        </text:list-item>
        <text:list-item>
          <text:p text:style-name="P448">godere dei diritti civili e politici;</text:p>
        </text:list-item>
        <text:list-item>
          <text:p text:style-name="P449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450">essere a conoscenza di non essere sottoposto a procedimenti penali;</text:p>
        </text:list-item>
        <text:list-item>
          <text:p text:style-name="P451">essere in possesso dei requisiti essenziali previsti del presente avviso;</text:p>
        </text:list-item>
        <text:list-item>
          <text:p text:style-name="P452">aver preso visione dell’Avviso e di approvarne senza riserva ogni contenuto;</text:p>
        </text:list-item>
        <text:list-item>
          <text:p text:style-name="P453">di essere consapevole che può anche non ricevere alcun incarico/contratto;</text:p>
        </text:list-item>
        <text:list-item>
          <text:p text:style-name="P454">di possedere titoli e competenze specifiche più adeguati<text:s/>a trattare i percorsi formativi scelti.</text:p>
        </text:list-item>
      </text:list>
      <text:p text:style-name="P455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456">di non essere parente o affine entro il quarto grado del legale rappresentante dell'Istituto e di altro personale che ha preso parte alla predisposizione del bando di reclutamento, alla<text:s/>comparazione dei curricula degli<text:s/>istanti e alla stesura delle graduatorie dei candidati.</text:p>
        </text:list-item>
      </text:list>
      <text:p text:style-name="P457">Come previsto dall’Avviso, allega:</text:p>
      <text:list text:style-name="LFO5" text:continue-numbering="true">
        <text:list-item>
          <text:p text:style-name="P458">copia di un documento di identità valido;</text:p>
        </text:list-item>
        <text:list-item>
          <text:p text:style-name="P459">Curriculum Vitae in formato europeo con indicati i riferimenti dei titoli valutati di cui all’allegato<text:s/>1.b<text:s/>- Tabella di autovalutazione.</text:p>
        </text:list-item>
      </text:list>
      <text:p text:style-name="P460">Dichiara, inoltre:</text:p>
      <text:list text:style-name="LFO5" text:continue-numbering="true">
        <text:list-item>
          <text:p text:style-name="P461">di<text:s/>conoscere e saper usare la piattaforma on line “Gestione Programmazione Unitaria - GPU”;</text:p>
        </text:list-item>
        <text:list-item>
          <text:p text:style-name="P462">di<text:s/>conoscere e di accettare le seguenti condizioni:</text:p>
        </text:list-item>
      </text:list>
      <text:list text:style-name="LFO9" text:continue-numbering="true">
        <text:list-item>
          <text:p text:style-name="P463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464">concorrere<text:s/>alla definizione della programmazione didattica delle attività ed alla definizione<text:s/>dei test di valutazione della stessa;</text:p>
        </text:list-item>
        <text:list-item>
          <text:p text:style-name="P465">concorrere<text:s/>alla scelta del materiale didattico o predisporre apposite dispense di<text:s/>supporto<text:s/>all’attività didattica;</text:p>
        </text:list-item>
        <text:list-item>
          <text:p text:style-name="P466">concorrere, nella misura prevista dagli appositi regolamenti, alla registrazione delle informazioni riguardanti le attività svolte in aula e<text:s/>alla valutazione delle stesse sulla piattaforma ministeriale per la gestione dei progetti;</text:p>
        </text:list-item>
        <text:list-item>
          <text:p text:style-name="P467">svolgere<text:s/>le attività didattiche nei Plessi dell’Istituto;</text:p>
        </text:list-item>
        <text:list-item>
          <text:p text:style-name="P468">redigere<text:s/>e consegnare, a fine attività, su apposito modello, la relazione sul lavoro svolto.</text:p>
        </text:list-item>
      </text:list>
      <text:p text:style-name="P469"/>
      <text:p text:style-name="P470">Il/la sottoscritto/a con la presente, ai sensi degli articoli 13 e 23 del D.Lgs. 196/2003 (di seguito indicato come “Codice Privacy”) e successive modificazioni ed integrazioni,</text:p>
      <text:p text:style-name="P471"/>
      <text:p text:style-name="P472">AUTORIZZA</text:p>
      <text:p text:style-name="P473"/>
      <text:p text:style-name="P474"><text:span text:style-name="T475">L’</text:span><text:span text:style-name="T476">istituto Comprensivo “Marvasi-Vizzone” Rosarno – San Ferdinando</text:span><text:span text:style-name="T477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78"/>
      <text:p text:style-name="P479"/>
      <text:p text:style-name="P480">Data ___/___/______ <text:s text:c="68"/>Firma<text:s/><text:s text:c="6"/>__________________________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222in"/>
    </style:style>
    <style:style style:name="Table2" style:family="table">
      <style:table-properties style:width="3.62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6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7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8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9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4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5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6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8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="Titillium Web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P21" style:parent-style-name="Intestazione" style:family="paragraph">
      <style:text-properties style:font-name="Titillium Web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22" style:parent-style-name="Pièdipagina" style:family="paragraph">
      <style:paragraph-properties fo:text-align="end"/>
    </style:style>
    <style:style style:name="T2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2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2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Intestazione"><text:span text:style-name="T6">Allegato 1</text:span><text:span text:style-name="T7">.a</text:span><text:span text:style-name="T8"><text:s/>-<text:s/></text:span><text:span text:style-name="T9">Avviso Pubblico prot. n°<text:s/></text:span><text:span text:style-name="T10">1925</text:span><text:span text:style-name="T11">/VI.14</text:span><text:span text:style-name="T12"><text:s/>del<text:s/></text:span><text:span text:style-name="T13">29</text:span><text:span text:style-name="T14">.0</text:span><text:span text:style-name="T15">3</text:span><text:span text:style-name="T16">.202</text:span><text:span text:style-name="T17">1</text:span></text:p>
              <text:p text:style-name="Intestazione"><text:span text:style-name="T18">Progetto PON/FSE “</text:span><text:span text:style-name="T19">Gener@zioni in azione</text:span><text:span text:style-name="T20">”</text:span></text:p>
            </table:table-cell>
          </table:table-row>
        </table:table>
        <text:p text:style-name="P21"/>
      </style:header>
      <style:footer>
        <text:p text:style-name="P22"><text:span text:style-name="T23">Pag.<text:s/></text:span><text:span text:style-name="T24"><text:page-number text:fixed="false">3</text:page-number></text:span><text:span text:style-name="T25"><text:s/>di<text:s/></text:span><text:span text:style-name="T26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21-03-29T10:23:00Z</meta:creation-date>
    <dc:date>2021-03-29T10:23:00Z</dc:date>
    <meta:print-date>2021-03-29T10:23:00Z</meta:print-date>
    <meta:template xlink:href="Normal.dotm" xlink:type="simple"/>
    <meta:editing-cycles>4</meta:editing-cycles>
    <meta:editing-duration>PT0S</meta:editing-duration>
    <meta:document-statistic meta:page-count="1" meta:paragraph-count="10" meta:word-count="751" meta:character-count="5022" meta:row-count="35" meta:non-whitespace-character-count="4281"/>
  </office:meta>
</office:document-meta>
</file>