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0805in">
        <style:tab-stops/>
      </style:paragraph-properties>
    </style:style>
    <style:style style:name="T2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fo:font-size="8pt" style:font-size-asian="8pt" style:font-size-complex="8pt" fo:language="it" fo:country="IT"/>
    </style:style>
    <style:style style:name="P30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31" style:parent-style-name="Normale" style:family="paragraph">
      <style:paragraph-properties fo:margin-left="0.0805in">
        <style:tab-stops/>
      </style:paragraph-properties>
    </style:style>
    <style:style style:name="T32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anguage="it" fo:country="IT"/>
    </style:style>
    <style:style style:name="P38" style:parent-style-name="Normale" style:family="paragraph">
      <style:paragraph-properties fo:text-align="center" fo:margin-left="0.0805in">
        <style:tab-stops/>
      </style:paragraph-properties>
      <style:text-properties style:font-name="Calibri" style:font-name-asian="Arial" style:font-name-complex="Calibri" style:text-position="super 65%" fo:language="it" fo:country="IT"/>
    </style:style>
    <style:style style:name="P39" style:parent-style-name="Normale" style:family="paragraph">
      <style:paragraph-properties fo:margin-left="0.0805in">
        <style:tab-stops/>
      </style:paragraph-properties>
    </style:style>
    <style:style style:name="T40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50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style:text-position="super 65%" fo:language="it" fo:country="IT"/>
    </style:style>
    <style:style style:name="P51" style:parent-style-name="Normale" style:family="paragraph">
      <style:paragraph-properties fo:margin-top="0.0833in" fo:margin-left="0.1222in">
        <style:tab-stops/>
      </style:paragraph-properties>
    </style:style>
    <style:style style:name="T52" style:parent-style-name="Car.predefinitoparagrafo" style:family="text">
      <style:text-properties style:font-name="Calibri" style:font-name-asian="Arial" style:font-name-complex="Calibri" fo:font-weight="bold" style:font-weight-asian="bold" fo:letter-spacing="-0.0027in" fo:language="it" fo:country="IT"/>
    </style:style>
    <style:style style:name="P53" style:parent-style-name="Normale" style:family="paragraph">
      <style:paragraph-properties fo:text-align="center"/>
      <style:text-properties style:font-name="Calibri" style:font-name-asian="Arial" style:font-name-complex="Calibri" fo:font-weight="bold" style:font-weight-asian="bold" style:text-position="-6.2% 100%" fo:font-size="8pt" style:font-size-asian="8pt" style:font-size-complex="8pt" fo:language="it" fo:country="I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4.325in" style:use-optimal-column-width="false"/>
    </style:style>
    <style:style style:name="TableColumn57" style:family="table-column">
      <style:table-column-properties style:column-width="1.0895in" style:use-optimal-column-width="false"/>
    </style:style>
    <style:style style:name="TableColumn58" style:family="table-column">
      <style:table-column-properties style:column-width="0.6423in" style:use-optimal-column-width="false"/>
    </style:style>
    <style:style style:name="TableColumn59" style:family="table-column">
      <style:table-column-properties style:column-width="0.6368in" style:use-optimal-column-width="false"/>
    </style:style>
    <style:style style:name="Table54" style:family="table">
      <style:table-properties style:width="7.0875in" fo:margin-left="-0.0034in" table:align="lef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center" fo:margin-right="0.0784in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style:snap-to-layout-grid="false" fo:text-align="center" fo:margin-left="0.0965in" fo:text-indent="-0.0048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style:snap-to-layout-grid="false" fo:text-align="center" fo:text-indent="0.0062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72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75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Normale" style:family="paragraph">
      <style:paragraph-properties style:snap-to-layout-grid="false"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81" style:parent-style-name="Normale" style:family="paragraph">
      <style:paragraph-properties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82" style:parent-style-name="Normale" style:family="paragraph">
      <style:paragraph-properties fo:margin-top="0.0833in" fo:margin-left="0.0986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 fo:language="it" fo:country="IT"/>
    </style:style>
    <style:style style:name="P86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 fo:language="it" fo:country="IT"/>
    </style:style>
    <style:style style:name="TableCell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 fo:language="it" fo:country="IT"/>
    </style:style>
    <style:style style:name="TableCell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 fo:language="it" fo:country="I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style:snap-to-layout-grid="false"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96" style:parent-style-name="Normale" style:family="paragraph">
      <style:paragraph-properties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97" style:parent-style-name="Normale" style:family="paragraph">
      <style:paragraph-properties fo:margin-top="0.0833in" fo:margin-left="0.0986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style:snap-to-layout-grid="false" fo:margin-left="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10" style:parent-style-name="Normale" style:family="paragraph">
      <style:paragraph-properties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111" style:parent-style-name="Normale" style:family="paragraph">
      <style:paragraph-properties fo:margin-top="0.0833in" fo:margin-left="0.0986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119" style:family="table-row">
      <style:table-row-properties style:min-row-height="1.3388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style:snap-to-layout-grid="false" fo:margin-left="0.0965in" fo:text-indent="-0.0118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124" style:parent-style-name="Normale" style:family="paragraph">
      <style:paragraph-properties fo:margin-left="0.0986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125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6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7" style:parent-style-name="Normale" style:family="paragraph">
      <style:paragraph-properties fo:margin-top="0.0833in" fo:margin-left="0.0986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135" style:family="table-row">
      <style:table-row-properties style:min-row-height="1.338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style:snap-to-layout-grid="false" fo:margin-left="0.0965in" fo:text-indent="-0.0118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140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41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42" style:parent-style-name="Normale" style:family="paragraph">
      <style:paragraph-properties fo:margin-top="0.0833in" fo:margin-left="0.0986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Normale" style:family="paragraph">
      <style:paragraph-properties fo:margin-left="0.0986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58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159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60" style:parent-style-name="Normale" style:family="paragraph">
      <style:paragraph-properties fo:margin-top="0.0833in" fo:margin-left="0.0986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P1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0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1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2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3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4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5" style:parent-style-name="Normale" style:family="paragraph">
      <style:paragraph-properties fo:margin-left="0.0805in" fo:margin-right="-0.000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76" style:parent-style-name="Paragrafoelenco" style:family="paragraph">
      <style:text-properties style:font-name="Calibri" style:font-name-complex="Calibri"/>
    </style:style>
    <style:style style:name="TableColumn178" style:family="table-column">
      <style:table-column-properties style:column-width="0.3902in" style:use-optimal-column-width="false"/>
    </style:style>
    <style:style style:name="TableColumn179" style:family="table-column">
      <style:table-column-properties style:column-width="4.3513in" style:use-optimal-column-width="false"/>
    </style:style>
    <style:style style:name="TableColumn180" style:family="table-column">
      <style:table-column-properties style:column-width="1.0916in" style:use-optimal-column-width="false"/>
    </style:style>
    <style:style style:name="TableColumn181" style:family="table-column">
      <style:table-column-properties style:column-width="0.6402in" style:use-optimal-column-width="false"/>
    </style:style>
    <style:style style:name="TableColumn182" style:family="table-column">
      <style:table-column-properties style:column-width="0.6409in" style:use-optimal-column-width="false"/>
    </style:style>
    <style:style style:name="Table177" style:family="table">
      <style:table-properties style:width="7.1145in" fo:margin-left="-0.0305in" table:align="left"/>
    </style:style>
    <style:style style:name="TableRow183" style:family="table-row">
      <style:table-row-properties style:min-row-height="0.039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Normale" style:family="paragraph">
      <style:paragraph-properties style:snap-to-layout-grid="false" fo:text-align="center" fo:margin-left="0.0965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Normale" style:family="paragraph">
      <style:paragraph-properties style:snap-to-layout-grid="false" fo:text-align="center" fo:text-indent="0.0062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190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193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Row194" style:family="table-row">
      <style:table-row-properties style:min-row-height="1.771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style:snap-to-layout-grid="false" fo:line-height="150%" fo:margin-left="0.0965in" fo:text-indent="-0.0118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199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00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01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02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03" style:parent-style-name="Normale" style:family="paragraph">
      <style:paragraph-properties fo:margin-top="0.0833in" fo:margin-left="0.0986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08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10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211" style:family="table-row">
      <style:table-row-properties style:min-row-height="1.771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Normale" style:family="paragraph">
      <style:paragraph-properties style:snap-to-layout-grid="false" fo:line-height="150%" fo:margin-left="0.1972in" fo:text-indent="-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216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17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18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19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20" style:parent-style-name="Normale" style:family="paragraph">
      <style:paragraph-properties fo:margin-top="0.0833in" fo:margin-left="0.0986in">
        <style:tab-stops/>
      </style:paragraph-properties>
    </style:style>
    <style:style style:name="T221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228" style:family="table-row">
      <style:table-row-properties style:min-row-height="1.771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0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2" style:parent-style-name="Normale" style:family="paragraph">
      <style:paragraph-properties style:snap-to-layout-grid="false" fo:line-height="150%" fo:margin-left="0.0965in" fo:text-indent="-0.0118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233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34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35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36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37" style:parent-style-name="Normale" style:family="paragraph">
      <style:paragraph-properties fo:margin-top="0.0833in" fo:margin-left="0.0986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2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4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TableRow245" style:family="table-row">
      <style:table-row-properties style:min-row-height="1.771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9" style:parent-style-name="Normale" style:family="paragraph">
      <style:paragraph-properties style:snap-to-layout-grid="false" fo:line-height="150%" fo:margin-left="0.1972in" fo:text-indent="-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250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51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52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53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54" style:parent-style-name="Normale" style:family="paragraph">
      <style:paragraph-properties fo:margin-top="0.0833in" fo:margin-left="0.0986in">
        <style:tab-stops/>
      </style:paragraph-properties>
    </style:style>
    <style:style style:name="T255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9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1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262" style:family="table-row">
      <style:table-row-properties style:min-row-height="1.338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64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66" style:parent-style-name="Normale" style:family="paragraph">
      <style:paragraph-properties style:snap-to-layout-grid="false" fo:line-height="150%" fo:margin-left="0.0965in" fo:text-indent="-0.0118in">
        <style:tab-stops/>
      </style:paragraph-properties>
      <style:text-properties style:font-name="Calibri" style:font-name-complex="Calibri" fo:color="#000000" fo:font-size="9pt" style:font-size-asian="9pt" style:font-size-complex="9pt" fo:language="it" fo:country="IT"/>
    </style:style>
    <style:style style:name="P267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68" style:parent-style-name="Normale" style:family="paragraph">
      <style:paragraph-properties fo:margin-top="0.0833in" fo:margin-left="0.0986in">
        <style:tab-stops/>
      </style:paragraph-properties>
    </style:style>
    <style:style style:name="T269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271" style:parent-style-name="Normale" style:family="paragraph">
      <style:paragraph-properties fo:margin-top="0.0833in" fo:margin-left="0.0986in">
        <style:tab-stops/>
      </style:paragraph-properties>
    </style:style>
    <style:style style:name="T27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7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9" style:parent-style-name="Normale" style:family="paragraph">
      <style:paragraph-properties style:snap-to-layout-grid="false" fo:text-align="center" fo:text-indent="0.0062in"/>
      <style:text-properties style:font-name="Calibri" style:font-name-complex="Calibri" fo:color="#000000" fo:font-size="9pt" style:font-size-asian="9pt" style:font-size-complex="9pt"/>
    </style:style>
    <style:style style:name="P28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2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28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28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2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28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TableColumn287" style:family="table-column">
      <style:table-column-properties style:column-width="0.3902in" style:use-optimal-column-width="false"/>
    </style:style>
    <style:style style:name="TableColumn288" style:family="table-column">
      <style:table-column-properties style:column-width="4.3513in" style:use-optimal-column-width="false"/>
    </style:style>
    <style:style style:name="TableColumn289" style:family="table-column">
      <style:table-column-properties style:column-width="1.0916in" style:use-optimal-column-width="false"/>
    </style:style>
    <style:style style:name="TableColumn290" style:family="table-column">
      <style:table-column-properties style:column-width="0.6402in" style:use-optimal-column-width="false"/>
    </style:style>
    <style:style style:name="TableColumn291" style:family="table-column">
      <style:table-column-properties style:column-width="0.6409in" style:use-optimal-column-width="false"/>
    </style:style>
    <style:style style:name="Table286" style:family="table">
      <style:table-properties style:width="7.1145in" fo:margin-left="-0.0305in" table:align="left"/>
    </style:style>
    <style:style style:name="TableRow292" style:family="table-row">
      <style:table-row-properties style:min-row-height="0.0395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style:snap-to-layout-grid="false" fo:text-align="center" fo:margin-left="0.0965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style:snap-to-layout-grid="false" fo:text-align="center" fo:text-indent="0.0062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299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302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Row303" style:family="table-row">
      <style:table-row-properties style:min-row-height="0.78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style:snap-to-layout-grid="false" fo:line-height="150%" fo:margin-left="0.0965in" fo:text-indent="-0.0118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08" style:parent-style-name="Normale" style:family="paragraph">
      <style:paragraph-properties style:snap-to-layout-grid="false" fo:line-height="150%" fo:margin-left="0.0965in" fo:text-indent="-0.0118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4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6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317" style:family="table-row">
      <style:table-row-properties style:min-row-height="1.377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21" style:parent-style-name="Normale" style:family="paragraph">
      <style:paragraph-properties style:snap-to-layout-grid="false" fo:margin-left="0.1972in" fo:text-indent="-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22" style:parent-style-name="Normale" style:family="paragraph">
      <style:paragraph-properties fo:margin-left="0.1972in" fo:text-indent="-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23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324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325" style:parent-style-name="Normale" style:family="paragraph">
      <style:paragraph-properties fo:margin-top="0.0833in" fo:margin-left="0.0986in">
        <style:tab-stops/>
      </style:paragraph-properties>
    </style:style>
    <style:style style:name="T326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0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2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Row333" style:family="table-row">
      <style:table-row-properties style:min-row-height="1.377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5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style:snap-to-layout-grid="false" fo:line-height="150%" fo:margin-left="0.1972in" fo:text-indent="-0.098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38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339" style:parent-style-name="Normale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P340" style:parent-style-name="Normale" style:family="paragraph">
      <style:paragraph-properties fo:margin-top="0.0833in" fo:margin-left="0.0986in">
        <style:tab-stops/>
      </style:paragraph-properties>
    </style:style>
    <style:style style:name="T341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 fo:language="it" fo:country="I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5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7" style:parent-style-name="Normale" style:family="paragraph">
      <style:paragraph-properties style:snap-to-layout-grid="false" fo:text-align="center" fo:text-indent="0.0062in"/>
      <style:text-properties style:font-name="Calibri" style:font-name-complex="Calibri" fo:font-size="9pt" style:font-size-asian="9pt" style:font-size-complex="9pt"/>
    </style:style>
    <style:style style:name="P348" style:parent-style-name="Normale" style:family="paragraph">
      <style:text-properties style:font-name="Calibri" style:font-name-complex="Calibri"/>
    </style:style>
    <style:style style:name="P34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35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5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35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35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span text:style-name="T20">S</text:span><text:span text:style-name="T21">cheda</text:span><text:span text:style-name="T22"><text:s/></text:span><text:span text:style-name="T23">di<text:s/></text:span><text:span text:style-name="T24">Autova</text:span><text:span text:style-name="T25">l</text:span><text:span text:style-name="T26">utaz</text:span><text:span text:style-name="T27">i</text:span><text:span text:style-name="T28">one</text:span></text:p>
      <text:p text:style-name="P29"/>
      <text:p text:style-name="P30"/>
      <text:p text:style-name="P31"><text:span text:style-name="T32">Il/la sottoscritto/a<text:s/></text:span><text:span text:style-name="T33"><text:s/></text:span><text:span text:style-name="T34">________________</text:span><text:span text:style-name="T35">______</text:span><text:span text:style-name="T36">______</text:span><text:span text:style-name="T37">__________________________________________________<text:s/></text:span></text:p>
      <text:p text:style-name="P38">Cognome e Nome del Candidato</text:p>
      <text:p text:style-name="P39"><text:span text:style-name="T40">p</text:span><text:span text:style-name="T41">er<text:s/></text:span><text:span text:style-name="T42">la selezione di</text:span><text:span text:style-name="T43"><text:s/></text:span><text:span text:style-name="T44">N. 1<text:s/></text:span><text:span text:style-name="T45">Esperto Esterno<text:s/></text:span><text:span text:style-name="T46">nel Modulo</text:span><text:span text:style-name="T47"><text:s/>“</text:span><text:span text:style-name="T48">Business Game e Formazione Creativa</text:span><text:span text:style-name="T49">”</text:span></text:p>
      <text:p text:style-name="P50"/>
      <text:p text:style-name="P51"><text:span text:style-name="T52">Dichiara di possedere i seguenti titoli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TABELLA DI VALUTAZIONE ESPERTI<text:s/></text:span><text:span text:style-name="T64">ESTER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ITOLI CULTURALI</text:p>
          </table:table-cell>
          <table:covered-table-cell/>
          <table:table-cell table:style-name="TableCell68">
            <text:p text:style-name="P69">PUNTEGGIO</text:p>
          </table:table-cell>
          <table:table-cell table:style-name="TableCell70">
            <text:p text:style-name="P71">Punteggio</text:p>
            <text:p text:style-name="P72">A cura del Candidato</text:p>
          </table:table-cell>
          <table:table-cell table:style-name="TableCell73">
            <text:p text:style-name="P74">Punteggio</text:p>
            <text:p text:style-name="P75">a cura dell’Ufficio</text:p>
          </table:table-cell>
        </table:table-row>
        <table:table-row table:style-name="TableRow76">
          <table:table-cell table:style-name="TableCell77">
            <text:p text:style-name="P78">A</text:p>
          </table:table-cell>
          <table:table-cell table:style-name="TableCell79">
            <text:p text:style-name="P80">Diploma di Laurea specifico<text:s/></text:p>
            <text:p text:style-name="P81">(Quadriennale o specialistica/magistrale)</text:p>
            <text:p text:style-name="P82"><text:span text:style-name="T83">Laurea: _______________________________________________</text:span></text:p>
          </table:table-cell>
          <table:table-cell table:style-name="TableCell84">
            <text:p text:style-name="P85">8 punti laurea con voto &gt; = a 108</text:p>
            <text:p text:style-name="P86">6 punti laurea con voto &lt; a 10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>Laurea triennale specifica</text:p>
            <text:p text:style-name="P96">(Punteggio non cumulabile con il punto A se si tratta della stessa classe di laurea)<text:s/></text:p>
            <text:p text:style-name="P97"><text:span text:style-name="T98">Laurea: _______________________________________________</text:span>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</text:p>
          </table:table-cell>
          <table:table-cell table:style-name="TableCell108">
            <text:p text:style-name="P109">Diploma di istruzione secondaria di II grado specifico</text:p>
            <text:p text:style-name="P110">(valutabile in mancanza della laurea e non cumulabile con i punti A e B)<text:s/></text:p>
            <text:p text:style-name="P111"><text:span text:style-name="T112">Diploma: ______________________________________________</text:span>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</text:p>
          </table:table-cell>
          <table:table-cell table:style-name="TableCell122">
            <text:p text:style-name="P123">Corso post-laurea afferente la tipologia dell’intervento<text:s/></text:p>
            <text:p text:style-name="P124">(Dottorato di ricerca, Master universitario di I e II livello)<text:s/></text:p>
            <text:p text:style-name="P125">Corso: ________________________________________________</text:p>
            <text:p text:style-name="P126">Corso: ________________________________________________</text:p>
            <text:p text:style-name="P127"><text:span text:style-name="T128">Corso: ________________________________________________</text:span></text:p>
          </table:table-cell>
          <table:table-cell table:style-name="TableCell129">
            <text:p text:style-name="P130">2 (fino a 6 pt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</text:p>
          </table:table-cell>
          <table:table-cell table:style-name="TableCell138">
            <text:p text:style-name="P139">Altri titoli culturali specifici afferenti la tipologia dell’intervento</text:p>
            <text:p text:style-name="P140">Titolo: ________________________________________________</text:p>
            <text:p text:style-name="P141">Titolo: ________________________________________________</text:p>
            <text:p text:style-name="P142"><text:span text:style-name="T143">Titolo: ________________________________________________</text:span></text:p>
          </table:table-cell>
          <table:table-cell table:style-name="TableCell144">
            <text:p text:style-name="P145">1 (fino a 3 pt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</text:p>
          </table:table-cell>
          <table:table-cell table:style-name="TableCell153">
            <text:p text:style-name="P154"><text:span text:style-name="T155">Pubblicazioni inerenti<text:s/></text:span><text:span text:style-name="T156">al</text:span><text:span text:style-name="T157">le attività previste</text:span></text:p>
            <text:p text:style-name="P158">Pubblicazione: ___________________________________________</text:p>
            <text:p text:style-name="P159">Pubblicazione: ___________________________________________</text:p>
            <text:p text:style-name="P160"><text:span text:style-name="T161">Pubblicazione: __________________________________________</text:span><text:span text:style-name="T162">_</text:span></text:p>
          </table:table-cell>
          <table:table-cell table:style-name="TableCell163">
            <text:p text:style-name="P164">1 (fino a 3 pt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Data ___/___/______ <text:s text:c="87"/><text:s text:c="13"/><text:s text:c="2"/>Firma __________________________<text:s/></text:p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soft-page-break/>
            <text:p text:style-name="P185">TITOLI ED ESPERIENZE PROFESSIONALI</text:p>
          </table:table-cell>
          <table:covered-table-cell/>
          <table:table-cell table:style-name="TableCell186">
            <text:p text:style-name="P187">PUNTEGGIO</text:p>
          </table:table-cell>
          <table:table-cell table:style-name="TableCell188">
            <text:p text:style-name="P189">Punteggio</text:p>
            <text:p text:style-name="P190">A cura del Candidato</text:p>
          </table:table-cell>
          <table:table-cell table:style-name="TableCell191">
            <text:p text:style-name="P192">Punteggio</text:p>
            <text:p text:style-name="P193">a cura dell’Ufficio</text:p>
          </table:table-cell>
        </table:table-row>
        <table:table-row table:style-name="TableRow194">
          <table:table-cell table:style-name="TableCell195">
            <text:p text:style-name="P196">G</text:p>
          </table:table-cell>
          <table:table-cell table:style-name="TableCell197">
            <text:p text:style-name="P198">Esperienze di docenza in progetti formativi coerenti con le attività previste<text:s/></text:p>
            <text:p text:style-name="P199">Esperienza: _____________________________________________</text:p>
            <text:p text:style-name="P200">Esperienza: _____________________________________________</text:p>
            <text:p text:style-name="P201">Esperienza: _____________________________________________</text:p>
            <text:p text:style-name="P202">Esperienza: _____________________________________________</text:p>
            <text:p text:style-name="P203"><text:span text:style-name="T204">Esperienza: _____________________________________________</text:span></text:p>
          </table:table-cell>
          <table:table-cell table:style-name="TableCell205">
            <text:p text:style-name="P206">3 (fino a 15 pt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H</text:p>
          </table:table-cell>
          <table:table-cell table:style-name="TableCell214">
            <text:p text:style-name="P215">Esperienze in qualità di docente in precedenti progetti PON-POR</text:p>
            <text:p text:style-name="P216">Esperienza: _____________________________________________</text:p>
            <text:p text:style-name="P217">Esperienza: _____________________________________________</text:p>
            <text:p text:style-name="P218">Esperienza: _____________________________________________</text:p>
            <text:p text:style-name="P219">Esperienza: _____________________________________________</text:p>
            <text:p text:style-name="P220"><text:span text:style-name="T221">Esperienza: _____________________________________________</text:span></text:p>
          </table:table-cell>
          <table:table-cell table:style-name="TableCell222">
            <text:p text:style-name="P223">2 (fino a pt 10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</text:p>
          </table:table-cell>
          <table:table-cell table:style-name="TableCell231">
            <text:p text:style-name="P232">Esperienze di tutoraggio in progetti formativi coerenti con le attività previste<text:s/></text:p>
            <text:p text:style-name="P233">Esperienza: _____________________________________________</text:p>
            <text:p text:style-name="P234">Esperienza: _____________________________________________</text:p>
            <text:p text:style-name="P235">Esperienza: _____________________________________________</text:p>
            <text:p text:style-name="P236">Esperienza: _____________________________________________</text:p>
            <text:p text:style-name="P237"><text:span text:style-name="T238">Esperienza: _____________________________________________</text:span></text:p>
          </table:table-cell>
          <table:table-cell table:style-name="TableCell239">
            <text:p text:style-name="P240">1 (fino a 5 pt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L</text:p>
          </table:table-cell>
          <table:table-cell table:style-name="TableCell248">
            <text:p text:style-name="P249">Esperienze in qualità di tutor in precedenti progetti PON-POR<text:s/></text:p>
            <text:p text:style-name="P250">Esperienza: _____________________________________________</text:p>
            <text:p text:style-name="P251">Esperienza: _____________________________________________</text:p>
            <text:p text:style-name="P252">Esperienza: _____________________________________________</text:p>
            <text:p text:style-name="P253">Esperienza: _____________________________________________</text:p>
            <text:p text:style-name="P254"><text:span text:style-name="T255">Esperienza: _____________________________________________</text:span></text:p>
          </table:table-cell>
          <table:table-cell table:style-name="TableCell256">
            <text:p text:style-name="P257">2 (fino a pt 10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M</text:p>
          </table:table-cell>
          <table:table-cell table:style-name="TableCell265">
            <text:p text:style-name="P266">Certificazione di competenze informatico/tecnologiche</text:p>
            <text:p text:style-name="P267">Certificazione: ___________________________________________</text:p>
            <text:p text:style-name="P268"><text:span text:style-name="T269">Certificazione:<text:s/></text:span><text:span text:style-name="T270">___________________________________________</text:span></text:p>
            <text:p text:style-name="P271"><text:span text:style-name="T272">Certificazione:<text:s/></text:span><text:span text:style-name="T273">___________________________________________</text:span></text:p>
          </table:table-cell>
          <table:table-cell table:style-name="TableCell274">
            <text:p text:style-name="P275">2 (fino a 6 pt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Data ___/___/______ <text:s text:c="89"/>Firma __________________________</text:p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TITOLI ED ESPERIENZE PROFESSIONALI</text:p>
          </table:table-cell>
          <table:covered-table-cell/>
          <table:table-cell table:style-name="TableCell295">
            <text:p text:style-name="P296">PUNTEGGIO</text:p>
          </table:table-cell>
          <table:table-cell table:style-name="TableCell297">
            <text:p text:style-name="P298">Punteggio</text:p>
            <text:p text:style-name="P299">A cura del Candidato</text:p>
          </table:table-cell>
          <table:table-cell table:style-name="TableCell300">
            <text:p text:style-name="P301">Punteggio</text:p>
            <text:p text:style-name="P302">a cura dell’Ufficio</text:p>
          </table:table-cell>
        </table:table-row>
        <table:table-row table:style-name="TableRow303">
          <table:table-cell table:style-name="TableCell304">
            <text:p text:style-name="P305">N</text:p>
          </table:table-cell>
          <table:table-cell table:style-name="TableCell306">
            <text:p text:style-name="P307">Esperienze di docenza nella disciplina oggetto del progetto</text:p>
            <text:p text:style-name="P308"><text:span text:style-name="T309">Numero di anni:<text:s/></text:span><text:span text:style-name="T310">__________________________________________</text:span></text:p>
          </table:table-cell>
          <table:table-cell table:style-name="TableCell311">
            <text:p text:style-name="P312">1 (fino a 5 pt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O</text:p>
          </table:table-cell>
          <table:table-cell table:style-name="TableCell320">
            <text:p text:style-name="P321">Corso di formazione/aggiornamento coerenti con le attività previste<text:s/></text:p>
            <text:p text:style-name="P322">(della durata di almeno 25 ore)</text:p>
            <text:p text:style-name="P323">Corso/aggiornamento: ______________________________________</text:p>
            <text:p text:style-name="P324">Corso/aggiornamento: ______________________________________</text:p>
            <text:p text:style-name="P325"><text:span text:style-name="T326">Corso/aggiornamento: ______________________________________</text:span></text:p>
          </table:table-cell>
          <table:table-cell table:style-name="TableCell327">
            <text:p text:style-name="P328">2 (fino a pt 6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</text:p>
          </table:table-cell>
          <table:table-cell table:style-name="TableCell336">
            <text:p text:style-name="P337">Corso di formazione/aggiornamento coerenti con le attività previste<text:s/></text:p>
            <text:p text:style-name="P338">Corso/aggiornamento: ______________________________________</text:p>
            <text:p text:style-name="P339">Corso/aggiornamento: ______________________________________</text:p>
            <text:p text:style-name="P340"><text:span text:style-name="T341">Corso/aggiornamento: ______________________________________</text:span></text:p>
          </table:table-cell>
          <table:table-cell table:style-name="TableCell342">
            <text:p text:style-name="P343">1 (fino a pt 3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Data ___/___/______ <text:s text:c="89"/>Firma __________________________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222in"/>
    </style:style>
    <style:style style:name="Table2" style:family="table">
      <style:table-properties style:width="3.62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7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8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9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P14" style:parent-style-name="Intestazione" style:family="paragraph">
      <style:text-properties style:font-name="Titillium Web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Intestazione"><text:span text:style-name="T6">Allegato 1</text:span><text:span text:style-name="T7">.</text:span><text:span text:style-name="T8">b</text:span><text:span text:style-name="T9"><text:s/>-<text:s/></text:span><text:span text:style-name="T10">Avviso Pubblico prot. n° 1925/VI.14 del 29.03.2021</text:span></text:p>
              <text:p text:style-name="Intestazione"><text:span text:style-name="T11">Progetto PON/FSE “</text:span><text:span text:style-name="T12">Gener@zioni in azione</text:span><text:span text:style-name="T13">”</text:span></text:p>
            </table:table-cell>
          </table:table-row>
        </table:table>
        <text:p text:style-name="P14"/>
      </style:header>
      <style:footer>
        <text:p text:style-name="P15"><text:span text:style-name="T16">Pag.<text:s/></text:span><text:span text:style-name="T17"><text:page-number text:fixed="false">3</text:page-number></text:span><text:span text:style-name="T18"><text:s/>di<text:s/></text:span><text:span text:style-name="T19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21-03-29T10:21:00Z</meta:creation-date>
    <dc:date>2021-03-29T10:22:00Z</dc:date>
    <meta:print-date>2021-03-29T10:21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743" meta:character-count="4970" meta:row-count="35" meta:non-whitespace-character-count="4236"/>
  </office:meta>
</office:document-meta>
</file>