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84in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justify" fo:margin-bottom="0in" fo:line-height="150%" fo:margin-left="0.0784in" fo:margin-right="0.1729in">
        <style:tab-stops>
          <style:tab-stop style:type="left" style:position="7.1076in"/>
        </style:tab-stops>
      </style:paragraph-properties>
    </style:style>
    <style:style style:name="T14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5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left="0.0784in" fo:margin-right="0.1729in">
        <style:tab-stops>
          <style:tab-stop style:type="left" style:position="7.1076in"/>
        </style:tab-stops>
      </style:paragraph-properties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text-align="justify" fo:margin-bottom="0in" fo:line-height="100%" fo:margin-right="-0.1062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text-align="justify" fo:margin-bottom="0in" fo:line-height="100%" fo:margin-left="0.2958in" fo:margin-right="0.0493in">
        <style:tab-stops/>
      </style:paragraph-properties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7" style:parent-style-name="Paragrafoelenco" style:list-style-name="LFO5" style:family="paragraph">
      <style:paragraph-properties fo:widows="0" fo:orphans="0" style:text-autospace="none" fo:margin-bottom="0in" fo:line-height="0.175in" fo:margin-left="0.4923in" fo:margin-right="0.0513in" fo:text-indent="-0.2479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0.027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0.0284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4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0.0034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3" style:parent-style-name="Paragrafoelenco" style:list-style-name="LFO5" style:family="paragraph">
      <style:paragraph-properties fo:widows="0" fo:orphans="0" style:text-autospace="none" fo:margin-bottom="0in" fo:line-height="0.1944in" fo:margin-left="0.4923in" fo:text-indent="-0.2479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4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letter-spacing="0.0187in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0.0201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letter-spacing="0.0166in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277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margin-top="0.0833in" fo:margin-bottom="0.0833in" fo:line-height="100%" fo:margin-left="0.0784in">
        <style:tab-stops/>
      </style:paragraph-properties>
    </style:style>
    <style:style style:name="T279" style:parent-style-name="Car.predefinitoparagrafo" style:family="text">
      <style:text-properties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81" style:parent-style-name="Car.predefinitoparagrafo" style:family="text">
      <style:text-properties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-complex="Calibri" fo:letter-spacing="-0.0048in" fo:font-size="10pt" style:font-size-asian="10pt" style:font-size-complex="10pt"/>
    </style:style>
    <style:style style:name="T283" style:parent-style-name="Car.predefinitoparagrafo" style:family="text">
      <style:text-properties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size="10pt" style:font-size-asian="10pt" style:font-size-complex="10pt"/>
    </style:style>
    <style:style style:name="P289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5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8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e" style:family="paragraph">
      <style:paragraph-properties fo:widows="0" fo:orphans="0" style:text-autospace="none" fo:margin-bottom="0in" fo:line-height="0.1833in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1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02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3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4" style:parent-style-name="Car.predefinitoparagrafo" style:family="text">
      <style:text-properties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-complex="Calibri" fo:font-size="10pt" style:font-size-asian="10pt" style:font-size-complex="10pt"/>
    </style:style>
    <style:style style:name="P306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08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  <style:text-properties style:font-name-complex="Calibri" fo:font-size="9pt" style:font-size-asian="9pt" style:font-size-complex="9pt"/>
    </style:style>
    <style:style style:name="P310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</style:style>
    <style:style style:name="T311" style:parent-style-name="Car.predefinitoparagrafo" style:family="text">
      <style:text-properties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3" style:parent-style-name="Car.predefinitoparagrafo" style:family="text">
      <style:text-properties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0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3" style:parent-style-name="Car.predefinitoparagrafo" style:family="text">
      <style:text-properties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32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9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3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39" style:parent-style-name="Car.predefinitoparagrafo" style:family="text">
      <style:text-properties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1" style:parent-style-name="Car.predefinitoparagrafo" style:family="text">
      <style:text-properties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3" style:parent-style-name="Car.predefinitoparagrafo" style:family="text">
      <style:text-properties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7" style:parent-style-name="Car.predefinitoparagrafo" style:family="text">
      <style:text-properties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9" style:parent-style-name="Car.predefinitoparagrafo" style:family="text">
      <style:text-properties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1" style:parent-style-name="Car.predefinitoparagrafo" style:family="text">
      <style:text-properties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3" style:parent-style-name="Car.predefinitoparagrafo" style:family="text">
      <style:text-properties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8" style:parent-style-name="Car.predefinitoparagrafo" style:family="text">
      <style:text-properties style:font-name-complex="Calibri" fo:font-size="9pt" style:font-size-asian="9pt" style:font-size-complex="9pt"/>
    </style:style>
    <style:style style:name="T35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0" style:parent-style-name="Car.predefinitoparagrafo" style:family="text">
      <style:text-properties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7" style:parent-style-name="Car.predefinitoparagrafo" style:family="text">
      <style:text-properties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91" style:parent-style-name="Car.predefinitoparagrafo" style:family="text">
      <style:text-properties style:font-name-complex="Calibri" fo:font-size="9pt" style:font-size-asian="9pt" style:font-size-complex="9pt"/>
    </style:style>
    <style:style style:name="P392" style:parent-style-name="Normale" style:family="paragraph">
      <style:paragraph-properties fo:widows="0" fo:orphans="0" style:text-autospace="none" fo:margin-top="0.0104in" fo:margin-bottom="0in" fo:line-height="100%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3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94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95" style:parent-style-name="Car.predefinitoparagrafo" style:family="text">
      <style:text-properties style:font-name-complex="Calibri" fo:font-size="10pt" style:font-size-asian="10pt" style:font-size-complex="10pt"/>
    </style:style>
    <style:style style:name="P396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7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98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DOMANDA DI PARTECIPAZIONE ALLA SELEZIONE DI N.<text:s/>4<text:s/>“ASSISTENTI EDUCATIVI” PER INTERVENTI<text:s/>DI ASSISTENZA<text:s/>SPECIALISTICO‐EDUCATIVA<text:s/>PER L’AUTONOMIA DEGLI ALUNNI<text:s/>CON DISABILITA’<text:s/>ISCRITTI E FREQUENTANTI L’ISTITUTO NELL’ANNO SCOLASTICO 2021/22- DIRITTO ALLO STUDIO 2021/22</text:p>
      <text:p text:style-name="P5"/>
      <text:p text:style-name="P6"><text:span text:style-name="T7">Al Dirigente<text:s/></text:span><text:span text:style-name="T8">Scolastico</text:span></text:p>
      <text:p text:style-name="P9">dell’Istituto Comprensivo</text:p>
      <text:p text:style-name="P10">“Marvasi-Vizzone”</text:p>
      <text:p text:style-name="P11">Rosarno (RC)</text:p>
      <text:p text:style-name="P12"/>
      <text:p text:style-name="P13"><text:span text:style-name="T14">Il/La sottoscritto/a</text:span><text:span text:style-name="T15"><text:s/>____________________________________<text:s/></text:span><text:span text:style-name="T16">nato/a</text:span><text:span text:style-name="T17"><text:s/></text:span><text:span text:style-name="T18">__________________<text:s/></text:span><text:span text:style-name="T19">prov.</text:span><text:span text:style-name="T20"><text:s/></text:span><text:span text:style-name="T21">____<text:s/></text:span><text:span text:style-name="T22">il<text:s/></text:span><text:span text:style-name="T23">____/____/_______</text:span><text:span text:style-name="T24"><text:s/>C.F</text:span><text:span text:style-name="T25">. ____________________________</text:span><text:span text:style-name="T26"><text:s/></text:span><text:span text:style-name="T27">residente in<text:s/></text:span><text:span text:style-name="T28">_______________________</text:span><text:span text:style-name="T29"><text:s/></text:span><text:span text:style-name="T30">prov.<text:s/></text:span><text:span text:style-name="T31">_____<text:s/></text:span><text:span text:style-name="T32">Via/Piazza</text:span><text:span text:style-name="T33"><text:s/></text:span><text:span text:style-name="T34">________________________</text:span><text:span text:style-name="T35"><text:s/></text:span><text:span text:style-name="T36">n. civ.</text:span><text:span text:style-name="T37"><text:s/></text:span><text:span text:style-name="T38">_____</text:span><text:span text:style-name="T39"><text:s/></text:span><text:span text:style-name="T40">telefono</text:span><text:span text:style-name="T41"><text:s/></text:span><text:span text:style-name="T42">______________________</text:span><text:span text:style-name="T43"><text:s/></text:span><text:span text:style-name="T44">cell.<text:s/></text:span><text:span text:style-name="T45">______________________<text:s/></text:span><text:span text:style-name="T46">e‐mail personale</text:span><text:span text:style-name="T47"><text:s/></text:span><text:span text:style-name="T48">_____________________________________</text:span><text:span text:style-name="T49"><text:s/></text:span><text:span text:style-name="T50">titolo di studio posseduto<text:s/></text:span><text:span text:style-name="T51">__________________________</text:span><text:span text:style-name="T52"><text:s/>conseguito presso</text:span><text:span text:style-name="T53"><text:s/></text:span><text:span text:style-name="T54">________________________</text:span><text:span text:style-name="T55"><text:s/></text:span><text:span text:style-name="T56">con vo</text:span><text:span text:style-name="T57">to</text:span><text:span text:style-name="T58"><text:s/></text:span><text:span text:style-name="T59">______</text:span><text:span text:style-name="T60">/</text:span><text:span text:style-name="T61">______</text:span><text:span text:style-name="T62">,</text:span></text:p>
      <text:p text:style-name="P63"><text:span text:style-name="T64">avendo preso visione del bando relativo alla selezione di<text:s/></text:span><text:span text:style-name="T65">n°<text:s/></text:span><text:span text:style-name="T66">4</text:span><text:span text:style-name="T67"><text:s/>“ASSISTENTI EDUCATIVI”<text:s/></text:span><text:span text:style-name="T68">per</text:span><text:span text:style-name="T69"><text:s/></text:span><text:span text:style-name="T70">interventi di Assistenza<text:s/></text:span><text:span text:style-name="T71">Educativa per l’autonomia degli Alunni<text:s/></text:span><text:span text:style-name="T72">con disabilità</text:span><text:span text:style-name="T73"><text:s/>iscritti e frequentanti<text:s/></text:span><text:span text:style-name="T74">presso l’Istituto Comprensivo<text:s/></text:span><text:span text:style-name="T75">“Marvasi-Vizzone”<text:s/></text:span><text:span text:style-name="T76">Rosarno</text:span><text:span text:style-name="T77"><text:s/>– San Ferdinando,</text:span></text:p>
      <text:p text:style-name="P78">CHIEDE</text:p>
      <text:p text:style-name="P79"><text:span text:style-name="T80">alla S.V. di partecipare alla selezione, in qualità di</text:span><text:span text:style-name="T81">:</text:span></text:p>
      <text:p text:style-name="P82">□<text:s/><text:s text:c="2"/>ASSISTENTE EDUCATIVO;</text:p>
      <text:p text:style-name="P83"><text:span text:style-name="T84">Ai sensi degli artt. 46 e 47 del D.P.R. n. 445/2000, consapevole che le dichiarazioni mendaci sono punite ai sensi del Codice Penale e delle leggi speciali in materia, secondo le disposizioni richiamate all'art. 76 del citato D.P.R. n. 445/2000:</text:span></text:p>
      <text:p text:style-name="P85"><text:span text:style-name="T86">DICHIARA</text:span></text:p>
      <text:list text:style-name="LFO5" text:continue-numbering="true">
        <text:list-item>
          <text:p text:style-name="P87"><text:span text:style-name="T88">di</text:span><text:span text:style-name="T89"><text:s/></text:span><text:span text:style-name="T90">essere</text:span><text:span text:style-name="T91"><text:s/></text:span><text:span text:style-name="T92">in</text:span><text:span text:style-name="T93"><text:s/></text:span><text:span text:style-name="T94">poss</text:span><text:span text:style-name="T95">e</text:span><text:span text:style-name="T96">sso</text:span><text:span text:style-name="T97"><text:s/></text:span><text:span text:style-name="T98">della</text:span><text:span text:style-name="T99"><text:s/></text:span><text:span text:style-name="T100">cittadinanza</text:span><text:span text:style-name="T101"><text:s/></text:span><text:span text:style-name="T102">it</text:span><text:span text:style-name="T103">a</text:span><text:span text:style-name="T104">li</text:span><text:span text:style-name="T105">a</text:span><text:span text:style-name="T106">na</text:span><text:span text:style-name="T107"><text:s/></text:span><text:span text:style-name="T108">o</text:span><text:span text:style-name="T109"><text:s/></text:span><text:span text:style-name="T110">di</text:span><text:span text:style-name="T111"><text:s/></text:span><text:span text:style-name="T112">alt</text:span><text:span text:style-name="T113">r</text:span><text:span text:style-name="T114">o</text:span><text:span text:style-name="T115"><text:s/></text:span><text:span text:style-name="T116">stato</text:span><text:span text:style-name="T117"><text:s/></text:span><text:span text:style-name="T118">d</text:span><text:span text:style-name="T119">ell’U.E</text:span><text:span text:style-name="T120"><text:s/></text:span><text:span text:style-name="T121">____________</text:span><text:span text:style-name="T122"><text:s/></text:span><text:span text:style-name="T123">e</text:span><text:span text:style-name="T124"><text:s/></text:span><text:span text:style-name="T125">di conoscere</text:span><text:span text:style-name="T126"><text:s/></text:span><text:span text:style-name="T127">la</text:span><text:span text:style-name="T128"><text:s/></text:span><text:span text:style-name="T129">lingua</text:span><text:span text:style-name="T130"><text:s/></text:span><text:span text:style-name="T131">it</text:span><text:span text:style-name="T132">a</text:span><text:span text:style-name="T133">liana;</text:span></text:p>
        </text:list-item>
        <text:list-item>
          <text:p text:style-name="P134"><text:span text:style-name="T135">di</text:span><text:span text:style-name="T136"><text:s/></text:span><text:span text:style-name="T137">non</text:span><text:span text:style-name="T138"><text:s/></text:span><text:span text:style-name="T139">avere procedimenti</text:span><text:span text:style-name="T140"><text:s/></text:span><text:span text:style-name="T141">penali</text:span><text:span text:style-name="T142"><text:s/></text:span><text:span text:style-name="T143">a</text:span><text:span text:style-name="T144"><text:s/></text:span><text:span text:style-name="T145">suo</text:span><text:span text:style-name="T146"><text:s/></text:span><text:span text:style-name="T147">carico né</text:span><text:span text:style-name="T148"><text:s/></text:span><text:span text:style-name="T149">di</text:span><text:span text:style-name="T150"><text:s/></text:span><text:span text:style-name="T151">essere</text:span><text:span text:style-name="T152"><text:s/></text:span><text:span text:style-name="T153">stato condannato</text:span><text:span text:style-name="T154"><text:s/></text:span><text:span text:style-name="T155">a</text:span><text:span text:style-name="T156"><text:s/></text:span><text:span text:style-name="T157">seguito</text:span><text:span text:style-name="T158"><text:s/></text:span><text:span text:style-name="T159">di</text:span><text:span text:style-name="T160"><text:s/></text:span><text:span text:style-name="T161">p</text:span><text:span text:style-name="T162">r</text:span><text:span text:style-name="T163">ocedim</text:span><text:span text:style-name="T164">e</text:span><text:span text:style-name="T165">nti penali</text:span><text:span text:style-name="T166"><text:s/></text:span><text:span text:style-name="T167">ovvero</text:span><text:span text:style-name="T168"><text:s/></text:span><text:span text:style-name="T169">__________________________________________</text:span><text:span text:style-name="T170">;</text:span></text:p>
        </text:list-item>
        <text:list-item>
          <text:p text:style-name="P171"><text:span text:style-name="T172">di</text:span><text:span text:style-name="T173"><text:s/></text:span><text:span text:style-name="T174">non</text:span><text:span text:style-name="T175"><text:s/></text:span><text:span text:style-name="T176">essere</text:span><text:span text:style-name="T177"><text:s/></text:span><text:span text:style-name="T178">stato</text:span><text:span text:style-name="T179"><text:s/></text:span><text:span text:style-name="T180">de</text:span><text:span text:style-name="T181">s</text:span><text:span text:style-name="T182">tit</text:span><text:span text:style-name="T183">u</text:span><text:span text:style-name="T184">ito</text:span><text:span text:style-name="T185"><text:s/></text:span><text:span text:style-name="T186">da</text:span><text:span text:style-name="T187"><text:s/></text:span><text:span text:style-name="T188">pubblico</text:span><text:span text:style-name="T189"><text:s/></text:span><text:span text:style-name="T190">impi</text:span><text:span text:style-name="T191">e</text:span><text:span text:style-name="T192">go;</text:span></text:p>
        </text:list-item>
        <text:list-item>
          <text:p text:style-name="P193"><text:span text:style-name="T194">di</text:span><text:span text:style-name="T195"><text:s/></text:span><text:span text:style-name="T196">non</text:span><text:span text:style-name="T197"><text:s/></text:span><text:span text:style-name="T198">trovarsi</text:span><text:span text:style-name="T199"><text:s/></text:span><text:span text:style-name="T200">in</text:span><text:span text:style-name="T201"><text:s/></text:span><text:span text:style-name="T202">alcuna</text:span><text:span text:style-name="T203"><text:s/></text:span><text:span text:style-name="T204">posi</text:span><text:span text:style-name="T205">z</text:span><text:span text:style-name="T206">i</text:span><text:span text:style-name="T207">o</text:span><text:span text:style-name="T208">ne</text:span><text:span text:style-name="T209"><text:s/></text:span><text:span text:style-name="T210">di</text:span><text:span text:style-name="T211"><text:s/></text:span><text:span text:style-name="T212">incompat</text:span><text:span text:style-name="T213">i</text:span><text:span text:style-name="T214">bilità</text:span><text:span text:style-name="T215"><text:s/></text:span><text:span text:style-name="T216">con</text:span><text:span text:style-name="T217"><text:s/></text:span><text:span text:style-name="T218">p</text:span><text:span text:style-name="T219">ubbl</text:span><text:span text:style-name="T220">i</text:span><text:span text:style-name="T221">co</text:span><text:span text:style-name="T222"><text:s/></text:span><text:span text:style-name="T223">impiego;</text:span></text:p>
        </text:list-item>
        <text:list-item>
          <text:p text:style-name="P224"><text:span text:style-name="T225">di</text:span><text:span text:style-name="T226"><text:s/></text:span><text:span text:style-name="T227">possedere</text:span><text:span text:style-name="T228"><text:s/></text:span><text:span text:style-name="T229">l’idoneità</text:span><text:span text:style-name="T230"><text:s/></text:span><text:span text:style-name="T231">fisica</text:span><text:span text:style-name="T232"><text:s/></text:span><text:span text:style-name="T233">all’imp</text:span><text:span text:style-name="T234">i</text:span><text:span text:style-name="T235">ego;</text:span></text:p>
        </text:list-item>
        <text:list-item>
          <text:p text:style-name="P236"><text:span text:style-name="T237">di</text:span><text:span text:style-name="T238"><text:s/></text:span><text:span text:style-name="T239">possedere</text:span><text:span text:style-name="T240"><text:s/></text:span><text:span text:style-name="T241">i</text:span><text:span text:style-name="T242"><text:s/></text:span><text:span text:style-name="T243">t</text:span><text:span text:style-name="T244">i</text:span><text:span text:style-name="T245">toli</text:span><text:span text:style-name="T246"><text:s/></text:span><text:span text:style-name="T247">di</text:span><text:span text:style-name="T248"><text:s/></text:span><text:span text:style-name="T249">studio,</text:span><text:span text:style-name="T250"><text:s/></text:span><text:span text:style-name="T251">le</text:span><text:span text:style-name="T252"><text:s/></text:span><text:span text:style-name="T253">competenze</text:span><text:span text:style-name="T254"><text:s/></text:span><text:span text:style-name="T255">e</text:span><text:span text:style-name="T256"><text:s/></text:span><text:span text:style-name="T257">le</text:span><text:span text:style-name="T258"><text:s/></text:span><text:span text:style-name="T259">esperienze</text:span><text:span text:style-name="T260"><text:s/></text:span><text:span text:style-name="T261">professionali</text:span><text:span text:style-name="T262"><text:s/></text:span><text:span text:style-name="T263">descr</text:span><text:span text:style-name="T264">i</text:span><text:span text:style-name="T265">tte</text:span><text:span text:style-name="T266"><text:s/></text:span><text:span text:style-name="T267">n</text:span><text:span text:style-name="T268">e</text:span><text:span text:style-name="T269">l</text:span><text:span text:style-name="T270"><text:s/></text:span><text:span text:style-name="T271">curricu</text:span><text:span text:style-name="T272">l</text:span><text:span text:style-name="T273">u</text:span><text:span text:style-name="T274">m vitae</text:span><text:span text:style-name="T275">;</text:span></text:p>
        </text:list-item>
        <text:list-item>
          <text:p text:style-name="P276">di godere dei diritti civili e politici;</text:p>
        </text:list-item>
        <text:list-item>
          <text:p text:style-name="P277">avere un’età non inferiore ai 18 anni e non superiore ai 65.</text:p>
        </text:list-item>
      </text:list>
      <text:p text:style-name="P278"><text:span text:style-name="T279">Alla</text:span><text:span text:style-name="T280"><text:s/></text:span><text:span text:style-name="T281">presente</text:span><text:span text:style-name="T282"><text:s/></text:span><text:span text:style-name="T283">istanza</text:span><text:span text:style-name="T284"><text:s/></text:span><text:span text:style-name="T285">alle</text:span><text:span text:style-name="T286">g</text:span><text:span text:style-name="T287">a</text:span><text:span text:style-name="T288">:</text:span></text:p>
      <text:list text:style-name="LFO5" text:continue-numbering="true">
        <text:list-item>
          <text:p text:style-name="P289"><text:span text:style-name="T290">tabella di<text:s/></text:span><text:span text:style-name="T291">auto</text:span><text:span text:style-name="T292">valutazione dei titoli per selezione di<text:s/></text:span><text:span text:style-name="T293">assistente educativo</text:span><text:span text:style-name="T294">;</text:span></text:p>
        </text:list-item>
        <text:list-item>
          <text:p text:style-name="P295"><text:span text:style-name="T296">curriculum vitae</text:span><text:span text:style-name="T297"><text:s/>in formato europeo;</text:span></text:p>
        </text:list-item>
        <text:list-item>
          <text:p text:style-name="P298">fotocopia di un valido documento di identità;</text:p>
        </text:list-item>
        <text:list-item>
          <text:p text:style-name="P299">ogni altro titolo utile alla selezione.</text:p>
        </text:list-item>
      </text:list>
      <text:p text:style-name="P300"/>
      <text:p text:style-name="P301"><text:span text:style-name="T302">D</text:span><text:span text:style-name="T303">ata</text:span><text:span text:style-name="T304"><text:s/></text:span><text:span text:style-name="T305">____/____/______</text:span></text:p>
      <text:p text:style-name="P306">Firma</text:p>
      <text:p text:style-name="P307"><text:span text:style-name="T308">_____________________________</text:span></text:p>
      <text:p text:style-name="P309"/>
      <text:p text:style-name="P310"><text:span text:style-name="T311">Il/La</text:span><text:span text:style-name="T312"><text:s/></text:span><text:span text:style-name="T313">sottoscrit</text:span><text:span text:style-name="T314">to</text:span><text:span text:style-name="T315">/a</text:span><text:span text:style-name="T316"><text:s/></text:span><text:span text:style-name="T317">ESPRIME<text:s/></text:span><text:span text:style-name="T318">(</text:span><text:span text:style-name="T319">de</text:span><text:span text:style-name="T320">pe</text:span><text:span text:style-name="T321">nnare</text:span><text:span text:style-name="T322"><text:s/></text:span><text:span text:style-name="T323">l</text:span><text:span text:style-name="T324">a</text:span><text:span text:style-name="T325"><text:s/></text:span><text:span text:style-name="T326">voce</text:span><text:span text:style-name="T327"><text:s/></text:span><text:span text:style-name="T328">che</text:span><text:span text:style-name="T329"><text:s/></text:span><text:span text:style-name="T330">non</text:span><text:span text:style-name="T331"><text:s/></text:span><text:span text:style-name="T332">inter</text:span><text:span text:style-name="T333">e</text:span><text:span text:style-name="T334">ss</text:span><text:span text:style-name="T335">a</text:span><text:span text:style-name="T336">)</text:span><text:span text:style-name="T337"><text:s/></text:span><text:span text:style-name="T338">i</text:span><text:span text:style-name="T339">l proprio</text:span><text:span text:style-name="T340"><text:s/></text:span><text:span text:style-name="T341">con</text:span><text:span text:style-name="T342">se</text:span><text:span text:style-name="T343">nso</text:span><text:span text:style-name="T344"><text:s/></text:span><text:span text:style-name="T345">a</text:span><text:span text:style-name="T346">f</text:span><text:span text:style-name="T347">finché</text:span><text:span text:style-name="T348"><text:s/></text:span><text:span text:style-name="T349">i<text:s/></text:span><text:span text:style-name="T350">d</text:span><text:span text:style-name="T351">a</text:span><text:span text:style-name="T352">t</text:span><text:span text:style-name="T353">i forniti possano essere trattati nel rispetto</text:span><text:span text:style-name="T354"><text:s/></text:span><text:span text:style-name="T355">del D.Lgs.</text:span><text:span text:style-name="T356"><text:s/></text:span><text:span text:style-name="T357">n</text:span><text:span text:style-name="T358">.</text:span><text:span text:style-name="T359"><text:s/></text:span><text:span text:style-name="T360">196/03</text:span><text:span text:style-name="T361"><text:s/></text:span><text:span text:style-name="T362">(</text:span><text:span text:style-name="T363">Co</text:span><text:span text:style-name="T364">d</text:span><text:span text:style-name="T365">ice in</text:span><text:span text:style-name="T366"><text:s/></text:span><text:span text:style-name="T367">ma</text:span><text:span text:style-name="T368">t</text:span><text:span text:style-name="T369">e</text:span><text:span text:style-name="T370">r</text:span><text:span text:style-name="T371">ia</text:span><text:span text:style-name="T372"><text:s/>d</text:span><text:span text:style-name="T373">i prot</text:span><text:span text:style-name="T374">e</text:span><text:span text:style-name="T375">zi</text:span><text:span text:style-name="T376">o</text:span><text:span text:style-name="T377">ne<text:s/></text:span><text:span text:style-name="T378">de</text:span><text:span text:style-name="T379">i dati per</text:span><text:span text:style-name="T380">s</text:span><text:span text:style-name="T381">onali</text:span><text:span text:style-name="T382">)</text:span><text:span text:style-name="T383">, per g</text:span><text:span text:style-name="T384">l</text:span><text:span text:style-name="T385">i ad</text:span><text:span text:style-name="T386">e</text:span><text:span text:style-name="T387">mpimenti connessi alla presente</text:span><text:span text:style-name="T388"><text:s/></text:span><text:span text:style-name="T389">p</text:span><text:span text:style-name="T390">r</text:span><text:span text:style-name="T391">ocedura.</text:span></text:p>
      <text:p text:style-name="P392"/>
      <text:p text:style-name="P393"><text:span text:style-name="T394">Data</text:span><text:span text:style-name="T395"><text:s/>____/____/______</text:span></text:p>
      <text:p text:style-name="P396">Firma</text:p>
      <text:p text:style-name="P397"><text:span text:style-name="T39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</dc:title>
    <dc:description>Document was created by {applicationname}, version: {version}</dc:description>
    <meta:initial-creator>POSTO08</meta:initial-creator>
    <dc:creator>Antonio</dc:creator>
    <meta:creation-date>2022-03-05T12:00:00Z</meta:creation-date>
    <dc:date>2022-03-05T12:00:00Z</dc:date>
    <meta:print-date>2019-09-24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4" meta:row-count="19" meta:non-whitespace-character-count="2339"/>
  </office:meta>
</office:document-meta>
</file>