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right="0.0361in"/>
    </style:style>
    <style:style style:name="T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" style:parent-style-name="Normale" style:family="paragraph">
      <style:paragraph-properties fo:text-align="end" fo:margin-bottom="0in" fo:line-height="100%" fo:margin-right="0.0361in"/>
    </style:style>
    <style:style style:name="T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6" style:parent-style-name="Normale" style:family="paragraph">
      <style:paragraph-properties fo:text-align="end" fo:margin-bottom="0in" fo:line-height="100%" fo:margin-right="0.0361in"/>
    </style:style>
    <style:style style:name="T17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8" style:parent-style-name="Normale" style:family="paragraph">
      <style:paragraph-properties fo:text-align="end" fo:margin-bottom="0in" fo:line-height="100%" fo:margin-right="0.0361in"/>
    </style:style>
    <style:style style:name="T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0.0013in" fo:language="it" fo:country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letter-spacing="0.0013in" fo:language="it" fo:country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5" style:parent-style-name="Normale" style:family="paragraph">
      <style:paragraph-properties fo:margin-bottom="0in" fo:line-height="100%" fo:margin-right="0.0361in"/>
      <style:text-properties style:font-name="Times New Roman" style:font-name-complex="Times New Roman" fo:language="it" fo:country="IT"/>
    </style:style>
    <style:style style:name="P36" style:parent-style-name="Normale" style:family="paragraph">
      <style:paragraph-properties fo:margin-bottom="0in" fo:line-height="100%" fo:margin-right="0.0361in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letter-spacing="0.0013in" style:text-position="-4.5% 100%" fo:language="it" fo:country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letter-spacing="0.0006in" style:text-position="-4.5% 100%" fo:language="it" fo:country="IT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48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letter-spacing="0.0006in" style:text-position="-4.5% 100%" fo:language="it" fo:country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letter-spacing="0.0006in" style:text-position="-4.5% 100%" fo:language="it" fo:country="IT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letter-spacing="0.0013in" style:text-position="-4.5% 100%" fo:language="it" fo:country="I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62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letter-spacing="0.0013in" style:text-position="-4.5% 100%" fo:language="it" fo:country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71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 fo:language="it" fo:country="IT"/>
    </style:style>
    <style:style style:name="T72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letter-spacing="0.0006in" style:text-position="-4.5% 100%" fo:language="it" fo:country="IT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P76" style:parent-style-name="Normale" style:family="paragraph">
      <style:paragraph-properties fo:margin-bottom="0in" fo:line-height="100%" fo:margin-right="0.0361in"/>
      <style:text-properties style:font-name="Times New Roman" style:font-name-asian="Times New Roman" style:font-name-complex="Times New Roman" fo:letter-spacing="-0.002in" fo:language="it" fo:country="IT"/>
    </style:style>
    <style:style style:name="P77" style:parent-style-name="Normale" style:family="paragraph">
      <style:paragraph-properties fo:margin-bottom="0in" fo:line-height="150%" fo:margin-right="0.0354in"/>
    </style:style>
    <style:style style:name="T78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0" style:parent-style-name="Car.predefinitoparagrafo" style:family="text">
      <style:text-properties style:font-name="Times New Roman" style:font-name-asian="Times New Roman" style:font-name-complex="Times New Roman" fo:letter-spacing="0.002in" fo:language="it" fo:country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8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92" style:parent-style-name="Normale" style:family="paragraph">
      <style:paragraph-properties fo:margin-bottom="0in" fo:line-height="150%" fo:margin-right="0.0354in"/>
      <style:text-properties style:font-name="Times New Roman" style:font-name-asian="Times New Roman" style:font-name-complex="Times New Roman" fo:language="it" fo:country="IT"/>
    </style:style>
    <style:style style:name="P93" style:parent-style-name="Normale" style:family="paragraph">
      <style:paragraph-properties fo:margin-bottom="0in" fo:line-height="150%" fo:margin-right="0.0354in"/>
      <style:text-properties style:font-name="Times New Roman" style:font-name-asian="Times New Roman" style:font-name-complex="Times New Roman" fo:language="it" fo:country="IT"/>
    </style:style>
    <style:style style:name="P94" style:parent-style-name="Normale" style:family="paragraph">
      <style:paragraph-properties fo:margin-bottom="0in" fo:line-height="150%" fo:margin-right="0.0354in"/>
      <style:text-properties style:font-name="Times New Roman" style:font-name-asian="Times New Roman" style:font-name-complex="Times New Roman" fo:language="it" fo:country="IT"/>
    </style:style>
    <style:style style:name="P95" style:parent-style-name="Normale" style:family="paragraph">
      <style:paragraph-properties fo:text-align="center" fo:margin-bottom="0.0833in" fo:line-height="150%" fo:margin-right="0.0354in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letter-spacing="0.0013in" style:text-position="-4.5% 100%" fo:language="it" fo:country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letter-spacing="-0.0041in" style:text-position="-4.5% 100%" fo:language="it" fo:country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letter-spacing="0.0013in" style:text-position="-4.5% 100%" fo:language="it" fo:country="IT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P101" style:parent-style-name="Normale" style:family="paragraph">
      <style:paragraph-properties fo:margin-bottom="0in" fo:line-height="100%" fo:margin-right="0.0361in"/>
    </style:style>
    <style:style style:name="T10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letter-spacing="0.002in" fo:language="it" fo:country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2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3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4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4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4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49" style:parent-style-name="Normale" style:family="paragraph">
      <style:paragraph-properties fo:margin-bottom="0in" fo:line-height="100%" fo:margin-right="0.0361in"/>
    </style:style>
    <style:style style:name="T15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5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5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5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5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5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5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5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6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6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62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6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6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6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6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6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6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7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7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72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17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7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7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7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78" style:parent-style-name="Car.predefinitoparagrafo" style:family="text">
      <style:text-properties style:font-name="Times New Roman" style:font-name-asian="Times New Roman" style:font-name-complex="Times New Roman" fo:letter-spacing="0.002in" fo:language="it" fo:country="IT"/>
    </style:style>
    <style:style style:name="T17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8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8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8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8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8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8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8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8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8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8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9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91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9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9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9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9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96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9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9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9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20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0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20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0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20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20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0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20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08" style:parent-style-name="Normale" style:family="paragraph">
      <style:paragraph-properties fo:margin-bottom="0in" fo:line-height="100%" fo:margin-right="0.0361in"/>
      <style:text-properties style:font-name="Times New Roman" style:font-name-complex="Times New Roman" fo:language="it" fo:country="IT"/>
    </style:style>
    <style:style style:name="P209" style:parent-style-name="Normale" style:family="paragraph">
      <style:paragraph-properties fo:text-align="center" fo:margin-bottom="0in" fo:line-height="100%" fo:margin-right="0.0361in"/>
    </style:style>
    <style:style style:name="T210" style:parent-style-name="Car.predefinitoparagrafo" style:family="text">
      <style:text-properties style:font-name="Times New Roman" style:font-name-asian="Times New Roman" style:font-name-complex="Times New Roman" fo:letter-spacing="0.0013in" style:text-position="-4.5% 100%" fo:language="it" fo:country="IT"/>
    </style:style>
    <style:style style:name="T211" style:parent-style-name="Car.predefinitoparagrafo" style:family="text">
      <style:text-properties style:font-name="Times New Roman" style:font-name-asian="Times New Roman" style:font-name-complex="Times New Roman" fo:letter-spacing="-0.0041in" style:text-position="-4.5% 100%" fo:language="it" fo:country="IT"/>
    </style:style>
    <style:style style:name="T212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T213" style:parent-style-name="Car.predefinitoparagrafo" style:family="text">
      <style:text-properties style:font-name="Times New Roman" style:font-name-asian="Times New Roman" style:font-name-complex="Times New Roman" fo:letter-spacing="0.0027in" style:text-position="-4.5% 100%" fo:language="it" fo:country="IT"/>
    </style:style>
    <style:style style:name="T214" style:parent-style-name="Car.predefinitoparagrafo" style:family="text">
      <style:text-properties style:font-name="Times New Roman" style:font-name-asian="Times New Roman" style:font-name-complex="Times New Roman" fo:letter-spacing="-0.002in" style:text-position="-4.5% 100%" fo:language="it" fo:country="IT"/>
    </style:style>
    <style:style style:name="T215" style:parent-style-name="Car.predefinitoparagrafo" style:family="text">
      <style:text-properties style:font-name="Times New Roman" style:font-name-asian="Times New Roman" style:font-name-complex="Times New Roman" style:text-position="-4.5% 100%" fo:language="it" fo:country="IT"/>
    </style:style>
    <style:style style:name="P216" style:parent-style-name="Normale" style:family="paragraph">
      <style:paragraph-properties fo:margin-bottom="0in" fo:line-height="100%" fo:margin-right="0.0361in"/>
      <style:text-properties style:font-name="Times New Roman" style:font-name-complex="Times New Roman" fo:language="it" fo:country="IT"/>
    </style:style>
    <style:style style:name="P217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/>
      </style:paragraph-properties>
    </style:style>
    <style:style style:name="T218" style:parent-style-name="Car.predefinitoparagrafo" style:family="text">
      <style:text-properties style:font-name="Times New Roman" style:font-name-asian="Times New Roman" style:font-name-complex="Times New Roman"/>
    </style:style>
    <style:style style:name="T21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20" style:parent-style-name="Car.predefinitoparagrafo" style:family="text">
      <style:text-properties style:font-name="Times New Roman" style:font-name-asian="Times New Roman" style:font-name-complex="Times New Roman"/>
    </style:style>
    <style:style style:name="T22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22" style:parent-style-name="Car.predefinitoparagrafo" style:family="text">
      <style:text-properties style:font-name="Times New Roman" style:font-name-asian="Times New Roman" style:font-name-complex="Times New Roman"/>
    </style:style>
    <style:style style:name="T22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2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25" style:parent-style-name="Car.predefinitoparagrafo" style:family="text">
      <style:text-properties style:font-name="Times New Roman" style:font-name-asian="Times New Roman" style:font-name-complex="Times New Roman"/>
    </style:style>
    <style:style style:name="T226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27" style:parent-style-name="Car.predefinitoparagrafo" style:family="text">
      <style:text-properties style:font-name="Times New Roman" style:font-name-asian="Times New Roman" style:font-name-complex="Times New Roman"/>
    </style:style>
    <style:style style:name="T22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29" style:parent-style-name="Car.predefinitoparagrafo" style:family="text">
      <style:text-properties style:font-name="Times New Roman" style:font-name-asian="Times New Roman" style:font-name-complex="Times New Roman"/>
    </style:style>
    <style:style style:name="T23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31" style:parent-style-name="Car.predefinitoparagrafo" style:family="text">
      <style:text-properties style:font-name="Times New Roman" style:font-name-asian="Times New Roman" style:font-name-complex="Times New Roman"/>
    </style:style>
    <style:style style:name="P232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/>
      </style:paragraph-properties>
    </style:style>
    <style:style style:name="T233" style:parent-style-name="Car.predefinitoparagrafo" style:family="text">
      <style:text-properties style:font-name="Times New Roman" style:font-name-asian="Times New Roman" style:font-name-complex="Times New Roman"/>
    </style:style>
    <style:style style:name="T23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35" style:parent-style-name="Car.predefinitoparagrafo" style:family="text">
      <style:text-properties style:font-name="Times New Roman" style:font-name-asian="Times New Roman" style:font-name-complex="Times New Roman"/>
    </style:style>
    <style:style style:name="T23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37" style:parent-style-name="Car.predefinitoparagrafo" style:family="text">
      <style:text-properties style:font-name="Times New Roman" style:font-name-asian="Times New Roman" style:font-name-complex="Times New Roman"/>
    </style:style>
    <style:style style:name="T23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39" style:parent-style-name="Car.predefinitoparagrafo" style:family="text">
      <style:text-properties style:font-name="Times New Roman" style:font-name-asian="Times New Roman" style:font-name-complex="Times New Roman"/>
    </style:style>
    <style:style style:name="T24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41" style:parent-style-name="Car.predefinitoparagrafo" style:family="text">
      <style:text-properties style:font-name="Times New Roman" style:font-name-asian="Times New Roman" style:font-name-complex="Times New Roman"/>
    </style:style>
    <style:style style:name="T242" style:parent-style-name="Car.predefinitoparagrafo" style:family="text">
      <style:text-properties style:font-name="Times New Roman" style:font-name-asian="Times New Roman" style:font-name-complex="Times New Roman" fo:letter-spacing="0.002in"/>
    </style:style>
    <style:style style:name="T243" style:parent-style-name="Car.predefinitoparagrafo" style:family="text">
      <style:text-properties style:font-name="Times New Roman" style:font-name-asian="Times New Roman" style:font-name-complex="Times New Roman"/>
    </style:style>
    <style:style style:name="T24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45" style:parent-style-name="Car.predefinitoparagrafo" style:family="text">
      <style:text-properties style:font-name="Times New Roman" style:font-name-asian="Times New Roman" style:font-name-complex="Times New Roman"/>
    </style:style>
    <style:style style:name="T24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47" style:parent-style-name="Car.predefinitoparagrafo" style:family="text">
      <style:text-properties style:font-name="Times New Roman" style:font-name-asian="Times New Roman" style:font-name-complex="Times New Roman"/>
    </style:style>
    <style:style style:name="T248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49" style:parent-style-name="Car.predefinitoparagrafo" style:family="text">
      <style:text-properties style:font-name="Times New Roman" style:font-name-asian="Times New Roman" style:font-name-complex="Times New Roman"/>
    </style:style>
    <style:style style:name="T25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51" style:parent-style-name="Car.predefinitoparagrafo" style:family="text">
      <style:text-properties style:font-name="Times New Roman" style:font-name-asian="Times New Roman" style:font-name-complex="Times New Roman"/>
    </style:style>
    <style:style style:name="T252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53" style:parent-style-name="Car.predefinitoparagrafo" style:family="text">
      <style:text-properties style:font-name="Times New Roman" style:font-name-asian="Times New Roman" style:font-name-complex="Times New Roman"/>
    </style:style>
    <style:style style:name="T254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55" style:parent-style-name="Car.predefinitoparagrafo" style:family="text">
      <style:text-properties style:font-name="Times New Roman" style:font-name-asian="Times New Roman" style:font-name-complex="Times New Roman"/>
    </style:style>
    <style:style style:name="T256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57" style:parent-style-name="Car.predefinitoparagrafo" style:family="text">
      <style:text-properties style:font-name="Times New Roman" style:font-name-asian="Times New Roman" style:font-name-complex="Times New Roman"/>
    </style:style>
    <style:style style:name="T25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59" style:parent-style-name="Car.predefinitoparagrafo" style:family="text">
      <style:text-properties style:font-name="Times New Roman" style:font-name-asian="Times New Roman" style:font-name-complex="Times New Roman"/>
    </style:style>
    <style:style style:name="T26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61" style:parent-style-name="Car.predefinitoparagrafo" style:family="text">
      <style:text-properties style:font-name="Times New Roman" style:font-name-asian="Times New Roman" style:font-name-complex="Times New Roman"/>
    </style:style>
    <style:style style:name="T26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63" style:parent-style-name="Car.predefinitoparagrafo" style:family="text">
      <style:text-properties style:font-name="Times New Roman" style:font-name-asian="Times New Roman" style:font-name-complex="Times New Roman"/>
    </style:style>
    <style:style style:name="T264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65" style:parent-style-name="Car.predefinitoparagrafo" style:family="text">
      <style:text-properties style:font-name="Times New Roman" style:font-name-asian="Times New Roman" style:font-name-complex="Times New Roman"/>
    </style:style>
    <style:style style:name="P266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/>
      </style:paragraph-properties>
    </style:style>
    <style:style style:name="T267" style:parent-style-name="Car.predefinitoparagrafo" style:family="text">
      <style:text-properties style:font-name="Times New Roman" style:font-name-asian="Times New Roman" style:font-name-complex="Times New Roman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71" style:parent-style-name="Car.predefinitoparagrafo" style:family="text">
      <style:text-properties style:font-name="Times New Roman" style:font-name-asian="Times New Roman" style:font-name-complex="Times New Roman"/>
    </style:style>
    <style:style style:name="P272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>
          <style:tab-stop style:type="left" style:position="0.2173in"/>
        </style:tab-stops>
      </style:paragraph-properties>
    </style:style>
    <style:style style:name="T273" style:parent-style-name="Car.predefinitoparagrafo" style:family="text">
      <style:text-properties style:font-name="Times New Roman" style:font-name-asian="Times New Roman" style:font-name-complex="Times New Roman"/>
    </style:style>
    <style:style style:name="T27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75" style:parent-style-name="Car.predefinitoparagrafo" style:family="text">
      <style:text-properties style:font-name="Times New Roman" style:font-name-asian="Times New Roman" style:font-name-complex="Times New Roman"/>
    </style:style>
    <style:style style:name="T27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77" style:parent-style-name="Car.predefinitoparagrafo" style:family="text">
      <style:text-properties style:font-name="Times New Roman" style:font-name-asian="Times New Roman" style:font-name-complex="Times New Roman"/>
    </style:style>
    <style:style style:name="T27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79" style:parent-style-name="Car.predefinitoparagrafo" style:family="text">
      <style:text-properties style:font-name="Times New Roman" style:font-name-asian="Times New Roman" style:font-name-complex="Times New Roman"/>
    </style:style>
    <style:style style:name="T28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81" style:parent-style-name="Car.predefinitoparagrafo" style:family="text">
      <style:text-properties style:font-name="Times New Roman" style:font-name-asian="Times New Roman" style:font-name-complex="Times New Roman"/>
    </style:style>
    <style:style style:name="T282" style:parent-style-name="Car.predefinitoparagrafo" style:family="text">
      <style:text-properties style:font-name="Times New Roman" style:font-name-asian="Times New Roman" style:font-name-complex="Times New Roman" fo:letter-spacing="0.002in"/>
    </style:style>
    <style:style style:name="T28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84" style:parent-style-name="Car.predefinitoparagrafo" style:family="text">
      <style:text-properties style:font-name="Times New Roman" style:font-name-asian="Times New Roman" style:font-name-complex="Times New Roman"/>
    </style:style>
    <style:style style:name="P285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>
          <style:tab-stop style:type="left" style:position="0.2173in"/>
        </style:tab-stops>
      </style:paragraph-properties>
    </style:style>
    <style:style style:name="T286" style:parent-style-name="Car.predefinitoparagrafo" style:family="text">
      <style:text-properties style:font-name="Times New Roman" style:font-name-asian="Times New Roman" style:font-name-complex="Times New Roman"/>
    </style:style>
    <style:style style:name="T287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88" style:parent-style-name="Car.predefinitoparagrafo" style:family="text">
      <style:text-properties style:font-name="Times New Roman" style:font-name-asian="Times New Roman" style:font-name-complex="Times New Roman"/>
    </style:style>
    <style:style style:name="T28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9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91" style:parent-style-name="Car.predefinitoparagrafo" style:family="text">
      <style:text-properties style:font-name="Times New Roman" style:font-name-asian="Times New Roman" style:font-name-complex="Times New Roman"/>
    </style:style>
    <style:style style:name="T29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93" style:parent-style-name="Car.predefinitoparagrafo" style:family="text">
      <style:text-properties style:font-name="Times New Roman" style:font-name-asian="Times New Roman" style:font-name-complex="Times New Roman"/>
    </style:style>
    <style:style style:name="T294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95" style:parent-style-name="Car.predefinitoparagrafo" style:family="text">
      <style:text-properties style:font-name="Times New Roman" style:font-name-asian="Times New Roman" style:font-name-complex="Times New Roman"/>
    </style:style>
    <style:style style:name="T296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97" style:parent-style-name="Car.predefinitoparagrafo" style:family="text">
      <style:text-properties style:font-name="Times New Roman" style:font-name-asian="Times New Roman" style:font-name-complex="Times New Roman"/>
    </style:style>
    <style:style style:name="T298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9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00" style:parent-style-name="Car.predefinitoparagrafo" style:family="text">
      <style:text-properties style:font-name="Times New Roman" style:font-name-asian="Times New Roman" style:font-name-complex="Times New Roman"/>
    </style:style>
    <style:style style:name="T30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02" style:parent-style-name="Car.predefinitoparagrafo" style:family="text">
      <style:text-properties style:font-name="Times New Roman" style:font-name-asian="Times New Roman" style:font-name-complex="Times New Roman"/>
    </style:style>
    <style:style style:name="T30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04" style:parent-style-name="Car.predefinitoparagrafo" style:family="text">
      <style:text-properties style:font-name="Times New Roman" style:font-name-asian="Times New Roman" style:font-name-complex="Times New Roman"/>
    </style:style>
    <style:style style:name="T305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06" style:parent-style-name="Car.predefinitoparagrafo" style:family="text">
      <style:text-properties style:font-name="Times New Roman" style:font-name-asian="Times New Roman" style:font-name-complex="Times New Roman"/>
    </style:style>
    <style:style style:name="P307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>
          <style:tab-stop style:type="left" style:position="0.2173in"/>
        </style:tab-stops>
      </style:paragraph-properties>
    </style:style>
    <style:style style:name="T308" style:parent-style-name="Car.predefinitoparagrafo" style:family="text">
      <style:text-properties style:font-name="Times New Roman" style:font-name-asian="Times New Roman" style:font-name-complex="Times New Roman"/>
    </style:style>
    <style:style style:name="T30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10" style:parent-style-name="Car.predefinitoparagrafo" style:family="text">
      <style:text-properties style:font-name="Times New Roman" style:font-name-asian="Times New Roman" style:font-name-complex="Times New Roman"/>
    </style:style>
    <style:style style:name="T31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12" style:parent-style-name="Car.predefinitoparagrafo" style:family="text">
      <style:text-properties style:font-name="Times New Roman" style:font-name-asian="Times New Roman" style:font-name-complex="Times New Roman"/>
    </style:style>
    <style:style style:name="T31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14" style:parent-style-name="Car.predefinitoparagrafo" style:family="text">
      <style:text-properties style:font-name="Times New Roman" style:font-name-asian="Times New Roman" style:font-name-complex="Times New Roman"/>
    </style:style>
    <style:style style:name="T315" style:parent-style-name="Car.predefinitoparagrafo" style:family="text">
      <style:text-properties style:font-name="Times New Roman" style:font-name-asian="Times New Roman" style:font-name-complex="Times New Roman" fo:letter-spacing="0.002in"/>
    </style:style>
    <style:style style:name="T316" style:parent-style-name="Car.predefinitoparagrafo" style:family="text">
      <style:text-properties style:font-name="Times New Roman" style:font-name-asian="Times New Roman" style:font-name-complex="Times New Roman"/>
    </style:style>
    <style:style style:name="T317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18" style:parent-style-name="Car.predefinitoparagrafo" style:family="text">
      <style:text-properties style:font-name="Times New Roman" style:font-name-asian="Times New Roman" style:font-name-complex="Times New Roman"/>
    </style:style>
    <style:style style:name="T31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20" style:parent-style-name="Car.predefinitoparagrafo" style:family="text">
      <style:text-properties style:font-name="Times New Roman" style:font-name-asian="Times New Roman" style:font-name-complex="Times New Roman"/>
    </style:style>
    <style:style style:name="T32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22" style:parent-style-name="Car.predefinitoparagrafo" style:family="text">
      <style:text-properties style:font-name="Times New Roman" style:font-name-asian="Times New Roman" style:font-name-complex="Times New Roman"/>
    </style:style>
    <style:style style:name="T32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24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25" style:parent-style-name="Car.predefinitoparagrafo" style:family="text">
      <style:text-properties style:font-name="Times New Roman" style:font-name-asian="Times New Roman" style:font-name-complex="Times New Roman"/>
    </style:style>
    <style:style style:name="T326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27" style:parent-style-name="Car.predefinitoparagrafo" style:family="text">
      <style:text-properties style:font-name="Times New Roman" style:font-name-asian="Times New Roman" style:font-name-complex="Times New Roman"/>
    </style:style>
    <style:style style:name="T328" style:parent-style-name="Car.predefinitoparagrafo" style:family="text">
      <style:text-properties style:font-name="Times New Roman" style:font-name-asian="Times New Roman" style:font-name-complex="Times New Roman" fo:letter-spacing="-0.002in"/>
    </style:style>
    <style:style style:name="T329" style:parent-style-name="Car.predefinitoparagrafo" style:family="text">
      <style:text-properties style:font-name="Times New Roman" style:font-name-asian="Times New Roman" style:font-name-complex="Times New Roman"/>
    </style:style>
    <style:style style:name="T33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3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32" style:parent-style-name="Car.predefinitoparagrafo" style:family="text">
      <style:text-properties style:font-name="Times New Roman" style:font-name-asian="Times New Roman" style:font-name-complex="Times New Roman"/>
    </style:style>
    <style:style style:name="T33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34" style:parent-style-name="Car.predefinitoparagrafo" style:family="text">
      <style:text-properties style:font-name="Times New Roman" style:font-name-asian="Times New Roman" style:font-name-complex="Times New Roman"/>
    </style:style>
    <style:style style:name="T335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3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37" style:parent-style-name="Car.predefinitoparagrafo" style:family="text">
      <style:text-properties style:font-name="Times New Roman" style:font-name-asian="Times New Roman" style:font-name-complex="Times New Roman"/>
    </style:style>
    <style:style style:name="T338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39" style:parent-style-name="Car.predefinitoparagrafo" style:family="text">
      <style:text-properties style:font-name="Times New Roman" style:font-name-asian="Times New Roman" style:font-name-complex="Times New Roman"/>
    </style:style>
    <style:style style:name="T34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41" style:parent-style-name="Car.predefinitoparagrafo" style:family="text">
      <style:text-properties style:font-name="Times New Roman" style:font-name-asian="Times New Roman" style:font-name-complex="Times New Roman"/>
    </style:style>
    <style:style style:name="T342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4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44" style:parent-style-name="Car.predefinitoparagrafo" style:family="text">
      <style:text-properties style:font-name="Times New Roman" style:font-name-asian="Times New Roman" style:font-name-complex="Times New Roman"/>
    </style:style>
    <style:style style:name="T345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46" style:parent-style-name="Car.predefinitoparagrafo" style:family="text">
      <style:text-properties style:font-name="Times New Roman" style:font-name-asian="Times New Roman" style:font-name-complex="Times New Roman"/>
    </style:style>
    <style:style style:name="T34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48" style:parent-style-name="Car.predefinitoparagrafo" style:family="text">
      <style:text-properties style:font-name="Times New Roman" style:font-name-asian="Times New Roman" style:font-name-complex="Times New Roman"/>
    </style:style>
    <style:style style:name="T349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50" style:parent-style-name="Car.predefinitoparagrafo" style:family="text">
      <style:text-properties style:font-name="Times New Roman" style:font-name-asian="Times New Roman" style:font-name-complex="Times New Roman"/>
    </style:style>
    <style:style style:name="T35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52" style:parent-style-name="Car.predefinitoparagrafo" style:family="text">
      <style:text-properties style:font-name="Times New Roman" style:font-name-asian="Times New Roman" style:font-name-complex="Times New Roman"/>
    </style:style>
    <style:style style:name="T353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54" style:parent-style-name="Car.predefinitoparagrafo" style:family="text">
      <style:text-properties style:font-name="Times New Roman" style:font-name-asian="Times New Roman" style:font-name-complex="Times New Roman"/>
    </style:style>
    <style:style style:name="T355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56" style:parent-style-name="Car.predefinitoparagrafo" style:family="text">
      <style:text-properties style:font-name="Times New Roman" style:font-name-asian="Times New Roman" style:font-name-complex="Times New Roman"/>
    </style:style>
    <style:style style:name="T35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58" style:parent-style-name="Car.predefinitoparagrafo" style:family="text">
      <style:text-properties style:font-name="Times New Roman" style:font-name-asian="Times New Roman" style:font-name-complex="Times New Roman"/>
    </style:style>
    <style:style style:name="T359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60" style:parent-style-name="Car.predefinitoparagrafo" style:family="text">
      <style:text-properties style:font-name="Times New Roman" style:font-name-asian="Times New Roman" style:font-name-complex="Times New Roman"/>
    </style:style>
    <style:style style:name="T36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62" style:parent-style-name="Car.predefinitoparagrafo" style:family="text">
      <style:text-properties style:font-name="Times New Roman" style:font-name-asian="Times New Roman" style:font-name-complex="Times New Roman"/>
    </style:style>
    <style:style style:name="T36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64" style:parent-style-name="Car.predefinitoparagrafo" style:family="text">
      <style:text-properties style:font-name="Times New Roman" style:font-name-asian="Times New Roman" style:font-name-complex="Times New Roman"/>
    </style:style>
    <style:style style:name="P365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>
          <style:tab-stop style:type="left" style:position="0.2173in"/>
        </style:tab-stops>
      </style:paragraph-properties>
    </style:style>
    <style:style style:name="T366" style:parent-style-name="Car.predefinitoparagrafo" style:family="text">
      <style:text-properties style:font-name="Times New Roman" style:font-name-asian="Times New Roman" style:font-name-complex="Times New Roman"/>
    </style:style>
    <style:style style:name="T36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68" style:parent-style-name="Car.predefinitoparagrafo" style:family="text">
      <style:text-properties style:font-name="Times New Roman" style:font-name-asian="Times New Roman" style:font-name-complex="Times New Roman"/>
    </style:style>
    <style:style style:name="T36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70" style:parent-style-name="Car.predefinitoparagrafo" style:family="text">
      <style:text-properties style:font-name="Times New Roman" style:font-name-asian="Times New Roman" style:font-name-complex="Times New Roman"/>
    </style:style>
    <style:style style:name="T37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72" style:parent-style-name="Car.predefinitoparagrafo" style:family="text">
      <style:text-properties style:font-name="Times New Roman" style:font-name-asian="Times New Roman" style:font-name-complex="Times New Roman"/>
    </style:style>
    <style:style style:name="T37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74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75" style:parent-style-name="Car.predefinitoparagrafo" style:family="text">
      <style:text-properties style:font-name="Times New Roman" style:font-name-asian="Times New Roman" style:font-name-complex="Times New Roman"/>
    </style:style>
    <style:style style:name="T37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77" style:parent-style-name="Car.predefinitoparagrafo" style:family="text">
      <style:text-properties style:font-name="Times New Roman" style:font-name-asian="Times New Roman" style:font-name-complex="Times New Roman"/>
    </style:style>
    <style:style style:name="T37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79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8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81" style:parent-style-name="Car.predefinitoparagrafo" style:family="text">
      <style:text-properties style:font-name="Times New Roman" style:font-name-asian="Times New Roman" style:font-name-complex="Times New Roman"/>
    </style:style>
    <style:style style:name="T382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83" style:parent-style-name="Car.predefinitoparagrafo" style:family="text">
      <style:text-properties style:font-name="Times New Roman" style:font-name-asian="Times New Roman" style:font-name-complex="Times New Roman"/>
    </style:style>
    <style:style style:name="T38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85" style:parent-style-name="Car.predefinitoparagrafo" style:family="text">
      <style:text-properties style:font-name="Times New Roman" style:font-name-asian="Times New Roman" style:font-name-complex="Times New Roman"/>
    </style:style>
    <style:style style:name="T386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87" style:parent-style-name="Car.predefinitoparagrafo" style:family="text">
      <style:text-properties style:font-name="Times New Roman" style:font-name-asian="Times New Roman" style:font-name-complex="Times New Roman"/>
    </style:style>
    <style:style style:name="T388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8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90" style:parent-style-name="Car.predefinitoparagrafo" style:family="text">
      <style:text-properties style:font-name="Times New Roman" style:font-name-asian="Times New Roman" style:font-name-complex="Times New Roman"/>
    </style:style>
    <style:style style:name="T391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9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93" style:parent-style-name="Car.predefinitoparagrafo" style:family="text">
      <style:text-properties style:font-name="Times New Roman" style:font-name-asian="Times New Roman" style:font-name-complex="Times New Roman"/>
    </style:style>
    <style:style style:name="T39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95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9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97" style:parent-style-name="Car.predefinitoparagrafo" style:family="text">
      <style:text-properties style:font-name="Times New Roman" style:font-name-asian="Times New Roman" style:font-name-complex="Times New Roman"/>
    </style:style>
    <style:style style:name="T39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99" style:parent-style-name="Car.predefinitoparagrafo" style:family="text">
      <style:text-properties style:font-name="Times New Roman" style:font-name-asian="Times New Roman" style:font-name-complex="Times New Roman"/>
    </style:style>
    <style:style style:name="T40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01" style:parent-style-name="Car.predefinitoparagrafo" style:family="text">
      <style:text-properties style:font-name="Times New Roman" style:font-name-asian="Times New Roman" style:font-name-complex="Times New Roman"/>
    </style:style>
    <style:style style:name="T40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03" style:parent-style-name="Car.predefinitoparagrafo" style:family="text">
      <style:text-properties style:font-name="Times New Roman" style:font-name-asian="Times New Roman" style:font-name-complex="Times New Roman"/>
    </style:style>
    <style:style style:name="T404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05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06" style:parent-style-name="Car.predefinitoparagrafo" style:family="text">
      <style:text-properties style:font-name="Times New Roman" style:font-name-asian="Times New Roman" style:font-name-complex="Times New Roman"/>
    </style:style>
    <style:style style:name="T407" style:parent-style-name="Car.predefinitoparagrafo" style:family="text">
      <style:text-properties style:font-name="Times New Roman" style:font-name-asian="Times New Roman" style:font-name-complex="Times New Roman" fo:letter-spacing="0.002in"/>
    </style:style>
    <style:style style:name="T408" style:parent-style-name="Car.predefinitoparagrafo" style:family="text">
      <style:text-properties style:font-name="Times New Roman" style:font-name-asian="Times New Roman" style:font-name-complex="Times New Roman"/>
    </style:style>
    <style:style style:name="T40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10" style:parent-style-name="Car.predefinitoparagrafo" style:family="text">
      <style:text-properties style:font-name="Times New Roman" style:font-name-asian="Times New Roman" style:font-name-complex="Times New Roman"/>
    </style:style>
    <style:style style:name="T411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12" style:parent-style-name="Car.predefinitoparagrafo" style:family="text">
      <style:text-properties style:font-name="Times New Roman" style:font-name-asian="Times New Roman" style:font-name-complex="Times New Roman"/>
    </style:style>
    <style:style style:name="T413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414" style:parent-style-name="Car.predefinitoparagrafo" style:family="text">
      <style:text-properties style:font-name="Times New Roman" style:font-name-asian="Times New Roman" style:font-name-complex="Times New Roman"/>
    </style:style>
    <style:style style:name="T415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16" style:parent-style-name="Car.predefinitoparagrafo" style:family="text">
      <style:text-properties style:font-name="Times New Roman" style:font-name-asian="Times New Roman" style:font-name-complex="Times New Roman"/>
    </style:style>
    <style:style style:name="T41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18" style:parent-style-name="Car.predefinitoparagrafo" style:family="text">
      <style:text-properties style:font-name="Times New Roman" style:font-name-asian="Times New Roman" style:font-name-complex="Times New Roman"/>
    </style:style>
    <style:style style:name="T419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2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21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422" style:parent-style-name="Car.predefinitoparagrafo" style:family="text">
      <style:text-properties style:font-name="Times New Roman" style:font-name-asian="Times New Roman" style:font-name-complex="Times New Roman"/>
    </style:style>
    <style:style style:name="P423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>
          <style:tab-stop style:type="left" style:position="0.2173in"/>
        </style:tab-stops>
      </style:paragraph-properties>
    </style:style>
    <style:style style:name="T42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25" style:parent-style-name="Car.predefinitoparagrafo" style:family="text">
      <style:text-properties style:font-name="Times New Roman" style:font-name-asian="Times New Roman" style:font-name-complex="Times New Roman"/>
    </style:style>
    <style:style style:name="T42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27" style:parent-style-name="Car.predefinitoparagrafo" style:family="text">
      <style:text-properties style:font-name="Times New Roman" style:font-name-asian="Times New Roman" style:font-name-complex="Times New Roman"/>
    </style:style>
    <style:style style:name="T428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29" style:parent-style-name="Car.predefinitoparagrafo" style:family="text">
      <style:text-properties style:font-name="Times New Roman" style:font-name-asian="Times New Roman" style:font-name-complex="Times New Roman"/>
    </style:style>
    <style:style style:name="T430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431" style:parent-style-name="Car.predefinitoparagrafo" style:family="text">
      <style:text-properties style:font-name="Times New Roman" style:font-name-asian="Times New Roman" style:font-name-complex="Times New Roman"/>
    </style:style>
    <style:style style:name="T43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33" style:parent-style-name="Car.predefinitoparagrafo" style:family="text">
      <style:text-properties style:font-name="Times New Roman" style:font-name-asian="Times New Roman" style:font-name-complex="Times New Roman"/>
    </style:style>
    <style:style style:name="T434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35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36" style:parent-style-name="Car.predefinitoparagrafo" style:family="text">
      <style:text-properties style:font-name="Times New Roman" style:font-name-asian="Times New Roman" style:font-name-complex="Times New Roman"/>
    </style:style>
    <style:style style:name="T437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38" style:parent-style-name="Car.predefinitoparagrafo" style:family="text">
      <style:text-properties style:font-name="Times New Roman" style:font-name-asian="Times New Roman" style:font-name-complex="Times New Roman"/>
    </style:style>
    <style:style style:name="T43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40" style:parent-style-name="Car.predefinitoparagrafo" style:family="text">
      <style:text-properties style:font-name="Times New Roman" style:font-name-asian="Times New Roman" style:font-name-complex="Times New Roman"/>
    </style:style>
    <style:style style:name="T441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42" style:parent-style-name="Car.predefinitoparagrafo" style:family="text">
      <style:text-properties style:font-name="Times New Roman" style:font-name-asian="Times New Roman" style:font-name-complex="Times New Roman"/>
    </style:style>
    <style:style style:name="T44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44" style:parent-style-name="Car.predefinitoparagrafo" style:family="text">
      <style:text-properties style:font-name="Times New Roman" style:font-name-asian="Times New Roman" style:font-name-complex="Times New Roman"/>
    </style:style>
    <style:style style:name="T445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46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447" style:parent-style-name="Car.predefinitoparagrafo" style:family="text">
      <style:text-properties style:font-name="Times New Roman" style:font-name-asian="Times New Roman" style:font-name-complex="Times New Roman"/>
    </style:style>
    <style:style style:name="T448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49" style:parent-style-name="Car.predefinitoparagrafo" style:family="text">
      <style:text-properties style:font-name="Times New Roman" style:font-name-asian="Times New Roman" style:font-name-complex="Times New Roman"/>
    </style:style>
    <style:style style:name="T45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51" style:parent-style-name="Car.predefinitoparagrafo" style:family="text">
      <style:text-properties style:font-name="Times New Roman" style:font-name-asian="Times New Roman" style:font-name-complex="Times New Roman"/>
    </style:style>
    <style:style style:name="T452" style:parent-style-name="Car.predefinitoparagrafo" style:family="text">
      <style:text-properties style:font-name="Times New Roman" style:font-name-asian="Times New Roman" style:font-name-complex="Times New Roman" fo:letter-spacing="-0.002in"/>
    </style:style>
    <style:style style:name="T453" style:parent-style-name="Car.predefinitoparagrafo" style:family="text">
      <style:text-properties style:font-name="Times New Roman" style:font-name-asian="Times New Roman" style:font-name-complex="Times New Roman"/>
    </style:style>
    <style:style style:name="T454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455" style:parent-style-name="Car.predefinitoparagrafo" style:family="text">
      <style:text-properties style:font-name="Times New Roman" style:font-name-asian="Times New Roman" style:font-name-complex="Times New Roman"/>
    </style:style>
    <style:style style:name="T45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57" style:parent-style-name="Car.predefinitoparagrafo" style:family="text">
      <style:text-properties style:font-name="Times New Roman" style:font-name-asian="Times New Roman" style:font-name-complex="Times New Roman"/>
    </style:style>
    <style:style style:name="T458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59" style:parent-style-name="Car.predefinitoparagrafo" style:family="text">
      <style:text-properties style:font-name="Times New Roman" style:font-name-asian="Times New Roman" style:font-name-complex="Times New Roman"/>
    </style:style>
    <style:style style:name="T46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61" style:parent-style-name="Car.predefinitoparagrafo" style:family="text">
      <style:text-properties style:font-name="Times New Roman" style:font-name-asian="Times New Roman" style:font-name-complex="Times New Roman"/>
    </style:style>
    <style:style style:name="T46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63" style:parent-style-name="Car.predefinitoparagrafo" style:family="text">
      <style:text-properties style:font-name="Times New Roman" style:font-name-asian="Times New Roman" style:font-name-complex="Times New Roman"/>
    </style:style>
    <style:style style:name="T464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465" style:parent-style-name="Car.predefinitoparagrafo" style:family="text">
      <style:text-properties style:font-name="Times New Roman" style:font-name-asian="Times New Roman" style:font-name-complex="Times New Roman"/>
    </style:style>
    <style:style style:name="T466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67" style:parent-style-name="Car.predefinitoparagrafo" style:family="text">
      <style:text-properties style:font-name="Times New Roman" style:font-name-asian="Times New Roman" style:font-name-complex="Times New Roman"/>
    </style:style>
    <style:style style:name="T46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69" style:parent-style-name="Car.predefinitoparagrafo" style:family="text">
      <style:text-properties style:font-name="Times New Roman" style:font-name-asian="Times New Roman" style:font-name-complex="Times New Roman"/>
    </style:style>
    <style:style style:name="T47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71" style:parent-style-name="Car.predefinitoparagrafo" style:family="text">
      <style:text-properties style:font-name="Times New Roman" style:font-name-asian="Times New Roman" style:font-name-complex="Times New Roman"/>
    </style:style>
    <style:style style:name="T472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7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74" style:parent-style-name="Car.predefinitoparagrafo" style:family="text">
      <style:text-properties style:font-name="Times New Roman" style:font-name-asian="Times New Roman" style:font-name-complex="Times New Roman"/>
    </style:style>
    <style:style style:name="P475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>
          <style:tab-stop style:type="left" style:position="0.2173in"/>
        </style:tab-stops>
      </style:paragraph-properties>
    </style:style>
    <style:style style:name="T476" style:parent-style-name="Car.predefinitoparagrafo" style:family="text">
      <style:text-properties style:font-name="Times New Roman" style:font-name-asian="Times New Roman" style:font-name-complex="Times New Roman"/>
    </style:style>
    <style:style style:name="T47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78" style:parent-style-name="Car.predefinitoparagrafo" style:family="text">
      <style:text-properties style:font-name="Times New Roman" style:font-name-asian="Times New Roman" style:font-name-complex="Times New Roman"/>
    </style:style>
    <style:style style:name="T47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80" style:parent-style-name="Car.predefinitoparagrafo" style:family="text">
      <style:text-properties style:font-name="Times New Roman" style:font-name-asian="Times New Roman" style:font-name-complex="Times New Roman"/>
    </style:style>
    <style:style style:name="T481" style:parent-style-name="Car.predefinitoparagrafo" style:family="text">
      <style:text-properties style:font-name="Times New Roman" style:font-name-asian="Times New Roman" style:font-name-complex="Times New Roman"/>
    </style:style>
    <style:style style:name="T482" style:parent-style-name="Car.predefinitoparagrafo" style:family="text">
      <style:text-properties style:font-name="Times New Roman" style:font-name-asian="Times New Roman" style:font-name-complex="Times New Roman" fo:letter-spacing="0.002in"/>
    </style:style>
    <style:style style:name="T483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484" style:parent-style-name="Car.predefinitoparagrafo" style:family="text">
      <style:text-properties style:font-name="Times New Roman" style:font-name-asian="Times New Roman" style:font-name-complex="Times New Roman"/>
    </style:style>
    <style:style style:name="T485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86" style:parent-style-name="Car.predefinitoparagrafo" style:family="text">
      <style:text-properties style:font-name="Times New Roman" style:font-name-asian="Times New Roman" style:font-name-complex="Times New Roman" fo:letter-spacing="0.002in"/>
    </style:style>
    <style:style style:name="T487" style:parent-style-name="Car.predefinitoparagrafo" style:family="text">
      <style:text-properties style:font-name="Times New Roman" style:font-name-asian="Times New Roman" style:font-name-complex="Times New Roman"/>
    </style:style>
    <style:style style:name="T48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89" style:parent-style-name="Car.predefinitoparagrafo" style:family="text">
      <style:text-properties style:font-name="Times New Roman" style:font-name-asian="Times New Roman" style:font-name-complex="Times New Roman"/>
    </style:style>
    <style:style style:name="T49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91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492" style:parent-style-name="Car.predefinitoparagrafo" style:family="text">
      <style:text-properties style:font-name="Times New Roman" style:font-name-asian="Times New Roman" style:font-name-complex="Times New Roman"/>
    </style:style>
    <style:style style:name="T49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494" style:parent-style-name="Car.predefinitoparagrafo" style:family="text">
      <style:text-properties style:font-name="Times New Roman" style:font-name-asian="Times New Roman" style:font-name-complex="Times New Roman"/>
    </style:style>
    <style:style style:name="T495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496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497" style:parent-style-name="Car.predefinitoparagrafo" style:family="text">
      <style:text-properties style:font-name="Times New Roman" style:font-name-asian="Times New Roman" style:font-name-complex="Times New Roman"/>
    </style:style>
    <style:style style:name="P498" style:parent-style-name="Paragrafoelenco" style:list-style-name="LFO6" style:family="paragraph">
      <style:paragraph-properties fo:margin-top="0.0277in" fo:margin-bottom="0in" fo:line-height="100%" fo:margin-left="0.3937in" fo:margin-right="0.0354in" fo:text-indent="-0.2479in">
        <style:tab-stops>
          <style:tab-stop style:type="left" style:position="0.2173in"/>
        </style:tab-stops>
      </style:paragraph-properties>
    </style:style>
    <style:style style:name="T499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00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01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02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03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04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05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06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07" style:parent-style-name="Car.predefinitoparagrafo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508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09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10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11" style:parent-style-name="Car.predefinitoparagraf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12" style:parent-style-name="Car.predefinitoparagrafo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513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14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15" style:parent-style-name="Car.predefinitoparagrafo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516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17" style:parent-style-name="Car.predefinitoparagrafo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518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19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20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21" style:parent-style-name="Car.predefinitoparagrafo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522" style:parent-style-name="Car.predefinitoparagraf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23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T524" style:parent-style-name="Car.predefinitoparagrafo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525" style:parent-style-name="Car.predefinitoparagrafo" style:family="text">
      <style:text-properties style:font-name="Times New Roman" style:font-name-asian="Times New Roman" style:font-name-complex="Times New Roman" style:text-position="-4.5% 100%"/>
    </style:style>
    <style:style style:name="P526" style:parent-style-name="Paragrafoelenco" style:list-style-name="LFO7" style:family="paragraph">
      <style:paragraph-properties fo:margin-top="0.0416in" fo:margin-bottom="0in" fo:line-height="100%" fo:margin-right="0.0354in" fo:text-indent="-0.2479in"/>
      <style:text-properties style:font-name="Times New Roman" style:font-name-complex="Times New Roman"/>
    </style:style>
    <style:style style:name="P527" style:parent-style-name="Paragrafoelenco" style:list-style-name="LFO7" style:family="paragraph">
      <style:paragraph-properties fo:margin-top="0.0416in" fo:margin-bottom="0in" fo:line-height="100%" fo:margin-right="0.0354in" fo:text-indent="-0.2479in"/>
      <style:text-properties style:font-name="Times New Roman" style:font-name-complex="Times New Roman"/>
    </style:style>
    <style:style style:name="P528" style:parent-style-name="Paragrafoelenco" style:list-style-name="LFO7" style:family="paragraph">
      <style:paragraph-properties fo:margin-top="0.0416in" fo:margin-bottom="0in" fo:line-height="100%" fo:margin-right="0.0354in" fo:text-indent="-0.2479in"/>
      <style:text-properties style:font-name="Times New Roman" style:font-name-complex="Times New Roman"/>
    </style:style>
    <style:style style:name="P529" style:parent-style-name="Paragrafoelenco" style:list-style-name="LFO7" style:family="paragraph">
      <style:paragraph-properties fo:margin-top="0.0416in" fo:margin-bottom="0in" fo:line-height="100%" fo:margin-right="0.0354in" fo:text-indent="-0.2479in"/>
      <style:text-properties style:font-name="Times New Roman" style:font-name-complex="Times New Roman"/>
    </style:style>
    <style:style style:name="P530" style:parent-style-name="Paragrafoelenco" style:list-style-name="LFO7" style:family="paragraph">
      <style:paragraph-properties fo:margin-top="0.0416in" fo:margin-bottom="0in" fo:line-height="100%" fo:margin-right="0.0354in" fo:text-indent="-0.2479in"/>
      <style:text-properties style:font-name="Times New Roman" style:font-name-complex="Times New Roman"/>
    </style:style>
    <style:style style:name="P531" style:parent-style-name="Normale" style:family="paragraph">
      <style:paragraph-properties fo:margin-top="0.0833in" fo:margin-bottom="0.0833in" fo:line-height="100%" fo:margin-right="0.0354in"/>
    </style:style>
    <style:style style:name="T53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3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53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3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53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3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53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53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4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54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4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54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4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54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46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54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4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54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5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55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5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55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54" style:parent-style-name="Paragrafoelenco" style:list-style-name="LFO8" style:family="paragraph">
      <style:paragraph-properties fo:margin-bottom="0in" fo:line-height="100%" fo:margin-right="0.0361in">
        <style:tab-stops>
          <style:tab-stop style:type="left" style:position="0.0694in"/>
        </style:tab-stops>
      </style:paragraph-properties>
    </style:style>
    <style:style style:name="T55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55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5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55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5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56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6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6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56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64" style:parent-style-name="Car.predefinitoparagrafo" style:family="text">
      <style:text-properties style:font-name="Times New Roman" style:font-name-asian="Times New Roman" style:font-name-complex="Times New Roman"/>
    </style:style>
    <style:style style:name="T565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566" style:parent-style-name="Car.predefinitoparagrafo" style:family="text">
      <style:text-properties style:font-name="Times New Roman" style:font-name-asian="Times New Roman" style:font-name-complex="Times New Roman"/>
    </style:style>
    <style:style style:name="T56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68" style:parent-style-name="Car.predefinitoparagrafo" style:family="text">
      <style:text-properties style:font-name="Times New Roman" style:font-name-asian="Times New Roman" style:font-name-complex="Times New Roman"/>
    </style:style>
    <style:style style:name="T56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70" style:parent-style-name="Car.predefinitoparagrafo" style:family="text">
      <style:text-properties style:font-name="Times New Roman" style:font-name-asian="Times New Roman" style:font-name-complex="Times New Roman"/>
    </style:style>
    <style:style style:name="T57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72" style:parent-style-name="Car.predefinitoparagrafo" style:family="text">
      <style:text-properties style:font-name="Times New Roman" style:font-name-asian="Times New Roman" style:font-name-complex="Times New Roman"/>
    </style:style>
    <style:style style:name="T57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74" style:parent-style-name="Car.predefinitoparagrafo" style:family="text">
      <style:text-properties style:font-name="Times New Roman" style:font-name-asian="Times New Roman" style:font-name-complex="Times New Roman"/>
    </style:style>
    <style:style style:name="P575" style:parent-style-name="Paragrafoelenco" style:list-style-name="LFO8" style:family="paragraph">
      <style:paragraph-properties fo:margin-bottom="0in" fo:line-height="100%" fo:margin-right="0.0361in">
        <style:tab-stops>
          <style:tab-stop style:type="left" style:position="0.0694in"/>
        </style:tab-stops>
      </style:paragraph-properties>
    </style:style>
    <style:style style:name="T576" style:parent-style-name="Car.predefinitoparagrafo" style:family="text">
      <style:text-properties style:font-name="Times New Roman" style:font-name-asian="Times New Roman" style:font-name-complex="Times New Roman"/>
    </style:style>
    <style:style style:name="T57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78" style:parent-style-name="Car.predefinitoparagrafo" style:family="text">
      <style:text-properties style:font-name="Times New Roman" style:font-name-asian="Times New Roman" style:font-name-complex="Times New Roman"/>
    </style:style>
    <style:style style:name="T57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80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581" style:parent-style-name="Car.predefinitoparagrafo" style:family="text">
      <style:text-properties style:font-name="Times New Roman" style:font-name-asian="Times New Roman" style:font-name-complex="Times New Roman"/>
    </style:style>
    <style:style style:name="T582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58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84" style:parent-style-name="Car.predefinitoparagrafo" style:family="text">
      <style:text-properties style:font-name="Times New Roman" style:font-name-asian="Times New Roman" style:font-name-complex="Times New Roman"/>
    </style:style>
    <style:style style:name="P585" style:parent-style-name="Paragrafoelenco" style:list-style-name="LFO8" style:family="paragraph">
      <style:paragraph-properties fo:margin-bottom="0in" fo:line-height="100%" fo:margin-right="0.0361in">
        <style:tab-stops>
          <style:tab-stop style:type="left" style:position="0.0694in"/>
        </style:tab-stops>
      </style:paragraph-properties>
    </style:style>
    <style:style style:name="T586" style:parent-style-name="Car.predefinitoparagrafo" style:family="text">
      <style:text-properties style:font-name="Times New Roman" style:font-name-asian="Times New Roman" style:font-name-complex="Times New Roman"/>
    </style:style>
    <style:style style:name="T58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88" style:parent-style-name="Car.predefinitoparagrafo" style:family="text">
      <style:text-properties style:font-name="Times New Roman" style:font-name-asian="Times New Roman" style:font-name-complex="Times New Roman"/>
    </style:style>
    <style:style style:name="T58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90" style:parent-style-name="Car.predefinitoparagrafo" style:family="text">
      <style:text-properties style:font-name="Times New Roman" style:font-name-asian="Times New Roman" style:font-name-complex="Times New Roman"/>
    </style:style>
    <style:style style:name="T591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592" style:parent-style-name="Car.predefinitoparagrafo" style:family="text">
      <style:text-properties style:font-name="Times New Roman" style:font-name-asian="Times New Roman" style:font-name-complex="Times New Roman"/>
    </style:style>
    <style:style style:name="T59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594" style:parent-style-name="Car.predefinitoparagrafo" style:family="text">
      <style:text-properties style:font-name="Times New Roman" style:font-name-asian="Times New Roman" style:font-name-complex="Times New Roman"/>
    </style:style>
    <style:style style:name="T595" style:parent-style-name="Car.predefinitoparagrafo" style:family="text">
      <style:text-properties style:font-name="Times New Roman" style:font-name-asian="Times New Roman" style:font-name-complex="Times New Roman"/>
    </style:style>
    <style:style style:name="T596" style:parent-style-name="Car.predefinitoparagrafo" style:family="text">
      <style:text-properties style:font-name="Times New Roman" style:font-name-asian="Times New Roman" style:font-name-complex="Times New Roman"/>
    </style:style>
    <style:style style:name="T59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598" style:parent-style-name="Car.predefinitoparagrafo" style:family="text">
      <style:text-properties style:font-name="Times New Roman" style:font-name-asian="Times New Roman" style:font-name-complex="Times New Roman"/>
    </style:style>
    <style:style style:name="T59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600" style:parent-style-name="Car.predefinitoparagrafo" style:family="text">
      <style:text-properties style:font-name="Times New Roman" style:font-name-asian="Times New Roman" style:font-name-complex="Times New Roman"/>
    </style:style>
    <style:style style:name="T601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602" style:parent-style-name="Car.predefinitoparagrafo" style:family="text">
      <style:text-properties style:font-name="Times New Roman" style:font-name-asian="Times New Roman" style:font-name-complex="Times New Roman"/>
    </style:style>
    <style:style style:name="T603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604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605" style:parent-style-name="Car.predefinitoparagrafo" style:family="text">
      <style:text-properties style:font-name="Times New Roman" style:font-name-asian="Times New Roman" style:font-name-complex="Times New Roman"/>
    </style:style>
    <style:style style:name="T60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607" style:parent-style-name="Car.predefinitoparagrafo" style:family="text">
      <style:text-properties style:font-name="Times New Roman" style:font-name-asian="Times New Roman" style:font-name-complex="Times New Roman"/>
    </style:style>
    <style:style style:name="T60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609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610" style:parent-style-name="Car.predefinitoparagrafo" style:family="text">
      <style:text-properties style:font-name="Times New Roman" style:font-name-asian="Times New Roman" style:font-name-complex="Times New Roman"/>
    </style:style>
    <style:style style:name="T611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612" style:parent-style-name="Car.predefinitoparagrafo" style:family="text">
      <style:text-properties style:font-name="Times New Roman" style:font-name-asian="Times New Roman" style:font-name-complex="Times New Roman"/>
    </style:style>
    <style:style style:name="T61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614" style:parent-style-name="Car.predefinitoparagrafo" style:family="text">
      <style:text-properties style:font-name="Times New Roman" style:font-name-asian="Times New Roman" style:font-name-complex="Times New Roman"/>
    </style:style>
    <style:style style:name="T615" style:parent-style-name="Car.predefinitoparagrafo" style:family="text">
      <style:text-properties style:font-name="Times New Roman" style:font-name-asian="Times New Roman" style:font-name-complex="Times New Roman"/>
    </style:style>
    <style:style style:name="P616" style:parent-style-name="Normale" style:family="paragraph">
      <style:paragraph-properties fo:margin-top="0.0833in" fo:margin-bottom="0in" fo:line-height="100%" fo:margin-right="0.0354in"/>
    </style:style>
    <style:style style:name="T61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1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2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21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2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23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62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26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2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28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3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32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3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34" style:parent-style-name="Car.predefinitoparagrafo" style:family="text">
      <style:text-properties style:font-name="Times New Roman" style:font-name-asian="Times New Roman" style:font-name-complex="Times New Roman" fo:letter-spacing="0.0034in" fo:language="it" fo:country="IT"/>
    </style:style>
    <style:style style:name="T635" style:parent-style-name="Car.predefinitoparagrafo" style:family="text">
      <style:text-properties style:font-name="Times New Roman" style:font-name-asian="Times New Roman" style:font-name-complex="Times New Roman" fo:letter-spacing="-0.0034in" fo:language="it" fo:country="IT"/>
    </style:style>
    <style:style style:name="T63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3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3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3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4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41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642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4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4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4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4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4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4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4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5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5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5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5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5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5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5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5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5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5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6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6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6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6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6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6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6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6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6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6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7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7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7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7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7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7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7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7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7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7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8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8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8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8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8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85" style:parent-style-name="Car.predefinitoparagrafo" style:family="text">
      <style:text-properties style:font-name="Times New Roman" style:font-name-asian="Times New Roman" style:font-name-complex="Times New Roman" fo:letter-spacing="0.0013in" fo:language="it" fo:country="IT"/>
    </style:style>
    <style:style style:name="T68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87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68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8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9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69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92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9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94" style:parent-style-name="Car.predefinitoparagrafo" style:family="text">
      <style:text-properties style:font-name="Times New Roman" style:font-name-asian="Times New Roman" style:font-name-complex="Times New Roman" fo:letter-spacing="0.002in" fo:language="it" fo:country="IT"/>
    </style:style>
    <style:style style:name="T69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96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9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9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69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700" style:parent-style-name="Car.predefinitoparagrafo" style:family="text">
      <style:text-properties style:font-name="Times New Roman" style:font-name-asian="Times New Roman" style:font-name-complex="Times New Roman" fo:letter-spacing="0.0013in" fo:language="it" fo:country="IT"/>
    </style:style>
    <style:style style:name="T70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70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70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704" style:parent-style-name="Normale" style:family="paragraph">
      <style:paragraph-properties fo:margin-bottom="0in" fo:line-height="100%" fo:margin-right="0.0361in"/>
      <style:text-properties style:font-name="Times New Roman" style:font-name-complex="Times New Roman" fo:language="it" fo:country="IT"/>
    </style:style>
    <style:style style:name="P705" style:parent-style-name="Normale" style:family="paragraph">
      <style:paragraph-properties fo:margin-bottom="0in" fo:line-height="100%" fo:margin-right="0.0361in"/>
    </style:style>
    <style:style style:name="T706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70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708" style:parent-style-name="Car.predefinitoparagrafo" style:family="text">
      <style:text-properties style:font-name="Times New Roman" style:font-name-asian="Times New Roman" style:font-name-complex="Times New Roman" fo:letter-spacing="0.0013in" fo:language="it" fo:country="IT"/>
    </style:style>
    <style:style style:name="T709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7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71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7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71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714" style:parent-style-name="Normale" style:family="paragraph">
      <style:paragraph-properties fo:margin-bottom="0in" fo:line-height="100%" fo:margin-right="0.0361in"/>
      <style:text-properties style:font-name="Times New Roman" style:font-name-complex="Times New Roman" fo:language="it" fo:country="IT"/>
    </style:style>
    <style:style style:name="P715" style:parent-style-name="Normale" style:family="paragraph">
      <style:paragraph-properties fo:text-align="center" fo:margin-bottom="0in" fo:line-height="100%" fo:margin-left="3.3472in" fo:margin-right="0.0361in">
        <style:tab-stops/>
      </style:paragraph-properties>
    </style:style>
    <style:style style:name="T716" style:parent-style-name="Car.predefinitoparagrafo" style:family="text">
      <style:text-properties style:font-name="Times New Roman" style:font-name-asian="Cambria" style:font-name-complex="Times New Roman" fo:letter-spacing="0.0006in" style:text-scale="99%" fo:language="it" fo:country="IT"/>
    </style:style>
    <style:style style:name="T717" style:parent-style-name="Car.predefinitoparagrafo" style:family="text">
      <style:text-properties style:font-name="Times New Roman" style:font-name-asian="Cambria" style:font-name-complex="Times New Roman" fo:letter-spacing="-0.0006in" fo:language="it" fo:country="IT"/>
    </style:style>
    <style:style style:name="T718" style:parent-style-name="Car.predefinitoparagrafo" style:family="text">
      <style:text-properties style:font-name="Times New Roman" style:font-name-asian="Cambria" style:font-name-complex="Times New Roman" fo:language="it" fo:country="IT"/>
    </style:style>
    <style:style style:name="T719" style:parent-style-name="Car.predefinitoparagrafo" style:family="text">
      <style:text-properties style:font-name="Times New Roman" style:font-name-asian="Cambria" style:font-name-complex="Times New Roman" fo:letter-spacing="0.0006in" fo:language="it" fo:country="IT"/>
    </style:style>
    <style:style style:name="T720" style:parent-style-name="Car.predefinitoparagrafo" style:family="text">
      <style:text-properties style:font-name="Times New Roman" style:font-name-asian="Cambria" style:font-name-complex="Times New Roman" fo:language="it" fo:country="IT"/>
    </style:style>
    <style:style style:name="P721" style:parent-style-name="Normale" style:family="paragraph">
      <style:paragraph-properties fo:text-align="center" fo:margin-bottom="0in" fo:line-height="100%" fo:margin-left="3.3472in" fo:margin-right="0.0361in">
        <style:tab-stops/>
      </style:paragraph-properties>
      <style:text-properties style:font-name="Times New Roman" style:font-name-complex="Times New Roman" fo:language="it" fo:country="IT"/>
    </style:style>
    <style:style style:name="P722" style:parent-style-name="Normale" style:family="paragraph">
      <style:paragraph-properties fo:margin-bottom="0in" fo:line-height="100%" fo:margin-right="-0.0138in"/>
      <style:text-properties style:font-name="Cambria" style:font-name-asian="Cambria" style:font-name-complex="Cambria" fo:letter-spacing="0.0006in" style:text-position="-4.1% 100%" fo:font-size="12pt" style:font-size-asian="12pt" style:font-size-complex="12pt" fo:language="it" fo:country="IT"/>
    </style:style>
    <style:style style:name="P723" style:parent-style-name="Normale" style:family="paragraph">
      <style:paragraph-properties fo:margin-bottom="0in" fo:line-height="100%" fo:margin-right="-0.0138in"/>
    </style:style>
    <style:style style:name="T724" style:parent-style-name="Car.predefinitoparagrafo" style:family="text">
      <style:text-properties style:font-name="Cambria" style:font-name-asian="Cambria" style:font-name-complex="Cambria" fo:letter-spacing="0.0006in" style:text-position="-4.1% 100%" fo:font-size="12pt" style:font-size-asian="12pt" style:font-size-complex="12pt" fo:language="it" fo:country="IT"/>
    </style:style>
    <style:style style:name="T725" style:parent-style-name="Car.predefinitoparagrafo" style:family="text">
      <style:text-properties style:font-name="Cambria" style:font-name-asian="Cambria" style:font-name-complex="Cambria" style:text-position="-4.1% 100%" fo:font-size="12pt" style:font-size-asian="12pt" style:font-size-complex="12pt" fo:language="it" fo:country="IT"/>
    </style:style>
    <style:style style:name="T726" style:parent-style-name="Car.predefinitoparagrafo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 fo:language="it" fo:country="IT"/>
    </style:style>
    <style:style style:name="T727" style:parent-style-name="Car.predefinitoparagrafo" style:family="text">
      <style:text-properties style:font-name="Cambria" style:font-name-asian="Cambria" style:font-name-complex="Cambria" style:text-position="-4.1% 100%" fo:font-size="12pt" style:font-size-asian="12pt" style:font-size-complex="12pt" fo:language="it" fo:country="IT"/>
    </style:style>
    <style:style style:name="T728" style:parent-style-name="Car.predefinitoparagrafo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 fo:language="it" fo:country="IT"/>
    </style:style>
    <style:style style:name="T729" style:parent-style-name="Car.predefinitoparagrafo" style:family="text">
      <style:text-properties style:font-name="Cambria" style:font-name-asian="Cambria" style:font-name-complex="Cambria" style:text-position="-4.1% 100%" fo:font-size="12pt" style:font-size-asian="12pt" style:font-size-complex="12pt" fo:language="it" fo:country="IT"/>
    </style:style>
    <style:style style:name="T730" style:parent-style-name="Car.predefinitoparagrafo" style:family="text">
      <style:text-properties style:font-name="Cambria" style:font-name-asian="Cambria" style:font-name-complex="Cambria" style:text-position="-4.1% 100%" fo:font-size="12pt" style:font-size-asian="12pt" style:font-size-complex="12pt" fo:language="it" fo:country="IT"/>
    </style:style>
    <style:style style:name="T731" style:parent-style-name="Car.predefinitoparagrafo" style:family="text">
      <style:text-properties style:font-name="Cambria" style:font-name-asian="Cambria" style:font-name-complex="Cambria" fo:letter-spacing="-0.0006in" style:text-scale="99%" style:text-position="-4.1% 100%" fo:font-size="12pt" style:font-size-asian="12pt" style:font-size-complex="12pt" fo:language="it" fo:country="IT"/>
    </style:style>
    <style:style style:name="T732" style:parent-style-name="Car.predefinitoparagrafo" style:family="text">
      <style:text-properties style:font-name="Cambria" style:font-name-asian="Cambria" style:font-name-complex="Cambria" style:text-scale="99%" style:text-position="-4.1% 100%" fo:font-size="12pt" style:font-size-asian="12pt" style:font-size-complex="12pt" fo:language="it" fo:country="IT"/>
    </style:style>
    <style:style style:name="T733" style:parent-style-name="Car.predefinitoparagrafo" style:family="text">
      <style:text-properties style:font-name="Cambria" style:font-name-asian="Cambria" style:font-name-complex="Cambria" fo:letter-spacing="0.0006in" style:text-scale="99%" style:text-position="-4.1% 100%" fo:font-size="12pt" style:font-size-asian="12pt" style:font-size-complex="12pt" fo:language="it" fo:country="IT"/>
    </style:style>
    <style:style style:name="T734" style:parent-style-name="Car.predefinitoparagrafo" style:family="text">
      <style:text-properties style:font-name="Cambria" style:font-name-asian="Cambria" style:font-name-complex="Cambria" fo:letter-spacing="0.0006in" style:text-position="-4.1% 100%" fo:font-size="12pt" style:font-size-asian="12pt" style:font-size-complex="12pt" fo:language="it" fo:country="IT"/>
    </style:style>
    <style:style style:name="T735" style:parent-style-name="Car.predefinitoparagrafo" style:family="text">
      <style:text-properties style:font-name="Cambria" style:font-name-asian="Cambria" style:font-name-complex="Cambria" style:text-position="-4.1% 100%" fo:font-size="12pt" style:font-size-asian="12pt" style:font-size-complex="12pt" fo:language="it" fo:country="IT"/>
    </style:style>
    <style:style style:name="T736" style:parent-style-name="Car.predefinitoparagrafo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 fo:language="it" fo:country="IT"/>
    </style:style>
    <style:style style:name="T737" style:parent-style-name="Car.predefinitoparagrafo" style:family="text">
      <style:text-properties style:font-name="Cambria" style:font-name-asian="Cambria" style:font-name-complex="Cambria" style:text-position="-4.1% 100%" fo:font-size="12pt" style:font-size-asian="12pt" style:font-size-complex="12pt" fo:language="it" fo:country="IT"/>
    </style:style>
    <style:style style:name="T738" style:parent-style-name="Car.predefinitoparagrafo" style:family="text">
      <style:text-properties style:font-name="Cambria" style:font-name-asian="Cambria" style:font-name-complex="Cambria" fo:letter-spacing="0.0006in" style:text-position="-4.1% 100%" fo:font-size="12pt" style:font-size-asian="12pt" style:font-size-complex="12pt" fo:language="it" fo:country="IT"/>
    </style:style>
    <style:style style:name="T739" style:parent-style-name="Car.predefinitoparagrafo" style:family="text">
      <style:text-properties style:font-name="Cambria" style:font-name-asian="Cambria" style:font-name-complex="Cambria" style:text-position="-4.1% 100%" fo:font-size="12pt" style:font-size-asian="12pt" style:font-size-complex="12pt" fo:language="it" fo:country="IT"/>
    </style:style>
    <style:style style:name="P740" style:parent-style-name="Normale" style:family="paragraph">
      <style:paragraph-properties fo:margin-top="0.0048in" fo:margin-bottom="0in" fo:line-height="0.125in"/>
      <style:text-properties fo:font-size="9pt" style:font-size-asian="9pt" style:font-size-complex="9pt" fo:language="it" fo:country="IT"/>
    </style:style>
    <style:style style:name="TableColumn742" style:family="table-column">
      <style:table-column-properties style:column-width="3.4208in" style:use-optimal-column-width="false"/>
    </style:style>
    <style:style style:name="TableColumn743" style:family="table-column">
      <style:table-column-properties style:column-width="1.5312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Column745" style:family="table-column">
      <style:table-column-properties style:column-width="1.3368in" style:use-optimal-column-width="false"/>
    </style:style>
    <style:style style:name="Table741" style:family="table">
      <style:table-properties style:width="7.0763in" fo:margin-left="0.0652in" table:align="left"/>
    </style:style>
    <style:style style:name="TableRow746" style:family="table-row">
      <style:table-row-properties style:row-height="0.472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e" style:family="paragraph">
      <style:paragraph-properties fo:text-align="center" fo:margin-bottom="0in" fo:line-height="100%" fo:margin-left="0.1284in" fo:margin-right="0.0437in">
        <style:tab-stops/>
      </style:paragraph-properties>
    </style:style>
    <style:style style:name="T74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13in"/>
    </style:style>
    <style:style style:name="T75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7in"/>
    </style:style>
    <style:style style:name="T75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13in"/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5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5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5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5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27in"/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75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Normale" style:family="paragraph">
      <style:paragraph-properties fo:text-align="center" fo:margin-bottom="0in" fo:line-height="100%" fo:margin-left="0.0541in">
        <style:tab-stops/>
      </style:paragraph-properties>
    </style:style>
    <style:style style:name="T76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6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e" style:family="paragraph">
      <style:paragraph-properties fo:text-align="center" fo:margin-bottom="0in" fo:line-height="100%"/>
    </style:style>
    <style:style style:name="T76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6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/>
    </style:style>
    <style:style style:name="T76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76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/>
    </style:style>
    <style:style style:name="T77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Normale" style:family="paragraph">
      <style:paragraph-properties fo:text-align="center" fo:margin-bottom="0in" fo:line-height="100%" fo:margin-right="0.0576in"/>
    </style:style>
    <style:style style:name="T77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7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/>
    </style:style>
    <style:style style:name="T77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7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/>
    </style:style>
    <style:style style:name="T77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77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7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8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8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T78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/>
    </style:style>
    <style:style style:name="T78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8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8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8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8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8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7in"/>
    </style:style>
    <style:style style:name="T78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/>
    </style:style>
    <style:style style:name="T79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9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/>
    </style:style>
    <style:style style:name="T79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93" style:family="table-row">
      <style:table-row-properties style:row-height="1.575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Normale" style:family="paragraph">
      <style:paragraph-properties fo:margin-bottom="0in" fo:line-height="100%" fo:margin-left="0.1284in" fo:margin-right="0.0437in">
        <style:tab-stops>
          <style:tab-stop style:type="left" style:position="0.6354in"/>
          <style:tab-stop style:type="left" style:position="0.927in"/>
          <style:tab-stop style:type="left" style:position="1.4548in"/>
          <style:tab-stop style:type="left" style:position="2.1076in"/>
          <style:tab-stop style:type="left" style:position="3.052in"/>
        </style:tab-stops>
      </style:paragraph-properties>
    </style:style>
    <style:style style:name="T796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79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79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79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0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01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80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0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0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0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0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07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0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0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1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1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1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15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1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17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18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20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8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2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2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2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2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827" style:parent-style-name="Normale" style:family="paragraph">
      <style:paragraph-properties fo:margin-top="0.0006in" fo:margin-bottom="0in" fo:line-height="100%" fo:margin-left="0.1284in" fo:margin-right="0.0437in">
        <style:tab-stops/>
      </style:paragraph-properties>
    </style:style>
    <style:style style:name="T828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3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8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32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83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34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3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3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37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3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39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4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4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4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4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4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45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4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4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48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4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5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851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52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85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54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5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5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857" style:parent-style-name="Normale" style:family="paragraph">
      <style:paragraph-properties fo:margin-bottom="0in" fo:line-height="0.175in" fo:margin-left="0.1284in" fo:margin-right="0.0437in">
        <style:tab-stops/>
      </style:paragraph-properties>
    </style:style>
    <style:style style:name="T85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5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86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61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6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6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86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6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6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67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86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6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70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87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7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87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7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875" style:parent-style-name="Normale" style:family="paragraph">
      <style:paragraph-properties fo:margin-top="0.0041in" fo:margin-bottom="0in" fo:line-height="0.125in" fo:margin-left="0.1284in" fo:margin-right="0.0437in">
        <style:tab-stops/>
      </style:paragraph-properties>
      <style:text-properties fo:font-size="9pt" style:font-size-asian="9pt" style:font-size-complex="9pt" fo:language="it" fo:country="IT"/>
    </style:style>
    <style:style style:name="P876" style:parent-style-name="Normale" style:family="paragraph">
      <style:paragraph-properties fo:margin-bottom="0in" fo:line-height="100%" fo:margin-left="0.1284in" fo:margin-right="0.0437in">
        <style:tab-stops/>
      </style:paragraph-properties>
    </style:style>
    <style:style style:name="T8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8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8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Normale" style:family="paragraph">
      <style:paragraph-properties fo:text-align="center" fo:margin-left="0.0541in">
        <style:tab-stops/>
      </style:paragraph-properties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Normale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Normale" style:family="paragraph">
      <style:paragraph-properties fo:text-align="center" fo:margin-right="0.0576in"/>
    </style:style>
    <style:style style:name="TableRow890" style:family="table-row">
      <style:table-row-properties style:row-height="1.57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Normale" style:family="paragraph">
      <style:paragraph-properties fo:margin-bottom="0in" fo:line-height="100%" fo:margin-left="0.1284in" fo:margin-right="0.0437in">
        <style:tab-stops/>
      </style:paragraph-properties>
    </style:style>
    <style:style style:name="T89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89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9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9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89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98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89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0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0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0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0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0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0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06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0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0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0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1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1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1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15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1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1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18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1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2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21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2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23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2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2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27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2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29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3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3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3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33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93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35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3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3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3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3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4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4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42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4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4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4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46" style:parent-style-name="Car.predefinitoparagrafo" style:family="text">
      <style:text-properties style:font-name="Times New Roman" style:font-name-asian="Times New Roman" style:font-name-complex="Times New Roman" style:font-weight-complex="bold" fo:letter-spacing="0.0013in" fo:language="it" fo:country="IT"/>
    </style:style>
    <style:style style:name="T947" style:parent-style-name="Car.predefinitoparagrafo" style:family="text">
      <style:text-properties style:font-name="Times New Roman" style:font-name-asian="Times New Roman" style:font-name-complex="Times New Roman" style:font-weight-complex="bold" fo:language="it" fo:country="IT"/>
    </style:style>
    <style:style style:name="T948" style:parent-style-name="Car.predefinitoparagrafo" style:family="text">
      <style:text-properties style:font-name="Times New Roman" style:font-name-asian="Times New Roman" style:font-name-complex="Times New Roman" style:font-weight-complex="bold" fo:letter-spacing="-0.0013in" fo:language="it" fo:country="IT"/>
    </style:style>
    <style:style style:name="T949" style:parent-style-name="Car.predefinitoparagrafo" style:family="text">
      <style:text-properties style:font-name="Times New Roman" style:font-name-asian="Times New Roman" style:font-name-complex="Times New Roman" style:font-weight-complex="bold" fo:letter-spacing="0.0006in" fo:language="it" fo:country="IT"/>
    </style:style>
    <style:style style:name="T950" style:parent-style-name="Car.predefinitoparagrafo" style:family="text">
      <style:text-properties style:font-name="Times New Roman" style:font-name-asian="Times New Roman" style:font-name-complex="Times New Roman" style:font-weight-complex="bold" fo:language="it" fo:country="IT"/>
    </style:style>
    <style:style style:name="T951" style:parent-style-name="Car.predefinitoparagrafo" style:family="text">
      <style:text-properties style:font-name="Times New Roman" style:font-name-asian="Times New Roman" style:font-name-complex="Times New Roman" style:font-weight-complex="bold" fo:letter-spacing="-0.0013in" fo:language="it" fo:country="IT"/>
    </style:style>
    <style:style style:name="T952" style:parent-style-name="Car.predefinitoparagrafo" style:family="text">
      <style:text-properties style:font-name="Times New Roman" style:font-name-asian="Times New Roman" style:font-name-complex="Times New Roman" style:font-weight-complex="bold" fo:letter-spacing="0.0006in" fo:language="it" fo:country="IT"/>
    </style:style>
    <style:style style:name="T953" style:parent-style-name="Car.predefinitoparagrafo" style:family="text">
      <style:text-properties style:font-name="Times New Roman" style:font-name-asian="Times New Roman" style:font-name-complex="Times New Roman" style:font-weight-complex="bold" fo:language="it" fo:country="IT"/>
    </style:style>
    <style:style style:name="T954" style:parent-style-name="Car.predefinitoparagrafo" style:family="text">
      <style:text-properties style:font-name="Times New Roman" style:font-name-asian="Times New Roman" style:font-name-complex="Times New Roman" style:font-weight-complex="bold" fo:letter-spacing="-0.002in" fo:language="it" fo:country="IT"/>
    </style:style>
    <style:style style:name="T955" style:parent-style-name="Car.predefinitoparagrafo" style:family="text">
      <style:text-properties style:font-name="Times New Roman" style:font-name-asian="Times New Roman" style:font-name-complex="Times New Roman" style:font-weight-complex="bold" fo:language="it" fo:country="IT"/>
    </style:style>
    <style:style style:name="T9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P957" style:parent-style-name="Normale" style:family="paragraph">
      <style:paragraph-properties fo:margin-top="0.002in" fo:margin-bottom="0in" fo:line-height="0.125in" fo:margin-left="0.1284in" fo:margin-right="0.0437in">
        <style:tab-stops/>
      </style:paragraph-properties>
      <style:text-properties fo:font-size="9pt" style:font-size-asian="9pt" style:font-size-complex="9pt" fo:language="it" fo:country="IT"/>
    </style:style>
    <style:style style:name="P958" style:parent-style-name="Normale" style:family="paragraph">
      <style:paragraph-properties fo:margin-bottom="0in" fo:line-height="100%" fo:margin-left="0.1284in" fo:margin-right="0.0437in">
        <style:tab-stops/>
      </style:paragraph-properties>
    </style:style>
    <style:style style:name="T9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9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Normale" style:family="paragraph">
      <style:paragraph-properties fo:text-align="center" fo:margin-left="0.0541in">
        <style:tab-stops/>
      </style:paragraph-properties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Normale" style:family="paragraph">
      <style:paragraph-properties fo:text-align="center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e" style:family="paragraph">
      <style:paragraph-properties fo:text-align="center" fo:margin-right="0.0576in"/>
    </style:style>
    <style:style style:name="TableRow972" style:family="table-row">
      <style:table-row-properties style:row-height="1.575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e" style:family="paragraph">
      <style:paragraph-properties fo:margin-bottom="0in" fo:line-height="99%" fo:margin-left="0.1284in" fo:margin-right="0.0437in">
        <style:tab-stops/>
      </style:paragraph-properties>
    </style:style>
    <style:style style:name="T97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7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77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78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7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8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8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8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8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84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8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86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8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8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8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9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91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9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9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99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99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9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9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998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99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0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0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0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0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0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0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06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100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0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0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1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1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14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1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1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1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18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1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2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2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2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2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24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2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2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2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3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3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3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33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3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3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3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3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3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3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4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4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4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4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4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45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4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4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48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4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5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5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5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5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54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5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5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5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58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5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6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6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6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6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6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6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6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6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68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6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7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71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07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073" style:parent-style-name="Normale" style:family="paragraph">
      <style:paragraph-properties fo:margin-top="0.0041in" fo:margin-bottom="0in" fo:line-height="0.125in" fo:margin-left="0.1284in" fo:margin-right="0.0437in">
        <style:tab-stops/>
      </style:paragraph-properties>
      <style:text-properties fo:font-size="9pt" style:font-size-asian="9pt" style:font-size-complex="9pt" fo:language="it" fo:country="IT"/>
    </style:style>
    <style:style style:name="P1074" style:parent-style-name="Normale" style:family="paragraph">
      <style:paragraph-properties fo:margin-bottom="0in" fo:line-height="100%" fo:margin-left="0.1284in" fo:margin-right="0.0437in">
        <style:tab-stops/>
      </style:paragraph-properties>
    </style:style>
    <style:style style:name="T10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0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0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Normale" style:family="paragraph">
      <style:paragraph-properties fo:text-align="center" fo:margin-left="0.0541in">
        <style:tab-stops/>
      </style:paragraph-properties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Normale" style:family="paragraph">
      <style:paragraph-properties fo:text-align="center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Normale" style:family="paragraph">
      <style:paragraph-properties fo:text-align="center" fo:margin-right="0.0576in"/>
    </style:style>
    <style:style style:name="TableRow1088" style:family="table-row">
      <style:table-row-properties style:row-height="1.575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e" style:family="paragraph">
      <style:paragraph-properties fo:margin-bottom="0in" fo:line-height="100%" fo:margin-left="0.1284in" fo:margin-right="0.0437in">
        <style:tab-stops/>
      </style:paragraph-properties>
    </style:style>
    <style:style style:name="T1091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09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9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9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9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96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109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98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09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0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01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0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0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0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05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0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0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08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0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11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13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15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1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1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1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2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2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2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2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2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2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2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2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29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3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32" style:parent-style-name="Car.predefinitoparagrafo" style:family="text">
      <style:text-properties style:font-name="Times New Roman" style:font-name-asian="Times New Roman" style:font-name-complex="Times New Roman" fo:letter-spacing="-0.002in" fo:language="it" fo:country="IT"/>
    </style:style>
    <style:style style:name="T113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3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3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3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37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113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3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40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4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42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4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44" style:parent-style-name="Car.predefinitoparagrafo" style:family="text">
      <style:text-properties style:font-name="Times New Roman" style:font-name-asian="Times New Roman" style:font-name-complex="Times New Roman" fo:letter-spacing="-0.0027in" fo:language="it" fo:country="IT"/>
    </style:style>
    <style:style style:name="T1145" style:parent-style-name="Car.predefinitoparagrafo" style:family="text">
      <style:text-properties style:font-name="Times New Roman" style:font-name-asian="Times New Roman" style:font-name-complex="Times New Roman" fo:letter-spacing="0.002in" fo:language="it" fo:country="IT"/>
    </style:style>
    <style:style style:name="T114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4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4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49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5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51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5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153" style:parent-style-name="Normale" style:family="paragraph">
      <style:paragraph-properties fo:margin-top="0.0027in" fo:margin-bottom="0in" fo:line-height="0.125in" fo:margin-left="0.1284in" fo:margin-right="0.0437in">
        <style:tab-stops/>
      </style:paragraph-properties>
      <style:text-properties fo:font-size="9pt" style:font-size-asian="9pt" style:font-size-complex="9pt" fo:language="it" fo:country="IT"/>
    </style:style>
    <style:style style:name="P1154" style:parent-style-name="Normale" style:family="paragraph">
      <style:paragraph-properties fo:margin-bottom="0in" fo:line-height="100%" fo:margin-left="0.1284in" fo:margin-right="0.0437in">
        <style:tab-stops/>
      </style:paragraph-properties>
    </style:style>
    <style:style style:name="T11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1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1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Normale" style:family="paragraph">
      <style:paragraph-properties fo:text-align="center" fo:margin-left="0.0541in">
        <style:tab-stops/>
      </style:paragraph-properties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Normale" style:family="paragraph">
      <style:paragraph-properties fo:text-align="center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Normale" style:family="paragraph">
      <style:paragraph-properties fo:text-align="center" fo:margin-right="0.0576in"/>
    </style:style>
    <style:style style:name="TableRow1168" style:family="table-row">
      <style:table-row-properties style:row-height="1.575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Normale" style:family="paragraph">
      <style:paragraph-properties fo:margin-bottom="0in" fo:line-height="0.175in" fo:margin-left="0.1284in" fo:margin-right="0.0437in">
        <style:tab-stops/>
      </style:paragraph-properties>
    </style:style>
    <style:style style:name="T117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7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73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7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75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7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7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78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7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8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8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8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8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84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8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8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8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88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8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90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91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9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93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19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9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9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97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198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19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0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0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02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03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204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0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06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0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0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09" style:parent-style-name="Car.predefinitoparagrafo" style:family="text">
      <style:text-properties style:font-name="Times New Roman" style:font-name-asian="Times New Roman" style:font-name-complex="Times New Roman" fo:letter-spacing="0.0013in" fo:language="it" fo:country="IT"/>
    </style:style>
    <style:style style:name="T121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11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1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14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1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216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1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1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2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2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2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2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2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22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27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28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30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3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33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3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35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23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3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3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39" style:parent-style-name="Car.predefinitoparagrafo" style:family="text">
      <style:text-properties style:font-name="Times New Roman" style:font-name-asian="Times New Roman" style:font-name-complex="Times New Roman" fo:letter-spacing="-0.0006in" fo:language="it" fo:country="IT"/>
    </style:style>
    <style:style style:name="T124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41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42" style:parent-style-name="Car.predefinitoparagrafo" style:family="text">
      <style:text-properties style:font-name="Times New Roman" style:font-name-asian="Times New Roman" style:font-name-complex="Times New Roman" fo:letter-spacing="-0.0013in" fo:language="it" fo:country="IT"/>
    </style:style>
    <style:style style:name="T1243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4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245" style:parent-style-name="Normale" style:family="paragraph">
      <style:paragraph-properties fo:margin-top="0.0062in" fo:margin-bottom="0in" fo:line-height="0.118in" fo:margin-left="0.1284in" fo:margin-right="0.0437in">
        <style:tab-stops/>
      </style:paragraph-properties>
      <style:text-properties fo:font-size="8.5pt" style:font-size-asian="8.5pt" style:font-size-complex="8.5pt" fo:language="it" fo:country="IT"/>
    </style:style>
    <style:style style:name="P1246" style:parent-style-name="Normale" style:family="paragraph">
      <style:paragraph-properties fo:margin-bottom="0in" fo:line-height="100%" fo:margin-left="0.1284in" fo:margin-right="0.0437in">
        <style:tab-stops/>
      </style:paragraph-properties>
    </style:style>
    <style:style style:name="T1247" style:parent-style-name="Car.predefinitoparagrafo" style:family="text">
      <style:text-properties style:font-name="Times New Roman" style:font-name-asian="Times New Roman" style:font-name-complex="Times New Roman" fo:letter-spacing="0.0006in" fo:language="it" fo:country="IT"/>
    </style:style>
    <style:style style:name="T12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12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12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it" fo:country="IT"/>
    </style:style>
    <style:style style:name="T12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12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12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12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it" fo:country="IT"/>
    </style:style>
    <style:style style:name="T12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12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language="it" fo:country="IT"/>
    </style:style>
    <style:style style:name="T12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language="it" fo:country="IT"/>
    </style:style>
    <style:style style:name="T12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Normale" style:family="paragraph">
      <style:paragraph-properties fo:text-align="center" fo:margin-bottom="0in" fo:line-height="170%" fo:margin-left="0.0541in">
        <style:tab-stops>
          <style:tab-stop style:type="left" style:position="0.6125in"/>
          <style:tab-stop style:type="left" style:position="0.9319in"/>
          <style:tab-stop style:type="left" style:position="1.4597in"/>
          <style:tab-stop style:type="left" style:position="1.5291in"/>
        </style:tab-stops>
      </style:paragraph-properties>
      <style:text-properties style:font-name="Times New Roman" style:font-name-asian="Times New Roman" style:font-name-complex="Times New Roman" fo:language="it" fo:country="I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Normale" style:family="paragraph">
      <style:paragraph-properties fo:text-align="center"/>
      <style:text-properties fo:language="it" fo:country="I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Normale" style:family="paragraph">
      <style:paragraph-properties fo:text-align="center" fo:margin-right="0.0576in"/>
      <style:text-properties fo:language="it" fo:country="IT"/>
    </style:style>
    <style:style style:name="P1279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280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281" style:parent-style-name="Normale" style:family="paragraph">
      <style:paragraph-properties fo:margin-top="0.009in" fo:margin-bottom="0in" fo:line-height="0.1388in"/>
      <style:text-properties fo:font-size="10pt" style:font-size-asian="10pt" style:font-size-complex="10pt" fo:language="it" fo:country="IT"/>
    </style:style>
    <style:style style:name="P1282" style:parent-style-name="Normale" style:family="paragraph">
      <style:paragraph-properties fo:text-align="center" fo:margin-top="0.018in" fo:margin-bottom="0in" fo:line-height="100%" fo:margin-left="3.052in" fo:margin-right="0.0361in">
        <style:tab-stops/>
      </style:paragraph-properties>
    </style:style>
    <style:style style:name="T1283" style:parent-style-name="Car.predefinitoparagrafo" style:family="text">
      <style:text-properties style:font-name="Cambria" style:font-name-asian="Cambria" style:font-name-complex="Cambria" fo:letter-spacing="0.0006in" style:text-scale="99%" fo:font-size="12pt" style:font-size-asian="12pt" style:font-size-complex="12pt"/>
    </style:style>
    <style:style style:name="T1284" style:parent-style-name="Car.predefinitoparagraf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1285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T1286" style:parent-style-name="Car.predefinitoparagraf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1287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P1288" style:parent-style-name="Normale" style:family="paragraph">
      <style:paragraph-properties fo:text-align="center" fo:margin-left="3.052in" fo:margin-right="0.0361in">
        <style:tab-stops/>
      </style:paragraph-properties>
    </style:style>
  </office:automatic-styles>
  <office:body>
    <office:text text:use-soft-page-breaks="true">
      <text:p text:style-name="P1"><text:span text:style-name="T2">Alleg</text:span><text:span text:style-name="T3">a</text:span><text:span text:style-name="T4">to 1</text:span></text:p>
      <text:p text:style-name="P5"><text:span text:style-name="T6">Al Di</text:span><text:span text:style-name="T7">r</text:span><text:span text:style-name="T8">i</text:span><text:span text:style-name="T9">g</text:span><text:span text:style-name="T10">e</text:span><text:span text:style-name="T11">nte<text:s/></text:span><text:span text:style-name="T12">S</text:span><text:span text:style-name="T13">cola</text:span><text:span text:style-name="T14">s</text:span><text:span text:style-name="T15">tico</text:span></text:p>
      <text:p text:style-name="P16"><text:span text:style-name="T17">dell’</text:span><text:span text:style-name="T18">I</text:span><text:span text:style-name="T19">st</text:span><text:span text:style-name="T20">i</text:span><text:span text:style-name="T21">tu</text:span><text:span text:style-name="T22">t</text:span><text:span text:style-name="T23">o Compr</text:span><text:span text:style-name="T24">e</text:span><text:span text:style-name="T25">nsivo</text:span><text:span text:style-name="T26"><text:s/></text:span><text:span text:style-name="T27">“Marvasi-Vizzone”</text:span></text:p>
      <text:p text:style-name="P28"><text:span text:style-name="T29">Piazza Duomo</text:span><text:span text:style-name="T30"><text:s/></text:span><text:span text:style-name="T31">n.<text:s/></text:span><text:span text:style-name="T32">8</text:span><text:span text:style-name="T33"><text:s/>-<text:s/></text:span><text:span text:style-name="T34">89025 Rosarno</text:span></text:p>
      <text:p text:style-name="P35"/>
      <text:p text:style-name="P36"><text:span text:style-name="T37">Oggetto:<text:s/></text:span><text:span text:style-name="T38">Dom</text:span><text:span text:style-name="T39">a</text:span><text:span text:style-name="T40">nda di pa</text:span><text:span text:style-name="T41">r</text:span><text:span text:style-name="T42">t</text:span><text:span text:style-name="T43">e</text:span><text:span text:style-name="T44">c</text:span><text:span text:style-name="T45">ipa</text:span><text:span text:style-name="T46">z</text:span><text:span text:style-name="T47">ione<text:s/></text:span><text:span text:style-name="T48">a</text:span><text:span text:style-name="T49">l</text:span><text:span text:style-name="T50">l</text:span><text:span text:style-name="T51">a sel</text:span><text:span text:style-name="T52">e</text:span><text:span text:style-name="T53">z</text:span><text:span text:style-name="T54">ione p</text:span><text:span text:style-name="T55">e</text:span><text:span text:style-name="T56">r il<text:s/></text:span><text:span text:style-name="T57">c</text:span><text:span text:style-name="T58">o</text:span><text:span text:style-name="T59">n</text:span><text:span text:style-name="T60">fe</text:span><text:span text:style-name="T61">rime</text:span><text:span text:style-name="T62">n</text:span><text:span text:style-name="T63">to di inc</text:span><text:span text:style-name="T64">a</text:span><text:span text:style-name="T65">r</text:span><text:span text:style-name="T66">i</text:span><text:span text:style-name="T67">c</text:span><text:span text:style-name="T68">o di assistente</text:span><text:span text:style-name="T69"><text:s/>e</text:span><text:span text:style-name="T70">du</text:span><text:span text:style-name="T71">ca</text:span><text:span text:style-name="T72">t</text:span><text:span text:style-name="T73">i</text:span><text:span text:style-name="T74">vo</text:span><text:span text:style-name="T75">.</text:span></text:p>
      <text:p text:style-name="P76"/>
      <text:p text:style-name="P77"><text:span text:style-name="T78">I</text:span><text:span text:style-name="T79">l</text:span><text:span text:style-name="T80">/</text:span><text:span text:style-name="T81">l</text:span><text:span text:style-name="T82">a sot</text:span><text:span text:style-name="T83">t</text:span><text:span text:style-name="T84">osc</text:span><text:span text:style-name="T85">r</text:span><text:span text:style-name="T86">i</text:span><text:span text:style-name="T87">t</text:span><text:span text:style-name="T88">to</text:span><text:span text:style-name="T89">/</text:span><text:span text:style-name="T90">a</text:span><text:span text:style-name="T91"><text:s/>________________________ nato/a/ _________________________ il ____________</text:span></text:p>
      <text:p text:style-name="P92">residente in ___________________________ CAP ________ Via _______________________ n° _____</text:p>
      <text:p text:style-name="P93">CF _______________________________________, tel. ___________________________________</text:p>
      <text:p text:style-name="P94">e-mail _____________________________________________</text:p>
      <text:p text:style-name="P95"><text:span text:style-name="T96">C</text:span><text:span text:style-name="T97">H</text:span><text:span text:style-name="T98">I</text:span><text:span text:style-name="T99">E</text:span><text:span text:style-name="T100">DE</text:span></text:p>
      <text:p text:style-name="P101"><text:span text:style-name="T102">Di p</text:span><text:span text:style-name="T103">a</text:span><text:span text:style-name="T104">rt</text:span><text:span text:style-name="T105">ec</text:span><text:span text:style-name="T106">ipa</text:span><text:span text:style-name="T107">r</text:span><text:span text:style-name="T108">e<text:s/></text:span><text:span text:style-name="T109">a</text:span><text:span text:style-name="T110">l</text:span><text:span text:style-name="T111">l</text:span><text:span text:style-name="T112">a s</text:span><text:span text:style-name="T113">e</text:span><text:span text:style-name="T114">l</text:span><text:span text:style-name="T115">e</text:span><text:span text:style-name="T116">z</text:span><text:span text:style-name="T117">ione di n.1<text:s/></text:span><text:span text:style-name="T118">a</text:span><text:span text:style-name="T119">ss</text:span><text:span text:style-name="T120">i</text:span><text:span text:style-name="T121">stente<text:s/></text:span><text:span text:style-name="T122">e</text:span><text:span text:style-name="T123">du</text:span><text:span text:style-name="T124">ca</text:span><text:span text:style-name="T125">t</text:span><text:span text:style-name="T126">i</text:span><text:span text:style-name="T127">vo p</text:span><text:span text:style-name="T128">e</text:span><text:span text:style-name="T129">r alunni<text:s/></text:span><text:span text:style-name="T130">c</text:span><text:span text:style-name="T131">on disabili</text:span><text:span text:style-name="T132">t</text:span><text:span text:style-name="T133">à</text:span><text:span text:style-name="T134">, in qu</text:span><text:span text:style-name="T135">a</text:span><text:span text:style-name="T136">nto in possesso d</text:span><text:span text:style-name="T137">e</text:span><text:span text:style-name="T138">i r</text:span><text:span text:style-name="T139">e</text:span><text:span text:style-name="T140">quis</text:span><text:span text:style-name="T141">i</text:span><text:span text:style-name="T142">ti<text:s/></text:span><text:span text:style-name="T143">r</text:span><text:span text:style-name="T144">ichi</text:span><text:span text:style-name="T145">e</text:span><text:span text:style-name="T146">sti d</text:span><text:span text:style-name="T147">a</text:span><text:span text:style-name="T148">l bando.</text:span></text:p>
      <text:p text:style-name="P149"><text:span text:style-name="T150">Consa</text:span><text:span text:style-name="T151">pe</text:span><text:span text:style-name="T152">vole d</text:span><text:span text:style-name="T153">e</text:span><text:span text:style-name="T154">l</text:span><text:span text:style-name="T155">l</text:span><text:span text:style-name="T156">e s</text:span><text:span text:style-name="T157">a</text:span><text:span text:style-name="T158">n</text:span><text:span text:style-name="T159">z</text:span><text:span text:style-name="T160">i</text:span><text:span text:style-name="T161">oni p</text:span><text:span text:style-name="T162">e</text:span><text:span text:style-name="T163">n</text:span><text:span text:style-name="T164">a</text:span><text:span text:style-name="T165">li stabil</text:span><text:span text:style-name="T166">i</text:span><text:span text:style-name="T167">te d</text:span><text:span text:style-name="T168">a</text:span><text:span text:style-name="T169">l</text:span><text:span text:style-name="T170">l</text:span><text:span text:style-name="T171">a leg</text:span><text:span text:style-name="T172">g</text:span><text:span text:style-name="T173">e p</text:span><text:span text:style-name="T174">e</text:span><text:span text:style-name="T175">r f</text:span><text:span text:style-name="T176">a</text:span><text:span text:style-name="T177">l</text:span><text:span text:style-name="T178">s</text:span><text:span text:style-name="T179">e<text:s/></text:span><text:span text:style-name="T180">a</text:span><text:span text:style-name="T181">t</text:span><text:span text:style-name="T182">t</text:span><text:span text:style-name="T183">e</text:span><text:span text:style-name="T184">sta</text:span><text:span text:style-name="T185">z</text:span><text:span text:style-name="T186">ioni e mend</text:span><text:span text:style-name="T187">ac</text:span><text:span text:style-name="T188">i dichi</text:span><text:span text:style-name="T189">a</text:span><text:span text:style-name="T190">r</text:span><text:span text:style-name="T191">a</text:span><text:span text:style-name="T192">z</text:span><text:span text:style-name="T193">ioni</text:span><text:span text:style-name="T194"><text:s/></text:span><text:span text:style-name="T195">(</text:span><text:span text:style-name="T196">D</text:span><text:span text:style-name="T197">P</text:span><text:span text:style-name="T198">R n.445/2000), sot</text:span><text:span text:style-name="T199">t</text:span><text:span text:style-name="T200">o la p</text:span><text:span text:style-name="T201">r</text:span><text:span text:style-name="T202">opria<text:s/></text:span><text:span text:style-name="T203">r</text:span><text:span text:style-name="T204">e</text:span><text:span text:style-name="T205">sponsabil</text:span><text:span text:style-name="T206">i</text:span><text:span text:style-name="T207">tà,</text:span></text:p>
      <text:p text:style-name="P208"/>
      <text:p text:style-name="P209"><text:span text:style-name="T210">D</text:span><text:span text:style-name="T211">I</text:span><text:span text:style-name="T212">C</text:span><text:span text:style-name="T213">H</text:span><text:span text:style-name="T214">I</text:span><text:span text:style-name="T215">ARA</text:span></text:p>
      <text:p text:style-name="P216"/>
      <text:list text:style-name="LFO6" text:continue-numbering="true">
        <text:list-item>
          <text:p text:style-name="P217"><text:span text:style-name="T218">di<text:s/></text:span><text:span text:style-name="T219">a</text:span><text:span text:style-name="T220">v</text:span><text:span text:style-name="T221">e</text:span><text:span text:style-name="T222">r p</text:span><text:span text:style-name="T223">r</text:span><text:span text:style-name="T224">e</text:span><text:span text:style-name="T225">so vis</text:span><text:span text:style-name="T226">i</text:span><text:span text:style-name="T227">one d</text:span><text:span text:style-name="T228">e</text:span><text:span text:style-name="T229">l b</text:span><text:span text:style-name="T230">a</text:span><text:span text:style-name="T231">ndo;</text:span></text:p>
        </text:list-item>
        <text:list-item>
          <text:p text:style-name="P232"><text:span text:style-name="T233">di<text:s/></text:span><text:span text:style-name="T234">e</text:span><text:span text:style-name="T235">sse</text:span><text:span text:style-name="T236">r</text:span><text:span text:style-name="T237">e in poss</text:span><text:span text:style-name="T238">e</text:span><text:span text:style-name="T239">sso d</text:span><text:span text:style-name="T240">e</text:span><text:span text:style-name="T241">l</text:span><text:span text:style-name="T242">l</text:span><text:span text:style-name="T243">'Attest</text:span><text:span text:style-name="T244">a</text:span><text:span text:style-name="T245">to di qu</text:span><text:span text:style-name="T246">a</text:span><text:span text:style-name="T247">l</text:span><text:span text:style-name="T248">i</text:span><text:span text:style-name="T249">fi</text:span><text:span text:style-name="T250">c</text:span><text:span text:style-name="T251">a pr</text:span><text:span text:style-name="T252">o</text:span><text:span text:style-name="T253">f</text:span><text:span text:style-name="T254">e</text:span><text:span text:style-name="T255">ss</text:span><text:span text:style-name="T256">i</text:span><text:span text:style-name="T257">on</text:span><text:span text:style-name="T258">a</text:span><text:span text:style-name="T259">le di Assistente<text:s/></text:span><text:span text:style-name="T260">e</text:span><text:span text:style-name="T261">du</text:span><text:span text:style-name="T262">ca</text:span><text:span text:style-name="T263">t</text:span><text:span text:style-name="T264">i</text:span><text:span text:style-name="T265">vo;</text:span></text:p>
        </text:list-item>
        <text:list-item>
          <text:p text:style-name="P266"><text:span text:style-name="T267">di essere inserito nella<text:s/></text:span><text:span text:style-name="T268">short</text:span><text:span text:style-name="T269"><text:s/></text:span><text:span text:style-name="T270">list</text:span><text:span text:style-name="T271"><text:s/>della Città Metropolitana di Reggio Calabria;</text:span></text:p>
        </text:list-item>
        <text:list-item>
          <text:p text:style-name="P272"><text:span text:style-name="T273">di<text:s/></text:span><text:span text:style-name="T274">e</text:span><text:span text:style-name="T275">sse</text:span><text:span text:style-name="T276">r</text:span><text:span text:style-name="T277">e</text:span><text:span text:style-name="T278"><text:s/>c</text:span><text:span text:style-name="T279">i</text:span><text:span text:style-name="T280">t</text:span><text:span text:style-name="T281">tadino/a ital</text:span><text:span text:style-name="T282">i</text:span><text:span text:style-name="T283">a</text:span><text:span text:style-name="T284">no;</text:span></text:p>
        </text:list-item>
        <text:list-item>
          <text:p text:style-name="P285"><text:span text:style-name="T286">di<text:s/></text:span><text:span text:style-name="T287">g</text:span><text:span text:style-name="T288">od</text:span><text:span text:style-name="T289">e</text:span><text:span text:style-name="T290">r</text:span><text:span text:style-name="T291">e d</text:span><text:span text:style-name="T292">e</text:span><text:span text:style-name="T293">i d</text:span><text:span text:style-name="T294">i</text:span><text:span text:style-name="T295">ritti pol</text:span><text:span text:style-name="T296">i</text:span><text:span text:style-name="T297">t</text:span><text:span text:style-name="T298">i</text:span><text:span text:style-name="T299">c</text:span><text:span text:style-name="T300">i e<text:s/></text:span><text:span text:style-name="T301">c</text:span><text:span text:style-name="T302">iv</text:span><text:span text:style-name="T303">i</text:span><text:span text:style-name="T304">l</text:span><text:span text:style-name="T305">i</text:span><text:span text:style-name="T306">;</text:span></text:p>
        </text:list-item>
        <text:list-item>
          <text:p text:style-name="P307"><text:span text:style-name="T308">di non<text:s/></text:span><text:span text:style-name="T309">e</text:span><text:span text:style-name="T310">sse</text:span><text:span text:style-name="T311">r</text:span><text:span text:style-name="T312">e stato d</text:span><text:span text:style-name="T313">e</text:span><text:span text:style-name="T314">st</text:span><text:span text:style-name="T315">i</text:span><text:span text:style-name="T316">tu</text:span><text:span text:style-name="T317">i</text:span><text:span text:style-name="T318">to o dispens</text:span><text:span text:style-name="T319">a</text:span><text:span text:style-name="T320">to d</text:span><text:span text:style-name="T321">a</text:span><text:span text:style-name="T322">l</text:span><text:span text:style-name="T323">l</text:span><text:span text:style-name="T324">'</text:span><text:span text:style-name="T325">i</text:span><text:span text:style-name="T326">m</text:span><text:span text:style-name="T327">pie</text:span><text:span text:style-name="T328">g</text:span><text:span text:style-name="T329">o p</text:span><text:span text:style-name="T330">r</text:span><text:span text:style-name="T331">e</text:span><text:span text:style-name="T332">sso una<text:s/></text:span><text:span text:style-name="T333">P</text:span><text:span text:style-name="T334">ubbl</text:span><text:span text:style-name="T335">i</text:span><text:span text:style-name="T336">c</text:span><text:span text:style-name="T337">a Amm</text:span><text:span text:style-name="T338">i</text:span><text:span text:style-name="T339">nis</text:span><text:span text:style-name="T340">t</text:span><text:span text:style-name="T341">r</text:span><text:span text:style-name="T342">a</text:span><text:span text:style-name="T343">z</text:span><text:span text:style-name="T344">ione, né trov</text:span><text:span text:style-name="T345">a</text:span><text:span text:style-name="T346">rsi in al</text:span><text:span text:style-name="T347">c</text:span><text:span text:style-name="T348">u</text:span><text:span text:style-name="T349">n</text:span><text:span text:style-name="T350">a</text:span><text:span text:style-name="T351"><text:s/>c</text:span><text:span text:style-name="T352">o</text:span><text:span text:style-name="T353">n</text:span><text:span text:style-name="T354">di</text:span><text:span text:style-name="T355">z</text:span><text:span text:style-name="T356">ione di incomp</text:span><text:span text:style-name="T357">a</text:span><text:span text:style-name="T358">t</text:span><text:span text:style-name="T359">i</text:span><text:span text:style-name="T360">bi</text:span><text:span text:style-name="T361">l</text:span><text:span text:style-name="T362">i</text:span><text:span text:style-name="T363">tà</text:span><text:span text:style-name="T364">;</text:span></text:p>
        </text:list-item>
        <text:list-item>
          <text:p text:style-name="P365"><text:span text:style-name="T366">di non<text:s/></text:span><text:span text:style-name="T367">a</text:span><text:span text:style-name="T368">v</text:span><text:span text:style-name="T369">e</text:span><text:span text:style-name="T370">r ripo</text:span><text:span text:style-name="T371">r</text:span><text:span text:style-name="T372">tato<text:s/></text:span><text:span text:style-name="T373">c</text:span><text:span text:style-name="T374">o</text:span><text:span text:style-name="T375">nd</text:span><text:span text:style-name="T376">a</text:span><text:span text:style-name="T377">nne p</text:span><text:span text:style-name="T378">e</text:span><text:span text:style-name="T379">n</text:span><text:span text:style-name="T380">a</text:span><text:span text:style-name="T381">l</text:span><text:span text:style-name="T382">i</text:span><text:span text:style-name="T383">, né av</text:span><text:span text:style-name="T384">e</text:span><text:span text:style-name="T385">r<text:s/></text:span><text:span text:style-name="T386">p</text:span><text:span text:style-name="T387">ro</text:span><text:span text:style-name="T388">c</text:span><text:span text:style-name="T389">e</text:span><text:span text:style-name="T390">di</text:span><text:span text:style-name="T391">m</text:span><text:span text:style-name="T392">e</text:span><text:span text:style-name="T393">nti p</text:span><text:span text:style-name="T394">e</text:span><text:span text:style-name="T395">n</text:span><text:span text:style-name="T396">a</text:span><text:span text:style-name="T397">li in<text:s/></text:span><text:span text:style-name="T398">c</text:span><text:span text:style-name="T399">o</text:span><text:span text:style-name="T400">r</text:span><text:span text:style-name="T401">so,<text:s/></text:span><text:span text:style-name="T402">c</text:span><text:span text:style-name="T403">he p</text:span><text:span text:style-name="T404">r</text:span><text:span text:style-name="T405">ec</text:span><text:span text:style-name="T406">ludano<text:s/></text:span><text:span text:style-name="T407">l</text:span><text:span text:style-name="T408">a<text:s/></text:span><text:span text:style-name="T409">c</text:span><text:span text:style-name="T410">ost</text:span><text:span text:style-name="T411">i</text:span><text:span text:style-name="T412">tu</text:span><text:span text:style-name="T413">z</text:span><text:span text:style-name="T414">ione d</text:span><text:span text:style-name="T415">e</text:span><text:span text:style-name="T416">l r</text:span><text:span text:style-name="T417">a</text:span><text:span text:style-name="T418">pporto di pubblico imp</text:span><text:span text:style-name="T419">i</text:span><text:span text:style-name="T420">e</text:span><text:span text:style-name="T421">g</text:span><text:span text:style-name="T422">o;</text:span></text:p>
        </text:list-item>
        <text:list-item>
          <text:p text:style-name="P423"><text:span text:style-name="T424">d</text:span><text:span text:style-name="T425">i non<text:s/></text:span><text:span text:style-name="T426">e</text:span><text:span text:style-name="T427">sse</text:span><text:span text:style-name="T428">r</text:span><text:span text:style-name="T429">e stato dic</text:span><text:span text:style-name="T430">h</text:span><text:span text:style-name="T431">ia</text:span><text:span text:style-name="T432">ra</text:span><text:span text:style-name="T433">to d</text:span><text:span text:style-name="T434">e</text:span><text:span text:style-name="T435">ca</text:span><text:span text:style-name="T436">duto p</text:span><text:span text:style-name="T437">e</text:span><text:span text:style-name="T438">r<text:s/></text:span><text:span text:style-name="T439">a</text:span><text:span text:style-name="T440">v</text:span><text:span text:style-name="T441">e</text:span><text:span text:style-name="T442">re<text:s/></text:span><text:span text:style-name="T443">c</text:span><text:span text:style-name="T444">ons</text:span><text:span text:style-name="T445">e</text:span><text:span text:style-name="T446">g</text:span><text:span text:style-name="T447">ui</text:span><text:span text:style-name="T448">t</text:span><text:span text:style-name="T449">o i</text:span><text:span text:style-name="T450">m</text:span><text:span text:style-name="T451">pie</text:span><text:span text:style-name="T452">g</text:span><text:span text:style-name="T453">hi m</text:span><text:span text:style-name="T454">e</text:span><text:span text:style-name="T455">diante p</text:span><text:span text:style-name="T456">r</text:span><text:span text:style-name="T457">odu</text:span><text:span text:style-name="T458">z</text:span><text:span text:style-name="T459">ione di do</text:span><text:span text:style-name="T460">c</text:span><text:span text:style-name="T461">umenti f</text:span><text:span text:style-name="T462">a</text:span><text:span text:style-name="T463">lsi o vi</text:span><text:span text:style-name="T464">z</text:span><text:span text:style-name="T465">iati di valid</text:span><text:span text:style-name="T466">i</text:span><text:span text:style-name="T467">tà ins</text:span><text:span text:style-name="T468">a</text:span><text:span text:style-name="T469">n</text:span><text:span text:style-name="T470">a</text:span><text:span text:style-name="T471">bi</text:span><text:span text:style-name="T472">l</text:span><text:span text:style-name="T473">e</text:span><text:span text:style-name="T474">;</text:span></text:p>
        </text:list-item>
        <text:list-item>
          <text:p text:style-name="P475"><text:span text:style-name="T476">di poss</text:span><text:span text:style-name="T477">e</text:span><text:span text:style-name="T478">d</text:span><text:span text:style-name="T479">e</text:span><text:span text:style-name="T480">re</text:span><text:span text:style-name="T481"><text:s/></text:span><text:span text:style-name="T482">l</text:span><text:span text:style-name="T483">'</text:span><text:span text:style-name="T484">idoneità<text:s/></text:span><text:span text:style-name="T485">f</text:span><text:span text:style-name="T486">i</text:span><text:span text:style-name="T487">sica</text:span><text:span text:style-name="T488"><text:s/>a</text:span><text:span text:style-name="T489">l</text:span><text:span text:style-name="T490">l</text:span><text:span text:style-name="T491">'</text:span><text:span text:style-name="T492">i</text:span><text:span text:style-name="T493">m</text:span><text:span text:style-name="T494">pi</text:span><text:span text:style-name="T495">e</text:span><text:span text:style-name="T496">g</text:span><text:span text:style-name="T497">o.</text:span></text:p>
        </text:list-item>
        <text:list-item>
          <text:p text:style-name="P498"><text:span text:style-name="T499">d</text:span><text:span text:style-name="T500">i<text:s/></text:span><text:span text:style-name="T501">e</text:span><text:span text:style-name="T502">sse</text:span><text:span text:style-name="T503">r</text:span><text:span text:style-name="T504">e in poss</text:span><text:span text:style-name="T505">e</text:span><text:span text:style-name="T506">sso<text:s/></text:span><text:span text:style-name="T507">d</text:span><text:span text:style-name="T508">e</text:span><text:span text:style-name="T509">i s</text:span><text:span text:style-name="T510">e</text:span><text:span text:style-name="T511">g</text:span><text:span text:style-name="T512">u</text:span><text:span text:style-name="T513">e</text:span><text:span text:style-name="T514">nti t</text:span><text:span text:style-name="T515">i</text:span><text:span text:style-name="T516">to</text:span><text:span text:style-name="T517">l</text:span><text:span text:style-name="T518">i v</text:span><text:span text:style-name="T519">a</text:span><text:span text:style-name="T520">lu</text:span><text:span text:style-name="T521">t</text:span><text:span text:style-name="T522">a</text:span><text:span text:style-name="T523">bi</text:span><text:span text:style-name="T524">l</text:span><text:span text:style-name="T525">i:</text:span></text:p>
        </text:list-item>
      </text:list>
      <text:list text:style-name="LFO7" text:continue-numbering="true">
        <text:list-item>
          <text:p text:style-name="P526">_____________________________________________________</text:p>
        </text:list-item>
        <text:list-item>
          <text:p text:style-name="P527">_____________________________________________________</text:p>
        </text:list-item>
        <text:list-item>
          <text:p text:style-name="P528">_____________________________________________________</text:p>
        </text:list-item>
        <text:list-item>
          <text:p text:style-name="P529">_____________________________________________________</text:p>
        </text:list-item>
        <text:list-item>
          <text:p text:style-name="P530">_____________________________________________________</text:p>
        </text:list-item>
      </text:list>
      <text:p text:style-name="P531"><text:span text:style-name="T532">Allega</text:span><text:span text:style-name="T533"><text:s/>a</text:span><text:span text:style-name="T534">l</text:span><text:span text:style-name="T535">l</text:span><text:span text:style-name="T536">a p</text:span><text:span text:style-name="T537">r</text:span><text:span text:style-name="T538">e</text:span><text:span text:style-name="T539">s</text:span><text:span text:style-name="T540">e</text:span><text:span text:style-name="T541">nte i s</text:span><text:span text:style-name="T542">e</text:span><text:span text:style-name="T543">gu</text:span><text:span text:style-name="T544">e</text:span><text:span text:style-name="T545">nti do</text:span><text:span text:style-name="T546">c</text:span><text:span text:style-name="T547">umenti debitam</text:span><text:span text:style-name="T548">e</text:span><text:span text:style-name="T549">nte sottosc</text:span><text:span text:style-name="T550">r</text:span><text:span text:style-name="T551">i</text:span><text:span text:style-name="T552">t</text:span><text:span text:style-name="T553">ti</text:span></text:p>
      <text:list text:style-name="LFO8" text:continue-numbering="true">
        <text:list-item>
          <text:p text:style-name="P554"><text:span text:style-name="T555">c</text:span><text:span text:style-name="T556">u</text:span><text:span text:style-name="T557">r</text:span><text:span text:style-name="T558">ri</text:span><text:span text:style-name="T559">c</text:span><text:span text:style-name="T560">ulum vi</text:span><text:span text:style-name="T561">t</text:span><text:span text:style-name="T562">a</text:span><text:span text:style-name="T563">e<text:s/></text:span><text:span text:style-name="T564">in f</text:span><text:span text:style-name="T565">o</text:span><text:span text:style-name="T566">rm</text:span><text:span text:style-name="T567">a</text:span><text:span text:style-name="T568">t<text:s/></text:span><text:span text:style-name="T569">e</text:span><text:span text:style-name="T570">u</text:span><text:span text:style-name="T571">r</text:span><text:span text:style-name="T572">op</text:span><text:span text:style-name="T573">e</text:span><text:span text:style-name="T574">o;</text:span></text:p>
        </text:list-item>
        <text:list-item>
          <text:p text:style-name="P575"><text:span text:style-name="T576">foto</text:span><text:span text:style-name="T577">c</text:span><text:span text:style-name="T578">opia di un docum</text:span><text:span text:style-name="T579">e</text:span><text:span text:style-name="T580">n</text:span><text:span text:style-name="T581">to di identi</text:span><text:span text:style-name="T582">t</text:span><text:span text:style-name="T583">à</text:span><text:span text:style-name="T584">;</text:span></text:p>
        </text:list-item>
        <text:list-item>
          <text:p text:style-name="P585"><text:span text:style-name="T586">foto</text:span><text:span text:style-name="T587">c</text:span><text:span text:style-name="T588">opia d</text:span><text:span text:style-name="T589">e</text:span><text:span text:style-name="T590">i t</text:span><text:span text:style-name="T591">i</text:span><text:span text:style-name="T592">to</text:span><text:span text:style-name="T593">l</text:span><text:span text:style-name="T594">i</text:span><text:span text:style-name="T595"><text:s/></text:span><text:span text:style-name="T596">posseduti ovve</text:span><text:span text:style-name="T597">r</text:span><text:span text:style-name="T598">o<text:s/></text:span><text:span text:style-name="T599">a</text:span><text:span text:style-name="T600">utoc</text:span><text:span text:style-name="T601">e</text:span><text:span text:style-name="T602">rtifi</text:span><text:span text:style-name="T603">c</text:span><text:span text:style-name="T604">az</text:span><text:span text:style-name="T605">ione o di</text:span><text:span text:style-name="T606">c</text:span><text:span text:style-name="T607">hia</text:span><text:span text:style-name="T608">ra</text:span><text:span text:style-name="T609">z</text:span><text:span text:style-name="T610">ione sost</text:span><text:span text:style-name="T611">i</text:span><text:span text:style-name="T612">tu</text:span><text:span text:style-name="T613">t</text:span><text:span text:style-name="T614">iva</text:span><text:span text:style-name="T615">.</text:span></text:p>
        </text:list-item>
      </text:list>
      <text:p text:style-name="P616"><text:span text:style-name="T617">Ai s</text:span><text:span text:style-name="T618">e</text:span><text:span text:style-name="T619">nsi d</text:span><text:span text:style-name="T620">e</text:span><text:span text:style-name="T621">l</text:span><text:span text:style-name="T622">la vi</text:span><text:span text:style-name="T623">g</text:span><text:span text:style-name="T624">e</text:span><text:span text:style-name="T625">nte norm</text:span><text:span text:style-name="T626">a</text:span><text:span text:style-name="T627">t</text:span><text:span text:style-name="T628">i</text:span><text:span text:style-name="T629">va sul</text:span><text:span text:style-name="T630">l</text:span><text:span text:style-name="T631">a p</text:span><text:span text:style-name="T632">r</text:span><text:span text:style-name="T633">iva</text:span><text:span text:style-name="T634">c</text:span><text:span text:style-name="T635">y</text:span><text:span text:style-name="T636">,<text:s/></text:span><text:span text:style-name="T637">a</text:span><text:span text:style-name="T638">utori</text:span><text:span text:style-name="T639">zz</text:span><text:span text:style-name="T640">a l</text:span><text:span text:style-name="T641">'</text:span><text:span text:style-name="T642">a</text:span><text:span text:style-name="T643">m</text:span><text:span text:style-name="T644">m</text:span><text:span text:style-name="T645">in</text:span><text:span text:style-name="T646">i</text:span><text:span text:style-name="T647">str</text:span><text:span text:style-name="T648">az</text:span><text:span text:style-name="T649">ione<text:s/></text:span><text:span text:style-name="T650">a</text:span><text:span text:style-name="T651">d ut</text:span><text:span text:style-name="T652">i</text:span><text:span text:style-name="T653">l</text:span><text:span text:style-name="T654">i</text:span><text:span text:style-name="T655">z</text:span><text:span text:style-name="T656">z</text:span><text:span text:style-name="T657">a</text:span><text:span text:style-name="T658">re i d</text:span><text:span text:style-name="T659">a</text:span><text:span text:style-name="T660">ti p</text:span><text:span text:style-name="T661">e</text:span><text:span text:style-name="T662">rson</text:span><text:span text:style-name="T663">a</text:span><text:span text:style-name="T664">li dichi</text:span><text:span text:style-name="T665">a</text:span><text:span text:style-name="T666">r</text:span><text:span text:style-name="T667">a</text:span><text:span text:style-name="T668">ti solo p</text:span><text:span text:style-name="T669">e</text:span><text:span text:style-name="T670">r<text:s/></text:span><text:span text:style-name="T671">f</text:span><text:span text:style-name="T672">ini is</text:span><text:span text:style-name="T673">t</text:span><text:span text:style-name="T674">i</text:span><text:span text:style-name="T675">t</text:span><text:span text:style-name="T676">u</text:span><text:span text:style-name="T677">z</text:span><text:span text:style-name="T678">ionali e n</text:span><text:span text:style-name="T679">ece</text:span><text:span text:style-name="T680">ssa</text:span><text:span text:style-name="T681">r</text:span><text:span text:style-name="T682">i p</text:span><text:span text:style-name="T683">e</text:span><text:span text:style-name="T684">r<text:s/></text:span><text:span text:style-name="T685">l</text:span><text:span text:style-name="T686">a<text:s/></text:span><text:span text:style-name="T687">g</text:span><text:span text:style-name="T688">e</text:span><text:span text:style-name="T689">st</text:span><text:span text:style-name="T690">i</text:span><text:span text:style-name="T691">one d</text:span><text:span text:style-name="T692">e</text:span><text:span text:style-name="T693">l</text:span><text:span text:style-name="T694">l</text:span><text:span text:style-name="T695">a p</text:span><text:span text:style-name="T696">r</text:span><text:span text:style-name="T697">o</text:span><text:span text:style-name="T698">ce</text:span><text:span text:style-name="T699">d</text:span><text:span text:style-name="T700">u</text:span><text:span text:style-name="T701">r</text:span><text:span text:style-name="T702">a</text:span><text:span text:style-name="T703">.</text:span></text:p>
      <text:p text:style-name="P704"/>
      <text:p text:style-name="P705"><text:span text:style-name="T706">L</text:span><text:span text:style-name="T707">u</text:span><text:span text:style-name="T708">o</text:span><text:span text:style-name="T709">g</text:span><text:span text:style-name="T710">o e d</text:span><text:span text:style-name="T711">a</text:span><text:span text:style-name="T712">ta,</text:span><text:span text:style-name="T713"><text:s/>_______________________</text:span></text:p>
      <text:p text:style-name="P714"/>
      <text:p text:style-name="P715"><text:span text:style-name="T716">F</text:span><text:span text:style-name="T717">I</text:span><text:span text:style-name="T718">R</text:span><text:span text:style-name="T719">M</text:span><text:span text:style-name="T720">A</text:span></text:p>
      <text:p text:style-name="P721">_________________________________</text:p>
      <text:p text:style-name="P722"/>
      <text:p text:style-name="P723"><text:span text:style-name="T724">S</text:span><text:span text:style-name="T725">c</text:span><text:span text:style-name="T726">h</text:span><text:span text:style-name="T727">e</text:span><text:span text:style-name="T728">d</text:span><text:span text:style-name="T729">a</text:span><text:span text:style-name="T730"><text:s/></text:span><text:span text:style-name="T731">r</text:span><text:span text:style-name="T732">i</text:span><text:span text:style-name="T733">e</text:span><text:span text:style-name="T734">p</text:span><text:span text:style-name="T735">ilo</text:span><text:span text:style-name="T736">g</text:span><text:span text:style-name="T737">a</text:span><text:span text:style-name="T738">t</text:span><text:span text:style-name="T739">iva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T</text:span><text:span text:style-name="T750">I</text:span><text:span text:style-name="T751">T</text:span><text:span text:style-name="T752">O</text:span><text:span text:style-name="T753">LIE<text:s/></text:span><text:span text:style-name="T754">S</text:span><text:span text:style-name="T755">E</text:span><text:span text:style-name="T756">R</text:span><text:span text:style-name="T757">V</text:span><text:span text:style-name="T758">I</text:span><text:span text:style-name="T759">ZI</text:span></text:p>
          </table:table-cell>
          <table:table-cell table:style-name="TableCell760">
            <text:p text:style-name="P761"><text:span text:style-name="T762">N</text:span><text:span text:style-name="T763">.</text:span></text:p>
          </table:table-cell>
          <table:table-cell table:style-name="TableCell764">
            <text:p text:style-name="P765"><text:span text:style-name="T766">Punt</text:span><text:span text:style-name="T767">e</text:span><text:span text:style-name="T768">gg</text:span><text:span text:style-name="T769">i</text:span><text:span text:style-name="T770">o</text:span></text:p>
          </table:table-cell>
          <table:table-cell table:style-name="TableCell771">
            <text:p text:style-name="P772"><text:span text:style-name="T773">R</text:span><text:span text:style-name="T774">i</text:span><text:span text:style-name="T775">s</text:span><text:span text:style-name="T776">er</text:span><text:span text:style-name="T777">v</text:span><text:span text:style-name="T778">a</text:span><text:span text:style-name="T779">t</text:span><text:span text:style-name="T780">o<text:s/></text:span><text:span text:style-name="T781">a</text:span><text:span text:style-name="T782">ll</text:span><text:span text:style-name="T783">a</text:span><text:span text:style-name="T784"><text:s/></text:span><text:span text:style-name="T785">C</text:span><text:span text:style-name="T786">o</text:span><text:span text:style-name="T787">m</text:span><text:span text:style-name="T788">m</text:span><text:span text:style-name="T789">i</text:span><text:span text:style-name="T790">s</text:span><text:span text:style-name="T791">si</text:span><text:span text:style-name="T792">one</text:span></text:p>
          </table:table-cell>
        </table:table-row>
        <table:table-row table:style-name="TableRow793">
          <table:table-cell table:style-name="TableCell794">
            <text:p text:style-name="P795"><text:span text:style-name="T796">D</text:span><text:span text:style-name="T797">i</text:span><text:span text:style-name="T798">p</text:span><text:span text:style-name="T799">l</text:span><text:span text:style-name="T800">o</text:span><text:span text:style-name="T801">m</text:span><text:span text:style-name="T802">a</text:span><text:span text:style-name="T803"><text:s/></text:span><text:span text:style-name="T804">di</text:span><text:span text:style-name="T805"><text:s/></text:span><text:span text:style-name="T806">Lau</text:span><text:span text:style-name="T807">r</text:span><text:span text:style-name="T808">e</text:span><text:span text:style-name="T809">a<text:s/></text:span><text:span text:style-name="T810">v</text:span><text:span text:style-name="T811">ecch</text:span><text:span text:style-name="T812">i</text:span><text:span text:style-name="T813">o</text:span><text:span text:style-name="T814"><text:s/></text:span><text:span text:style-name="T815">o</text:span><text:span text:style-name="T816">r</text:span><text:span text:style-name="T817">d</text:span><text:span text:style-name="T818">i</text:span><text:span text:style-name="T819">na</text:span><text:span text:style-name="T820">m</text:span><text:span text:style-name="T821">en</text:span><text:span text:style-name="T822">t</text:span><text:span text:style-name="T823">o</text:span><text:span text:style-name="T824"><text:s/></text:span><text:span text:style-name="T825">—</text:span><text:span text:style-name="T826"><text:s/></text:span></text:p>
            <text:p text:style-name="P827"><text:span text:style-name="T828">(</text:span><text:span text:style-name="T829">Ps</text:span><text:span text:style-name="T830">i</text:span><text:span text:style-name="T831">co</text:span><text:span text:style-name="T832">l</text:span><text:span text:style-name="T833">o</text:span><text:span text:style-name="T834">g</text:span><text:span text:style-name="T835">i</text:span><text:span text:style-name="T836">a— Peda</text:span><text:span text:style-name="T837">g</text:span><text:span text:style-name="T838">o</text:span><text:span text:style-name="T839">g</text:span><text:span text:style-name="T840">i</text:span><text:span text:style-name="T841">a—S</text:span><text:span text:style-name="T842">c</text:span><text:span text:style-name="T843">i</text:span><text:span text:style-name="T844">en</text:span><text:span text:style-name="T845">z</text:span><text:span text:style-name="T846">e</text:span><text:span text:style-name="T847"><text:s/></text:span><text:span text:style-name="T848">d</text:span><text:span text:style-name="T849">e</text:span><text:span text:style-name="T850">l</text:span><text:span text:style-name="T851">l</text:span><text:span text:style-name="T852">'</text:span><text:span text:style-name="T853">Educa</text:span><text:span text:style-name="T854">z</text:span><text:span text:style-name="T855">i</text:span><text:span text:style-name="T856">one</text:span></text:p>
            <text:p text:style-name="P857"><text:span text:style-name="T858">—Sc</text:span><text:span text:style-name="T859">i</text:span><text:span text:style-name="T860">en</text:span><text:span text:style-name="T861">z</text:span><text:span text:style-name="T862">e de</text:span><text:span text:style-name="T863">l</text:span><text:span text:style-name="T864">l</text:span><text:span text:style-name="T865">a</text:span><text:span text:style-name="T866"><text:s/></text:span><text:span text:style-name="T867">F</text:span><text:span text:style-name="T868">o</text:span><text:span text:style-name="T869">r</text:span><text:span text:style-name="T870">m</text:span><text:span text:style-name="T871">a</text:span><text:span text:style-name="T872">z</text:span><text:span text:style-name="T873">i</text:span><text:span text:style-name="T874">one)</text:span></text:p>
            <text:p text:style-name="P875"/>
            <text:p text:style-name="P876"><text:span text:style-name="T877">P</text:span><text:span text:style-name="T878">u</text:span><text:span text:style-name="T879">n</text:span><text:span text:style-name="T880">t</text:span><text:span text:style-name="T881">i</text:span><text:span text:style-name="T882"><text:s/></text:span><text:span text:style-name="T883">10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D</text:span><text:span text:style-name="T894">i</text:span><text:span text:style-name="T895">p</text:span><text:span text:style-name="T896">l</text:span><text:span text:style-name="T897">o</text:span><text:span text:style-name="T898">m</text:span><text:span text:style-name="T899">a di</text:span><text:span text:style-name="T900"><text:s/></text:span><text:span text:style-name="T901">Lau</text:span><text:span text:style-name="T902">r</text:span><text:span text:style-name="T903">ea<text:s/></text:span><text:span text:style-name="T904">t</text:span><text:span text:style-name="T905">r</text:span><text:span text:style-name="T906">i</text:span><text:span text:style-name="T907">enna</text:span><text:span text:style-name="T908">l</text:span><text:span text:style-name="T909">e<text:s/></text:span><text:span text:style-name="T910">(</text:span><text:span text:style-name="T911">P</text:span><text:span text:style-name="T912">s</text:span><text:span text:style-name="T913">i</text:span><text:span text:style-name="T914">c</text:span><text:span text:style-name="T915">o</text:span><text:span text:style-name="T916">l</text:span><text:span text:style-name="T917">o</text:span><text:span text:style-name="T918">g</text:span><text:span text:style-name="T919">i</text:span><text:span text:style-name="T920">a — Peda</text:span><text:span text:style-name="T921">g</text:span><text:span text:style-name="T922">o</text:span><text:span text:style-name="T923">g</text:span><text:span text:style-name="T924">i</text:span><text:span text:style-name="T925">a — Sc</text:span><text:span text:style-name="T926">i</text:span><text:span text:style-name="T927">e</text:span><text:span text:style-name="T928">n</text:span><text:span text:style-name="T929">z</text:span><text:span text:style-name="T930">e de</text:span><text:span text:style-name="T931">l</text:span><text:span text:style-name="T932">l</text:span><text:span text:style-name="T933">'</text:span><text:span text:style-name="T934">Educa</text:span><text:span text:style-name="T935">z</text:span><text:span text:style-name="T936">i</text:span><text:span text:style-name="T937">one— Sc</text:span><text:span text:style-name="T938">i</text:span><text:span text:style-name="T939">en</text:span><text:span text:style-name="T940">z</text:span><text:span text:style-name="T941">e de</text:span><text:span text:style-name="T942">l</text:span><text:span text:style-name="T943">l</text:span><text:span text:style-name="T944">a</text:span><text:span text:style-name="T945"><text:s/></text:span><text:span text:style-name="T946">F</text:span><text:span text:style-name="T947">o</text:span><text:span text:style-name="T948">r</text:span><text:span text:style-name="T949">m</text:span><text:span text:style-name="T950">a</text:span><text:span text:style-name="T951">z</text:span><text:span text:style-name="T952">i</text:span><text:span text:style-name="T953">o</text:span><text:span text:style-name="T954">n</text:span><text:span text:style-name="T955">e</text:span><text:span text:style-name="T956">)</text:span></text:p>
            <text:p text:style-name="P957"/>
            <text:p text:style-name="P958"><text:span text:style-name="T959">P</text:span><text:span text:style-name="T960">u</text:span><text:span text:style-name="T961">n</text:span><text:span text:style-name="T962">t</text:span><text:span text:style-name="T963">i</text:span><text:span text:style-name="T964"><text:s/></text:span><text:span text:style-name="T965">7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Ti</text:span><text:span text:style-name="T976">t</text:span><text:span text:style-name="T977">o</text:span><text:span text:style-name="T978">l</text:span><text:span text:style-name="T979">o</text:span><text:span text:style-name="T980"><text:s/></text:span><text:span text:style-name="T981">p</text:span><text:span text:style-name="T982">o</text:span><text:span text:style-name="T983">li</text:span><text:span text:style-name="T984">v</text:span><text:span text:style-name="T985">a</text:span><text:span text:style-name="T986">l</text:span><text:span text:style-name="T987">en</text:span><text:span text:style-name="T988">t</text:span><text:span text:style-name="T989">e</text:span><text:span text:style-name="T990"><text:s/></text:span><text:span text:style-name="T991">r</text:span><text:span text:style-name="T992">i</text:span><text:span text:style-name="T993">l</text:span><text:span text:style-name="T994">a</text:span><text:span text:style-name="T995">s</text:span><text:span text:style-name="T996">c</text:span><text:span text:style-name="T997">i</text:span><text:span text:style-name="T998">a</text:span><text:span text:style-name="T999">t</text:span><text:span text:style-name="T1000">o</text:span><text:span text:style-name="T1001"><text:s/></text:span><text:span text:style-name="T1002">al<text:s/></text:span><text:span text:style-name="T1003">t</text:span><text:span text:style-name="T1004">e</text:span><text:span text:style-name="T1005">r</text:span><text:span text:style-name="T1006">m</text:span><text:span text:style-name="T1007">i</text:span><text:span text:style-name="T1008">ne</text:span><text:span text:style-name="T1009"><text:s/></text:span><text:span text:style-name="T1010">d</text:span><text:span text:style-name="T1011">i</text:span><text:span text:style-name="T1012"><text:s/></text:span><text:span text:style-name="T1013">c</text:span><text:span text:style-name="T1014">o</text:span><text:span text:style-name="T1015">r</text:span><text:span text:style-name="T1016">so di sp</text:span><text:span text:style-name="T1017">e</text:span><text:span text:style-name="T1018">c</text:span><text:span text:style-name="T1019">i</text:span><text:span text:style-name="T1020">a</text:span><text:span text:style-name="T1021">l</text:span><text:span text:style-name="T1022">i</text:span><text:span text:style-name="T1023">z</text:span><text:span text:style-name="T1024">z</text:span><text:span text:style-name="T1025">a</text:span><text:span text:style-name="T1026">z</text:span><text:span text:style-name="T1027">i</text:span><text:span text:style-name="T1028">one</text:span><text:span text:style-name="T1029"><text:s/></text:span><text:span text:style-name="T1030">b</text:span><text:span text:style-name="T1031">i</text:span><text:span text:style-name="T1032">enn</text:span><text:span text:style-name="T1033">a</text:span><text:span text:style-name="T1034">l</text:span><text:span text:style-name="T1035">e per</text:span><text:span text:style-name="T1036"><text:s/>l</text:span><text:span text:style-name="T1037">e a</text:span><text:span text:style-name="T1038">t</text:span><text:span text:style-name="T1039">ti</text:span><text:span text:style-name="T1040">v</text:span><text:span text:style-name="T1041">i</text:span><text:span text:style-name="T1042">t</text:span><text:span text:style-name="T1043">à</text:span><text:span text:style-name="T1044"><text:s/></text:span><text:span text:style-name="T1045">d</text:span><text:span text:style-name="T1046">i so</text:span><text:span text:style-name="T1047">s</text:span><text:span text:style-name="T1048">t</text:span><text:span text:style-name="T1049">e</text:span><text:span text:style-name="T1050">g</text:span><text:span text:style-name="T1051">no a</text:span><text:span text:style-name="T1052">ll</text:span><text:span text:style-name="T1053">e<text:s/></text:span><text:span text:style-name="T1054">c</text:span><text:span text:style-name="T1055">l</text:span><text:span text:style-name="T1056">a</text:span><text:span text:style-name="T1057">s</text:span><text:span text:style-name="T1058">s</text:span><text:span text:style-name="T1059">i</text:span><text:span text:style-name="T1060"><text:s/>i</text:span><text:span text:style-name="T1061">n p</text:span><text:span text:style-name="T1062">r</text:span><text:span text:style-name="T1063">e</text:span><text:span text:style-name="T1064">s</text:span><text:span text:style-name="T1065">en</text:span><text:span text:style-name="T1066">z</text:span><text:span text:style-name="T1067">a d<text:s/></text:span><text:span text:style-name="T1068">a</text:span><text:span text:style-name="T1069">l</text:span><text:span text:style-name="T1070">un</text:span><text:span text:style-name="T1071">n</text:span><text:span text:style-name="T1072">i con disabilità</text:span></text:p>
            <text:p text:style-name="P1073"/>
            <text:p text:style-name="P1074"><text:span text:style-name="T1075">P</text:span><text:span text:style-name="T1076">u</text:span><text:span text:style-name="T1077">n</text:span><text:span text:style-name="T1078">t</text:span><text:span text:style-name="T1079">i</text:span><text:span text:style-name="T1080"><text:s/></text:span><text:span text:style-name="T1081">5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D</text:span><text:span text:style-name="T1092">i</text:span><text:span text:style-name="T1093">p</text:span><text:span text:style-name="T1094">l</text:span><text:span text:style-name="T1095">o</text:span><text:span text:style-name="T1096">m</text:span><text:span text:style-name="T1097">a di s</text:span><text:span text:style-name="T1098">c</text:span><text:span text:style-name="T1099">u</text:span><text:span text:style-name="T1100">o</text:span><text:span text:style-name="T1101">l</text:span><text:span text:style-name="T1102">a</text:span><text:span text:style-name="T1103"><text:s/></text:span><text:span text:style-name="T1104">s</text:span><text:span text:style-name="T1105">e</text:span><text:span text:style-name="T1106">c</text:span><text:span text:style-name="T1107">ond</text:span><text:span text:style-name="T1108">a</text:span><text:span text:style-name="T1109">ri</text:span><text:span text:style-name="T1110">a<text:s/></text:span><text:span text:style-name="T1111">d</text:span><text:span text:style-name="T1112">i<text:s/></text:span><text:span text:style-name="T1113">I</text:span><text:span text:style-name="T1114">I<text:s/></text:span><text:span text:style-name="T1115">g</text:span><text:span text:style-name="T1116">r</text:span><text:span text:style-name="T1117">ado</text:span><text:span text:style-name="T1118"><text:s/></text:span><text:span text:style-name="T1119">con</text:span><text:span text:style-name="T1120">s</text:span><text:span text:style-name="T1121">e</text:span><text:span text:style-name="T1122">g</text:span><text:span text:style-name="T1123">u</text:span><text:span text:style-name="T1124">i</text:span><text:span text:style-name="T1125">t</text:span><text:span text:style-name="T1126">o p</text:span><text:span text:style-name="T1127">r</text:span><text:span text:style-name="T1128">e</text:span><text:span text:style-name="T1129">s</text:span><text:span text:style-name="T1130">so</text:span><text:span text:style-name="T1131"><text:s/></text:span><text:span text:style-name="T1132">L</text:span><text:span text:style-name="T1133">i</text:span><text:span text:style-name="T1134">ceo delle Scienze Umane<text:s/></text:span><text:span text:style-name="T1135">o</text:span><text:span text:style-name="T1136"><text:s/></text:span><text:span text:style-name="T1137">I</text:span><text:span text:style-name="T1138">s</text:span><text:span text:style-name="T1139">ti</text:span><text:span text:style-name="T1140">t</text:span><text:span text:style-name="T1141">u</text:span><text:span text:style-name="T1142">t</text:span><text:span text:style-name="T1143">o<text:s/></text:span><text:span text:style-name="T1144">m</text:span><text:span text:style-name="T1145">a</text:span><text:span text:style-name="T1146">g</text:span><text:span text:style-name="T1147">i</text:span><text:span text:style-name="T1148">s</text:span><text:span text:style-name="T1149">tr</text:span><text:span text:style-name="T1150">a</text:span><text:span text:style-name="T1151">l</text:span><text:span text:style-name="T1152">e</text:span></text:p>
            <text:p text:style-name="P1153"/>
            <text:p text:style-name="P1154"><text:span text:style-name="T1155">P</text:span><text:span text:style-name="T1156">u</text:span><text:span text:style-name="T1157">n</text:span><text:span text:style-name="T1158">t</text:span><text:span text:style-name="T1159">i</text:span><text:span text:style-name="T1160"><text:s/></text:span><text:span text:style-name="T1161">2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Se</text:span><text:span text:style-name="T1172">r</text:span><text:span text:style-name="T1173">v</text:span><text:span text:style-name="T1174">i</text:span><text:span text:style-name="T1175">z</text:span><text:span text:style-name="T1176">i</text:span><text:span text:style-name="T1177">o<text:s/></text:span><text:span text:style-name="T1178">d</text:span><text:span text:style-name="T1179">i</text:span><text:span text:style-name="T1180"><text:s/></text:span><text:span text:style-name="T1181">a</text:span><text:span text:style-name="T1182">s</text:span><text:span text:style-name="T1183">s</text:span><text:span text:style-name="T1184">i</text:span><text:span text:style-name="T1185">s</text:span><text:span text:style-name="T1186">t</text:span><text:span text:style-name="T1187">en</text:span><text:span text:style-name="T1188">z</text:span><text:span text:style-name="T1189">a sp</text:span><text:span text:style-name="T1190">e</text:span><text:span text:style-name="T1191">c</text:span><text:span text:style-name="T1192">i</text:span><text:span text:style-name="T1193">a</text:span><text:span text:style-name="T1194">l</text:span><text:span text:style-name="T1195">i</text:span><text:span text:style-name="T1196">s</text:span><text:span text:style-name="T1197">t</text:span><text:span text:style-name="T1198">i</text:span><text:span text:style-name="T1199">ca<text:s/></text:span><text:span text:style-name="T1200">ad</text:span><text:span text:style-name="T1201"><text:s/>a</text:span><text:span text:style-name="T1202">l</text:span><text:span text:style-name="T1203">l</text:span><text:span text:style-name="T1204">i</text:span><text:span text:style-name="T1205">e</text:span><text:span text:style-name="T1206">v</text:span><text:span text:style-name="T1207">i</text:span><text:span text:style-name="T1208"><text:s/></text:span><text:span text:style-name="T1209">con<text:s/></text:span><text:span text:style-name="T1210">d</text:span><text:span text:style-name="T1211">i</text:span><text:span text:style-name="T1212">s</text:span><text:span text:style-name="T1213">a</text:span><text:span text:style-name="T1214">b</text:span><text:span text:style-name="T1215">i</text:span><text:span text:style-name="T1216">l</text:span><text:span text:style-name="T1217">i</text:span><text:span text:style-name="T1218">tà<text:s/></text:span><text:span text:style-name="T1219">p</text:span><text:span text:style-name="T1220">r</text:span><text:span text:style-name="T1221">e</text:span><text:span text:style-name="T1222">s</text:span><text:span text:style-name="T1223">t</text:span><text:span text:style-name="T1224">a</text:span><text:span text:style-name="T1225">t</text:span><text:span text:style-name="T1226">o<text:s/></text:span><text:span text:style-name="T1227">p</text:span><text:span text:style-name="T1228">r</text:span><text:span text:style-name="T1229">e</text:span><text:span text:style-name="T1230">s</text:span><text:span text:style-name="T1231">so</text:span><text:span text:style-name="T1232"><text:s/></text:span><text:span text:style-name="T1233">s</text:span><text:span text:style-name="T1234">cuo</text:span><text:span text:style-name="T1235">l</text:span><text:span text:style-name="T1236">e</text:span><text:span text:style-name="T1237"><text:s/></text:span><text:span text:style-name="T1238">s</text:span><text:span text:style-name="T1239">t</text:span><text:span text:style-name="T1240">a</text:span><text:span text:style-name="T1241">t</text:span><text:span text:style-name="T1242">a</text:span><text:span text:style-name="T1243">l</text:span><text:span text:style-name="T1244">i</text:span></text:p>
            <text:p text:style-name="P1245"/>
            <text:p text:style-name="P1246"><text:span text:style-name="T1247">(</text:span><text:span text:style-name="T1248">per<text:s/></text:span><text:span text:style-name="T1249">o</text:span><text:span text:style-name="T1250">gni</text:span><text:span text:style-name="T1251"><text:s/></text:span><text:span text:style-name="T1252">anno<text:s/></text:span><text:span text:style-name="T1253">p</text:span><text:span text:style-name="T1254">u</text:span><text:span text:style-name="T1255">n</text:span><text:span text:style-name="T1256">t</text:span><text:span text:style-name="T1257">i</text:span><text:span text:style-name="T1258"><text:s/></text:span><text:span text:style-name="T1259">0,</text:span><text:span text:style-name="T1260">5</text:span><text:span text:style-name="T1261">0</text:span><text:span text:style-name="T1262"><text:s/></text:span><text:span text:style-name="T1263">–<text:s/></text:span><text:span text:style-name="T1264">m</text:span><text:span text:style-name="T1265">ax</text:span><text:span text:style-name="T1266"><text:s/></text:span><text:span text:style-name="T1267">10 p</text:span><text:span text:style-name="T1268">u</text:span><text:span text:style-name="T1269">n</text:span><text:span text:style-name="T1270">t</text:span><text:span text:style-name="T1271">i</text:span><text:span text:style-name="T1272">)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/>
      <text:p text:style-name="P1280"/>
      <text:p text:style-name="P1281"/>
      <text:p text:style-name="P1282"><text:span text:style-name="T1283">F</text:span><text:span text:style-name="T1284">I</text:span><text:span text:style-name="T1285">R</text:span><text:span text:style-name="T1286">M</text:span><text:span text:style-name="T1287">A</text:span></text:p>
      <text:p text:style-name="P1288"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.1388in" fo:line-height="115%"/>
      <style:text-properties fo:language="en" fo:country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2" fo:orphans="2" fo:margin-bottom="0.1111in" fo:line-height="107%" fo:margin-left="0.5in">
        <style:tab-stops/>
      </style:paragraph-properties>
      <style:text-properties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Segoe MDL2 Assets" style:font-name-complex="Times New Roman" style:text-scale="46%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19-11-19T11:12:00Z</meta:creation-date>
    <dc:date>2019-11-19T11:12:00Z</dc:date>
    <meta:print-date>2019-11-19T07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30" meta:row-count="22" meta:non-whitespace-character-count="2754"/>
  </office:meta>
</office:document-meta>
</file>