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style:line-height-at-least="0in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9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10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TableColumn12" style:family="table-column">
      <style:table-column-properties style:column-width="3.0243in"/>
    </style:style>
    <style:style style:name="TableColumn13" style:family="table-column">
      <style:table-column-properties style:column-width="1.3854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1.1451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 style:min-row-height="1.0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37" style:parent-style-name="Car.predefinitoparagrafo" style:family="text">
      <style:text-properties style:font-name="Calibri" fo:font-size="10pt" style:font-size-asian="10pt" style:font-size-complex="10pt"/>
    </style:style>
    <style:style style:name="T38" style:parent-style-name="Car.predefinitoparagrafo" style:family="text">
      <style:text-properties style:font-name="Calibri" fo:font-size="10pt" style:font-size-asian="10pt" style:font-size-complex="10pt"/>
    </style:style>
    <style:style style:name="T39" style:parent-style-name="Car.predefinitoparagrafo" style:family="text"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4" style:family="table-row">
      <style:table-row-properties style:row-height="0.8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67" style:parent-style-name="Car.predefinitoparagrafo" style:family="text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4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style:line-height-at-least="0in"/>
      <style:text-properties style:font-name="Calibri" style:font-name-complex="Calibri" fo:font-size="11pt" style:font-size-asian="11pt"/>
    </style:style>
    <style:style style:name="P86" style:parent-style-name="Normale" style:family="paragraph">
      <style:paragraph-properties style:line-height-at-least="0in"/>
      <style:text-properties style:font-name="Calibri" style:font-name-complex="Calibri" fo:font-size="11pt" style:font-size-asian="11pt"/>
    </style:style>
    <style:style style:name="P87" style:parent-style-name="Normale" style:family="paragraph">
      <style:paragraph-properties fo:text-align="center" style:line-height-at-least="0in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88" style:parent-style-name="Normale" style:family="paragraph">
      <style:paragraph-properties fo:text-align="center" style:line-height-at-least="0in" fo:margin-left="3.7409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fo:font-size="11pt" style:font-size-asian="11pt"/>
    </style:style>
    <style:style style:name="T90" style:parent-style-name="Car.predefinitoparagrafo" style:family="text">
      <style:text-properties style:font-name="Calibri" style:font-name-complex="Calibri" fo:font-size="11pt" style:font-size-asian="11pt"/>
    </style:style>
    <style:style style:name="T91" style:parent-style-name="Car.predefinitoparagrafo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<text:span text:style-name="T3">A</text:span><text:span text:style-name="T4">llegato</text:span><text:span text:style-name="T5"><text:s/>2</text:span></text:p>
      <text:p text:style-name="P6"/>
      <text:p text:style-name="P7"/>
      <text:p text:style-name="P8">GRIGLIA DI AUTOVALUTAZIONE DEI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TOLI CULTURALI E PROFESSIONALI</text:p>
          </table:table-cell>
          <table:table-cell table:style-name="TableCell19">
            <text:p text:style-name="P20">PUNTEGGIO</text:p>
          </table:table-cell>
          <table:table-cell table:style-name="TableCell21">
            <text:p text:style-name="P22">Punteggio a cura del candidato</text:p>
          </table:table-cell>
          <table:table-cell table:style-name="TableCell23">
            <text:p text:style-name="P24">Punteggio a cura della commissione</text:p>
          </table:table-cell>
        </table:table-row>
        <table:table-row table:style-name="TableRow25">
          <table:table-cell table:style-name="TableCell26">
            <text:p text:style-name="P27">Votazione Diploma di maturità</text:p>
          </table:table-cell>
          <table:table-cell table:style-name="TableCell28">
            <text:p text:style-name="P29">Punti da 6 a 1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rsi riconosciuti dal MIUR e dalla Regione Calabria, coerenti</text:span><text:span text:style-name="T38"><text:s/></text:span><text:span text:style-name="T39">con l'incarico da affidare</text:span></text:p>
          </table:table-cell>
          <table:table-cell table:style-name="TableCell40">
            <text:p text:style-name="P41">Punti 6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iploma di Laurea vecchio ordinamento o specialistica</text:p>
          </table:table-cell>
          <table:table-cell table:style-name="TableCell49">
            <text:p text:style-name="P50">Punti<text:s/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iploma di Laurea Triennale</text:p>
          </table:table-cell>
          <table:table-cell table:style-name="TableCell58">
            <text:p text:style-name="P59">Punti 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ervizio prestato in qualità di assistente all’autonomia/assistente specialistico in favore di alunni con disabilità.</text:span></text:p>
          </table:table-cell>
          <table:table-cell table:style-name="TableCell68">
            <text:p text:style-name="P69">Punti 1 per incarico MAX 3 incarich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A parità di punteggio,<text:s/>sarà data la preferenza<text:s/>al candidato più<text:s/>giovane.</text:p>
      <text:p text:style-name="P77"><text:span text:style-name="T78">L’ incarico sarà conferito anche in presenza di un solo<text:s/></text:span><text:span text:style-name="T79">curriculum<text:s/></text:span><text:span text:style-name="T80">presentato, laddove</text:span><text:span text:style-name="T81"><text:s/>ritenuto<text:s/></text:span><text:span text:style-name="T82">pienamente corrispondente alle esigenze progettuali.</text:span></text:p>
      <text:p text:style-name="P83">N.B.: La presente griglia di autovalutazione dovrà essere allegata all’istanza di partecipazione.</text:p>
      <text:p text:style-name="P84"/>
      <text:p text:style-name="P85"/>
      <text:p text:style-name="P86">Data___/___/______<text:s/></text:p>
      <text:p text:style-name="P87">Firma</text:p>
      <text:p text:style-name="P88"><text:span text:style-name="T89">_____</text:span><text:span text:style-name="T90">____</text:span><text:span text:style-name="T9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SIA DA VINCI</meta:initial-creator>
    <dc:creator>Utente Windows</dc:creator>
    <meta:creation-date>2021-03-31T11:06:00Z</meta:creation-date>
    <dc:date>2021-03-31T11:06:00Z</dc:date>
    <meta:print-date>2018-01-30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