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125in" text:list-level-position-and-space-mode="label-alignment">
          <style:list-level-label-alignment text:label-followed-by="listtab" fo:margin-left="1.2625in" fo:text-indent="-0.125in"/>
        </style:list-level-properties>
      </text:list-level-style-number>
      <text:list-level-style-number text:level="4" style:num-suffix="." style:num-format="1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125in" text:list-level-position-and-space-mode="label-alignment">
          <style:list-level-label-alignment text:label-followed-by="listtab" fo:margin-left="2.7625in" fo:text-indent="-0.125in"/>
        </style:list-level-properties>
      </text:list-level-style-number>
      <text:list-level-style-number text:level="7" style:num-suffix="." style:num-format="1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125in" text:list-level-position-and-space-mode="label-alignment">
          <style:list-level-label-alignment text:label-followed-by="listtab" fo:margin-left="4.2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4.0347in">
        <style:tab-stops/>
      </style:paragraph-properties>
    </style:style>
    <style:style style:name="T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1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8" style:parent-style-name="Car.predefinitoparagrafo" style:family="text">
      <style:text-properties style:font-name="Comic Sans MS" style:font-name-asian="Arial" style:font-name-complex="Arial" fo:letter-spacing="-0.0118in" fo:language="it" fo:country="IT"/>
    </style:style>
    <style:style style:name="T1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P29" style:parent-style-name="Normale" style:family="paragraph">
      <style:paragraph-properties fo:text-align="end" fo:margin-left="4.0347in">
        <style:tab-stops/>
      </style:paragraph-properties>
    </style:style>
    <style:style style:name="T30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31" style:parent-style-name="Car.predefinitoparagrafo" style:family="text">
      <style:text-properties style:font-name="Comic Sans MS" style:font-name-asian="Arial" style:font-name-complex="Arial" fo:letter-spacing="0.0006in" style:text-position="-5% 100%" fo:language="it" fo:country="IT"/>
    </style:style>
    <style:style style:name="T32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33" style:parent-style-name="Car.predefinitoparagrafo" style:family="text">
      <style:text-properties style:font-name="Comic Sans MS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Comic Sans MS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37" style:parent-style-name="Car.predefinitoparagrafo" style:family="text">
      <style:text-properties style:font-name="Comic Sans MS" style:font-name-asian="Arial" style:font-name-complex="Arial" fo:letter-spacing="-0.0041in" style:text-position="-5% 100%" fo:language="it" fo:country="IT"/>
    </style:style>
    <style:style style:name="T38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39" style:parent-style-name="Car.predefinitoparagrafo" style:family="text">
      <style:text-properties style:font-name="Comic Sans MS" style:font-name-asian="Arial" style:font-name-complex="Arial" fo:letter-spacing="-0.0006in" style:text-position="-5% 100%" fo:language="it" fo:country="IT"/>
    </style:style>
    <style:style style:name="T40" style:parent-style-name="Car.predefinitoparagrafo" style:family="text">
      <style:text-properties style:font-name="Comic Sans MS" style:font-name-asian="Arial" style:font-name-complex="Arial" fo:letter-spacing="0.0027in" style:text-position="-5% 100%" fo:language="it" fo:country="IT"/>
    </style:style>
    <style:style style:name="T41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42" style:parent-style-name="Car.predefinitoparagrafo" style:family="text">
      <style:text-properties style:font-name="Comic Sans MS" style:font-name-asian="Arial" style:font-name-complex="Arial" fo:letter-spacing="0.0006in" style:text-position="-5% 100%" fo:language="it" fo:country="IT"/>
    </style:style>
    <style:style style:name="T43" style:parent-style-name="Car.predefinitoparagrafo" style:family="text">
      <style:text-properties style:font-name="Comic Sans MS" style:font-name-asian="Arial" style:font-name-complex="Arial" fo:letter-spacing="-0.0006in" style:text-position="-5% 100%" fo:language="it" fo:country="IT"/>
    </style:style>
    <style:style style:name="T44" style:parent-style-name="Car.predefinitoparagrafo" style:family="text">
      <style:text-properties style:font-name="Comic Sans MS" style:font-name-asian="Arial" style:font-name-complex="Arial" fo:letter-spacing="0.0006in" style:text-position="-5% 100%" fo:language="it" fo:country="IT"/>
    </style:style>
    <style:style style:name="T45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46" style:parent-style-name="Car.predefinitoparagrafo" style:family="text">
      <style:text-properties style:font-name="Comic Sans MS" style:font-name-asian="Arial" style:font-name-complex="Arial" fo:letter-spacing="-0.0083in" style:text-position="-5% 100%" fo:language="it" fo:country="IT"/>
    </style:style>
    <style:style style:name="T47" style:parent-style-name="Car.predefinitoparagrafo" style:family="text">
      <style:text-properties style:font-name="Comic Sans MS" style:font-name-asian="Arial" style:font-name-complex="Arial" fo:letter-spacing="-0.0083in" style:text-position="-5% 100%" fo:language="it" fo:country="IT"/>
    </style:style>
    <style:style style:name="P48" style:parent-style-name="Normale" style:family="paragraph">
      <style:paragraph-properties fo:text-align="end" fo:margin-left="4.0347in">
        <style:tab-stops/>
      </style:paragraph-properties>
      <style:text-properties style:font-name="Comic Sans MS" style:font-name-asian="Arial" style:font-name-complex="Arial" fo:letter-spacing="-0.0083in" style:text-position="-5% 100%" fo:language="it" fo:country="IT"/>
    </style:style>
    <style:style style:name="P49" style:parent-style-name="Normale" style:family="paragraph">
      <style:paragraph-properties fo:text-align="end" fo:margin-left="4.0347in">
        <style:tab-stops/>
      </style:paragraph-properties>
    </style:style>
    <style:style style:name="T50" style:parent-style-name="Car.predefinitoparagrafo" style:family="text">
      <style:text-properties style:font-name="Comic Sans MS" style:font-name-asian="Arial" style:font-name-complex="Arial" fo:font-weight="bold" style:font-weight-asian="bold" fo:letter-spacing="-0.0083in" style:text-position="-5% 100%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text-properties style:font-name="Comic Sans MS" fo:language="it" fo:country="IT"/>
    </style:style>
    <style:style style:name="P52" style:parent-style-name="Normale" style:family="paragraph">
      <style:text-properties style:font-name="Comic Sans MS" fo:language="it" fo:country="IT"/>
    </style:style>
    <style:style style:name="P53" style:parent-style-name="Normale" style:family="paragraph">
      <style:text-properties style:font-name="Comic Sans MS" style:font-name-asian="Arial" style:font-name-complex="Arial" fo:letter-spacing="-0.0006in" fo:language="it" fo:country="IT"/>
    </style:style>
    <style:style style:name="P54" style:parent-style-name="Normale" style:family="paragraph">
      <style:text-properties style:font-name="Comic Sans MS" style:font-name-asian="Arial" style:font-name-complex="Arial" fo:letter-spacing="-0.0006in" fo:language="it" fo:country="IT"/>
    </style:style>
    <style:style style:name="P55" style:parent-style-name="Normale" style:family="paragraph">
      <style:text-properties style:font-name="Comic Sans MS" style:font-name-asian="Arial" style:font-name-complex="Arial" fo:letter-spacing="-0.0006in" fo:language="it" fo:country="IT"/>
    </style:style>
    <style:style style:name="P56" style:parent-style-name="Normale" style:family="paragraph">
      <style:text-properties style:font-name="Comic Sans MS" style:font-name-asian="Arial" style:font-name-complex="Arial" fo:letter-spacing="-0.0006in" fo:language="it" fo:country="IT"/>
    </style:style>
    <style:style style:name="P57" style:parent-style-name="Normale" style:family="paragraph">
      <style:paragraph-properties>
        <style:tab-stops>
          <style:tab-stop style:type="left" style:position="6.0138in"/>
        </style:tab-stops>
      </style:paragraph-properties>
      <style:text-properties style:font-name="Comic Sans MS" style:font-name-asian="Arial" style:font-name-complex="Arial" fo:letter-spacing="-0.0006in" fo:language="it" fo:country="IT"/>
    </style:style>
    <style:style style:name="P58" style:parent-style-name="Normale" style:family="paragraph">
      <style:paragraph-properties fo:text-align="justify" fo:line-height="150%" fo:margin-right="0.0513in"/>
      <style:text-properties style:font-name="Comic Sans MS" style:font-name-asian="Arial" style:font-name-complex="Arial" fo:letter-spacing="-0.0006in" fo:language="it" fo:country="IT"/>
    </style:style>
    <style:style style:name="P59" style:parent-style-name="Normale" style:family="paragraph">
      <style:paragraph-properties fo:text-align="center" fo:margin-top="0.0833in" fo:margin-bottom="0.0833in" fo:margin-right="0.0666in"/>
      <style:text-properties style:font-name="Comic Sans MS" style:font-name-asian="Arial" style:font-name-complex="Arial" fo:font-weight="bold" style:font-weight-asian="bold" fo:letter-spacing="-0.0006in" fo:language="it" fo:country="IT"/>
    </style:style>
    <style:style style:name="P60" style:parent-style-name="Normale" style:family="paragraph">
      <style:paragraph-properties fo:text-align="justify" fo:margin-right="0.0673in"/>
      <style:text-properties style:font-name="Comic Sans MS" style:font-name-asian="Arial" style:font-name-complex="Arial" fo:letter-spacing="-0.0006in" fo:language="it" fo:country="IT"/>
    </style:style>
    <style:style style:name="P61" style:parent-style-name="Normale" style:family="paragraph">
      <style:text-properties style:font-name="Comic Sans MS" style:font-name-asian="Arial" style:font-name-complex="Arial" fo:letter-spacing="-0.0006in" fo:language="it" fo:country="IT"/>
    </style:style>
    <style:style style:name="TableColumn63" style:family="table-column">
      <style:table-column-properties style:column-width="5.568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62" style:family="table">
      <style:table-properties style:width="6.7493in" fo:margin-left="-0.1062in" table:align="left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Comic Sans MS" style:font-name-asian="Arial" style:font-name-complex="Arial" fo:font-weight="bold" style:font-weight-asian="bold" fo:letter-spacing="0.002in"/>
    </style:style>
    <style:style style:name="T69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70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71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72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73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74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75" style:parent-style-name="Car.predefinitoparagrafo" style:family="text">
      <style:text-properties style:font-name="Comic Sans MS" style:font-name-asian="Arial" style:font-name-complex="Arial" fo:font-weight="bold" style:font-weight-asian="bold" fo:letter-spacing="-0.0076in"/>
    </style:style>
    <style:style style:name="T76" style:parent-style-name="Car.predefinitoparagrafo" style:family="text">
      <style:text-properties style:font-name="Comic Sans MS" style:font-name-asian="Arial" style:font-name-complex="Arial" fo:font-weight="bold" style:font-weight-asian="bold" style:text-scale="99%"/>
    </style:style>
    <style:style style:name="T77" style:parent-style-name="Car.predefinitoparagrafo" style:family="text">
      <style:text-properties style:font-name="Comic Sans MS" style:font-name-asian="Arial" style:font-name-complex="Arial" fo:font-weight="bold" style:font-weight-asian="bold" fo:letter-spacing="-0.0145in" style:text-scale="99%"/>
    </style:style>
    <style:style style:name="T78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79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80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81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Comic Sans MS" style:font-name-asian="Arial" style:font-name-complex="Arial" fo:font-weight="bold" style:font-weight-asian="bold" fo:letter-spacing="-0.0013in"/>
    </style:style>
    <style:style style:name="T85" style:parent-style-name="Car.predefinitoparagrafo" style:family="text">
      <style:text-properties style:font-name="Comic Sans MS" style:font-name-asian="Arial" style:font-name-complex="Arial" fo:font-weight="bold" style:font-weight-asian="bold" fo:letter-spacing="-0.0027in"/>
    </style:style>
    <style:style style:name="T86" style:parent-style-name="Car.predefinitoparagrafo" style:family="text">
      <style:text-properties style:font-name="Comic Sans MS" style:font-name-asian="Arial" style:font-name-complex="Arial" fo:font-weight="bold" style:font-weight-asian="bold" fo:letter-spacing="-0.0013in"/>
    </style:style>
    <style:style style:name="T87" style:parent-style-name="Car.predefinitoparagrafo" style:family="text">
      <style:text-properties style:font-name="Comic Sans MS" style:font-name-asian="Arial" style:font-name-complex="Arial" fo:font-weight="bold" style:font-weight-asian="bold" fo:letter-spacing="-0.0041in"/>
    </style:style>
    <style:style style:name="T88" style:parent-style-name="Car.predefinitoparagrafo" style:family="text">
      <style:text-properties style:font-name="Comic Sans MS" style:font-name-asian="Arial" style:font-name-complex="Arial" fo:font-weight="bold" style:font-weight-asian="bold" fo:letter-spacing="-0.0034in"/>
    </style:style>
    <style:style style:name="T89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90" style:parent-style-name="Car.predefinitoparagrafo" style:family="text">
      <style:text-properties style:font-name="Comic Sans MS" style:font-name-asian="Arial" style:font-name-complex="Arial" fo:font-weight="bold" style:font-weight-asian="bold" fo:letter-spacing="-0.0111in"/>
    </style:style>
    <style:style style:name="T91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92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93" style:parent-style-name="Car.predefinitoparagrafo" style:family="text">
      <style:text-properties style:font-name="Comic Sans MS" style:font-name-asian="Arial" style:font-name-complex="Arial" fo:font-weight="bold" style:font-weight-asian="bold" fo:letter-spacing="0.0013in"/>
    </style:style>
    <style:style style:name="T94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95" style:parent-style-name="Car.predefinitoparagrafo" style:family="text">
      <style:text-properties style:font-name="Comic Sans MS" style:font-name-asian="Arial" style:font-name-complex="Arial" fo:font-weight="bold" style:font-weight-asian="bold" fo:letter-spacing="-0.0048in"/>
    </style:style>
    <style:style style:name="T96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97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98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99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100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Paragrafoelenco" style:list-style-name="LFO2" style:family="paragraph">
      <style:paragraph-properties fo:text-align="justify" fo:margin-left="0.2201in" fo:margin-right="0.168in" fo:text-indent="-0.1965in">
        <style:tab-stops/>
      </style:paragraph-properties>
      <style:text-properties style:font-name="Comic Sans MS" style:font-name-asian="Arial" style:font-name-complex="Arial" fo:language="it" fo:country="I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text-properties style:font-name="Comic Sans MS" style:font-name-asian="Arial" style:font-name-complex="Arial" fo:language="it" fo:country="IT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Paragrafoelenco" style:list-style-name="LFO2" style:family="paragraph">
      <style:paragraph-properties fo:text-align="justify" fo:margin-left="0.2201in" fo:margin-right="0.168in" fo:text-indent="-0.1965in">
        <style:tab-stops/>
      </style:paragraph-properties>
    </style:style>
    <style:style style:name="T10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1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11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Normale" style:family="paragraph">
      <style:text-properties style:font-name="Comic Sans MS" style:font-name-asian="Arial" style:font-name-complex="Arial" fo:language="it" fo:country="IT"/>
    </style:style>
    <style:style style:name="TableRow116" style:family="table-row">
      <style:table-row-properties style:row-height="1.102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Paragrafoelenco" style:list-style-name="LFO2" style:family="paragraph">
      <style:paragraph-properties fo:text-align="justify" fo:margin-left="0.2201in" fo:margin-right="0.168in" fo:text-indent="-0.1965in">
        <style:tab-stops/>
      </style:paragraph-properties>
    </style:style>
    <style:style style:name="T1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1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13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text-properties style:font-name="Comic Sans MS" style:font-name-asian="Arial" style:font-name-complex="Arial" fo:language="it" fo:country="I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Paragrafoelenco" style:list-style-name="LFO2" style:family="paragraph">
      <style:paragraph-properties fo:text-align="justify" fo:margin-left="0.2201in" fo:margin-right="0.168in" fo:text-indent="-0.1965in">
        <style:tab-stops/>
      </style:paragraph-properties>
    </style:style>
    <style:style style:name="T13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4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4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4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4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4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4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4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4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4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5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52" style:parent-style-name="Car.predefinitoparagrafo" style:family="text">
      <style:text-properties style:font-name="Comic Sans MS" style:font-name-asian="Arial" style:font-name-complex="Arial" fo:letter-spacing="-0.0097in" fo:language="it" fo:country="IT"/>
    </style:style>
    <style:style style:name="T15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5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5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5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5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59" style:parent-style-name="Car.predefinitoparagrafo" style:family="text">
      <style:text-properties style:font-name="Comic Sans MS" style:font-name-asian="Arial" style:font-name-complex="Arial" fo:letter-spacing="-0.0034in" fo:language="it" fo:country="IT"/>
    </style:style>
    <style:style style:name="T160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161" style:parent-style-name="Car.predefinitoparagrafo" style:family="text">
      <style:text-properties style:font-name="Comic Sans MS" style:font-name-asian="Arial" style:font-name-complex="Arial" fo:letter-spacing="-0.018in" fo:language="it" fo:country="IT"/>
    </style:style>
    <style:style style:name="T16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6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6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6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66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6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6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6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7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7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7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7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7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Normale" style:family="paragraph">
      <style:text-properties style:font-name="Comic Sans MS" style:font-name-asian="Arial" style:font-name-complex="Arial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Paragrafoelenco" style:list-style-name="LFO2" style:family="paragraph">
      <style:paragraph-properties fo:text-align="justify" fo:margin-left="0.2201in" fo:margin-right="0.168in" fo:text-indent="-0.1965in">
        <style:tab-stops/>
      </style:paragraph-properties>
    </style:style>
    <style:style style:name="T18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8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8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84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1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8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8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88" style:parent-style-name="Car.predefinitoparagrafo" style:family="text">
      <style:text-properties style:font-name="Comic Sans MS" style:font-name-asian="Arial" style:font-name-complex="Arial" fo:letter-spacing="-0.0055in" fo:language="it" fo:country="IT"/>
    </style:style>
    <style:style style:name="T18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90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91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9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9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9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9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97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98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9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0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0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02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20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04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20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0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0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0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1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1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12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21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1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1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1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1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1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20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2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2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2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2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2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2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2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3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3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32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233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234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235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236" style:parent-style-name="Car.predefinitoparagrafo" style:family="text">
      <style:text-properties style:font-name="Comic Sans MS" style:font-name-asian="Arial" style:font-name-complex="Arial" fo:letter-spacing="-0.0201in" fo:language="it" fo:country="IT"/>
    </style:style>
    <style:style style:name="T23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3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3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ableCell2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" style:parent-style-name="Normale" style:family="paragraph">
      <style:text-properties style:font-name="Comic Sans MS" style:font-name-asian="Arial" style:font-name-complex="Arial" fo:language="it" fo:country="IT"/>
    </style:style>
    <style:style style:name="TableRow242" style:family="table-row">
      <style:table-row-properties style:row-height="0.6694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Paragrafoelenco" style:list-style-name="LFO2" style:family="paragraph">
      <style:paragraph-properties fo:text-align="justify" fo:margin-left="0.2201in" fo:margin-right="0.168in" fo:text-indent="-0.1965in">
        <style:tab-stops/>
      </style:paragraph-properties>
    </style:style>
    <style:style style:name="T24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4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4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4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4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5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5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5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5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54" style:parent-style-name="Car.predefinitoparagrafo" style:family="text">
      <style:text-properties style:font-name="Comic Sans MS" style:font-name-asian="Arial" style:font-name-complex="Arial" fo:letter-spacing="-0.0055in" fo:language="it" fo:country="IT"/>
    </style:style>
    <style:style style:name="T25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5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5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5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5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60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26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6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6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6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6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6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6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6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6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7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71" style:parent-style-name="Car.predefinitoparagrafo" style:family="text">
      <style:text-properties style:font-name="Comic Sans MS" style:font-name-asian="Arial" style:font-name-complex="Arial" fo:letter-spacing="-0.0034in" fo:language="it" fo:country="IT"/>
    </style:style>
    <style:style style:name="T27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7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7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7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7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7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7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27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8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8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8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83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28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8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8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8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8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90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29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9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29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94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29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9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29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298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29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0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0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0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0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0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0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0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1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1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12" style:parent-style-name="Car.predefinitoparagrafo" style:family="text">
      <style:text-properties style:font-name="Comic Sans MS" style:font-name-asian="Arial" style:font-name-complex="Arial" fo:letter-spacing="-0.0055in" fo:language="it" fo:country="IT"/>
    </style:style>
    <style:style style:name="T31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1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1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1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1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1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20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32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2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23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324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3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26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32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29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3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3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3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3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3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35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33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3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3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3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4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4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4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4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4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4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4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47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34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4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5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5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5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5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5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55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35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57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35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5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6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61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36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6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6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6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6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6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6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6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7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7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7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73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37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7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76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37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7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79" style:parent-style-name="Car.predefinitoparagrafo" style:family="text">
      <style:text-properties style:font-name="Comic Sans MS" style:font-name-asian="Arial" style:font-name-complex="Arial" fo:letter-spacing="0.0034in" fo:language="it" fo:country="IT"/>
    </style:style>
    <style:style style:name="T38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81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38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8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8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86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38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38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89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39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9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92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39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9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9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3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9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39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399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40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01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40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0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0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405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4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07" style:parent-style-name="Car.predefinitoparagrafo" style:family="text">
      <style:text-properties style:font-name="Comic Sans MS" style:font-name-asian="Arial" style:font-name-complex="Arial" fo:letter-spacing="-0.0083in" fo:language="it" fo:country="IT"/>
    </style:style>
    <style:style style:name="T40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0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1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1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1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1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1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16" style:parent-style-name="Car.predefinitoparagrafo" style:family="text">
      <style:text-properties style:font-name="Comic Sans MS" style:font-name-asian="Arial" style:font-name-complex="Arial" fo:letter-spacing="-0.009in" fo:language="it" fo:country="IT"/>
    </style:style>
    <style:style style:name="T41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1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1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2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4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22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4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2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42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42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2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28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42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4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3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3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3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3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3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3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Normale" style:family="paragraph">
      <style:text-properties style:font-name="Comic Sans MS" style:font-name-asian="Arial" style:font-name-complex="Arial" fo:language="it" fo:country="IT"/>
    </style:style>
    <style:style style:name="TableRow439" style:family="table-row">
      <style:table-row-properties style:row-height="0.3152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Comic Sans MS" style:font-name-asian="Arial" style:font-name-complex="Arial" fo:font-weight="bold" style:font-weight-asian="bold" fo:letter-spacing="-0.0013in"/>
    </style:style>
    <style:style style:name="T443" style:parent-style-name="Car.predefinitoparagrafo" style:family="text">
      <style:text-properties style:font-name="Comic Sans MS" style:font-name-asian="Arial" style:font-name-complex="Arial" fo:font-weight="bold" style:font-weight-asian="bold" fo:letter-spacing="-0.0027in"/>
    </style:style>
    <style:style style:name="T444" style:parent-style-name="Car.predefinitoparagrafo" style:family="text">
      <style:text-properties style:font-name="Comic Sans MS" style:font-name-asian="Arial" style:font-name-complex="Arial" fo:font-weight="bold" style:font-weight-asian="bold" fo:letter-spacing="-0.0013in"/>
    </style:style>
    <style:style style:name="T445" style:parent-style-name="Car.predefinitoparagrafo" style:family="text">
      <style:text-properties style:font-name="Comic Sans MS" style:font-name-asian="Arial" style:font-name-complex="Arial" fo:font-weight="bold" style:font-weight-asian="bold" fo:letter-spacing="-0.0041in"/>
    </style:style>
    <style:style style:name="T446" style:parent-style-name="Car.predefinitoparagrafo" style:family="text">
      <style:text-properties style:font-name="Comic Sans MS" style:font-name-asian="Arial" style:font-name-complex="Arial" fo:font-weight="bold" style:font-weight-asian="bold" fo:letter-spacing="-0.0034in"/>
    </style:style>
    <style:style style:name="T447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448" style:parent-style-name="Car.predefinitoparagrafo" style:family="text">
      <style:text-properties style:font-name="Comic Sans MS" style:font-name-asian="Arial" style:font-name-complex="Arial" fo:font-weight="bold" style:font-weight-asian="bold" fo:letter-spacing="-0.0125in"/>
    </style:style>
    <style:style style:name="T449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450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451" style:parent-style-name="Car.predefinitoparagrafo" style:family="text">
      <style:text-properties style:font-name="Comic Sans MS" style:font-name-asian="Arial" style:font-name-complex="Arial" fo:font-weight="bold" style:font-weight-asian="bold" fo:letter-spacing="0.0013in"/>
    </style:style>
    <style:style style:name="T452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453" style:parent-style-name="Car.predefinitoparagrafo" style:family="text">
      <style:text-properties style:font-name="Comic Sans MS" style:font-name-asian="Arial" style:font-name-complex="Arial" fo:font-weight="bold" style:font-weight-asian="bold" fo:letter-spacing="0.0013in"/>
    </style:style>
    <style:style style:name="T454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455" style:parent-style-name="Car.predefinitoparagrafo" style:family="text">
      <style:text-properties style:font-name="Comic Sans MS" style:font-name-asian="Arial" style:font-name-complex="Arial" fo:font-weight="bold" style:font-weight-asian="bold" fo:letter-spacing="0.0006in"/>
    </style:style>
    <style:style style:name="T456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457" style:parent-style-name="Car.predefinitoparagrafo" style:family="text">
      <style:text-properties style:font-name="Comic Sans MS" style:font-name-asian="Arial" style:font-name-complex="Arial" fo:font-weight="bold" style:font-weight-asian="bold" fo:letter-spacing="0.0013in"/>
    </style:style>
    <style:style style:name="T458" style:parent-style-name="Car.predefinitoparagrafo" style:family="text">
      <style:text-properties style:font-name="Comic Sans MS" style:font-name-asian="Arial" style:font-name-complex="Arial" fo:font-weight="bold" style:font-weight-asian="bold" fo:letter-spacing="-0.0006in"/>
    </style:style>
    <style:style style:name="T459" style:parent-style-name="Car.predefinitoparagrafo" style:family="text">
      <style:text-properties style:font-name="Comic Sans MS" style:font-name-asian="Arial" style:font-name-complex="Arial" fo:font-weight="bold" style:font-weight-asian="bold"/>
    </style:style>
    <style:style style:name="TableCell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1" style:parent-style-name="Normale" style:family="paragraph">
      <style:text-properties style:font-name="Comic Sans MS" style:font-name-asian="Arial" style:font-name-complex="Arial" fo:font-weight="bold" style:font-weight-asian="bold"/>
    </style:style>
    <style:style style:name="P462" style:parent-style-name="Normale" style:family="paragraph">
      <style:paragraph-properties fo:text-align="center"/>
      <style:text-properties style:font-name="Comic Sans MS" fo:language="it" fo:country="IT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465" style:parent-style-name="Car.predefinitoparagrafo" style:family="text">
      <style:text-properties style:font-name="Comic Sans MS" style:font-name-asian="Arial" style:font-name-complex="Arial" fo:letter-spacing="0.0013in" style:text-scale="99%" fo:language="it" fo:country="IT"/>
    </style:style>
    <style:style style:name="T466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469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470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471" style:parent-style-name="Car.predefinitoparagrafo" style:family="text">
      <style:text-properties style:font-name="Comic Sans MS" style:font-name-asian="Arial" style:font-name-complex="Arial" fo:letter-spacing="-0.0006in" style:text-scale="99%" fo:language="it" fo:country="IT"/>
    </style:style>
    <style:style style:name="T472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P473" style:parent-style-name="Normale" style:family="paragraph">
      <style:paragraph-properties fo:text-align="center"/>
      <style:text-properties style:font-name="Comic Sans MS" fo:language="it" fo:country="IT"/>
    </style:style>
    <style:style style:name="P474" style:parent-style-name="Paragrafoelenco" style:list-style-name="LFO5" style:family="paragraph">
      <style:paragraph-properties fo:text-align="justify" fo:margin-top="0.1666in" fo:margin-bottom="0.0833in" fo:margin-left="0.2951in" fo:margin-right="0.0548in" fo:text-indent="-0.2479in">
        <style:tab-stops/>
      </style:paragraph-properties>
    </style:style>
    <style:style style:name="T47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7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7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7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7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80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48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82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48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8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8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8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8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8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8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9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9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92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49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9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49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9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49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49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49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00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50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0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0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0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0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0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1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1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1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1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1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16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51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1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1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2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21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52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2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2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2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2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2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29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5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3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3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3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3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3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3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3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3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39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54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4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4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4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4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45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546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54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48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54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5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5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5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5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5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5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5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5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5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5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6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61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56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6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6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6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66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56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6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6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7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7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72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57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74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57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7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77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57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7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8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81" style:parent-style-name="Car.predefinitoparagrafo" style:family="text">
      <style:text-properties style:font-name="Comic Sans MS" style:font-name-asian="Arial" style:font-name-complex="Arial" fo:letter-spacing="0.0048in" fo:language="it" fo:country="IT"/>
    </style:style>
    <style:style style:name="T58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8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8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8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58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8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8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59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91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59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9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59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95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5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97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59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59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0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0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0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0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0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0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08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60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1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11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61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13" style:parent-style-name="Car.predefinitoparagrafo" style:family="text">
      <style:text-properties style:font-name="Comic Sans MS" style:font-name-asian="Arial" style:font-name-complex="Arial" fo:letter-spacing="0.0034in" fo:language="it" fo:country="IT"/>
    </style:style>
    <style:style style:name="T61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1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16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61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1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20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6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2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2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2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2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2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31" style:parent-style-name="Car.predefinitoparagrafo" style:family="text">
      <style:text-properties style:font-name="Comic Sans MS" style:font-name-asian="Arial" style:font-name-complex="Arial" fo:letter-spacing="0.0055in" fo:language="it" fo:country="IT"/>
    </style:style>
    <style:style style:name="T63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3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3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35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63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37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63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39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64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4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4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4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4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4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4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4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4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4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5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5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5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5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54" style:parent-style-name="Car.predefinitoparagrafo" style:family="text">
      <style:text-properties style:font-name="Comic Sans MS" style:font-name-asian="Arial" style:font-name-complex="Arial" fo:letter-spacing="0.0055in" fo:language="it" fo:country="IT"/>
    </style:style>
    <style:style style:name="T65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5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5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5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5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6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61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66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6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6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6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6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6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68" style:parent-style-name="Car.predefinitoparagrafo" style:family="text">
      <style:text-properties style:font-name="Comic Sans MS" style:font-name-asian="Arial" style:font-name-complex="Arial" fo:letter-spacing="0.0048in" fo:language="it" fo:country="IT"/>
    </style:style>
    <style:style style:name="T66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7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7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72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67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74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67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7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7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7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7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8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8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8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8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8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8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8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88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68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9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91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69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9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9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9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69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69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69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69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0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0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0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0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0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0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08" style:parent-style-name="Car.predefinitoparagrafo" style:family="text">
      <style:text-properties style:font-name="Comic Sans MS" style:font-name-asian="Arial" style:font-name-complex="Arial" fo:letter-spacing="0.0062in" fo:language="it" fo:country="IT"/>
    </style:style>
    <style:style style:name="T70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1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1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1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1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1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15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71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1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1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1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2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2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2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2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2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2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2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3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3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3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3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3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3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3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3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3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4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4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42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74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4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4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4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4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4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4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50" style:parent-style-name="Car.predefinitoparagrafo" style:family="text">
      <style:text-properties style:font-name="Comic Sans MS" style:font-name-asian="Arial" style:font-name-complex="Arial" fo:letter-spacing="-0.0069in" fo:language="it" fo:country="IT"/>
    </style:style>
    <style:style style:name="T75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52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75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5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5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56" style:parent-style-name="Car.predefinitoparagrafo" style:family="text">
      <style:text-properties style:font-name="Comic Sans MS" style:font-name-asian="Arial" style:font-name-complex="Arial" fo:letter-spacing="0.0041in" fo:language="it" fo:country="IT"/>
    </style:style>
    <style:style style:name="T75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5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5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6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6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62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76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6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6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6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6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6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69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770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771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772" style:parent-style-name="Car.predefinitoparagrafo" style:family="text">
      <style:text-properties style:font-name="Comic Sans MS" style:font-name-asian="Arial" style:font-name-complex="Arial" fo:letter-spacing="-0.0006in" style:text-scale="99%" fo:language="it" fo:country="IT"/>
    </style:style>
    <style:style style:name="T773" style:parent-style-name="Car.predefinitoparagrafo" style:family="text">
      <style:text-properties style:font-name="Comic Sans MS" style:font-name-asian="Arial" style:font-name-complex="Arial" fo:letter-spacing="0.0013in" style:text-scale="99%" fo:language="it" fo:country="IT"/>
    </style:style>
    <style:style style:name="T774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775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776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777" style:parent-style-name="Car.predefinitoparagrafo" style:family="text">
      <style:text-properties style:font-name="Comic Sans MS" style:font-name-asian="Arial" style:font-name-complex="Arial" fo:letter-spacing="-0.0222in" fo:language="it" fo:country="IT"/>
    </style:style>
    <style:style style:name="T77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7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8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8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8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78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8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7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P786" style:parent-style-name="Paragrafoelenco" style:list-style-name="LFO5" style:family="paragraph">
      <style:paragraph-properties fo:text-align="justify" fo:margin-top="0.1666in" fo:margin-bottom="0.0833in" fo:margin-left="0.2951in" fo:margin-right="0.0708in" fo:text-indent="-0.2479in">
        <style:tab-stops/>
      </style:paragraph-properties>
    </style:style>
    <style:style style:name="T78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88" style:parent-style-name="Car.predefinitoparagrafo" style:family="text">
      <style:text-properties style:font-name="Comic Sans MS" style:font-name-asian="Arial" style:font-name-complex="Arial" fo:letter-spacing="0.0229in" fo:language="it" fo:country="IT"/>
    </style:style>
    <style:style style:name="T78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9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9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92" style:parent-style-name="Car.predefinitoparagrafo" style:family="text">
      <style:text-properties style:font-name="Comic Sans MS" style:font-name-asian="Arial" style:font-name-complex="Arial" fo:letter-spacing="0.0222in" fo:language="it" fo:country="IT"/>
    </style:style>
    <style:style style:name="T79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94" style:parent-style-name="Car.predefinitoparagrafo" style:family="text">
      <style:text-properties style:font-name="Comic Sans MS" style:font-name-asian="Arial" style:font-name-complex="Arial" fo:letter-spacing="0.0236in" fo:language="it" fo:country="IT"/>
    </style:style>
    <style:style style:name="T79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9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79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79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0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0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0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0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04" style:parent-style-name="Car.predefinitoparagrafo" style:family="text">
      <style:text-properties style:font-name="Comic Sans MS" style:font-name-asian="Arial" style:font-name-complex="Arial" fo:letter-spacing="0.0173in" fo:language="it" fo:country="IT"/>
    </style:style>
    <style:style style:name="T805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8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07" style:parent-style-name="Car.predefinitoparagrafo" style:family="text">
      <style:text-properties style:font-name="Comic Sans MS" style:font-name-asian="Arial" style:font-name-complex="Arial" fo:letter-spacing="0.0215in" fo:language="it" fo:country="IT"/>
    </style:style>
    <style:style style:name="T80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0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10" style:parent-style-name="Car.predefinitoparagrafo" style:family="text">
      <style:text-properties style:font-name="Comic Sans MS" style:font-name-asian="Arial" style:font-name-complex="Arial" fo:letter-spacing="0.0256in" fo:language="it" fo:country="IT"/>
    </style:style>
    <style:style style:name="T81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1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1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1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16" style:parent-style-name="Car.predefinitoparagrafo" style:family="text">
      <style:text-properties style:font-name="Comic Sans MS" style:font-name-asian="Arial" style:font-name-complex="Arial" fo:letter-spacing="0.0208in" fo:language="it" fo:country="IT"/>
    </style:style>
    <style:style style:name="T81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1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1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2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2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2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2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2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26" style:parent-style-name="Car.predefinitoparagrafo" style:family="text">
      <style:text-properties style:font-name="Comic Sans MS" style:font-name-asian="Arial" style:font-name-complex="Arial" fo:letter-spacing="0.0194in" fo:language="it" fo:country="IT"/>
    </style:style>
    <style:style style:name="T82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29" style:parent-style-name="Car.predefinitoparagrafo" style:family="text">
      <style:text-properties style:font-name="Comic Sans MS" style:font-name-asian="Arial" style:font-name-complex="Arial" fo:letter-spacing="0.0222in" fo:language="it" fo:country="IT"/>
    </style:style>
    <style:style style:name="T830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83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32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83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3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35" style:parent-style-name="Car.predefinitoparagrafo" style:family="text">
      <style:text-properties style:font-name="Comic Sans MS" style:font-name-asian="Arial" style:font-name-complex="Arial" fo:letter-spacing="0.0201in" fo:language="it" fo:country="IT"/>
    </style:style>
    <style:style style:name="T83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37" style:parent-style-name="Car.predefinitoparagrafo" style:family="text">
      <style:text-properties style:font-name="Comic Sans MS" style:font-name-asian="Arial" style:font-name-complex="Arial" fo:letter-spacing="0.0236in" fo:language="it" fo:country="IT"/>
    </style:style>
    <style:style style:name="T83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3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4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4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84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4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4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4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4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4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4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49" style:parent-style-name="Car.predefinitoparagrafo" style:family="text">
      <style:text-properties style:font-name="Comic Sans MS" style:font-name-asian="Arial" style:font-name-complex="Arial" fo:letter-spacing="0.0166in" fo:language="it" fo:country="IT"/>
    </style:style>
    <style:style style:name="T85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5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5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53" style:parent-style-name="Car.predefinitoparagrafo" style:family="text">
      <style:text-properties style:font-name="Comic Sans MS" style:font-name-asian="Arial" style:font-name-complex="Arial" fo:letter-spacing="0.0222in" fo:language="it" fo:country="IT"/>
    </style:style>
    <style:style style:name="T85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85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5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5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5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5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60" style:parent-style-name="Car.predefinitoparagrafo" style:family="text">
      <style:text-properties style:font-name="Comic Sans MS" style:font-name-asian="Arial" style:font-name-complex="Arial" fo:letter-spacing="0.0208in" fo:language="it" fo:country="IT"/>
    </style:style>
    <style:style style:name="T86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6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6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64" style:parent-style-name="Car.predefinitoparagrafo" style:family="text">
      <style:text-properties style:font-name="Comic Sans MS" style:font-name-asian="Arial" style:font-name-complex="Arial" fo:letter-spacing="0.0236in" fo:language="it" fo:country="IT"/>
    </style:style>
    <style:style style:name="T86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6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86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6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6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7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7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7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7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7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7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87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7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7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7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80" style:parent-style-name="Car.predefinitoparagrafo" style:family="text">
      <style:text-properties style:font-name="Comic Sans MS" style:font-name-asian="Arial" style:font-name-complex="Arial" fo:letter-spacing="-0.0104in" fo:language="it" fo:country="IT"/>
    </style:style>
    <style:style style:name="T88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88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83" style:parent-style-name="Car.predefinitoparagrafo" style:family="text">
      <style:text-properties style:font-name="Comic Sans MS" style:font-name-asian="Arial" style:font-name-complex="Arial" fo:letter-spacing="-0.0069in" fo:language="it" fo:country="IT"/>
    </style:style>
    <style:style style:name="T88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86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88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8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8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9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9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9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93" style:parent-style-name="Car.predefinitoparagrafo" style:family="text">
      <style:text-properties style:font-name="Comic Sans MS" style:font-name-asian="Arial" style:font-name-complex="Arial" fo:letter-spacing="-0.0104in" fo:language="it" fo:country="IT"/>
    </style:style>
    <style:style style:name="T89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89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9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89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89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899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90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0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0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0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0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0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0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0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08" style:parent-style-name="Car.predefinitoparagrafo" style:family="text">
      <style:text-properties style:font-name="Comic Sans MS" style:font-name-asian="Arial" style:font-name-complex="Arial" fo:letter-spacing="-0.009in" fo:language="it" fo:country="IT"/>
    </style:style>
    <style:style style:name="T90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1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11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91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1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1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1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17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91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2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2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2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2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2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2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P928" style:parent-style-name="Normale" style:family="paragraph">
      <style:paragraph-properties fo:text-align="center"/>
      <style:text-properties style:font-name="Comic Sans MS" fo:language="it" fo:country="IT"/>
    </style:style>
    <style:style style:name="P929" style:parent-style-name="Normale" style:family="paragraph">
      <style:paragraph-properties fo:text-align="center" fo:margin-right="-0.0298in"/>
    </style:style>
    <style:style style:name="T930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931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932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933" style:parent-style-name="Car.predefinitoparagrafo" style:family="text">
      <style:text-properties style:font-name="Comic Sans MS" style:font-name-asian="Arial" style:font-name-complex="Arial" fo:letter-spacing="-0.0006in" style:text-scale="99%" fo:language="it" fo:country="IT"/>
    </style:style>
    <style:style style:name="T934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935" style:parent-style-name="Car.predefinitoparagrafo" style:family="text">
      <style:text-properties style:font-name="Comic Sans MS" style:font-name-asian="Arial" style:font-name-complex="Arial" fo:letter-spacing="0.0013in" style:text-scale="99%" fo:language="it" fo:country="IT"/>
    </style:style>
    <style:style style:name="T936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P937" style:parent-style-name="Normale" style:family="paragraph">
      <style:paragraph-properties fo:text-align="center"/>
      <style:text-properties style:font-name="Comic Sans MS" fo:language="it" fo:country="IT"/>
    </style:style>
    <style:style style:name="P938" style:parent-style-name="Normale" style:family="paragraph">
      <style:paragraph-properties fo:text-align="justify" fo:margin-right="0.1in"/>
    </style:style>
    <style:style style:name="T93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4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4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4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4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4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4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4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4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4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49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95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5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5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5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5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5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56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95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5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5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6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6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6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6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6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6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6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6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6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6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70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97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72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973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97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7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7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7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7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7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80" style:parent-style-name="Car.predefinitoparagrafo" style:family="text">
      <style:text-properties style:font-name="Comic Sans MS" style:font-name-asian="Arial" style:font-name-complex="Arial" fo:letter-spacing="-0.0069in" fo:language="it" fo:country="IT"/>
    </style:style>
    <style:style style:name="T98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8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8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98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8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8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8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8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89" style:parent-style-name="Car.predefinitoparagrafo" style:family="text">
      <style:text-properties style:font-name="Comic Sans MS" style:font-name-asian="Arial" style:font-name-complex="Arial" fo:letter-spacing="-0.0055in" fo:language="it" fo:country="IT"/>
    </style:style>
    <style:style style:name="T99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9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9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9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9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99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9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97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99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99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0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0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03" style:parent-style-name="Car.predefinitoparagrafo" style:family="text">
      <style:text-properties style:font-name="Comic Sans MS" style:font-name-asian="Arial" style:font-name-complex="Arial" fo:letter-spacing="-0.0027in" fo:language="it" fo:country="IT"/>
    </style:style>
    <style:style style:name="T10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0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06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00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08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100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1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1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1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13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01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1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1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17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01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2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2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2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2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2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2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27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0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2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3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31" style:parent-style-name="Car.predefinitoparagrafo" style:family="text">
      <style:text-properties style:font-name="Comic Sans MS" style:font-name-asian="Arial" style:font-name-complex="Arial" fo:letter-spacing="0.0173in" fo:language="it" fo:country="IT"/>
    </style:style>
    <style:style style:name="T103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3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3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3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3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3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3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3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4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4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4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4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44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04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4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47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04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4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5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51" style:parent-style-name="Car.predefinitoparagrafo" style:family="text">
      <style:text-properties style:font-name="Comic Sans MS" style:font-name-asian="Arial" style:font-name-complex="Arial" fo:letter-spacing="-0.0111in" fo:language="it" fo:country="IT"/>
    </style:style>
    <style:style style:name="T105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53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05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5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5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5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5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5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60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06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62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063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106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6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6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6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6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6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70" style:parent-style-name="Car.predefinitoparagrafo" style:family="text">
      <style:text-properties style:font-name="Comic Sans MS" style:font-name-asian="Arial" style:font-name-complex="Arial" fo:letter-spacing="-0.0069in" fo:language="it" fo:country="IT"/>
    </style:style>
    <style:style style:name="T107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7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73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07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7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7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7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7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7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8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8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8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8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84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8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8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8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8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8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90" style:parent-style-name="Car.predefinitoparagrafo" style:family="text">
      <style:text-properties style:font-name="Comic Sans MS" style:font-name-asian="Arial" style:font-name-complex="Arial" fo:letter-spacing="-0.0145in" fo:language="it" fo:country="IT"/>
    </style:style>
    <style:style style:name="T1091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9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93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109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9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09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09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09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099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110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01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11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0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10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10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1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0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10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09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11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11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11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11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1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11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11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11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18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11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2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1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22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112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12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2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12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12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1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P1129" style:parent-style-name="Normale" style:family="paragraph">
      <style:text-properties style:font-name="Comic Sans MS" fo:language="it" fo:country="IT"/>
    </style:style>
    <style:style style:name="P1130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31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32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33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34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35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36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37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38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39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40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41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42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43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44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45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46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47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48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49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50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51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52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53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54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55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56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57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58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59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60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61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62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63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64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65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66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67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68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69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70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71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72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73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74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75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76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77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78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79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80" style:parent-style-name="Car.predefinitoparagrafo" style:family="text">
      <style:text-properties style:font-name="Comic Sans MS" style:font-name-asian="Arial" style:font-name-complex="Arial" style:text-position="-5% 100%" fo:language="it" fo:country="IT"/>
    </style:style>
    <style:style style:name="T1181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82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83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84" style:parent-style-name="Normale" style:family="paragraph">
      <style:paragraph-properties fo:line-height="200%">
        <style:tab-stops>
          <style:tab-stop style:type="left" style:position="6.2777in"/>
        </style:tab-stops>
      </style:paragraph-properties>
    </style:style>
    <style:style style:name="T1185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186" style:parent-style-name="Car.predefinitoparagrafo" style:family="text">
      <style:text-properties style:font-name="Comic Sans MS" style:font-name-asian="Arial" style:font-name-complex="Arial" fo:letter-spacing="0.018in" style:text-position="-5% 100%" fo:language="it" fo:country="IT"/>
    </style:style>
    <style:style style:name="T1187" style:parent-style-name="Car.predefinitoparagrafo" style:family="text">
      <style:text-properties style:font-name="Comic Sans MS" style:font-name-asian="Arial" style:font-name-complex="Arial" style:text-scale="99%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T1188" style:parent-style-name="Car.predefinitoparagrafo" style:family="text">
      <style:text-properties style:font-name="Comic Sans MS" style:font-name-asian="Arial" style:font-name-complex="Arial" style:text-position="-5% 100%" style:text-underline-type="single" style:text-underline-style="solid" style:text-underline-width="auto" style:text-underline-mode="continuous" style:text-underline-color="#000000" fo:language="it" fo:country="IT"/>
    </style:style>
    <style:style style:name="P1189" style:parent-style-name="Normale" style:family="paragraph">
      <style:text-properties style:font-name="Comic Sans MS" fo:language="it" fo:country="IT"/>
    </style:style>
    <style:style style:name="P1190" style:parent-style-name="Normale" style:family="paragraph">
      <style:paragraph-properties fo:text-align="justify"/>
    </style:style>
    <style:style style:name="T119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92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19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9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19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1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197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119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19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0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0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0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05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2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0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0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0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1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1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1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1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1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15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21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1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1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19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2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2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2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2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24" style:parent-style-name="Car.predefinitoparagrafo" style:family="text">
      <style:text-properties style:font-name="Comic Sans MS" style:font-name-asian="Arial" style:font-name-complex="Arial" fo:letter-spacing="-0.0048in" fo:language="it" fo:country="IT"/>
    </style:style>
    <style:style style:name="T122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2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27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22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2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3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3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32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33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3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35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236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3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3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3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4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41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24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43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24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4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4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4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4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4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50" style:parent-style-name="Car.predefinitoparagrafo" style:family="text">
      <style:text-properties style:font-name="Comic Sans MS" style:font-name-asian="Arial" style:font-name-complex="Arial" fo:letter-spacing="-0.0041in" fo:language="it" fo:country="IT"/>
    </style:style>
    <style:style style:name="T125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5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5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54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25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5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57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5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5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60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6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6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63" style:parent-style-name="Car.predefinitoparagrafo" style:family="text">
      <style:text-properties style:font-name="Comic Sans MS" style:font-name-asian="Arial" style:font-name-complex="Arial" fo:letter-spacing="-0.0062in" fo:language="it" fo:country="IT"/>
    </style:style>
    <style:style style:name="T1264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6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6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6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68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1269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70" style:parent-style-name="Car.predefinitoparagrafo" style:family="text">
      <style:text-properties style:font-name="Comic Sans MS" style:font-name-asian="Arial" style:font-name-complex="Arial" fo:letter-spacing="0.0027in" fo:language="it" fo:country="IT"/>
    </style:style>
    <style:style style:name="T127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7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7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74" style:parent-style-name="Car.predefinitoparagrafo" style:family="text">
      <style:text-properties style:font-name="Comic Sans MS" style:font-name-asian="Arial" style:font-name-complex="Arial" fo:letter-spacing="-0.0076in" fo:language="it" fo:country="IT"/>
    </style:style>
    <style:style style:name="T1275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76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77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7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7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8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81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82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83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8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8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8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87" style:parent-style-name="Car.predefinitoparagrafo" style:family="text">
      <style:text-properties style:font-name="Comic Sans MS" style:font-name-asian="Arial" style:font-name-complex="Arial" fo:letter-spacing="-0.0083in" fo:language="it" fo:country="IT"/>
    </style:style>
    <style:style style:name="T1288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8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90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91" style:parent-style-name="Car.predefinitoparagrafo" style:family="text">
      <style:text-properties style:font-name="Comic Sans MS" style:font-name-asian="Arial" style:font-name-complex="Arial" fo:letter-spacing="-0.002in" fo:language="it" fo:country="IT"/>
    </style:style>
    <style:style style:name="T1292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9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94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295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29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297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298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29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00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301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30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03" style:parent-style-name="Car.predefinitoparagrafo" style:family="text">
      <style:text-properties style:font-name="Comic Sans MS" style:font-name-asian="Arial" style:font-name-complex="Arial" fo:letter-spacing="-0.0034in" fo:language="it" fo:country="IT"/>
    </style:style>
    <style:style style:name="T130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05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306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07" style:parent-style-name="Car.predefinitoparagrafo" style:family="text">
      <style:text-properties style:font-name="Comic Sans MS" style:font-name-asian="Arial" style:font-name-complex="Arial" fo:letter-spacing="-0.0013in" fo:language="it" fo:country="IT"/>
    </style:style>
    <style:style style:name="T1308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09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31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31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31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13" style:parent-style-name="Car.predefinitoparagrafo" style:family="text">
      <style:text-properties style:font-name="Comic Sans MS" style:font-name-asian="Arial" style:font-name-complex="Arial" fo:letter-spacing="0.002in" fo:language="it" fo:country="IT"/>
    </style:style>
    <style:style style:name="T1314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15" style:parent-style-name="Car.predefinitoparagrafo" style:family="text">
      <style:text-properties style:font-name="Comic Sans MS" style:font-name-asian="Arial" style:font-name-complex="Arial" fo:letter-spacing="-0.0055in" fo:language="it" fo:country="IT"/>
    </style:style>
    <style:style style:name="T1316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1317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1318" style:parent-style-name="Car.predefinitoparagrafo" style:family="text">
      <style:text-properties style:font-name="Comic Sans MS" style:font-name-asian="Arial" style:font-name-complex="Arial" fo:letter-spacing="-0.0006in" style:text-scale="99%" fo:language="it" fo:country="IT"/>
    </style:style>
    <style:style style:name="T1319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1320" style:parent-style-name="Car.predefinitoparagrafo" style:family="text">
      <style:text-properties style:font-name="Comic Sans MS" style:font-name-asian="Arial" style:font-name-complex="Arial" fo:letter-spacing="0.0006in" style:text-scale="99%" fo:language="it" fo:country="IT"/>
    </style:style>
    <style:style style:name="T1321" style:parent-style-name="Car.predefinitoparagrafo" style:family="text">
      <style:text-properties style:font-name="Comic Sans MS" style:font-name-asian="Arial" style:font-name-complex="Arial" style:text-scale="99%" fo:language="it" fo:country="IT"/>
    </style:style>
    <style:style style:name="T1322" style:parent-style-name="Car.predefinitoparagrafo" style:family="text">
      <style:text-properties style:font-name="Comic Sans MS" style:font-name-asian="Arial" style:font-name-complex="Arial" fo:letter-spacing="-0.0187in" fo:language="it" fo:country="IT"/>
    </style:style>
    <style:style style:name="T1323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324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325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326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327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328" style:parent-style-name="Car.predefinitoparagrafo" style:family="text">
      <style:text-properties style:font-name="Comic Sans MS" style:font-name-asian="Arial" style:font-name-complex="Arial" fo:letter-spacing="0.0013in" fo:language="it" fo:country="IT"/>
    </style:style>
    <style:style style:name="T1329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30" style:parent-style-name="Car.predefinitoparagrafo" style:family="text">
      <style:text-properties style:font-name="Comic Sans MS" style:font-name-asian="Arial" style:font-name-complex="Arial" fo:letter-spacing="-0.0006in" fo:language="it" fo:country="IT"/>
    </style:style>
    <style:style style:name="T1331" style:parent-style-name="Car.predefinitoparagrafo" style:family="text">
      <style:text-properties style:font-name="Comic Sans MS" style:font-name-asian="Arial" style:font-name-complex="Arial" fo:letter-spacing="0.0006in" fo:language="it" fo:country="IT"/>
    </style:style>
    <style:style style:name="T1332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T1333" style:parent-style-name="Car.predefinitoparagrafo" style:family="text">
      <style:text-properties style:font-name="Comic Sans MS" style:font-name-asian="Arial" style:font-name-complex="Arial" fo:language="it" fo:country="IT"/>
    </style:style>
    <style:style style:name="P1334" style:parent-style-name="Normale" style:family="paragraph">
      <style:text-properties style:font-name="Comic Sans MS" fo:language="it" fo:country="IT"/>
    </style:style>
    <style:style style:name="P1335" style:parent-style-name="Normale" style:family="paragraph">
      <style:paragraph-properties>
        <style:tab-stops>
          <style:tab-stop style:type="left" style:position="3.0555in"/>
        </style:tab-stops>
      </style:paragraph-properties>
    </style:style>
    <style:style style:name="T1336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37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38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39" style:parent-style-name="Car.predefinitoparagrafo" style:family="text">
      <style:text-properties style:font-name="Comic Sans MS" style:font-name-asian="Arial" style:font-name-complex="Arial" fo:letter-spacing="-0.0006in" style:text-scale="99%" style:text-position="-5% 100%" fo:language="it" fo:country="IT"/>
    </style:style>
    <style:style style:name="T1340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41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42" style:parent-style-name="Car.predefinitoparagrafo" style:family="text">
      <style:text-properties style:font-name="Comic Sans MS" style:font-name-asian="Arial" style:font-name-complex="Arial" fo:letter-spacing="-0.0083in" style:text-position="-5% 100%" fo:language="it" fo:country="IT"/>
    </style:style>
    <style:style style:name="T1343" style:parent-style-name="Car.predefinitoparagrafo" style:family="text">
      <style:text-properties style:font-name="Comic Sans MS" style:font-name-asian="Arial" style:font-name-complex="Arial" fo:letter-spacing="0.0013in" style:text-scale="99%" style:text-position="-5% 100%" fo:language="it" fo:country="IT"/>
    </style:style>
    <style:style style:name="T1344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45" style:parent-style-name="Car.predefinitoparagrafo" style:family="text">
      <style:text-properties style:font-name="Comic Sans MS" style:font-name-asian="Arial" style:font-name-complex="Arial" fo:letter-spacing="-0.0006in" style:text-scale="99%" style:text-position="-5% 100%" fo:language="it" fo:country="IT"/>
    </style:style>
    <style:style style:name="T1346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47" style:parent-style-name="Car.predefinitoparagrafo" style:family="text">
      <style:text-properties style:font-name="Comic Sans MS" style:font-name-asian="Arial" style:font-name-complex="Arial" fo:letter-spacing="0.0013in" style:text-scale="99%" style:text-position="-5% 100%" fo:language="it" fo:country="IT"/>
    </style:style>
    <style:style style:name="T1348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49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50" style:parent-style-name="Car.predefinitoparagrafo" style:family="text">
      <style:text-properties style:font-name="Comic Sans MS" style:font-name-asian="Arial" style:font-name-complex="Arial" fo:letter-spacing="-0.0006in" style:text-scale="99%" style:text-position="-5% 100%" fo:language="it" fo:country="IT"/>
    </style:style>
    <style:style style:name="T1351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52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P1353" style:parent-style-name="Normale" style:family="paragraph">
      <style:text-properties style:font-name="Comic Sans MS" fo:language="it" fo:country="IT"/>
    </style:style>
    <style:style style:name="P1354" style:parent-style-name="Normale" style:family="paragraph">
      <style:paragraph-properties>
        <style:tab-stops>
          <style:tab-stop style:type="left" style:position="3.0416in"/>
        </style:tab-stops>
      </style:paragraph-properties>
    </style:style>
    <style:style style:name="T1355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56" style:parent-style-name="Car.predefinitoparagrafo" style:family="text">
      <style:text-properties style:font-name="Comic Sans MS" style:font-name-asian="Arial" style:font-name-complex="Arial" fo:letter-spacing="-0.0006in" style:text-scale="99%" style:text-position="-5% 100%" fo:language="it" fo:country="IT"/>
    </style:style>
    <style:style style:name="T1357" style:parent-style-name="Car.predefinitoparagrafo" style:family="text">
      <style:text-properties style:font-name="Comic Sans MS" style:font-name-asian="Arial" style:font-name-complex="Arial" fo:letter-spacing="0.002in" style:text-scale="99%" style:text-position="-5% 100%" fo:language="it" fo:country="IT"/>
    </style:style>
    <style:style style:name="T1358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59" style:parent-style-name="Car.predefinitoparagrafo" style:family="text">
      <style:text-properties style:font-name="Comic Sans MS" style:font-name-asian="Arial" style:font-name-complex="Arial" fo:letter-spacing="-0.0006in" style:text-scale="99%" style:text-position="-5% 100%" fo:language="it" fo:country="IT"/>
    </style:style>
    <style:style style:name="T1360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61" style:parent-style-name="Car.predefinitoparagrafo" style:family="text">
      <style:text-properties style:font-name="Comic Sans MS" style:font-name-asian="Arial" style:font-name-complex="Arial" fo:letter-spacing="-0.0048in" style:text-position="-5% 100%" fo:language="it" fo:country="IT"/>
    </style:style>
    <style:style style:name="T1362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63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64" style:parent-style-name="Car.predefinitoparagrafo" style:family="text">
      <style:text-properties style:font-name="Comic Sans MS" style:font-name-asian="Arial" style:font-name-complex="Arial" fo:letter-spacing="0.0027in" style:text-scale="99%" style:text-position="-5% 100%" fo:language="it" fo:country="IT"/>
    </style:style>
    <style:style style:name="T1365" style:parent-style-name="Car.predefinitoparagrafo" style:family="text">
      <style:text-properties style:font-name="Comic Sans MS" style:font-name-asian="Arial" style:font-name-complex="Arial" style:text-scale="99%" style:text-position="-5% 100%" fo:language="it" fo:country="IT"/>
    </style:style>
    <style:style style:name="T1366" style:parent-style-name="Car.predefinitoparagrafo" style:family="text">
      <style:text-properties style:font-name="Comic Sans MS" style:font-name-asian="Arial" style:font-name-complex="Arial" fo:letter-spacing="-0.0006in" style:text-scale="99%" style:text-position="-5% 100%" fo:language="it" fo:country="IT"/>
    </style:style>
    <style:style style:name="T1367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68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T1369" style:parent-style-name="Car.predefinitoparagrafo" style:family="text">
      <style:text-properties style:font-name="Comic Sans MS" style:font-name-asian="Arial" style:font-name-complex="Arial" fo:letter-spacing="0.0006in" style:text-scale="99%" style:text-position="-5% 100%" fo:language="it" fo:country="IT"/>
    </style:style>
    <style:style style:name="P1370" style:parent-style-name="Normale" style:family="paragraph">
      <style:text-properties style:font-name="Comic Sans MS" fo:language="it" fo:country="IT"/>
    </style:style>
    <style:style style:name="P1371" style:parent-style-name="Normale" style:family="paragraph">
      <style:text-properties style:font-name="Comic Sans MS" fo:language="it" fo:country="IT"/>
    </style:style>
    <style:style style:name="P1372" style:parent-style-name="Normale" style:family="paragraph">
      <style:text-properties style:font-name="Comic Sans MS" fo:language="it" fo:country="IT"/>
    </style:style>
    <style:style style:name="P1373" style:parent-style-name="Normale" style:family="paragraph">
      <style:text-properties style:font-name="Comic Sans MS" fo:language="it" fo:country="IT"/>
    </style:style>
    <style:style style:name="P1374" style:parent-style-name="Normale" style:family="paragraph">
      <style:paragraph-properties fo:text-align="center" fo:margin-left="3.4458in">
        <style:tab-stops/>
      </style:paragraph-properties>
      <style:text-properties style:font-name="Comic Sans MS" fo:language="it" fo:country="IT"/>
    </style:style>
    <style:style style:name="P1375" style:parent-style-name="Normale" style:family="paragraph">
      <style:paragraph-properties fo:text-align="center" fo:margin-left="3.4458in">
        <style:tab-stops/>
      </style:paragraph-properties>
      <style:text-properties style:font-name="Comic Sans MS" fo:language="it" fo:country="IT"/>
    </style:style>
    <style:style style:name="P1376" style:parent-style-name="Normale" style:family="paragraph">
      <style:paragraph-properties fo:margin-left="3.4458in">
        <style:tab-stops/>
      </style:paragraph-properties>
      <style:text-properties style:font-name="Comic Sans MS" fo:language="it" fo:country="IT"/>
    </style:style>
  </office:automatic-styles>
  <office:body>
    <office:text text:use-soft-page-breaks="true">
      <text:p text:style-name="P1"><text:span text:style-name="T7">A</text:span><text:span text:style-name="T8">l</text:span><text:span text:style-name="T9"><text:s/></text:span><text:span text:style-name="T10">D</text:span><text:span text:style-name="T11">i</text:span><text:span text:style-name="T12">ri</text:span><text:span text:style-name="T13">g</text:span><text:span text:style-name="T14">e</text:span><text:span text:style-name="T15">n</text:span><text:span text:style-name="T16">t</text:span><text:span text:style-name="T17">e</text:span><text:span text:style-name="T18"><text:s/></text:span><text:span text:style-name="T19">S</text:span><text:span text:style-name="T20">c</text:span><text:span text:style-name="T21">o</text:span><text:span text:style-name="T22">l</text:span><text:span text:style-name="T23">a</text:span><text:span text:style-name="T24">s</text:span><text:span text:style-name="T25">t</text:span><text:span text:style-name="T26">i</text:span><text:span text:style-name="T27">c</text:span><text:span text:style-name="T28">o</text:span></text:p>
      <text:p text:style-name="P29"><text:span text:style-name="T30">I</text:span><text:span text:style-name="T31">s</text:span><text:span text:style-name="T32">t</text:span><text:span text:style-name="T33">i</text:span><text:span text:style-name="T34">tu</text:span><text:span text:style-name="T35">t</text:span><text:span text:style-name="T36">o</text:span><text:span text:style-name="T37"><text:s/></text:span><text:span text:style-name="T38">C</text:span><text:span text:style-name="T39">o</text:span><text:span text:style-name="T40">m</text:span><text:span text:style-name="T41">pren</text:span><text:span text:style-name="T42">s</text:span><text:span text:style-name="T43">i</text:span><text:span text:style-name="T44">v</text:span><text:span text:style-name="T45">o</text:span><text:span text:style-name="T46"><text:s/></text:span><text:span text:style-name="T47">“Marvasi-Vizzone”</text:span></text:p>
      <text:p text:style-name="P48">Rosarno – San Ferdinando</text:p>
      <text:p text:style-name="P49"><text:span text:style-name="T50">89025 Rosarno (RC)</text:span></text:p>
      <text:p text:style-name="P51"/>
      <text:p text:style-name="P52"/>
      <text:p text:style-name="P53"/>
      <text:p text:style-name="P54">Oggetto:<text:s/>Rendicontazione del Bonus di 500 € per la Formazione dei Docenti.</text:p>
      <text:p text:style-name="P55"/>
      <text:p text:style-name="P56"/>
      <text:p text:style-name="P57">Il/la sottoscritto/a<text:s/>_____________________________________________________________</text:p>
      <text:p text:style-name="P58">nato/a <text:s text:c="2"/>a<text:s/>_____________________________<text:s/>il<text:s/>____________,<text:s/>in servizio presso codesto Istituto in qualità di<text:s/>Docente a<text:s/>T.I. di<text:s/>Scuola dell’Infanzia/Primaria/Secondaria di 1°<text:s/>Grado, ai sensi della nota MIUR n. prot. 0015219 del 15-10-2015, relativa all’utilizzo e rendicontazione della “Carta<text:s/>elettronica per l’aggiornamento e la formazione del<text:s/>Docente di<text:s/>Ruolo delle<text:s/>Istituzioni<text:s/>Scolastiche di ogni<text:s/>Ordine e<text:s/>Grado”,</text:p>
      <text:p text:style-name="P59">DICHIARA</text:p>
      <text:p text:style-name="P60">sotto la propria personale responsabilità ai sensi dell’art 76 del DPR 445/2000 di aver utilizzato i suddetti<text:s/>fondi per le previste finalità istituzionali e di aver effettuato le spese indicate nella tabella sottostante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</text:span><text:span text:style-name="T69">I</text:span><text:span text:style-name="T70">P</text:span><text:span text:style-name="T71">O</text:span><text:span text:style-name="T72">LO</text:span><text:span text:style-name="T73">G</text:span><text:span text:style-name="T74">IA</text:span><text:span text:style-name="T75"><text:s/></text:span><text:span text:style-name="T76">DI</text:span><text:span text:style-name="T77"><text:s/></text:span><text:span text:style-name="T78">S</text:span><text:span text:style-name="T79">P</text:span><text:span text:style-name="T80">ES</text:span><text:span text:style-name="T81">A</text:span></text:p>
          </table:table-cell>
          <table:table-cell table:style-name="TableCell82">
            <text:p text:style-name="P83"><text:span text:style-name="T84">T</text:span><text:span text:style-name="T85">o</text:span><text:span text:style-name="T86">t</text:span><text:span text:style-name="T87">a</text:span><text:span text:style-name="T88">l</text:span><text:span text:style-name="T89">e</text:span><text:span text:style-name="T90"><text:s/></text:span><text:span text:style-name="T91">s</text:span><text:span text:style-name="T92">o</text:span><text:span text:style-name="T93">m</text:span><text:span text:style-name="T94">ma</text:span><text:span text:style-name="T95"><text:s/></text:span><text:span text:style-name="T96">s</text:span><text:span text:style-name="T97">p</text:span><text:span text:style-name="T98">es</text:span><text:span text:style-name="T99">a</text:span><text:span text:style-name="T100"><text:s/>in €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Acquisto<text:s/>di libri e di testi,<text:s/>anche in formato digitale, di pubblicazioni e<text:s/>di riviste.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pan text:style-name="T109">Acquisto<text:s/></text:span><text:span text:style-name="T110">di hardware e<text:s/></text:span><text:span text:style-name="T111">di<text:s/></text:span><text:span text:style-name="T112">software</text:span><text:span text:style-name="T113">.</text:span>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span text:style-name="T119">Iscrizione<text:s/></text:span><text:span text:style-name="T120">a corsi per attività di aggiornamento o di qualificazione delle competenze professionali</text:span><text:span text:style-name="T121">,</text:span><text:span text:style-name="T122"><text:s/>svolti da enti accreditati presso il Ml</text:span><text:span text:style-name="T123">UR</text:span><text:span text:style-name="T124"><text:s/>a corsi</text:span><text:span text:style-name="T125"><text:s/></text:span><text:span text:style-name="T126">di laurea</text:span><text:span text:style-name="T127">,</text:span><text:span text:style-name="T128"><text:s/>di laurea magistrale, specialistica o a ciclo unico, inerenti il profilo professional</text:span><text:span text:style-name="T129">e,</text:span><text:span text:style-name="T130"><text:s/>ovvero a corsi di laurea post lauream o a master universitari inerenti al<text:s/></text:span><text:span text:style-name="T131">profilo<text:s/></text:span><text:span text:style-name="T132">professional</text:span><text:span text:style-name="T133">e.</text:span>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span text:style-name="T139">R</text:span><text:span text:style-name="T140">a</text:span><text:span text:style-name="T141">p</text:span><text:span text:style-name="T142">pre</text:span><text:span text:style-name="T143">s</text:span><text:span text:style-name="T144">e</text:span><text:span text:style-name="T145">nt</text:span><text:span text:style-name="T146">a</text:span><text:span text:style-name="T147">z</text:span><text:span text:style-name="T148">i</text:span><text:span text:style-name="T149">o</text:span><text:span text:style-name="T150">n</text:span><text:span text:style-name="T151">i</text:span><text:span text:style-name="T152"><text:s/></text:span><text:span text:style-name="T153">t</text:span><text:span text:style-name="T154">e</text:span><text:span text:style-name="T155">a</text:span><text:span text:style-name="T156">tra</text:span><text:span text:style-name="T157">l</text:span><text:span text:style-name="T158">i</text:span><text:span text:style-name="T159"><text:s/></text:span><text:span text:style-name="T160">o</text:span><text:span text:style-name="T161"><text:s/></text:span><text:span text:style-name="T162">c</text:span><text:span text:style-name="T163">i</text:span><text:span text:style-name="T164">n</text:span><text:span text:style-name="T165">e</text:span><text:span text:style-name="T166">m</text:span><text:span text:style-name="T167">at</text:span><text:span text:style-name="T168">o</text:span><text:span text:style-name="T169">gra</text:span><text:span text:style-name="T170">f</text:span><text:span text:style-name="T171">i</text:span><text:span text:style-name="T172">c</text:span><text:span text:style-name="T173">h</text:span><text:span text:style-name="T174">e</text:span><text:span text:style-name="T175">.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<text:span text:style-name="T181">I</text:span><text:span text:style-name="T182">n</text:span><text:span text:style-name="T183">g</text:span><text:span text:style-name="T184">r</text:span><text:span text:style-name="T185">e</text:span><text:span text:style-name="T186">ss</text:span><text:span text:style-name="T187">o</text:span><text:span text:style-name="T188"><text:s/></text:span><text:span text:style-name="T189">a</text:span><text:span text:style-name="T190"><text:s/></text:span><text:span text:style-name="T191">m</text:span><text:span text:style-name="T192">u</text:span><text:span text:style-name="T193">s</text:span><text:span text:style-name="T194">e</text:span><text:span text:style-name="T195">i</text:span><text:span text:style-name="T196">,</text:span><text:span text:style-name="T197"><text:s/></text:span><text:span text:style-name="T198">m</text:span><text:span text:style-name="T199">o</text:span><text:span text:style-name="T200">s</text:span><text:span text:style-name="T201">t</text:span><text:span text:style-name="T202">r</text:span><text:span text:style-name="T203">e</text:span><text:span text:style-name="T204"><text:s/></text:span><text:span text:style-name="T205">e</text:span><text:span text:style-name="T206">d e</text:span><text:span text:style-name="T207">v</text:span><text:span text:style-name="T208">e</text:span><text:span text:style-name="T209">n</text:span><text:span text:style-name="T210">t</text:span><text:span text:style-name="T211">i</text:span><text:span text:style-name="T212"><text:s/></text:span><text:span text:style-name="T213">c</text:span><text:span text:style-name="T214">u</text:span><text:span text:style-name="T215">l</text:span><text:span text:style-name="T216">tur</text:span><text:span text:style-name="T217">a</text:span><text:span text:style-name="T218">l</text:span><text:span text:style-name="T219">i</text:span><text:span text:style-name="T220"><text:s/></text:span><text:span text:style-name="T221">e</text:span><text:span text:style-name="T222"><text:s/></text:span><text:span text:style-name="T223">sp</text:span><text:span text:style-name="T224">e</text:span><text:span text:style-name="T225">t</text:span><text:span text:style-name="T226">t</text:span><text:span text:style-name="T227">a</text:span><text:span text:style-name="T228">c</text:span><text:span text:style-name="T229">o</text:span><text:span text:style-name="T230">l</text:span><text:span text:style-name="T231">i</text:span><text:span text:style-name="T232"><text:s/></text:span><text:span text:style-name="T233">d</text:span><text:span text:style-name="T234">a</text:span><text:span text:style-name="T235">l</text:span><text:span text:style-name="T236"><text:s/></text:span><text:span text:style-name="T237">vi</text:span><text:span text:style-name="T238">v</text:span><text:span text:style-name="T239">o.</text:span></text:p>
              </text:list-item>
            </text:list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<text:span text:style-name="T245">I</text:span><text:span text:style-name="T246">n</text:span><text:span text:style-name="T247">i</text:span><text:span text:style-name="T248">zi</text:span><text:span text:style-name="T249">a</text:span><text:span text:style-name="T250">t</text:span><text:span text:style-name="T251">i</text:span><text:span text:style-name="T252">v</text:span><text:span text:style-name="T253">e</text:span><text:span text:style-name="T254"><text:s/></text:span><text:span text:style-name="T255">co</text:span><text:span text:style-name="T256">e</text:span><text:span text:style-name="T257">r</text:span><text:span text:style-name="T258">e</text:span><text:span text:style-name="T259">nti</text:span><text:span text:style-name="T260"><text:s/></text:span><text:span text:style-name="T261">c</text:span><text:span text:style-name="T262">o</text:span><text:span text:style-name="T263">n</text:span><text:span text:style-name="T264"><text:s/>l</text:span><text:span text:style-name="T265">e at</text:span><text:span text:style-name="T266">t</text:span><text:span text:style-name="T267">i</text:span><text:span text:style-name="T268">v</text:span><text:span text:style-name="T269">i</text:span><text:span text:style-name="T270">tà</text:span><text:span text:style-name="T271"><text:s/></text:span><text:span text:style-name="T272">i</text:span><text:span text:style-name="T273">n</text:span><text:span text:style-name="T274">d</text:span><text:span text:style-name="T275">i</text:span><text:span text:style-name="T276">v</text:span><text:span text:style-name="T277">i</text:span><text:span text:style-name="T278">d</text:span><text:span text:style-name="T279">u</text:span><text:span text:style-name="T280">a</text:span><text:span text:style-name="T281">l</text:span><text:span text:style-name="T282">e</text:span><text:span text:style-name="T283"><text:s/></text:span><text:span text:style-name="T284">n</text:span><text:span text:style-name="T285">e</text:span><text:span text:style-name="T286">l</text:span><text:span text:style-name="T287">l</text:span><text:span text:style-name="T288">’</text:span><text:span text:style-name="T289">a</text:span><text:span text:style-name="T290">m</text:span><text:span text:style-name="T291">b</text:span><text:span text:style-name="T292">i</text:span><text:span text:style-name="T293">to</text:span><text:span text:style-name="T294"><text:s/></text:span><text:span text:style-name="T295">d</text:span><text:span text:style-name="T296">e</text:span><text:span text:style-name="T297">l</text:span><text:span text:style-name="T298"><text:s/></text:span><text:span text:style-name="T299">p</text:span><text:span text:style-name="T300">i</text:span><text:span text:style-name="T301">a</text:span><text:span text:style-name="T302">no</text:span><text:span text:style-name="T303"><text:s/></text:span><text:span text:style-name="T304">tr</text:span><text:span text:style-name="T305">i</text:span><text:span text:style-name="T306">e</text:span><text:span text:style-name="T307">n</text:span><text:span text:style-name="T308">n</text:span><text:span text:style-name="T309">a</text:span><text:span text:style-name="T310">l</text:span><text:span text:style-name="T311">e</text:span><text:span text:style-name="T312"><text:s/></text:span><text:span text:style-name="T313">d</text:span><text:span text:style-name="T314">e</text:span><text:span text:style-name="T315">l</text:span><text:span text:style-name="T316">l</text:span><text:span text:style-name="T317">'o</text:span><text:span text:style-name="T318">ff</text:span><text:span text:style-name="T319">erta</text:span><text:span text:style-name="T320"><text:s/></text:span><text:span text:style-name="T321">f</text:span><text:span text:style-name="T322">o</text:span><text:span text:style-name="T323">r</text:span><text:span text:style-name="T324">m</text:span><text:span text:style-name="T325">at</text:span><text:span text:style-name="T326">i</text:span><text:span text:style-name="T327">v</text:span><text:span text:style-name="T328">a</text:span><text:span text:style-name="T329"><text:s/></text:span><text:span text:style-name="T330">d</text:span><text:span text:style-name="T331">e</text:span><text:span text:style-name="T332">l</text:span><text:span text:style-name="T333">l</text:span><text:span text:style-name="T334">e</text:span><text:span text:style-name="T335"><text:s/></text:span><text:span text:style-name="T336">I</text:span><text:span text:style-name="T337">s</text:span><text:span text:style-name="T338">t</text:span><text:span text:style-name="T339">i</text:span><text:span text:style-name="T340">t</text:span><text:span text:style-name="T341">u</text:span><text:span text:style-name="T342">z</text:span><text:span text:style-name="T343">i</text:span><text:span text:style-name="T344">o</text:span><text:span text:style-name="T345">n</text:span><text:span text:style-name="T346">i</text:span><text:span text:style-name="T347"><text:s/></text:span><text:span text:style-name="T348">sc</text:span><text:span text:style-name="T349">o</text:span><text:span text:style-name="T350">l</text:span><text:span text:style-name="T351">a</text:span><text:span text:style-name="T352">s</text:span><text:span text:style-name="T353">t</text:span><text:span text:style-name="T354">i</text:span><text:span text:style-name="T355">c</text:span><text:span text:style-name="T356">he</text:span><text:span text:style-name="T357"><text:s/></text:span><text:span text:style-name="T358">e d</text:span><text:span text:style-name="T359">e</text:span><text:span text:style-name="T360">l</text:span><text:span text:style-name="T361"><text:s/></text:span><text:span text:style-name="T362">P</text:span><text:span text:style-name="T363">i</text:span><text:span text:style-name="T364">a</text:span><text:span text:style-name="T365">no n</text:span><text:span text:style-name="T366">a</text:span><text:span text:style-name="T367">zi</text:span><text:span text:style-name="T368">o</text:span><text:span text:style-name="T369">n</text:span><text:span text:style-name="T370">a</text:span><text:span text:style-name="T371">l</text:span><text:span text:style-name="T372">e</text:span><text:span text:style-name="T373"><text:s/></text:span><text:span text:style-name="T374">d</text:span><text:span text:style-name="T375">i</text:span><text:span text:style-name="T376"><text:s/></text:span><text:span text:style-name="T377">f</text:span><text:span text:style-name="T378">or</text:span><text:span text:style-name="T379">m</text:span><text:span text:style-name="T380">a</text:span><text:span text:style-name="T381">z</text:span><text:span text:style-name="T382">i</text:span><text:span text:style-name="T383">o</text:span><text:span text:style-name="T384">n</text:span><text:span text:style-name="T385">e</text:span><text:span text:style-name="T386"><text:s/></text:span><text:span text:style-name="T387">d</text:span><text:span text:style-name="T388">i</text:span><text:span text:style-name="T389"><text:s/></text:span><text:span text:style-name="T390">c</text:span><text:span text:style-name="T391">ui</text:span><text:span text:style-name="T392"><text:s/></text:span><text:span text:style-name="T393">a</text:span><text:span text:style-name="T394">l</text:span><text:span text:style-name="T395">l</text:span><text:span text:style-name="T396">'a</text:span><text:span text:style-name="T397">r</text:span><text:span text:style-name="T398">t.</text:span><text:span text:style-name="T399"><text:s/></text:span><text:span text:style-name="T400">1</text:span><text:span text:style-name="T401"><text:s/></text:span><text:span text:style-name="T402">c</text:span><text:span text:style-name="T403">o</text:span><text:span text:style-name="T404">m</text:span><text:span text:style-name="T405">m</text:span><text:span text:style-name="T406">a</text:span><text:span text:style-name="T407"><text:s/></text:span><text:span text:style-name="T408">1</text:span><text:span text:style-name="T409">2</text:span><text:span text:style-name="T410">4,</text:span><text:span text:style-name="T411"><text:s/></text:span><text:span text:style-name="T412">d</text:span><text:span text:style-name="T413">e</text:span><text:span text:style-name="T414">ll</text:span><text:span text:style-name="T415">a</text:span><text:span text:style-name="T416"><text:s/></text:span><text:span text:style-name="T417">l</text:span><text:span text:style-name="T418">e</text:span><text:span text:style-name="T419">g</text:span><text:span text:style-name="T420">g</text:span><text:span text:style-name="T421">e</text:span><text:span text:style-name="T422"><text:s/></text:span><text:span text:style-name="T423">n</text:span><text:span text:style-name="T424">.</text:span><text:span text:style-name="T425"><text:s/></text:span><text:span text:style-name="T426">l</text:span><text:span text:style-name="T427">07</text:span><text:span text:style-name="T428"><text:s/></text:span><text:span text:style-name="T429">d</text:span><text:span text:style-name="T430">el</text:span><text:span text:style-name="T431"><text:s/></text:span><text:span text:style-name="T432">2</text:span><text:span text:style-name="T433">0</text:span><text:span text:style-name="T434">1</text:span><text:span text:style-name="T435">5</text:span><text:span text:style-name="T436">.</text:span></text:p>
              </text:list-item>
            </text:list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T</text:span><text:span text:style-name="T443">O</text:span><text:span text:style-name="T444">T</text:span><text:span text:style-name="T445">A</text:span><text:span text:style-name="T446">L</text:span><text:span text:style-name="T447">E</text:span><text:span text:style-name="T448"><text:s/></text:span><text:span text:style-name="T449">C</text:span><text:span text:style-name="T450">O</text:span><text:span text:style-name="T451">M</text:span><text:span text:style-name="T452">P</text:span><text:span text:style-name="T453">L</text:span><text:span text:style-name="T454">E</text:span><text:span text:style-name="T455">S</text:span><text:span text:style-name="T456">S</text:span><text:span text:style-name="T457">I</text:span><text:span text:style-name="T458">V</text:span><text:span text:style-name="T459">O</text:span>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DICHI</text:span><text:span text:style-name="T465">A</text:span><text:span text:style-name="T466">RA</text:span></text:p>
      <text:p text:style-name="P467"><text:span text:style-name="T468">i</text:span><text:span text:style-name="T469">n</text:span><text:span text:style-name="T470">o</text:span><text:span text:style-name="T471">l</text:span><text:span text:style-name="T472">tre</text:span></text:p>
      <text:p text:style-name="P473"/>
      <text:list text:style-name="LFO5" text:continue-numbering="true">
        <text:list-item>
          <text:p text:style-name="P474"><text:span text:style-name="T475">di</text:span><text:span text:style-name="T476"><text:s/></text:span><text:span text:style-name="T477">e</text:span><text:span text:style-name="T478">ss</text:span><text:span text:style-name="T479">ere</text:span><text:span text:style-name="T480"><text:s/></text:span><text:span text:style-name="T481">a</text:span><text:span text:style-name="T482"><text:s/></text:span><text:span text:style-name="T483">c</text:span><text:span text:style-name="T484">o</text:span><text:span text:style-name="T485">n</text:span><text:span text:style-name="T486">o</text:span><text:span text:style-name="T487">sc</text:span><text:span text:style-name="T488">e</text:span><text:span text:style-name="T489">n</text:span><text:span text:style-name="T490">z</text:span><text:span text:style-name="T491">a</text:span><text:span text:style-name="T492"><text:s/></text:span><text:span text:style-name="T493">c</text:span><text:span text:style-name="T494">h</text:span><text:span text:style-name="T495">e</text:span><text:span text:style-name="T496"><text:s/></text:span><text:span text:style-name="T497">n</text:span><text:span text:style-name="T498">e</text:span><text:span text:style-name="T499">l</text:span><text:span text:style-name="T500"><text:s/></text:span><text:span text:style-name="T501">c</text:span><text:span text:style-name="T502">a</text:span><text:span text:style-name="T503">s</text:span><text:span text:style-name="T504">o<text:s/></text:span><text:span text:style-name="T505">i</text:span><text:span text:style-name="T506">n<text:s/></text:span><text:span text:style-name="T507">c</text:span><text:span text:style-name="T508">u</text:span><text:span text:style-name="T509">i<text:s/></text:span><text:span text:style-name="T510">l</text:span><text:span text:style-name="T511">a</text:span><text:span text:style-name="T512"><text:s/></text:span><text:span text:style-name="T513">pred</text:span><text:span text:style-name="T514">e</text:span><text:span text:style-name="T515">tta</text:span><text:span text:style-name="T516"><text:s/></text:span><text:span text:style-name="T517">d</text:span><text:span text:style-name="T518">o</text:span><text:span text:style-name="T519">c</text:span><text:span text:style-name="T520">u</text:span><text:span text:style-name="T521">m</text:span><text:span text:style-name="T522">e</text:span><text:span text:style-name="T523">n</text:span><text:span text:style-name="T524">t</text:span><text:span text:style-name="T525">a</text:span><text:span text:style-name="T526">zi</text:span><text:span text:style-name="T527">o</text:span><text:span text:style-name="T528">ne</text:span><text:span text:style-name="T529"><text:s/></text:span><text:span text:style-name="T530">n</text:span><text:span text:style-name="T531">o</text:span><text:span text:style-name="T532">n</text:span><text:span text:style-name="T533"><text:s/>r</text:span><text:span text:style-name="T534">i</text:span><text:span text:style-name="T535">s</text:span><text:span text:style-name="T536">u</text:span><text:span text:style-name="T537">l</text:span><text:span text:style-name="T538">ti</text:span><text:span text:style-name="T539"><text:s/></text:span><text:span text:style-name="T540">c</text:span><text:span text:style-name="T541">o</text:span><text:span text:style-name="T542">n</text:span><text:span text:style-name="T543">f</text:span><text:span text:style-name="T544">o</text:span><text:span text:style-name="T545">r</text:span><text:span text:style-name="T546">m</text:span><text:span text:style-name="T547">e</text:span><text:span text:style-name="T548"><text:s/></text:span><text:span text:style-name="T549">a</text:span><text:span text:style-name="T550">l</text:span><text:span text:style-name="T551">l</text:span><text:span text:style-name="T552">e</text:span><text:span text:style-name="T553"><text:s/></text:span><text:span text:style-name="T554">f</text:span><text:span text:style-name="T555">i</text:span><text:span text:style-name="T556">n</text:span><text:span text:style-name="T557">a</text:span><text:span text:style-name="T558">l</text:span><text:span text:style-name="T559">i</text:span><text:span text:style-name="T560">tà</text:span><text:span text:style-name="T561"><text:s/></text:span><text:span text:style-name="T562">d</text:span><text:span text:style-name="T563">i<text:s/></text:span><text:span text:style-name="T564">c</text:span><text:span text:style-name="T565">ui</text:span><text:span text:style-name="T566"><text:s/></text:span><text:span text:style-name="T567">a</text:span><text:span text:style-name="T568">l</text:span><text:span text:style-name="T569">l</text:span><text:span text:style-name="T570">’</text:span><text:span text:style-name="T571">art</text:span><text:span text:style-name="T572"><text:s/></text:span><text:span text:style-name="T573">4</text:span><text:span text:style-name="T574"><text:s/></text:span><text:span text:style-name="T575">d</text:span><text:span text:style-name="T576">el</text:span><text:span text:style-name="T577"><text:s/></text:span><text:span text:style-name="T578">D</text:span><text:span text:style-name="T579">P</text:span><text:span text:style-name="T580">CM</text:span><text:span text:style-name="T581"><text:s/></text:span><text:span text:style-name="T582">prede</text:span><text:span text:style-name="T583">t</text:span><text:span text:style-name="T584">t</text:span><text:span text:style-name="T585">o,</text:span><text:span text:style-name="T586"><text:s/></text:span><text:span text:style-name="T587">i</text:span><text:span text:style-name="T588">n</text:span><text:span text:style-name="T589">c</text:span><text:span text:style-name="T590">o</text:span><text:span text:style-name="T591">m</text:span><text:span text:style-name="T592">p</text:span><text:span text:style-name="T593">l</text:span><text:span text:style-name="T594">eta o</text:span><text:span text:style-name="T595"><text:s/></text:span><text:span text:style-name="T596">p</text:span><text:span text:style-name="T597">r</text:span><text:span text:style-name="T598">e</text:span><text:span text:style-name="T599">s</text:span><text:span text:style-name="T600">e</text:span><text:span text:style-name="T601">n</text:span><text:span text:style-name="T602">ta</text:span><text:span text:style-name="T603">t</text:span><text:span text:style-name="T604">a<text:s/></text:span><text:span text:style-name="T605">o</text:span><text:span text:style-name="T606">l</text:span><text:span text:style-name="T607">tre</text:span><text:span text:style-name="T608"><text:s/></text:span><text:span text:style-name="T609">i</text:span><text:span text:style-name="T610">l</text:span><text:span text:style-name="T611"><text:s/></text:span><text:span text:style-name="T612">ter</text:span><text:span text:style-name="T613">m</text:span><text:span text:style-name="T614">i</text:span><text:span text:style-name="T615">ne</text:span><text:span text:style-name="T616"><text:s/></text:span><text:span text:style-name="T617">d</text:span><text:span text:style-name="T618">e</text:span><text:span text:style-name="T619">l</text:span><text:span text:style-name="T620"><text:s/></text:span><text:span text:style-name="T621">3</text:span><text:span text:style-name="T622">1</text:span><text:span text:style-name="T623">/8</text:span><text:span text:style-name="T624">/</text:span><text:span text:style-name="T625">2</text:span><text:span text:style-name="T626">0</text:span><text:span text:style-name="T627">1</text:span><text:span text:style-name="T628">6,<text:s/></text:span><text:span text:style-name="T629">l</text:span><text:span text:style-name="T630">a</text:span><text:span text:style-name="T631"><text:s/></text:span><text:span text:style-name="T632">s</text:span><text:span text:style-name="T633">o</text:span><text:span text:style-name="T634">m</text:span><text:span text:style-name="T635">m</text:span><text:span text:style-name="T636">a</text:span><text:span text:style-name="T637"><text:s/></text:span><text:span text:style-name="T638">n</text:span><text:span text:style-name="T639">o</text:span><text:span text:style-name="T640">n<text:s/></text:span><text:span text:style-name="T641">r</text:span><text:span text:style-name="T642">e</text:span><text:span text:style-name="T643">n</text:span><text:span text:style-name="T644">d</text:span><text:span text:style-name="T645">i</text:span><text:span text:style-name="T646">c</text:span><text:span text:style-name="T647">o</text:span><text:span text:style-name="T648">nt</text:span><text:span text:style-name="T649">a</text:span><text:span text:style-name="T650">t</text:span><text:span text:style-name="T651">a<text:s/></text:span><text:span text:style-name="T652">s</text:span><text:span text:style-name="T653">arà</text:span><text:span text:style-name="T654"><text:s/></text:span><text:span text:style-name="T655">r</text:span><text:span text:style-name="T656">e</text:span><text:span text:style-name="T657">c</text:span><text:span text:style-name="T658">u</text:span><text:span text:style-name="T659">p</text:span><text:span text:style-name="T660">e</text:span><text:span text:style-name="T661">r</text:span><text:span text:style-name="T662">ata</text:span><text:span text:style-name="T663"><text:s/>s</text:span><text:span text:style-name="T664">u</text:span><text:span text:style-name="T665">l</text:span><text:span text:style-name="T666">l</text:span><text:span text:style-name="T667">e</text:span><text:span text:style-name="T668"><text:s/></text:span><text:span text:style-name="T669">s</text:span><text:span text:style-name="T670">o</text:span><text:span text:style-name="T671">m</text:span><text:span text:style-name="T672">m</text:span><text:span text:style-name="T673">e</text:span><text:span text:style-name="T674"><text:s/></text:span><text:span text:style-name="T675">d</text:span><text:span text:style-name="T676">i</text:span><text:span text:style-name="T677">s</text:span><text:span text:style-name="T678">p</text:span><text:span text:style-name="T679">o</text:span><text:span text:style-name="T680">n</text:span><text:span text:style-name="T681">i</text:span><text:span text:style-name="T682">b</text:span><text:span text:style-name="T683">i</text:span><text:span text:style-name="T684">l</text:span><text:span text:style-name="T685">i</text:span><text:span text:style-name="T686"><text:s/></text:span><text:span text:style-name="T687">o,</text:span><text:span text:style-name="T688"><text:s/></text:span><text:span text:style-name="T689">s</text:span><text:span text:style-name="T690">e</text:span><text:span text:style-name="T691"><text:s/></text:span><text:span text:style-name="T692">i</text:span><text:span text:style-name="T693">n</text:span><text:span text:style-name="T694">s</text:span><text:span text:style-name="T695">u</text:span><text:span text:style-name="T696">ff</text:span><text:span text:style-name="T697">i</text:span><text:span text:style-name="T698">c</text:span><text:span text:style-name="T699">i</text:span><text:span text:style-name="T700">e</text:span><text:span text:style-name="T701">n</text:span><text:span text:style-name="T702">t</text:span><text:span text:style-name="T703">i</text:span><text:span text:style-name="T704">,</text:span><text:span text:style-name="T705"><text:s/></text:span><text:span text:style-name="T706">s</text:span><text:span text:style-name="T707">u</text:span><text:span text:style-name="T708"><text:s/></text:span><text:span text:style-name="T709">q</text:span><text:span text:style-name="T710">u</text:span><text:span text:style-name="T711">e</text:span><text:span text:style-name="T712">l</text:span><text:span text:style-name="T713">l</text:span><text:span text:style-name="T714">e</text:span><text:span text:style-name="T715"><text:s/></text:span><text:span text:style-name="T716">a</text:span><text:span text:style-name="T717">ss</text:span><text:span text:style-name="T718">e</text:span><text:span text:style-name="T719">g</text:span><text:span text:style-name="T720">n</text:span><text:span text:style-name="T721">a</text:span><text:span text:style-name="T722">t</text:span><text:span text:style-name="T723">e</text:span><text:span text:style-name="T724"><text:s/></text:span><text:span text:style-name="T725">n</text:span><text:span text:style-name="T726">e</text:span><text:span text:style-name="T727">ll</text:span><text:span text:style-name="T728">'</text:span><text:span text:style-name="T729">a</text:span><text:span text:style-name="T730">n</text:span><text:span text:style-name="T731">n</text:span><text:span text:style-name="T732">o<text:s/></text:span><text:span text:style-name="T733">sc</text:span><text:span text:style-name="T734">o</text:span><text:span text:style-name="T735">l</text:span><text:span text:style-name="T736">a</text:span><text:span text:style-name="T737">s</text:span><text:span text:style-name="T738">t</text:span><text:span text:style-name="T739">i</text:span><text:span text:style-name="T740">c</text:span><text:span text:style-name="T741">o</text:span><text:span text:style-name="T742"><text:s/></text:span><text:span text:style-name="T743">su</text:span><text:span text:style-name="T744">cc</text:span><text:span text:style-name="T745">e</text:span><text:span text:style-name="T746">ss</text:span><text:span text:style-name="T747">i</text:span><text:span text:style-name="T748">v</text:span><text:span text:style-name="T749">o</text:span><text:span text:style-name="T750"><text:s/></text:span><text:span text:style-name="T751">con</text:span><text:span text:style-name="T752"><text:s/></text:span><text:span text:style-name="T753">l</text:span><text:span text:style-name="T754">’</text:span><text:span text:style-name="T755">erog</text:span><text:span text:style-name="T756">a</text:span><text:span text:style-name="T757">z</text:span><text:span text:style-name="T758">i</text:span><text:span text:style-name="T759">o</text:span><text:span text:style-name="T760">n</text:span><text:span text:style-name="T761">e</text:span><text:span text:style-name="T762"><text:s/></text:span><text:span text:style-name="T763">r</text:span><text:span text:style-name="T764">i</text:span><text:span text:style-name="T765">f</text:span><text:span text:style-name="T766">eri</text:span><text:span text:style-name="T767">t</text:span><text:span text:style-name="T768">a</text:span><text:span text:style-name="T769"><text:s/></text:span><text:span text:style-name="T770">a</text:span><text:span text:style-name="T771">l</text:span><text:span text:style-name="T772">l’</text:span><text:span text:style-name="T773">A</text:span><text:span text:style-name="T774">.</text:span><text:span text:style-name="T775">S</text:span><text:span text:style-name="T776">.</text:span><text:span text:style-name="T777"><text:s/></text:span><text:span text:style-name="T778">2</text:span><text:span text:style-name="T779">0</text:span><text:span text:style-name="T780">1</text:span><text:span text:style-name="T781">6</text:span><text:span text:style-name="T782">/</text:span><text:span text:style-name="T783">1</text:span><text:span text:style-name="T784">7</text:span><text:span text:style-name="T785">;</text:span></text:p>
        </text:list-item>
        <text:list-item>
          <text:p text:style-name="P786"><text:span text:style-name="T787">di</text:span><text:span text:style-name="T788"><text:s/></text:span><text:span text:style-name="T789">e</text:span><text:span text:style-name="T790">ss</text:span><text:span text:style-name="T791">ere</text:span><text:span text:style-name="T792"><text:s/></text:span><text:span text:style-name="T793">a</text:span><text:span text:style-name="T794"><text:s/></text:span><text:span text:style-name="T795">c</text:span><text:span text:style-name="T796">o</text:span><text:span text:style-name="T797">n</text:span><text:span text:style-name="T798">o</text:span><text:span text:style-name="T799">sc</text:span><text:span text:style-name="T800">e</text:span><text:span text:style-name="T801">n</text:span><text:span text:style-name="T802">z</text:span><text:span text:style-name="T803">a</text:span><text:span text:style-name="T804"><text:s/></text:span><text:span text:style-name="T805">c</text:span><text:span text:style-name="T806">he</text:span><text:span text:style-name="T807"><text:s/></text:span><text:span text:style-name="T808">i</text:span><text:span text:style-name="T809">l</text:span><text:span text:style-name="T810"><text:s/></text:span><text:span text:style-name="T811">pre</text:span><text:span text:style-name="T812">s</text:span><text:span text:style-name="T813">e</text:span><text:span text:style-name="T814">n</text:span><text:span text:style-name="T815">te</text:span><text:span text:style-name="T816"><text:s/></text:span><text:span text:style-name="T817">r</text:span><text:span text:style-name="T818">e</text:span><text:span text:style-name="T819">n</text:span><text:span text:style-name="T820">d</text:span><text:span text:style-name="T821">i</text:span><text:span text:style-name="T822">c</text:span><text:span text:style-name="T823">o</text:span><text:span text:style-name="T824">n</text:span><text:span text:style-name="T825">to</text:span><text:span text:style-name="T826"><text:s/></text:span><text:span text:style-name="T827">s</text:span><text:span text:style-name="T828">arà</text:span><text:span text:style-name="T829"><text:s/></text:span><text:span text:style-name="T830">m</text:span><text:span text:style-name="T831">e</text:span><text:span text:style-name="T832">s</text:span><text:span text:style-name="T833">s</text:span><text:span text:style-name="T834">o</text:span><text:span text:style-name="T835"><text:s/></text:span><text:span text:style-name="T836">a</text:span><text:span text:style-name="T837"><text:s/></text:span><text:span text:style-name="T838">d</text:span><text:span text:style-name="T839">i</text:span><text:span text:style-name="T840">s</text:span><text:span text:style-name="T841">p</text:span><text:span text:style-name="T842">o</text:span><text:span text:style-name="T843">si</text:span><text:span text:style-name="T844">z</text:span><text:span text:style-name="T845">i</text:span><text:span text:style-name="T846">o</text:span><text:span text:style-name="T847">n</text:span><text:span text:style-name="T848">e</text:span><text:span text:style-name="T849"><text:s/></text:span><text:span text:style-name="T850">d</text:span><text:span text:style-name="T851">e</text:span><text:span text:style-name="T852">i</text:span><text:span text:style-name="T853"><text:s/></text:span><text:span text:style-name="T854">R</text:span><text:span text:style-name="T855">e</text:span><text:span text:style-name="T856">v</text:span><text:span text:style-name="T857">i</text:span><text:span text:style-name="T858">s</text:span><text:span text:style-name="T859">ori</text:span><text:span text:style-name="T860"><text:s/></text:span><text:span text:style-name="T861">d</text:span><text:span text:style-name="T862">e</text:span><text:span text:style-name="T863">i</text:span><text:span text:style-name="T864"><text:s/></text:span><text:span text:style-name="T865">C</text:span><text:span text:style-name="T866">o</text:span><text:span text:style-name="T867">nti</text:span><text:span text:style-name="T868"><text:s/></text:span><text:span text:style-name="T869">d</text:span><text:span text:style-name="T870">e</text:span><text:span text:style-name="T871">l</text:span><text:span text:style-name="T872">l’</text:span><text:span text:style-name="T873">I</text:span><text:span text:style-name="T874">s</text:span><text:span text:style-name="T875">t</text:span><text:span text:style-name="T876">i</text:span><text:span text:style-name="T877">tu</text:span><text:span text:style-name="T878">t</text:span><text:span text:style-name="T879">o</text:span><text:span text:style-name="T880"><text:s/></text:span><text:span text:style-name="T881">p</text:span><text:span text:style-name="T882">er</text:span><text:span text:style-name="T883"><text:s/></text:span><text:span text:style-name="T884">i</text:span><text:span text:style-name="T885">l</text:span><text:span text:style-name="T886"><text:s/></text:span><text:span text:style-name="T887">r</text:span><text:span text:style-name="T888">i</text:span><text:span text:style-name="T889">sc</text:span><text:span text:style-name="T890">o</text:span><text:span text:style-name="T891">n</text:span><text:span text:style-name="T892">tro</text:span><text:span text:style-name="T893"><text:s/></text:span><text:span text:style-name="T894">d</text:span><text:span text:style-name="T895">e</text:span><text:span text:style-name="T896">l</text:span><text:span text:style-name="T897">l</text:span><text:span text:style-name="T898">a</text:span><text:span text:style-name="T899"><text:s/></text:span><text:span text:style-name="T900">r</text:span><text:span text:style-name="T901">e</text:span><text:span text:style-name="T902">g</text:span><text:span text:style-name="T903">o</text:span><text:span text:style-name="T904">l</text:span><text:span text:style-name="T905">ari</text:span><text:span text:style-name="T906">t</text:span><text:span text:style-name="T907">à</text:span><text:span text:style-name="T908"><text:s/></text:span><text:span text:style-name="T909">a</text:span><text:span text:style-name="T910">m</text:span><text:span text:style-name="T911">m</text:span><text:span text:style-name="T912">i</text:span><text:span text:style-name="T913">n</text:span><text:span text:style-name="T914">i</text:span><text:span text:style-name="T915">s</text:span><text:span text:style-name="T916">trat</text:span><text:span text:style-name="T917">i</text:span><text:span text:style-name="T918">v</text:span><text:span text:style-name="T919">o/co</text:span><text:span text:style-name="T920">n</text:span><text:span text:style-name="T921">t</text:span><text:span text:style-name="T922">a</text:span><text:span text:style-name="T923">b</text:span><text:span text:style-name="T924">i</text:span><text:span text:style-name="T925">l</text:span><text:span text:style-name="T926">e</text:span><text:span text:style-name="T927">.</text:span></text:p>
        </text:list-item>
      </text:list>
      <text:p text:style-name="P928"/>
      <text:p text:style-name="P929"><text:span text:style-name="T930">C</text:span><text:span text:style-name="T931">O</text:span><text:span text:style-name="T932">N</text:span><text:span text:style-name="T933">SE</text:span><text:span text:style-name="T934">G</text:span><text:span text:style-name="T935">N</text:span><text:span text:style-name="T936">A</text:span></text:p>
      <text:p text:style-name="P937"/>
      <text:p text:style-name="P938"><text:span text:style-name="T939">i</text:span><text:span text:style-name="T940"><text:s/></text:span><text:span text:style-name="T941">s</text:span><text:span text:style-name="T942">e</text:span><text:span text:style-name="T943">g</text:span><text:span text:style-name="T944">u</text:span><text:span text:style-name="T945">e</text:span><text:span text:style-name="T946">n</text:span><text:span text:style-name="T947">t</text:span><text:span text:style-name="T948">i</text:span><text:span text:style-name="T949"><text:s/></text:span><text:span text:style-name="T950">t</text:span><text:span text:style-name="T951">i</text:span><text:span text:style-name="T952">t</text:span><text:span text:style-name="T953">o</text:span><text:span text:style-name="T954">l</text:span><text:span text:style-name="T955">i</text:span><text:span text:style-name="T956"><text:s/></text:span><text:span text:style-name="T957">g</text:span><text:span text:style-name="T958">i</text:span><text:span text:style-name="T959">u</text:span><text:span text:style-name="T960">s</text:span><text:span text:style-name="T961">t</text:span><text:span text:style-name="T962">i</text:span><text:span text:style-name="T963">f</text:span><text:span text:style-name="T964">i</text:span><text:span text:style-name="T965">c</text:span><text:span text:style-name="T966">at</text:span><text:span text:style-name="T967">i</text:span><text:span text:style-name="T968">v</text:span><text:span text:style-name="T969">i</text:span><text:span text:style-name="T970"><text:s/></text:span><text:span text:style-name="T971">c</text:span><text:span text:style-name="T972">o</text:span><text:span text:style-name="T973">m</text:span><text:span text:style-name="T974">pro</text:span><text:span text:style-name="T975">v</text:span><text:span text:style-name="T976">a</text:span><text:span text:style-name="T977">n</text:span><text:span text:style-name="T978">t</text:span><text:span text:style-name="T979">i</text:span><text:span text:style-name="T980"><text:s/></text:span><text:span text:style-name="T981">l’</text:span><text:span text:style-name="T982">e</text:span><text:span text:style-name="T983">ff</text:span><text:span text:style-name="T984">et</text:span><text:span text:style-name="T985">t</text:span><text:span text:style-name="T986">i</text:span><text:span text:style-name="T987">v</text:span><text:span text:style-name="T988">o</text:span><text:span text:style-name="T989"><text:s/></text:span><text:span text:style-name="T990">u</text:span><text:span text:style-name="T991">t</text:span><text:span text:style-name="T992">i</text:span><text:span text:style-name="T993">l</text:span><text:span text:style-name="T994">iz</text:span><text:span text:style-name="T995">z</text:span><text:span text:style-name="T996">o</text:span><text:span text:style-name="T997"><text:s/></text:span><text:span text:style-name="T998">d</text:span><text:span text:style-name="T999">e</text:span><text:span text:style-name="T1000">l</text:span><text:span text:style-name="T1001">l</text:span><text:span text:style-name="T1002">a</text:span><text:span text:style-name="T1003"><text:s/></text:span><text:span text:style-name="T1004">so</text:span><text:span text:style-name="T1005">m</text:span><text:span text:style-name="T1006">m</text:span><text:span text:style-name="T1007">a</text:span><text:span text:style-name="T1008"><text:s/></text:span><text:span text:style-name="T1009">r</text:span><text:span text:style-name="T1010">i</text:span><text:span text:style-name="T1011">c</text:span><text:span text:style-name="T1012">e</text:span><text:span text:style-name="T1013">v</text:span><text:span text:style-name="T1014">u</text:span><text:span text:style-name="T1015">t</text:span><text:span text:style-name="T1016">a,</text:span><text:span text:style-name="T1017"><text:s/></text:span><text:span text:style-name="T1018">i</text:span><text:span text:style-name="T1019">n or</text:span><text:span text:style-name="T1020">i</text:span><text:span text:style-name="T1021">g</text:span><text:span text:style-name="T1022">i</text:span><text:span text:style-name="T1023">n</text:span><text:span text:style-name="T1024">a</text:span><text:span text:style-name="T1025">l</text:span><text:span text:style-name="T1026">e,</text:span><text:span text:style-name="T1027"><text:s/></text:span><text:span text:style-name="T1028">p</text:span><text:span text:style-name="T1029">e</text:span><text:span text:style-name="T1030">r i<text:s/></text:span><text:span text:style-name="T1031"><text:s/></text:span><text:span text:style-name="T1032">s</text:span><text:span text:style-name="T1033">u</text:span><text:span text:style-name="T1034">cc</text:span><text:span text:style-name="T1035">e</text:span><text:span text:style-name="T1036">ss</text:span><text:span text:style-name="T1037">i</text:span><text:span text:style-name="T1038">v</text:span><text:span text:style-name="T1039">i</text:span><text:span text:style-name="T1040"><text:s/></text:span><text:span text:style-name="T1041">a</text:span><text:span text:style-name="T1042">d</text:span><text:span text:style-name="T1043">e</text:span><text:span text:style-name="T1044">m</text:span><text:span text:style-name="T1045">p</text:span><text:span text:style-name="T1046">i</text:span><text:span text:style-name="T1047">m</text:span><text:span text:style-name="T1048">e</text:span><text:span text:style-name="T1049">n</text:span><text:span text:style-name="T1050">ti</text:span><text:span text:style-name="T1051"><text:s/></text:span><text:span text:style-name="T1052">di</text:span><text:span text:style-name="T1053"><text:s/></text:span><text:span text:style-name="T1054">v</text:span><text:span text:style-name="T1055">eri</text:span><text:span text:style-name="T1056">f</text:span><text:span text:style-name="T1057">i</text:span><text:span text:style-name="T1058">c</text:span><text:span text:style-name="T1059">a</text:span><text:span text:style-name="T1060"><text:s/></text:span><text:span text:style-name="T1061">e</text:span><text:span text:style-name="T1062"><text:s/></text:span><text:span text:style-name="T1063">c</text:span><text:span text:style-name="T1064">o</text:span><text:span text:style-name="T1065">n</text:span><text:span text:style-name="T1066">tro</text:span><text:span text:style-name="T1067">l</text:span><text:span text:style-name="T1068">l</text:span><text:span text:style-name="T1069">o</text:span><text:span text:style-name="T1070"><text:s/></text:span><text:span text:style-name="T1071">a</text:span><text:span text:style-name="T1072">m</text:span><text:span text:style-name="T1073">m</text:span><text:span text:style-name="T1074">i</text:span><text:span text:style-name="T1075">n</text:span><text:span text:style-name="T1076">i</text:span><text:span text:style-name="T1077">s</text:span><text:span text:style-name="T1078">trat</text:span><text:span text:style-name="T1079">i</text:span><text:span text:style-name="T1080">v</text:span><text:span text:style-name="T1081">o/c</text:span><text:span text:style-name="T1082">o</text:span><text:span text:style-name="T1083">n</text:span><text:span text:style-name="T1084">t</text:span><text:span text:style-name="T1085">a</text:span><text:span text:style-name="T1086">b</text:span><text:span text:style-name="T1087">i</text:span><text:span text:style-name="T1088">l</text:span><text:span text:style-name="T1089">e</text:span><text:span text:style-name="T1090"><text:s/></text:span><text:span text:style-name="T1091">d</text:span><text:span text:style-name="T1092">a</text:span><text:span text:style-name="T1093"><text:s/></text:span><text:span text:style-name="T1094">p</text:span><text:span text:style-name="T1095">a</text:span><text:span text:style-name="T1096">r</text:span><text:span text:style-name="T1097">t</text:span><text:span text:style-name="T1098">e</text:span><text:span text:style-name="T1099"><text:s/></text:span><text:span text:style-name="T1100">del</text:span><text:span text:style-name="T1101"><text:s/></text:span><text:span text:style-name="T1102">C</text:span><text:span text:style-name="T1103">o</text:span><text:span text:style-name="T1104">ll</text:span><text:span text:style-name="T1105">e</text:span><text:span text:style-name="T1106">g</text:span><text:span text:style-name="T1107">i</text:span><text:span text:style-name="T1108">o</text:span><text:span text:style-name="T1109"><text:s/></text:span><text:span text:style-name="T1110">dei</text:span><text:span text:style-name="T1111"><text:s/></text:span><text:span text:style-name="T1112">R</text:span><text:span text:style-name="T1113">e</text:span><text:span text:style-name="T1114">v</text:span><text:span text:style-name="T1115">i</text:span><text:span text:style-name="T1116">s</text:span><text:span text:style-name="T1117">ori</text:span><text:span text:style-name="T1118"><text:s/></text:span><text:span text:style-name="T1119">d</text:span><text:span text:style-name="T1120">e</text:span><text:span text:style-name="T1121">i</text:span><text:span text:style-name="T1122"><text:s/></text:span><text:span text:style-name="T1123">C</text:span><text:span text:style-name="T1124">o</text:span><text:span text:style-name="T1125">n</text:span><text:span text:style-name="T1126">t</text:span><text:span text:style-name="T1127">i</text:span><text:span text:style-name="T1128">:</text:span></text:p>
      <text:p text:style-name="P1129"/>
      <text:p text:style-name="P1130"><text:span text:style-name="T1131">1.</text:span><text:span text:style-name="T1132"><text:s text:c="2"/></text:span><text:span text:style-name="T1133"><text:s/></text:span><text:span text:style-name="T1134"><text:s/></text:span><text:span text:style-name="T1135"><text:tab/></text:span></text:p>
      <text:p text:style-name="P1136"><text:span text:style-name="T1137">2.</text:span><text:span text:style-name="T1138"><text:s text:c="2"/></text:span><text:span text:style-name="T1139"><text:s/></text:span><text:span text:style-name="T1140"><text:s/></text:span><text:span text:style-name="T1141"><text:tab/></text:span></text:p>
      <text:p text:style-name="P1142"><text:span text:style-name="T1143">3.</text:span><text:span text:style-name="T1144"><text:s text:c="2"/></text:span><text:span text:style-name="T1145"><text:s/></text:span><text:span text:style-name="T1146"><text:s/></text:span><text:span text:style-name="T1147"><text:tab/></text:span></text:p>
      <text:p text:style-name="P1148"><text:span text:style-name="T1149">4.</text:span><text:span text:style-name="T1150"><text:s text:c="2"/></text:span><text:span text:style-name="T1151"><text:s/></text:span><text:span text:style-name="T1152"><text:s/></text:span><text:span text:style-name="T1153"><text:tab/></text:span></text:p>
      <text:p text:style-name="P1154"><text:span text:style-name="T1155">5.</text:span><text:span text:style-name="T1156"><text:s text:c="2"/></text:span><text:span text:style-name="T1157"><text:s/></text:span><text:span text:style-name="T1158"><text:s/></text:span><text:span text:style-name="T1159"><text:tab/></text:span></text:p>
      <text:p text:style-name="P1160"><text:span text:style-name="T1161">6.</text:span><text:span text:style-name="T1162"><text:s text:c="2"/></text:span><text:span text:style-name="T1163"><text:s/></text:span><text:span text:style-name="T1164"><text:s/></text:span><text:span text:style-name="T1165"><text:tab/></text:span></text:p>
      <text:p text:style-name="P1166"><text:span text:style-name="T1167">7.</text:span><text:span text:style-name="T1168"><text:s text:c="2"/></text:span><text:span text:style-name="T1169"><text:s/></text:span><text:span text:style-name="T1170"><text:s/></text:span><text:span text:style-name="T1171"><text:tab/></text:span></text:p>
      <text:p text:style-name="P1172"><text:span text:style-name="T1173">8.</text:span><text:span text:style-name="T1174"><text:s text:c="2"/></text:span><text:span text:style-name="T1175"><text:s/></text:span><text:span text:style-name="T1176"><text:s/></text:span><text:span text:style-name="T1177"><text:tab/></text:span></text:p>
      <text:p text:style-name="P1178"><text:span text:style-name="T1179">9.</text:span><text:span text:style-name="T1180"><text:s text:c="2"/></text:span><text:span text:style-name="T1181"><text:s/></text:span><text:span text:style-name="T1182"><text:s/></text:span><text:span text:style-name="T1183"><text:tab/></text:span></text:p>
      <text:p text:style-name="P1184"><text:span text:style-name="T1185">10.</text:span><text:span text:style-name="T1186"><text:s/></text:span><text:span text:style-name="T1187"><text:s/></text:span><text:span text:style-name="T1188"><text:tab/></text:span></text:p>
      <text:p text:style-name="P1189"/>
      <text:p text:style-name="P1190"><text:span text:style-name="T1191">Co</text:span><text:span text:style-name="T1192">m</text:span><text:span text:style-name="T1193">u</text:span><text:span text:style-name="T1194">ni</text:span><text:span text:style-name="T1195">c</text:span><text:span text:style-name="T1196">a,</text:span><text:span text:style-name="T1197"><text:s/></text:span><text:span text:style-name="T1198">i</text:span><text:span text:style-name="T1199">n</text:span><text:span text:style-name="T1200">o</text:span><text:span text:style-name="T1201">l</text:span><text:span text:style-name="T1202">tr</text:span><text:span text:style-name="T1203">e</text:span><text:span text:style-name="T1204">,</text:span><text:span text:style-name="T1205"><text:s/></text:span><text:span text:style-name="T1206">i</text:span><text:span text:style-name="T1207"><text:s/></text:span><text:span text:style-name="T1208">s</text:span><text:span text:style-name="T1209">e</text:span><text:span text:style-name="T1210">g</text:span><text:span text:style-name="T1211">u</text:span><text:span text:style-name="T1212">e</text:span><text:span text:style-name="T1213">n</text:span><text:span text:style-name="T1214">ti</text:span><text:span text:style-name="T1215"><text:s/></text:span><text:span text:style-name="T1216">re</text:span><text:span text:style-name="T1217">c</text:span><text:span text:style-name="T1218">a</text:span><text:span text:style-name="T1219">p</text:span><text:span text:style-name="T1220">i</text:span><text:span text:style-name="T1221">t</text:span><text:span text:style-name="T1222">i</text:span><text:span text:style-name="T1223">,</text:span><text:span text:style-name="T1224"><text:s/></text:span><text:span text:style-name="T1225">c</text:span><text:span text:style-name="T1226">he</text:span><text:span text:style-name="T1227"><text:s/></text:span><text:span text:style-name="T1228">a</text:span><text:span text:style-name="T1229">u</text:span><text:span text:style-name="T1230">t</text:span><text:span text:style-name="T1231">or</text:span><text:span text:style-name="T1232">i</text:span><text:span text:style-name="T1233">zz</text:span><text:span text:style-name="T1234">a</text:span><text:span text:style-name="T1235"><text:s/></text:span><text:span text:style-name="T1236">s</text:span><text:span text:style-name="T1237">i</text:span><text:span text:style-name="T1238">n</text:span><text:span text:style-name="T1239"><text:s/></text:span><text:span text:style-name="T1240">d</text:span><text:span text:style-name="T1241">’</text:span><text:span text:style-name="T1242">ora</text:span><text:span text:style-name="T1243"><text:s/></text:span><text:span text:style-name="T1244">ad</text:span><text:span text:style-name="T1245"><text:s/></text:span><text:span text:style-name="T1246">ut</text:span><text:span text:style-name="T1247">ili</text:span><text:span text:style-name="T1248">zz</text:span><text:span text:style-name="T1249">are</text:span><text:span text:style-name="T1250"><text:s/></text:span><text:span text:style-name="T1251">p</text:span><text:span text:style-name="T1252">e</text:span><text:span text:style-name="T1253">r</text:span><text:span text:style-name="T1254"><text:s/></text:span><text:span text:style-name="T1255">e</text:span><text:span text:style-name="T1256">v</text:span><text:span text:style-name="T1257">e</text:span><text:span text:style-name="T1258">nt</text:span><text:span text:style-name="T1259">u</text:span><text:span text:style-name="T1260">a</text:span><text:span text:style-name="T1261">l</text:span><text:span text:style-name="T1262">i</text:span><text:span text:style-name="T1263"><text:s/></text:span><text:span text:style-name="T1264">c</text:span><text:span text:style-name="T1265">h</text:span><text:span text:style-name="T1266">i</text:span><text:span text:style-name="T1267">a</text:span><text:span text:style-name="T1268">r</text:span><text:span text:style-name="T1269">i</text:span><text:span text:style-name="T1270">m</text:span><text:span text:style-name="T1271">e</text:span><text:span text:style-name="T1272">n</text:span><text:span text:style-name="T1273">ti</text:span><text:span text:style-name="T1274"><text:s/></text:span><text:span text:style-name="T1275">e</text:span><text:span text:style-name="T1276">/</text:span><text:span text:style-name="T1277">o</text:span><text:span text:style-name="T1278"><text:s/></text:span><text:span text:style-name="T1279">o</text:span><text:span text:style-name="T1280">ss</text:span><text:span text:style-name="T1281">er</text:span><text:span text:style-name="T1282">v</text:span><text:span text:style-name="T1283">a</text:span><text:span text:style-name="T1284">zi</text:span><text:span text:style-name="T1285">o</text:span><text:span text:style-name="T1286">ni</text:span><text:span text:style-name="T1287"><text:s/></text:span><text:span text:style-name="T1288">c</text:span><text:span text:style-name="T1289">h</text:span><text:span text:style-name="T1290">e</text:span><text:span text:style-name="T1291"><text:s/></text:span><text:span text:style-name="T1292">i</text:span><text:span text:style-name="T1293">l</text:span><text:span text:style-name="T1294"><text:s/></text:span><text:span text:style-name="T1295">C</text:span><text:span text:style-name="T1296">o</text:span><text:span text:style-name="T1297">l</text:span><text:span text:style-name="T1298">l</text:span><text:span text:style-name="T1299">e</text:span><text:span text:style-name="T1300">g</text:span><text:span text:style-name="T1301">i</text:span><text:span text:style-name="T1302">o</text:span><text:span text:style-name="T1303"><text:s/></text:span><text:span text:style-name="T1304">d</text:span><text:span text:style-name="T1305">e</text:span><text:span text:style-name="T1306">i</text:span><text:span text:style-name="T1307"><text:s/></text:span><text:span text:style-name="T1308">R</text:span><text:span text:style-name="T1309">e</text:span><text:span text:style-name="T1310">vi</text:span><text:span text:style-name="T1311">s</text:span><text:span text:style-name="T1312">o</text:span><text:span text:style-name="T1313">r</text:span><text:span text:style-name="T1314">i</text:span><text:span text:style-name="T1315"><text:s/></text:span><text:span text:style-name="T1316">d</text:span><text:span text:style-name="T1317">o</text:span><text:span text:style-name="T1318">v</text:span><text:span text:style-name="T1319">e</text:span><text:span text:style-name="T1320">ss</text:span><text:span text:style-name="T1321">e</text:span><text:span text:style-name="T1322"><text:s/></text:span><text:span text:style-name="T1323">r</text:span><text:span text:style-name="T1324">i</text:span><text:span text:style-name="T1325">c</text:span><text:span text:style-name="T1326">h</text:span><text:span text:style-name="T1327">i</text:span><text:span text:style-name="T1328">e</text:span><text:span text:style-name="T1329">d</text:span><text:span text:style-name="T1330">e</text:span><text:span text:style-name="T1331">r</text:span><text:span text:style-name="T1332">e</text:span><text:span text:style-name="T1333">.</text:span></text:p>
      <text:p text:style-name="P1334"/>
      <text:p text:style-name="P1335"><text:span text:style-name="T1336">Re</text:span><text:span text:style-name="T1337">c</text:span><text:span text:style-name="T1338">a</text:span><text:span text:style-name="T1339">p</text:span><text:span text:style-name="T1340">i</text:span><text:span text:style-name="T1341">to</text:span><text:span text:style-name="T1342"><text:s/></text:span><text:span text:style-name="T1343">t</text:span><text:span text:style-name="T1344">e</text:span><text:span text:style-name="T1345">l</text:span><text:span text:style-name="T1346">e</text:span><text:span text:style-name="T1347">f</text:span><text:span text:style-name="T1348">o</text:span><text:span text:style-name="T1349">n</text:span><text:span text:style-name="T1350">i</text:span><text:span text:style-name="T1351">co</text:span><text:span text:style-name="T1352"><text:s/>___________________________</text:span></text:p>
      <text:p text:style-name="P1353"/>
      <text:p text:style-name="P1354"><text:span text:style-name="T1355">In</text:span><text:span text:style-name="T1356">di</text:span><text:span text:style-name="T1357">r</text:span><text:span text:style-name="T1358">i</text:span><text:span text:style-name="T1359">zz</text:span><text:span text:style-name="T1360">o</text:span><text:span text:style-name="T1361"><text:s/></text:span><text:span text:style-name="T1362">e</text:span><text:span text:style-name="T1363">-</text:span><text:span text:style-name="T1364">m</text:span><text:span text:style-name="T1365">a</text:span><text:span text:style-name="T1366">il</text:span><text:span text:style-name="T1367"><text:s/>___________</text:span><text:span text:style-name="T1368">___</text:span><text:span text:style-name="T1369">________________</text:span></text:p>
      <text:p text:style-name="P1370"/>
      <text:p text:style-name="P1371"/>
      <text:p text:style-name="P1372"/>
      <text:p text:style-name="P1373">Data ___________________</text:p>
      <text:p text:style-name="P1374">Firma Leggibile</text:p>
      <text:p text:style-name="P1375">______________________</text:p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125in" text:list-level-position-and-space-mode="label-alignment">
          <style:list-level-label-alignment text:label-followed-by="listtab" fo:margin-left="1.2625in" fo:text-indent="-0.125in"/>
        </style:list-level-properties>
      </text:list-level-style-number>
      <text:list-level-style-number text:level="4" style:num-suffix="." style:num-format="1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125in" text:list-level-position-and-space-mode="label-alignment">
          <style:list-level-label-alignment text:label-followed-by="listtab" fo:margin-left="2.7625in" fo:text-indent="-0.125in"/>
        </style:list-level-properties>
      </text:list-level-style-number>
      <text:list-level-style-number text:level="7" style:num-suffix="." style:num-format="1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75in" text:min-label-width="0.125in" text:list-level-position-and-space-mode="label-alignment">
          <style:list-level-label-alignment text:label-followed-by="listtab" fo:margin-left="4.2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Car.predefinitoparagrafo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A</text:span></text:p>
        <text:p text:style-name="Intestazione"/>
      </style:header>
      <style:footer>
        <text:p text:style-name="P5"><text:span text:style-name="T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na</meta:initial-creator>
    <dc:creator>Penna</dc:creator>
    <meta:creation-date>2016-06-22T08:54:00Z</meta:creation-date>
    <dc:date>2016-06-22T08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5" meta:row-count="21" meta:non-whitespace-character-count="2579"/>
  </office:meta>
</office:document-meta>
</file>