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e" style:family="paragraph">
      <style:paragraph-properties fo:text-align="end"/>
      <style:text-properties style:font-name="Palatino Linotype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end"/>
      <style:text-properties style:font-name="Palatino Linotype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end"/>
      <style:text-properties style:font-name="Palatino Linotype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/>
      <style:text-properties style:font-name="Palatino Linotype" fo:font-size="12pt" style:font-size-asian="12pt" style:font-size-complex="12pt" style:language-asian="it" style:country-asian="IT"/>
    </style:style>
    <style:style style:name="P6" style:parent-style-name="Normale" style:family="paragraph">
      <style:text-properties style:font-name="Palatino Linotype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bottom="0in" fo:line-height="200%"/>
      <style:text-properties style:font-name="Palatino Linotype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200%"/>
      <style:text-properties style:font-name="Palatino Linotype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200%"/>
      <style:text-properties style:font-name="Palatino Linotype" fo:font-size="12pt" style:font-size-asian="12pt" style:font-size-complex="12pt" style:language-asian="it" style:country-asian="IT"/>
    </style:style>
    <style:style style:name="P10" style:parent-style-name="Normale" style:family="paragraph">
      <style:text-properties style:font-name="Palatino Linotype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center"/>
      <style:text-properties style:font-name="Palatino Linotype" fo:font-size="12pt" style:font-size-asian="12pt" style:font-size-complex="12pt" style:language-asian="it" style:country-asian="IT"/>
    </style:style>
    <style:style style:name="P12" style:parent-style-name="Normale" style:family="paragraph">
      <style:text-properties style:font-name="Palatino Linotype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top="0.0833in" fo:margin-bottom="0.0833in" fo:line-height="200%"/>
      <style:text-properties style:font-name="Palatino Linotype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top="0.0833in" fo:margin-bottom="0.0833in" fo:line-height="200%"/>
      <style:text-properties style:font-name="Palatino Linotype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margin-top="0.0833in" fo:margin-bottom="0.0833in"/>
      <style:text-properties style:font-name="Palatino Linotyp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/>
      <style:text-properties style:font-name="Palatino Linotyp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/>
      <style:text-properties style:font-name="Palatino Linotype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end"/>
      <style:text-properties style:font-name="Palatino Linotyp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Palatino Linotype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style:font-name="Palatino Linotype" fo:font-size="12pt" style:font-size-asian="12pt" style:font-size-complex="12pt" style:language-asian="it" style:country-asian="IT"/>
    </style:style>
    <style:style style:name="P22" style:parent-style-name="Normale" style:family="paragraph">
      <style:text-properties style:font-name="Palatino Linotype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 fo:margin-left="0.3437in" fo:background-color="#FFFFFF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line-height="100%" fo:background-color="#FFFFFF"/>
      <style:text-properties style:font-name="Calibri" style:font-name-asian="Times New Roman" style:font-name-complex="Calibri" fo:color="#333333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/>
      <style:text-properties style:font-name="Palatino Linotype" fo:font-size="12pt" style:font-size-asian="12pt" style:font-size-complex="12pt"/>
    </style:style>
    <style:style style:name="P27" style:parent-style-name="Normale" style:family="paragraph">
      <style:paragraph-properties fo:text-align="center" fo:margin-bottom="0in"/>
      <style:text-properties style:font-name="Palatino Linotype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Palatino Linotype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2">Al Dirigente scolastico</text:p>
      <text:p text:style-name="P3">I.C. “Marvasi-Vizzone”</text:p>
      <text:p text:style-name="P4">Rosarno – San Ferdinando (RC)</text:p>
      <text:p text:style-name="P5"/>
      <text:p text:style-name="P6"/>
      <text:p text:style-name="P7">Il/la sottoscritt__________________________________, nato/a a_________________________</text:p>
      <text:p text:style-name="P8">il_________________, in servizio presso codesto Istituto in qualità di____________________</text:p>
      <text:p text:style-name="P9">ritenendo di essere in condizioni di fragilità e dunque maggiormente esposto a rischio di contagio da SARS_CoV-2</text:p>
      <text:p text:style-name="P10"/>
      <text:p text:style-name="P11">CHIEDE</text:p>
      <text:p text:style-name="P12"/>
      <text:p text:style-name="P13">alla S.V. <text:s/>di essere sottoposto a visita da parte del Medico Competente.</text:p>
      <text:p text:style-name="P14">Il/la sottoscritto/a<text:s/>si impegna a produrre la documentazione medica in suo possesso, riferita alla condizione di fragilità, da sottoporre all’attenzione del Medico Competente.</text:p>
      <text:p text:style-name="P15">Si allega alla presente una copia del documento di identità in corso di validità.</text:p>
      <text:p text:style-name="P16"/>
      <text:p text:style-name="P17">Luogo e data<text:s/>______________________</text:p>
      <text:p text:style-name="P18"/>
      <text:p text:style-name="P19">In fede</text:p>
      <text:p text:style-name="P20"><text:span text:style-name="T21">______________________________________</text:span></text:p>
      <text:p text:style-name="P22"/>
      <text:p text:style-name="P23"><text:span text:style-name="T24"> </text:span></text:p>
      <text:p text:style-name="P25"> 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po Rosace</meta:initial-creator>
    <dc:creator>Antonio</dc:creator>
    <meta:creation-date>2020-07-07T08:43:00Z</meta:creation-date>
    <dc:date>2020-07-07T08:4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0" meta:character-count="803" meta:row-count="5" meta:non-whitespace-character-count="684"/>
  </office:meta>
</office:document-meta>
</file>