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itillium" svg:font-family="Titill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2944in" text:list-level-position-and-space-mode="label-alignment">
          <style:list-level-label-alignment text:label-followed-by="listtab" fo:margin-left="0.4694in" fo:text-indent="-0.2944in"/>
        </style:list-level-properties>
      </text:list-level-style-number>
      <text:list-level-style-bullet text:level="2" text:style-name="WW_CharLFO1LVL2" text:bullet-char="•">
        <style:list-level-properties text:space-before="0.8062in" text:min-label-width="0.2944in" text:list-level-position-and-space-mode="label-alignment">
          <style:list-level-label-alignment text:label-followed-by="listtab" fo:margin-left="1.1006in" fo:text-indent="-0.2944in"/>
        </style:list-level-properties>
      </text:list-level-style-bullet>
      <text:list-level-style-bullet text:level="3" text:style-name="WW_CharLFO1LVL3" text:bullet-char="•">
        <style:list-level-properties text:space-before="1.4347in" text:min-label-width="0.2944in" text:list-level-position-and-space-mode="label-alignment">
          <style:list-level-label-alignment text:label-followed-by="listtab" fo:margin-left="1.7291in" fo:text-indent="-0.2944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944in" text:list-level-position-and-space-mode="label-alignment">
          <style:list-level-label-alignment text:label-followed-by="listtab" fo:margin-left="2.3576in" fo:text-indent="-0.2944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944in" text:list-level-position-and-space-mode="label-alignment">
          <style:list-level-label-alignment text:label-followed-by="listtab" fo:margin-left="2.9861in" fo:text-indent="-0.2944in"/>
        </style:list-level-properties>
      </text:list-level-style-bullet>
      <text:list-level-style-bullet text:level="6" text:style-name="WW_CharLFO1LVL6" text:bullet-char="•">
        <style:list-level-properties text:space-before="3.3208in" text:min-label-width="0.2944in" text:list-level-position-and-space-mode="label-alignment">
          <style:list-level-label-alignment text:label-followed-by="listtab" fo:margin-left="3.6152in" fo:text-indent="-0.2944in"/>
        </style:list-level-properties>
      </text:list-level-style-bullet>
      <text:list-level-style-bullet text:level="7" text:style-name="WW_CharLFO1LVL7" text:bullet-char="•">
        <style:list-level-properties text:space-before="3.9493in" text:min-label-width="0.2944in" text:list-level-position-and-space-mode="label-alignment">
          <style:list-level-label-alignment text:label-followed-by="listtab" fo:margin-left="4.2437in" fo:text-indent="-0.2944in"/>
        </style:list-level-properties>
      </text:list-level-style-bullet>
      <text:list-level-style-bullet text:level="8" text:style-name="WW_CharLFO1LVL8" text:bullet-char="•">
        <style:list-level-properties text:space-before="4.5777in" text:min-label-width="0.2944in" text:list-level-position-and-space-mode="label-alignment">
          <style:list-level-label-alignment text:label-followed-by="listtab" fo:margin-left="4.8722in" fo:text-indent="-0.2944in"/>
        </style:list-level-properties>
      </text:list-level-style-bullet>
      <text:list-level-style-bullet text:level="9" text:style-name="WW_CharLFO1LVL9" text:bullet-char="•">
        <style:list-level-properties text:space-before="5.2062in" text:min-label-width="0.2944in" text:list-level-position-and-space-mode="label-alignment">
          <style:list-level-label-alignment text:label-followed-by="listtab" fo:margin-left="5.5006in" fo:text-indent="-0.294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4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tillium Web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5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tillium Web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punctuation-wrap="simple" style:vertical-align="baseline" fo:margin-top="0.0833in" fo:margin-right="0.168in"/>
    </style:style>
    <style:style style:name="T5" style:parent-style-name="Car.predefinitoparagrafo" style:family="text">
      <style:text-properties style:font-name="Titillium Web" style:font-name-asian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Titillium Web" style:font-name-asian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Titillium Web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tillium Web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Titillium Web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Titillium Web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Calibri" style:font-name-complex="Times New Roman"/>
    </style:style>
    <style:style style:name="T12" style:parent-style-name="Car.predefinitoparagrafo" style:family="text">
      <style:text-properties style:font-name="Calibri" style:font-name-asian="Calibri" style:font-name-complex="Times New Roman"/>
    </style:style>
    <style:style style:name="T13" style:parent-style-name="Car.predefinitoparagrafo" style:family="text">
      <style:text-properties style:font-name="Palatino Linotype" style:font-name-asian="Calibri" style:font-name-complex="Times New Roman"/>
    </style:style>
    <style:style style:name="T14" style:parent-style-name="Car.predefinitoparagrafo" style:family="text">
      <style:text-properties style:font-name="Palatino Linotype" style:font-name-asian="Calibri" style:font-name-complex="Times New Roman"/>
    </style:style>
    <style:style style:name="T15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widows="2" fo:orphans="2" style:punctuation-wrap="simple" fo:text-align="center" style:vertical-align="baseline" fo:margin-left="0.1972in" fo:margin-right="0.168in">
        <style:tab-stops/>
      </style:paragraph-properties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widows="2" fo:orphans="2" style:punctuation-wrap="simple" fo:text-align="end" style:vertical-align="baseline" fo:margin-left="0.1972in" fo:margin-right="0.168in">
        <style:tab-stops/>
      </style:paragraph-properties>
    </style:style>
    <style:style style:name="T18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widows="2" fo:orphans="2" style:text-autospace="ideograph-alpha" fo:text-align="end" fo:line-height="107%" fo:margin-left="-0.2958in" fo:margin-right="0.168in">
        <style:tab-stops/>
      </style:paragraph-properties>
    </style:style>
    <style:style style:name="T22" style:parent-style-name="Car.predefinitoparagrafo" style:family="text">
      <style:text-properties style:font-name="Palatino Linotype" style:font-name-asian="Calibri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widows="2" fo:orphans="2" style:text-autospace="ideograph-alpha" fo:text-align="end" fo:margin-top="0.0833in" fo:line-height="115%" fo:margin-left="-0.2951in" fo:margin-right="0.168in">
        <style:tab-stops/>
      </style:paragraph-properties>
      <style:text-properties style:font-name="Palatino Linotype" style:font-name-asian="Calibri" style:font-name-complex="Times New Roman" fo:font-size="4pt" style:font-size-asian="4pt" style:font-size-complex="4pt"/>
    </style:style>
    <style:style style:name="P24" style:parent-style-name="Normale" style:family="paragraph">
      <style:paragraph-properties fo:widows="2" fo:orphans="2" style:punctuation-wrap="simple" fo:text-align="justify" style:vertical-align="baseline" fo:margin-top="0.1666in" fo:margin-left="0.6895in" fo:margin-right="0.168in" fo:text-indent="-0.6895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25" style:parent-style-name="Normale" style:family="paragraph">
      <style:paragraph-properties fo:widows="2" fo:orphans="2" style:punctuation-wrap="simple" fo:text-align="justify" style:vertical-align="baseline" fo:margin-left="0.1972in" fo:margin-right="0.168in" fo:text-indent="-0.1972in">
        <style:tab-stops/>
      </style:paragraph-properties>
      <style:text-properties style:font-name="Titillium" style:font-name-asian="Times New Roman" style:font-name-complex="Times New Roman" style:font-weight-complex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widows="2" fo:orphans="2" style:punctuation-wrap="simple" style:vertical-align="baseline" fo:margin-top="0.0833in" fo:line-height="200%" fo:margin-left="0.1972in" fo:margin-right="0.168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fo:widows="2" fo:orphans="2" style:punctuation-wrap="simple" style:vertical-align="baseline" fo:line-height="200%" fo:margin-left="0.1972in" fo:margin-right="0.168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28" style:parent-style-name="Normale" style:family="paragraph">
      <style:paragraph-properties fo:widows="2" fo:orphans="2" style:punctuation-wrap="simple" style:vertical-align="baseline" fo:margin-bottom="0.0833in" fo:line-height="200%" fo:margin-left="0.1972in" fo:margin-right="0.168in" fo:text-indent="-0.1972in">
        <style:tab-stops/>
      </style:paragraph-properties>
      <style:text-properties style:font-name="Titillium" style:font-name-asian="Times New Roman" style:font-name-complex="Times New Roman" style:language-asian="it" style:country-asian="IT"/>
    </style:style>
    <style:style style:name="P29" style:parent-style-name="Normale" style:family="paragraph">
      <style:paragraph-properties fo:widows="2" fo:orphans="2" style:punctuation-wrap="simple" fo:text-align="center" style:vertical-align="baseline" fo:margin-left="0.1972in" fo:margin-right="0.168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30" style:parent-style-name="Normale" style:family="paragraph">
      <style:paragraph-properties fo:widows="2" fo:orphans="2" style:punctuation-wrap="simple" fo:text-align="center" style:vertical-align="baseline" fo:margin-left="0.1972in" fo:margin-right="0.168in">
        <style:tab-stops/>
      </style:paragraph-properties>
      <style:text-properties style:font-name="Titillium" style:font-name-asian="Times New Roman" style:font-name-complex="Times New Roman" fo:font-weight="bold" style:font-weight-asian="bold" style:language-asian="it" style:country-asian="IT"/>
    </style:style>
    <style:style style:name="P31" style:parent-style-name="Normale" style:family="paragraph">
      <style:paragraph-properties fo:widows="2" fo:orphans="2" style:punctuation-wrap="simple" fo:text-align="justify" style:vertical-align="baseline" fo:margin-bottom="0.0833in" fo:line-height="125%" fo:margin-right="0.168in"/>
      <style:text-properties style:font-name="Titillium" style:font-name-asian="Times New Roman" style:font-name-complex="Times New Roman" style:language-asian="it" style:country-asian="IT"/>
    </style:style>
    <style:style style:name="P32" style:parent-style-name="Normale" style:family="paragraph">
      <style:paragraph-properties fo:widows="2" fo:orphans="2" style:punctuation-wrap="simple" style:text-autospace="ideograph-alpha" fo:text-align="justify" style:vertical-align="baseline" fo:margin-bottom="0.0833in" fo:margin-left="0.1972in" fo:margin-right="0.1694in" fo:text-indent="-0.1972in">
        <style:tab-stops/>
      </style:paragraph-properties>
    </style:style>
    <style:style style:name="T33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34" style:parent-style-name="Car.predefinitoparagrafo" style:family="text">
      <style:text-properties style:font-name="Titillium Web" style:font-name-asian="Times New Roman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Titillium Web" style:font-name-asian="Times New Roman" fo:font-size="10.5pt" style:font-size-asian="10.5pt" style:font-size-complex="10.5pt" style:language-asian="it" style:country-asian="IT"/>
    </style:style>
    <style:style style:name="T36" style:parent-style-name="Car.predefinitoparagrafo" style:family="text">
      <style:text-properties style:font-name="Titillium Web" style:font-name-asian="Times New Roman" fo:font-size="10.5pt" style:font-size-asian="10.5pt" style:font-size-complex="10.5pt" style:language-asian="it" style:country-asian="IT"/>
    </style:style>
    <style:style style:name="T37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38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0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Titillium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Titillium" style:font-name-asian="Times New Roman" style:font-name-complex="Times New Roman" style:font-weight-complex="bold" style:language-asian="it" style:country-asian="IT"/>
    </style:style>
    <style:style style:name="T44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P45" style:parent-style-name="Normale" style:family="paragraph">
      <style:paragraph-properties fo:widows="2" fo:orphans="2" style:punctuation-wrap="simple" fo:text-align="justify" style:vertical-align="baseline" fo:margin-bottom="0.0833in" fo:line-height="115%" fo:margin-right="0.168in" fo:text-indent="0.4916in"/>
      <style:text-properties style:font-name="Titillium" style:font-name-asian="Times New Roman" style:font-name-complex="Times New Roman" style:language-asian="it" style:country-asian="IT"/>
    </style:style>
    <style:style style:name="P46" style:parent-style-name="Normale" style:family="paragraph">
      <style:paragraph-properties fo:widows="2" fo:orphans="2" style:punctuation-wrap="simple" fo:text-align="justify" style:vertical-align="baseline" fo:margin-bottom="0.0833in" fo:line-height="115%" fo:margin-right="0.168in" fo:text-indent="0.4916in"/>
      <style:text-properties style:font-name="Titillium" style:font-name-asian="Times New Roman" style:font-name-complex="Times New Roman" style:language-asian="it" style:country-asian="IT"/>
    </style:style>
    <style:style style:name="P47" style:parent-style-name="Normale" style:family="paragraph">
      <style:paragraph-properties fo:widows="2" fo:orphans="2" style:punctuation-wrap="simple" fo:text-align="justify" style:vertical-align="baseline" fo:margin-bottom="0.0833in" fo:line-height="115%" fo:margin-right="0.168in" fo:text-indent="0.4916in"/>
      <style:text-properties style:font-name="Titillium" style:font-name-asian="Times New Roman" style:font-name-complex="Times New Roman" style:language-asian="it" style:country-asian="IT"/>
    </style:style>
    <style:style style:name="P48" style:parent-style-name="Normale" style:family="paragraph">
      <style:paragraph-properties fo:widows="2" fo:orphans="2" style:punctuation-wrap="simple" fo:text-align="justify" style:vertical-align="baseline" fo:line-height="115%" fo:margin-right="0.1694in"/>
    </style:style>
    <style:style style:name="T49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T50" style:parent-style-name="Car.predefinitoparagrafo" style:family="text">
      <style:text-properties style:font-name="Titillium" style:font-name-asian="Times New Roman" style:font-name-complex="Times New Roman" style:language-asian="it" style:country-asian="IT"/>
    </style:style>
    <style:style style:name="P51" style:parent-style-name="Normale" style:family="paragraph">
      <style:paragraph-properties fo:widows="2" fo:orphans="2" style:punctuation-wrap="simple" fo:text-align="justify" style:vertical-align="baseline" fo:margin-bottom="0.0833in" fo:line-height="115%" fo:margin-left="0.1972in" fo:margin-right="0.168in" fo:text-indent="0.0986in">
        <style:tab-stops/>
      </style:paragraph-properties>
      <style:text-properties style:font-name="Titillium" style:font-name-asian="Times New Roman" style:font-name-complex="Times New Roman" style:font-weight-complex="bold" style:language-asian="it" style:country-asian="IT"/>
    </style:style>
    <style:style style:name="P52" style:parent-style-name="Normale" style:family="paragraph">
      <style:paragraph-properties fo:widows="2" fo:orphans="2" style:text-autospace="ideograph-alpha" fo:text-align="justify" fo:margin-top="0.1666in" fo:margin-bottom="0.0833in" fo:margin-right="0.168in"/>
      <style:text-properties style:font-name="Titillium" style:font-name-asian="Calibri" style:font-name-complex="Times New Roman"/>
    </style:style>
    <style:style style:name="P53" style:parent-style-name="Normale" style:family="paragraph">
      <style:paragraph-properties fo:widows="2" fo:orphans="2" style:text-autospace="ideograph-alpha" fo:text-align="center" fo:margin-top="0.4166in" fo:line-height="115%" fo:margin-right="0.1694in"/>
      <style:text-properties style:font-name="Titillium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widows="2" fo:orphans="2" style:text-autospace="ideograph-alpha" fo:text-align="justify" fo:margin-top="0.0833in" fo:line-height="0.1944in" fo:margin-right="0.168in"/>
      <style:text-properties style:font-name="Titillium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55" style:parent-style-name="Normale" style:family="paragraph">
      <style:paragraph-properties fo:widows="2" fo:orphans="2" style:text-autospace="ideograph-alpha" fo:text-align="justify" fo:margin-top="0.0555in" fo:margin-bottom="0.0555in" fo:line-height="0.1944in" fo:margin-right="0.168in"/>
    </style:style>
    <style:style style:name="T56" style:parent-style-name="Car.predefinitoparagrafo" style:family="text">
      <style:text-properties style:font-name="Titillium" style:font-name-asian="Calibri" style:font-name-complex="Times New Roman" fo:font-size="9pt" style:font-size-asian="9pt" style:font-size-complex="9pt"/>
    </style:style>
    <style:style style:name="T57" style:parent-style-name="Car.predefinitoparagrafo" style:family="text">
      <style:text-properties style:font-name="Titillium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T58" style:parent-style-name="Car.predefinitoparagrafo" style:family="text">
      <style:text-properties style:font-name="Titillium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59" style:parent-style-name="Normale" style:family="paragraph">
      <style:paragraph-properties fo:widows="2" fo:orphans="2" style:text-autospace="ideograph-alpha" fo:text-align="justify" fo:line-height="0.1944in" fo:margin-right="0.168in"/>
    </style:style>
    <style:style style:name="T60" style:parent-style-name="Car.predefinitoparagrafo" style:family="text">
      <style:text-properties style:font-name="Titillium" style:font-name-asian="Calibri" style:font-name-complex="Times New Roman" fo:font-size="9pt" style:font-size-asian="9pt" style:font-size-complex="9pt"/>
    </style:style>
    <style:style style:name="T61" style:parent-style-name="Car.predefinitoparagrafo" style:family="text">
      <style:text-properties style:font-name="Titillium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2" style:parent-style-name="Normale" style:family="paragraph">
      <style:paragraph-properties fo:widows="2" fo:orphans="2" style:text-autospace="ideograph-alpha" fo:text-align="justify" fo:margin-top="0.0555in" fo:line-height="0.1944in" fo:margin-right="0.168in"/>
    </style:style>
    <style:style style:name="T63" style:parent-style-name="Car.predefinitoparagrafo" style:family="text">
      <style:text-properties style:font-name="Titillium" style:font-name-asian="Calibri" style:font-name-complex="Times New Roman" fo:font-size="9pt" style:font-size-asian="9pt" style:font-size-complex="9pt"/>
    </style:style>
    <style:style style:name="T64" style:parent-style-name="Car.predefinitoparagrafo" style:family="text">
      <style:text-properties style:font-name="Titillium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65" style:parent-style-name="Normale" style:family="paragraph">
      <style:paragraph-properties fo:widows="2" fo:orphans="2" style:text-autospace="ideograph-alpha" fo:margin-top="0.0833in" fo:margin-bottom="0.0833in" fo:line-height="115%" fo:margin-right="0.168in"/>
      <style:text-properties style:font-name="Titillium" style:font-name-asian="Calibri" style:font-name-complex="Calibri" fo:font-size="6pt" style:font-size-asian="6pt" style:font-size-complex="6pt"/>
    </style:style>
    <style:style style:name="P66" style:parent-style-name="Normale" style:family="paragraph">
      <style:paragraph-properties fo:widows="2" fo:orphans="2" style:text-autospace="ideograph-alpha" fo:margin-top="0.0833in" fo:margin-bottom="0.0833in" fo:line-height="115%" fo:margin-right="0.168in"/>
    </style:style>
    <style:style style:name="T67" style:parent-style-name="Car.predefinitoparagrafo" style:family="text">
      <style:text-properties style:font-name="Titillium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Codice CUP</text:span><text:span text:style-name="T6">:<text:s/></text:span><text:span text:style-name="T7">F94D24000890007</text:span><text:span text:style-name="T8"><text:tab/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9"/></text:span><text:span text:style-name="T14"><text:tab/><text:s text:c="6"/></text:span><text:span text:style-name="T15">Al Dirigente Scolastico</text:span></text:p>
      <text:p text:style-name="P16"><text:s text:c="116"/><text:tab/><text:tab/><text:s text:c="16"/><text:s text:c="3"/>dell’IC Marvasi - Vizzone”<text:s/></text:p>
      <text:p text:style-name="P17"><text:span text:style-name="T18"><text:s text:c="29"/>89025<text:s/></text:span><text:span text:style-name="T19">Rosarno</text:span><text:span text:style-name="T20"><text:s/>(RC) <text:s/></text:span></text:p>
      <text:p text:style-name="P21"><text:a xlink:href="https://icmarvasivizzone.edu.it" office:target-frame-name="_top" xlink:show="replace"><text:span text:style-name="T22">https://icmarvasivizzone.edu.it</text:span></text:a></text:p>
      <text:p text:style-name="P23"/>
      <text:p text:style-name="P24">OGGETTO:<text:s/><text:bookmark-start text:name="_Hlk161507161"/>Autorizzazione PARTECIPAZIONE AL PROGETTO PN Scuola<text:s/>e Competenze<text:s/>(FSE+)<text:s/>2127 -“R-estate con noi”.<text:bookmark-end text:name="_Hlk161507161"/></text:p>
      <text:p text:style-name="P25"/>
      <text:p text:style-name="P26">I sottoscritti ____________________________________________________________________________________________________<text:s/></text:p>
      <text:p text:style-name="P27">genitori/tutori legali dell’alunno/a __________________________________________________________________________</text:p>
      <text:p text:style-name="P28">frequentante la classe _______ sez. ______ della scuola<text:s/>________________________________________________________</text:p>
      <text:p text:style-name="P29">AUTORIZZANO</text:p>
      <text:p text:style-name="P30"/>
      <text:p text:style-name="P31">Il/la proprio/a figlio/a partecipare al MODULO_____________________________________________________________</text:p>
      <text:list text:style-name="LFO10" text:continue-numbering="true">
        <text:list-item>
          <text:p text:style-name="P32"><text:span text:style-name="T33">percorso formativo per il rafforzamento de</text:span><text:span text:style-name="T34">gli apprendimenti,<text:s/></text:span><text:span text:style-name="T35">per<text:s/></text:span><text:span text:style-name="T36">l’aggregazione, l’inclusione e la socialità</text:span><text:span text:style-name="T37"><text:s/></text:span><text:span text:style-name="T38">(avviso n.<text:s/></text:span><text:span text:style-name="T39">59369</text:span><text:span text:style-name="T40"><text:s/>del 19/0</text:span><text:span text:style-name="T41">4</text:span><text:span text:style-name="T42">/2024)</text:span><text:span text:style-name="T43"><text:s/></text:span><text:span text:style-name="T44">in:</text:span></text:p>
        </text:list-item>
      </text:list>
      <text:p text:style-name="P45">| __ |<text:s/>Competenza imprenditoriale</text:p>
      <text:p text:style-name="P46">| __ |<text:s/>Competenza personale, sociale e capacità di imparare a imparare</text:p>
      <text:p text:style-name="P47">| __ |<text:s/>Educazione motoria</text:p>
      <text:p text:style-name="P48"><text:span text:style-name="T49"><text:s/></text:span><text:span text:style-name="T50"><text:tab/><text:s/></text:span></text:p>
      <text:p text:style-name="P51">che si terrà in orario extrascolastico, a partire da<text:s/>_____________________________________________________</text:p>
      <text:p text:style-name="P52">Ciascun Modulo coinvolgerà docenti dell’istituto.<text:s/></text:p>
      <text:p text:style-name="P53">DICHIARAZIONE DI RESPONSABILITÀ GENITORIALE E LIBERATORIA</text:p>
      <text:p text:style-name="P54">I sottoscritti Genitori/Tutori,</text:p>
      <text:p text:style-name="P55"><text:span text:style-name="T56">DICHIARANO</text:span><text:span text:style-name="T57"><text:s/></text:span><text:span text:style-name="T58">di accettare le modalità di erogazione e il contenuto del percorso;<text:s/></text:span></text:p>
      <text:p text:style-name="P59"><text:span text:style-name="T60">SI IMPEGNANO</text:span><text:span text:style-name="T61"><text:s/>a far frequentare il minore per tutta la durata del percorso, consapevoli che per l’amministrazione il progetto ha un impatto notevole sia in termini di costi che di gestione;</text:span></text:p>
      <text:p text:style-name="P62"><text:span text:style-name="T63">AUTORIZZANO</text:span><text:span text:style-name="T64"><text:s/>al trattamento dei dati personali da parte del DPO della scuola e del Responsabile del Trattamento dei Dati, nella persona del Dirigente Scolastico, esclusivamente nell’ambito e per i fini istituzionali della PA, ex art. 13 d.lgs 196/2003.<text:s/></text:span></text:p>
      <text:p text:style-name="P65"/>
      <text:p text:style-name="P66"><text:span text:style-name="T67">_________________________, li___________________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9"/>Firm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______________________________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Titillium" svg:font-family="Titill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777in" fo:margin-left="2.0625in" fo:margin-right="2.0694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Lucida Sans Unicode" style:font-name-asian="Lucida Sans Unicode" style:font-name-complex="Lucida Sans Unicode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paragraph-properties fo:margin-top="0.0312in" fo:margin-left="0.469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048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Lucida Sans Unicode" style:font-name-asian="Lucida Sans Unicode" style:font-name-complex="Lucida Sans Unicode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Lucida Sans Unicode" style:font-name-asian="Lucida Sans Unicode" style:font-name-complex="Lucida Sans Unicode" fo:language="it" fo:country="IT"/>
    </style:style>
    <style:style style:name="NormaleWeb" style:display-name="Normale (Web)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fo:letter-spacing="normal" style:text-scale="82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tillium Web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tillium Web" style:font-name-asian="Times New Roman" style:font-name-complex="Times New Roman"/>
    </style:style>
    <style:style style:name="WW_CharLFO4LVL2" style:family="text">
      <style:text-properties style:font-name="Titillium Web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Titillium Web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alatino Linotype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Titillium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5in" text:min-label-width="0.2944in" text:list-level-position-and-space-mode="label-alignment">
          <style:list-level-label-alignment text:label-followed-by="listtab" fo:margin-left="0.4694in" fo:text-indent="-0.2944in"/>
        </style:list-level-properties>
      </text:list-level-style-number>
      <text:list-level-style-bullet text:level="2" text:style-name="WW_CharLFO1LVL2" text:bullet-char="•">
        <style:list-level-properties text:space-before="0.8062in" text:min-label-width="0.2944in" text:list-level-position-and-space-mode="label-alignment">
          <style:list-level-label-alignment text:label-followed-by="listtab" fo:margin-left="1.1006in" fo:text-indent="-0.2944in"/>
        </style:list-level-properties>
      </text:list-level-style-bullet>
      <text:list-level-style-bullet text:level="3" text:style-name="WW_CharLFO1LVL3" text:bullet-char="•">
        <style:list-level-properties text:space-before="1.4347in" text:min-label-width="0.2944in" text:list-level-position-and-space-mode="label-alignment">
          <style:list-level-label-alignment text:label-followed-by="listtab" fo:margin-left="1.7291in" fo:text-indent="-0.2944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944in" text:list-level-position-and-space-mode="label-alignment">
          <style:list-level-label-alignment text:label-followed-by="listtab" fo:margin-left="2.3576in" fo:text-indent="-0.2944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944in" text:list-level-position-and-space-mode="label-alignment">
          <style:list-level-label-alignment text:label-followed-by="listtab" fo:margin-left="2.9861in" fo:text-indent="-0.2944in"/>
        </style:list-level-properties>
      </text:list-level-style-bullet>
      <text:list-level-style-bullet text:level="6" text:style-name="WW_CharLFO1LVL6" text:bullet-char="•">
        <style:list-level-properties text:space-before="3.3208in" text:min-label-width="0.2944in" text:list-level-position-and-space-mode="label-alignment">
          <style:list-level-label-alignment text:label-followed-by="listtab" fo:margin-left="3.6152in" fo:text-indent="-0.2944in"/>
        </style:list-level-properties>
      </text:list-level-style-bullet>
      <text:list-level-style-bullet text:level="7" text:style-name="WW_CharLFO1LVL7" text:bullet-char="•">
        <style:list-level-properties text:space-before="3.9493in" text:min-label-width="0.2944in" text:list-level-position-and-space-mode="label-alignment">
          <style:list-level-label-alignment text:label-followed-by="listtab" fo:margin-left="4.2437in" fo:text-indent="-0.2944in"/>
        </style:list-level-properties>
      </text:list-level-style-bullet>
      <text:list-level-style-bullet text:level="8" text:style-name="WW_CharLFO1LVL8" text:bullet-char="•">
        <style:list-level-properties text:space-before="4.5777in" text:min-label-width="0.2944in" text:list-level-position-and-space-mode="label-alignment">
          <style:list-level-label-alignment text:label-followed-by="listtab" fo:margin-left="4.8722in" fo:text-indent="-0.2944in"/>
        </style:list-level-properties>
      </text:list-level-style-bullet>
      <text:list-level-style-bullet text:level="9" text:style-name="WW_CharLFO1LVL9" text:bullet-char="•">
        <style:list-level-properties text:space-before="5.2062in" text:min-label-width="0.2944in" text:list-level-position-and-space-mode="label-alignment">
          <style:list-level-label-alignment text:label-followed-by="listtab" fo:margin-left="5.5006in" fo:text-indent="-0.294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4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tillium Web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5LVL2" text:bullet-char="-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tillium Web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in" fo:margin-left="0.8333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0.0277in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74625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49600" draw:style-name="a0" draw:name="Immagine 1" text:anchor-type="paragraph" svg:x="0in" svg:y="0.44444in" svg:width="6.64722in" svg:height="0.57986in" style:rel-width="scale" style:rel-height="scale"><draw:image xlink:href="media/image1.png" xlink:type="simple" xlink:show="embed" xlink:actuate="onLoad"/><svg:title/><svg:desc/></draw:frame></text:span><draw:frame draw:z-index="487448576" draw:style-name="a1" draw:name="docshape2" text:anchor-type="paragraph" svg:x="0.61806in" svg:y="1.02083in" svg:width="5.27222in" svg:height="0.8090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greco</meta:initial-creator>
    <dc:creator>Scuola</dc:creator>
    <meta:creation-date>2024-08-20T15:55:00Z</meta:creation-date>
    <dc:date>2024-08-20T15:55:00Z</dc:date>
    <meta:print-date>2024-08-20T07:18:00Z</meta:print-date>
    <meta:template xlink:href="Normal" xlink:type="simple"/>
    <meta:editing-cycles>3</meta:editing-cycles>
    <meta:editing-duration>PT0S</meta:editing-duration>
    <meta:user-defined meta:name="Created" meta:value-type="date">2023-11-10T00:00:00Z</meta:user-defined>
    <meta:user-defined meta:name="Creator">Microsoft® Word 2016</meta:user-defined>
    <meta:user-defined meta:name="LastSaved" meta:value-type="date">2024-01-17T00:00:00Z</meta:user-defined>
    <meta:user-defined meta:name="Producer">Microsoft® Word 2016; modified using iTextSharp™ 5.5.0 ©2000-2013 iText Group NV (AGPL-version)</meta:user-defined>
    <meta:document-statistic meta:page-count="1" meta:paragraph-count="4" meta:word-count="323" meta:character-count="2162" meta:row-count="15" meta:non-whitespace-character-count="1843"/>
  </office:meta>
</office:document-meta>
</file>