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 Vu Sans" svg:font-family="Deja Vu Sans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>
        <style:tab-stops>
          <style:tab-stop style:type="center" style:position="5.1187in"/>
        </style:tab-stops>
      </style:paragraph-properties>
      <style:text-properties fo:hyphenate="false"/>
    </style:style>
    <style:style style:name="T9" style:parent-style-name="Car.predefinitoparagrafo" style:family="text">
      <style:text-properties style:font-name="Calibri" style:font-name-complex="Calibri" fo:color="#000000" style:language-asian="it" style:country-asian="IT"/>
    </style:style>
    <style:style style:name="P10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language-asian="it" style:country-asian="IT" fo:hyphenate="false"/>
    </style:style>
    <style:style style:name="P11" style:parent-style-name="Normale" style:family="paragraph">
      <style:paragraph-properties fo:text-align="center" fo:line-height="107%" fo:margin-right="-0.1979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12" style:parent-style-name="Normale" style:family="paragraph">
      <style:paragraph-properties fo:text-align="center" fo:line-height="107%" fo:margin-right="-0.1979in"/>
      <style:text-properties fo:hyphenate="false"/>
    </style:style>
    <style:style style:name="T1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center" fo:margin-bottom="0.0833in" fo:line-height="107%" fo:margin-right="-0.1972in"/>
      <style:text-properties fo:hyphenate="false"/>
    </style:style>
    <style:style style:name="T21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2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P26" style:parent-style-name="Normale" style:family="paragraph">
      <style:text-properties fo:hyphenate="false"/>
    </style:style>
    <style:style style:name="T27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9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30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text-align="end"/>
      <style:text-properties fo:hyphenate="false"/>
    </style:style>
    <style:style style:name="T3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fo:text-align="end" fo:margin-left="0.9013in">
        <style:tab-stops/>
      </style:paragraph-properties>
      <style:text-properties fo:hyphenate="false"/>
    </style:style>
    <style:style style:name="T5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style:language-asian="en" style:country-asian="US"/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P70" style:parent-style-name="Normale" style:family="paragraph">
      <style:paragraph-properties fo:text-align="end" fo:margin-bottom="0.0833in" fo:margin-left="0.9013in">
        <style:tab-stops/>
      </style:paragraph-properties>
      <style:text-properties fo:hyphenate="false"/>
    </style:style>
    <style:style style:name="T7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8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P88" style:parent-style-name="Normale" style:family="paragraph">
      <style:paragraph-properties style:vertical-align="baseline" fo:margin-top="0.1666in" fo:line-height="150%" fo:margin-right="0.0472in"/>
    </style:style>
    <style:style style:name="T89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/>
    </style:style>
    <style:style style:name="TableColumn98" style:family="table-column">
      <style:table-column-properties style:column-width="0.8625in"/>
    </style:style>
    <style:style style:name="TableColumn99" style:family="table-column">
      <style:table-column-properties style:column-width="6in"/>
    </style:style>
    <style:style style:name="Table97" style:family="table">
      <style:table-properties style:width="6.8625in" fo:margin-left="-0.075in" table:align="lef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Normale" style:family="paragraph">
      <style:paragraph-properties style:vertical-align="baseline" fo:margin-right="0.0472in"/>
      <style:text-properties style:font-name="Calibri" style:font-name-complex="Calibri" fo:font-size="8pt" style:font-size-asian="8pt" style:font-size-complex="8pt" fo:language="en" fo:country="US" style:language-asian="en" style:country-asian="US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Normale" style:family="paragraph">
      <style:paragraph-properties style:vertical-align="baseline" fo:margin-left="-0.268in" fo:margin-right="0.0472in" fo:text-indent="0.268in">
        <style:tab-stops/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paragraph-properties style:vertical-align="baseline" fo:margin-right="0.0472in"/>
    </style:style>
    <style:style style:name="T108" style:parent-style-name="Car.predefinitoparagrafo" style:family="text">
      <style:text-properties style:font-name="Calibri" style:font-name-asian="Arial" style:font-name-complex="Calibri" style:font-weight-complex="bold" fo:letter-spacing="-0.0013in" style:text-position="-6.2% 100%" fo:font-size="8pt" style:font-size-asian="8pt" style:font-size-complex="8pt"/>
    </style:style>
    <style:style style:name="T109" style:parent-style-name="Car.predefinitoparagrafo" style:family="text">
      <style:text-properties style:font-name="Calibri" style:font-name-asian="Arial" style:font-name-complex="Calibri" style:font-weight-complex="bold" fo:letter-spacing="-0.0013in" style:text-position="-6.2% 100%" fo:font-size="8pt" style:font-size-asian="8pt" style:font-size-complex="8pt"/>
    </style:style>
    <style:style style:name="T110" style:parent-style-name="Car.predefinitoparagrafo" style:family="text">
      <style:text-properties style:font-name="Calibri" style:font-name-asian="Arial" style:font-name-complex="Calibri" style:font-weight-complex="bold" fo:letter-spacing="-0.0013in" style:text-position="-6.2% 100%" fo:font-size="8pt" style:font-size-asian="8pt" style:font-size-complex="8pt"/>
    </style:style>
    <style:style style:name="T111" style:parent-style-name="Car.predefinitoparagrafo" style:family="text">
      <style:text-properties style:font-name="Calibri" style:font-name-complex="Calibri" fo:font-size="8pt" style:font-size-asian="8pt" style:font-size-complex="8pt" fo:language="en" fo:country="US" style:language-asian="en" style:country-asian="US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style:vertical-align="baseline" fo:margin-right="0.0472in"/>
      <style:text-properties style:font-name="Calibri" style:font-name-complex="Calibri" fo:font-size="8pt" style:font-size-asian="8pt" style:font-size-complex="8pt" style:language-asian="en" style:country-asian="US"/>
    </style:style>
    <style:style style:name="P114" style:parent-style-name="Normale" style:family="paragraph">
      <style:paragraph-properties style:vertical-align="baseline" fo:margin-top="0.0833in" fo:line-height="150%" fo:margin-right="0.0472in"/>
      <style:text-properties style:font-name="Calibri" style:font-name-asian="Arial" style:font-name-complex="Calibri" fo:font-weight="bold" style:font-weight-asian="bold" fo:letter-spacing="-0.0013in" style:text-position="-6.2% 100%" fo:font-size="8pt" style:font-size-asian="8pt" style:font-size-complex="8pt" style:language-asian="en" style:country-asian="US"/>
    </style:style>
    <style:style style:name="P115" style:parent-style-name="Normale" style:family="paragraph">
      <style:paragraph-properties fo:text-align="justify" style:vertical-align="baseline" fo:margin-right="0.0472in"/>
      <style:text-properties style:font-name="Calibri" style:font-name-asian="Arial" style:font-name-complex="Calibri" fo:font-weight="bold" style:font-weight-asian="bold" fo:letter-spacing="-0.0013in" style:text-position="-8.3% 100%" fo:font-size="6pt" style:font-size-asian="6pt" style:font-size-complex="6pt" style:language-asian="en" style:country-asian="US"/>
    </style:style>
    <style:style style:name="P116" style:parent-style-name="Normale" style:family="paragraph">
      <style:paragraph-properties fo:text-align="justify" style:vertical-align="baseline" fo:margin-right="0.0472in"/>
    </style:style>
    <style:style style:name="T117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language-asian="en" style:country-asian="US"/>
    </style:style>
    <style:style style:name="TableColumn119" style:family="table-column">
      <style:table-column-properties style:column-width="0.7909in"/>
    </style:style>
    <style:style style:name="TableColumn120" style:family="table-column">
      <style:table-column-properties style:column-width="0.3444in"/>
    </style:style>
    <style:style style:name="TableColumn121" style:family="table-column">
      <style:table-column-properties style:column-width="0.0986in"/>
    </style:style>
    <style:style style:name="TableColumn122" style:family="table-column">
      <style:table-column-properties style:column-width="2.1118in"/>
    </style:style>
    <style:style style:name="TableColumn123" style:family="table-column">
      <style:table-column-properties style:column-width="0.5763in"/>
    </style:style>
    <style:style style:name="TableColumn124" style:family="table-column">
      <style:table-column-properties style:column-width="0.5604in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1.9909in"/>
    </style:style>
    <style:style style:name="TableColumn127" style:family="table-column">
      <style:table-column-properties style:column-width="0.0416in"/>
    </style:style>
    <style:style style:name="Table118" style:family="table">
      <style:table-properties style:width="6.909in" fo:margin-left="-0.075in" table:align="left"/>
    </style:style>
    <style:style style:name="TableRow128" style:family="table-row">
      <style:table-row-properties style:min-row-height="0.3541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rmale" style:family="paragraph">
      <style:paragraph-properties style:vertical-align="baseline" fo:margin-right="0.0472in"/>
    </style:style>
    <style:style style:name="T1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3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style:vertical-align="baseline" fo:margin-right="0.0472in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style:vertical-align="baseline" fo:margin-right="0.0472in"/>
    </style:style>
    <style:style style:name="T1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style:vertical-align="baselin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style:vertical-align="baseline" fo:margin-right="0.0472in"/>
    </style:style>
    <style:style style:name="T14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5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9" style:parent-style-name="Normale" style:family="paragraph">
      <style:paragraph-properties style:vertical-align="baseline" fo:margin-left="-0.25in" fo:margin-right="0.0472in" fo:text-indent="0.2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e" style:family="paragraph">
      <style:paragraph-properties style:vertical-align="baseline" fo:margin-right="0.0472in"/>
    </style:style>
    <style:style style:name="T1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7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7" style:parent-style-name="Normale" style:family="paragraph">
      <style:paragraph-properties style:vertical-align="baseline"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style:vertical-align="baseline" fo:margin-right="0.0472in"/>
    </style:style>
    <style:style style:name="T18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87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style:language-asian="en" style:country-asian="US"/>
    </style:style>
    <style:style style:name="T18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8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9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style:vertical-align="baseline" fo:margin-right="0.0472in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Normale" style:family="paragraph">
      <style:paragraph-properties style:vertical-align="baseline" fo:margin-right="0.0472in"/>
    </style:style>
    <style:style style:name="T19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20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9" style:parent-style-name="Normale" style:family="paragraph">
      <style:paragraph-properties style:vertical-align="baseline" fo:margin-right="0.0472in"/>
      <style:text-properties style:font-name="Calibri" style:font-name-complex="Calibri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text-align="center" style:vertical-align="baseline" fo:line-height="150%" fo:margin-right="-0.0006in"/>
      <style:text-properties style:font-name="Calibri" style:font-name-complex="Calibri" fo:font-size="8pt" style:font-size-asian="8pt" style:font-size-complex="8pt" style:language-asian="en" style:country-asian="US"/>
    </style:style>
    <style:style style:name="P211" style:parent-style-name="Normale" style:family="paragraph">
      <style:paragraph-properties style:vertical-align="baseline" fo:line-height="200%" fo:margin-right="-0.0006in"/>
      <style:text-properties style:font-name="Calibri" style:font-name-complex="Calibri" fo:font-size="11pt" style:font-size-asian="11pt" style:font-size-complex="11pt" style:language-asian="en" style:country-asian="US"/>
    </style:style>
    <style:style style:name="P212" style:parent-style-name="Normale" style:family="paragraph">
      <style:paragraph-properties fo:text-align="justify" style:vertical-align="baseline" fo:margin-right="-0.0993in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31" style:parent-style-name="Normale" style:family="paragraph">
      <style:paragraph-properties fo:text-align="center" style:vertical-align="baseline" fo:margin-top="0.1666in" fo:margin-bottom="0.0833in" fo:line-height="150%"/>
      <style:text-properties style:font-name="Calibri" style:font-name-asian="Calibri" style:font-name-complex="Calibri" fo:font-weight="bold" style:font-weight-asian="bold" fo:color="#000000"/>
    </style:style>
    <style:style style:name="P232" style:parent-style-name="Normale" style:family="paragraph">
      <style:paragraph-properties fo:text-align="justify" fo:line-height="150%"/>
    </style:style>
    <style:style style:name="T233" style:parent-style-name="Car.predefinitoparagrafo" style:family="text">
      <style:text-properties style:font-name="Calibri" style:font-name-complex="Calibri" style:font-weight-complex="bold" fo:color="#000000"/>
    </style:style>
    <style:style style:name="T234" style:parent-style-name="Car.predefinitoparagrafo" style:family="text">
      <style:text-properties style:font-name="Calibri" style:font-name-complex="Calibri" style:font-weight-complex="bold" fo:color="#000000"/>
    </style:style>
    <style:style style:name="T235" style:parent-style-name="Car.predefinitoparagrafo" style:family="text">
      <style:text-properties style:font-name="Calibri" style:font-name-complex="Calibri" style:font-weight-complex="bold" fo:color="#000000"/>
    </style:style>
    <style:style style:name="T236" style:parent-style-name="Car.predefinitoparagrafo" style:family="text">
      <style:text-properties style:font-name="Calibri" style:font-name-complex="Calibri" style:font-weight-complex="bold" fo:color="#000000"/>
    </style:style>
    <style:style style:name="P237" style:parent-style-name="Normale" style:family="paragraph">
      <style:paragraph-properties fo:text-align="center" style:vertical-align="baseline" fo:margin-top="0.0833in" fo:margin-bottom="0.0555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38" style:parent-style-name="Normale" style:family="paragraph">
      <style:paragraph-properties fo:text-align="justify" style:vertical-align="baseline" fo:margin-right="0.0472in"/>
    </style:style>
    <style:style style:name="T239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4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25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254" style:parent-style-name="Normale" style:family="paragraph">
      <style:paragraph-properties fo:text-align="justify" fo:line-height="150%"/>
      <style:text-properties style:font-name="Calibri" style:font-name-complex="Calibri" style:font-style-complex="italic" fo:color="#000000" fo:font-size="8pt" style:font-size-asian="8pt" style:font-size-complex="8pt"/>
    </style:style>
    <style:style style:name="P255" style:parent-style-name="Normale" style:family="paragraph">
      <style:paragraph-properties fo:text-align="justify" fo:margin-top="0.0833in"/>
    </style:style>
    <style:style style:name="T256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  <style:style style:name="P260" style:parent-style-name="Normale" style:family="paragraph">
      <style:paragraph-properties fo:text-align="justify" fo:margin-left="3.9333in" fo:text-indent="0.3979in">
        <style:tab-stops/>
      </style:paragraph-properties>
    </style:style>
    <style:style style:name="T261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  <style:style style:name="P262" style:parent-style-name="Normale" style:family="paragraph">
      <style:paragraph-properties fo:text-align="justify" fo:margin-left="3.9333in" fo:text-indent="0.3979in">
        <style:tab-stops/>
      </style:paragraph-properties>
      <style:text-properties style:font-name="Calibri" style:font-name-complex="Calibri" style:font-weight-complex="bold" fo:font-style="italic" style:font-style-asian="italic" fo:color="#000000"/>
    </style:style>
    <style:style style:name="P263" style:parent-style-name="Normale" style:family="paragraph">
      <style:paragraph-properties fo:text-align="justify" fo:margin-top="0.1666in" fo:line-height="200%"/>
    </style:style>
    <style:style style:name="T264" style:parent-style-name="Car.predefinitoparagrafo" style:family="text">
      <style:text-properties style:font-name="Calibri" style:font-name-complex="Calibri" style:font-weight-complex="bold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9"><text:s/></text:span></text:p>
      <text:p text:style-name="P10">Istanza di Partecipazione</text:p>
      <text:p text:style-name="P11">COSTITUZIONE GRUPPO DI LAVORO (n. 20<text:s/>alunni/e)<text:s/></text:p>
      <text:p text:style-name="P12"><text:span text:style-name="T13">PROGETT</text:span><text:span text:style-name="T14">I</text:span><text:span text:style-name="T15"><text:s/></text:span><text:span text:style-name="T16">ERASMUS PLUS E RELATIVA MOBILITÀ</text:span><text:span text:style-name="T17"><text:s/>-</text:span><text:span text:style-name="T18"><text:s/></text:span><text:span text:style-name="T19">A.S. 2022/23 - 2023/24</text:span></text:p>
      <text:p text:style-name="P20"><text:span text:style-name="T21"><text:s/></text:span><text:span text:style-name="T22">Azione<text:s/></text:span><text:span text:style-name="T23">Chiave 2<text:s/></text:span><text:span text:style-name="T24">Partenariati su Piccola Scala - Settore Istruzione scolastica<text:s/></text:span><text:span text:style-name="T25">KA210<text:s/>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/text:p>
      <text:p text:style-name="P31"><text:span text:style-name="T32">A</text:span><text:span text:style-name="T33">l</text:span><text:span text:style-name="T34"><text:s/></text:span><text:span text:style-name="T35">D</text:span><text:span text:style-name="T36">i</text:span><text:span text:style-name="T37">r</text:span><text:span text:style-name="T38">ig</text:span><text:span text:style-name="T39">en</text:span><text:span text:style-name="T40">t</text:span><text:span text:style-name="T41">e<text:s/></text:span><text:span text:style-name="T42">Sc</text:span><text:span text:style-name="T43">o</text:span><text:span text:style-name="T44">l</text:span><text:span text:style-name="T45">a</text:span><text:span text:style-name="T46">s</text:span><text:span text:style-name="T47">t</text:span><text:span text:style-name="T48">i</text:span><text:span text:style-name="T49">c</text:span><text:span text:style-name="T50">o</text:span></text:p>
      <text:p text:style-name="P51"><text:span text:style-name="T52">de</text:span><text:span text:style-name="T53">l</text:span><text:span text:style-name="T54">l</text:span><text:span text:style-name="T55">’I</text:span><text:span text:style-name="T56">C<text:s/></text:span><text:span text:style-name="T57">“M</text:span><text:span text:style-name="T58">ar</text:span><text:span text:style-name="T59">v</text:span><text:span text:style-name="T60">a</text:span><text:span text:style-name="T61">s</text:span><text:span text:style-name="T62">i</text:span><text:span text:style-name="T63">-</text:span><text:span text:style-name="T64">V</text:span><text:span text:style-name="T65">i</text:span><text:span text:style-name="T66">zz</text:span><text:span text:style-name="T67">o</text:span><text:span text:style-name="T68">n</text:span><text:span text:style-name="T69">e”</text:span></text:p>
      <text:p text:style-name="P70"><text:span text:style-name="T71">R</text:span><text:span text:style-name="T72">o</text:span><text:span text:style-name="T73">s</text:span><text:span text:style-name="T74">a</text:span><text:span text:style-name="T75">rn</text:span><text:span text:style-name="T76">o -<text:s/></text:span><text:span text:style-name="T77">S</text:span><text:span text:style-name="T78">a</text:span><text:span text:style-name="T79">n F</text:span><text:span text:style-name="T80">e</text:span><text:span text:style-name="T81">r</text:span><text:span text:style-name="T82">d</text:span><text:span text:style-name="T83">i</text:span><text:span text:style-name="T84">na</text:span><text:span text:style-name="T85">n</text:span><text:span text:style-name="T86">d</text:span><text:span text:style-name="T87">o</text:span></text:p>
      <text:p text:style-name="P88"><text:span text:style-name="T89">I<text:s/></text:span><text:span text:style-name="T90">so</text:span><text:span text:style-name="T91">t</text:span><text:span text:style-name="T92">t</text:span><text:span text:style-name="T93">oscr</text:span><text:span text:style-name="T94">i</text:span><text:span text:style-name="T95">tt</text:span><text:span text:style-name="T96">i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(PADRE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(</text:span><text:span text:style-name="T109">MAD</text:span><text:span text:style-name="T110">RE</text:span><text:span text:style-name="T111">)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ext:p text:style-name="P116"><text:span text:style-name="T117">Genitori (Tutori) dell’alunno/a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bookmark-start text:name="_Hlk123557925"/><text:span text:style-name="T131">C</text:span><text:span text:style-name="T132">og</text:span><text:span text:style-name="T133">n</text:span><text:span text:style-name="T134">o</text:span><text:span text:style-name="T135">me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N</text:span><text:span text:style-name="T141">o</text:span><text:span text:style-name="T142">me</text:span><text:span text:style-name="T143"><text:s text:c="2"/>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bookmark-start text:name="_Hlk123568707"/><text:bookmark-end text:name="_Hlk123557925"/><text:span text:style-name="T149">C</text:span><text:span text:style-name="T150">o</text:span><text:span text:style-name="T151">d</text:span><text:span text:style-name="T152">ic</text:span><text:span text:style-name="T153">e<text:s/></text:span><text:span text:style-name="T154">F</text:span><text:span text:style-name="T155">is</text:span><text:span text:style-name="T156">ca</text:span><text:span text:style-name="T157">le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<text:span text:style-name="T162">D</text:span><text:span text:style-name="T163">a</text:span><text:span text:style-name="T164">t</text:span><text:span text:style-name="T165">a</text:span><text:span text:style-name="T166"><text:s/></text:span><text:span text:style-name="T167">d</text:span><text:span text:style-name="T168">i</text:span><text:span text:style-name="T169"><text:s/></text:span><text:span text:style-name="T170">Na</text:span><text:span text:style-name="T171">s</text:span><text:span text:style-name="T172">c</text:span><text:span text:style-name="T173">i</text:span><text:span text:style-name="T174">t</text:span><text:span text:style-name="T175">a</text:span>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bookmark-end text:name="_Hlk123568707"/><text:span text:style-name="T181">L</text:span><text:span text:style-name="T182">u</text:span><text:span text:style-name="T183">og</text:span><text:span text:style-name="T184">o<text:s/></text:span><text:span text:style-name="T185">d</text:span><text:span text:style-name="T186">i</text:span><text:span text:style-name="T187"><text:s/></text:span><text:span text:style-name="T188">Na</text:span><text:span text:style-name="T189">s</text:span><text:span text:style-name="T190">c</text:span><text:span text:style-name="T191">i</text:span><text:span text:style-name="T192">t</text:span><text:span text:style-name="T193">a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pan text:style-name="T198">C</text:span><text:span text:style-name="T199">o</text:span><text:span text:style-name="T200">m</text:span><text:span text:style-name="T201">u</text:span><text:span text:style-name="T202">n</text:span><text:span text:style-name="T203">e<text:s/></text:span><text:span text:style-name="T204">d</text:span><text:span text:style-name="T205">i<text:s/></text:span><text:span text:style-name="T206">R</text:span><text:span text:style-name="T207">esidenza</text:span></text:p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  <text:p text:style-name="P211">frequentante la classe ______ sez._____ della Scuola ____________________________________________</text:p>
      <text:p text:style-name="P212"><text:span text:style-name="T213">di<text:s/></text:span><text:span text:style-name="T214"><text:s text:c="2"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_____</text:span><text:span text:style-name="T228"><text:s/></text:span><text:span text:style-name="T229"><text:tab/></text:span><text:span text:style-name="T230"><text:tab/></text:span></text:p>
      <text:p text:style-name="P231">CHIEDONO</text:p>
      <text:p text:style-name="P232"><text:span text:style-name="T233">c</text:span><text:span text:style-name="T234">he</text:span><text:span text:style-name="T235"><text:s/></text:span><text:span text:style-name="T236">__l__ propri__ figli__ partecipi alla selezione per essere ammesso/a alle attività e alle mobilità previste nei Progetti ERASMUS+ Azione Chiave 2 Partenariati su Piccola Scala - Settore Istruzione scolastica KA210.</text:span></text:p>
      <text:p text:style-name="P237">TUTELA DELLA PRIVACY</text:p>
      <text:p text:style-name="P238"><text:bookmark-start text:name="_Hlk76632361"/><text:span text:style-name="T239">Il titolare del trattamento dei dati, nella persona del Dirigente Scolastico, informa che, ai sensi e per gli effetti del D. Lgs. N. 196/2003 e successive integrazioni e modifiche, i dati raccolti verranno trattati solo per le finalità connesse alla partecipazione alle attività formative previste da</text:span><text:span text:style-name="T240">i</text:span><text:span text:style-name="T241"><text:s/>Progett</text:span><text:span text:style-name="T242">i</text:span><text:span text:style-name="T243"><text:s/></text:span><text:span text:style-name="T244">“</text:span><text:span text:style-name="T245"><text:s/></text:span><text:span text:style-name="T246">Erasmus+ Partenariati su Piccola Scala</text:span><text:span text:style-name="T247"><text:s/>- Settore Istruzione Scolastica<text:s/></text:span><text:span text:style-name="T248">K</text:span><text:span text:style-name="T249">A</text:span><text:span text:style-name="T250">210</text:span><text:span text:style-name="T251">”</text:span><text:span text:style-name="T252"><text:s/></text:span><text:span text:style-name="T253">e per la rendicontazione all’Autorità di gestione delle Azioni attivate e che i dati personali forniti ovvero altrimenti acquisiti nell’ambito dei percorsi formativi serviranno esclusivamente per la normale esecuzione del percorso formativo a cui il/la proprio/a figlio/a risulta iscritto.</text:span></text:p>
      <text:p text:style-name="P254"><text:bookmark-end text:name="_Hlk76632361"/></text:p>
      <text:p text:style-name="P255"><text:span text:style-name="T256">Data _____________</text:span><text:span text:style-name="T257">_____</text:span><text:span text:style-name="T258">_ <text:s text:c="63"/>Firma</text:span><text:span text:style-name="T259"><text:s/>___________________________</text:span></text:p>
      <text:p text:style-name="P260"><text:span text:style-name="T261"><text:s/></text:span></text:p>
      <text:p text:style-name="P262"><text:s/>___________________________</text:p>
      <text:p text:style-name="P263"><text:span text:style-name="T264">SI ALLEGA CERTIFICAZIONE ISEE AGGIORN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 Vu Sans" svg:font-family="Deja Vu Sans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Bookman Old Style" style:font-name-asian="Arial Unicode MS" fo:font-weight="bold" style:font-weight-asian="bold" fo:font-style="italic" style:font-style-asian="italic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0.9847in"/>
          <style:tab-stop style:type="left" style:position="4.5284in"/>
          <style:tab-stop style:type="right" style:position="5.7097in"/>
          <style:tab-stop style:type="right" style:position="6.6937in"/>
        </style:tab-stops>
      </style:paragraph-properties>
      <style:text-properties fo:font-weight="bold" style:font-weight-asian="bold" style:font-style-complex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0.9847in"/>
          <style:tab-stop style:type="left" style:position="4.5284in"/>
          <style:tab-stop style:type="right" style:position="5.7097in"/>
          <style:tab-stop style:type="right" style:position="6.6937in"/>
        </style:tab-stops>
      </style:paragraph-properties>
      <style:text-properties style:font-weight-complex="bold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style:font-name="Bookman Old Style" fo:font-style="italic" style:font-style-asian="italic" fo:font-size="18pt" style:font-size-asian="18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1" style:display-name="Corpo testo1" style:family="paragraph" style:parent-style-name="Normale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/>
      <style:text-properties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asian="it" style:country-asian="I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IntestazioneCarattere" style:display-name="Intestazione Carattere" style:family="text" style:parent-style-name="Car.predefinitoparagrafo"/>
    <style:style style:name="Titolo1Carattere" style:display-name="Titolo 1 Carattere" style:family="text">
      <style:text-properties style:font-name="Bookman Old Style" style:font-name-asian="Arial Unicode MS" fo:font-weight="bold" style:font-weight-asian="bold" fo:font-style="italic" style:font-style-asian="italic" fo:font-size="16pt" style:font-size-asian="16pt" style:language-asian="ar" style:country-asian="SA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tile1" style:display-name="Stile1" style:family="paragraph" style:parent-style-name="Titolo1" style:default-outline-level="1">
      <style:text-properties style:font-name="Arial" style:font-name-asian="Times New Roman" fo:font-style="normal" style:font-style-asian="normal" fo:color="#0000FF" style:language-asian="it" style:country-asian="IT" fo:hyphenate="false"/>
    </style:style>
    <style:style style:name="Titolo" style:display-name="Titolo" style:family="paragraph" style:parent-style-name="Normale">
      <style:paragraph-properties fo:widows="0" fo:orphans="0" style:punctuation-wrap="simple" style:text-autospace="none" fo:text-align="center"/>
      <style:text-properties fo:font-size="20pt" style:font-size-asian="20pt" style:font-size-complex="10pt" style:language-asian="it" style:country-asian="IT" fo:hyphenate="false"/>
    </style:style>
    <style:style style:name="TitoloCarattere" style:display-name="Titolo Carattere" style:family="text">
      <style:text-properties fo:font-size="20pt" style:font-size-asian="20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Titolo9Carattere" style:display-name="Titolo 9 Carattere" style:family="text" style:parent-style-name="Car.predefinitoparagrafo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Corpodeltesto23" style:display-name="Corpo del testo 23" style:family="paragraph" style:parent-style-name="Normale">
      <style:paragraph-properties style:punctuation-wrap="simple" style:text-autospace="none"/>
      <style:text-properties fo:font-size="14pt" style:font-size-asian="14pt" style:font-size-complex="10pt" style:language-asian="it" style:country-asian="IT" fo:hyphenate="false"/>
    </style:style>
    <style:style style:name="Corpodeltesto24" style:display-name="Corpo del testo 24" style:family="paragraph" style:parent-style-name="Normale">
      <style:paragraph-properties style:punctuation-wrap="simple" style:text-autospace="none"/>
      <style:text-properties fo:font-size="14pt" style:font-size-asian="14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Deja Vu Sans" style:font-name-complex="Deja Vu Sans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Nomesocietà" style:display-name="Nome società" style:family="paragraph" style:parent-style-name="Normale">
      <style:paragraph-properties style:punctuation-wrap="simple" style:text-autospace="none" fo:text-align="justify" style:line-height-at-least="0.1944in"/>
      <style:text-properties style:font-name="Arial Black" fo:letter-spacing="-0.0173in" fo:font-size="16pt" style:font-size-asian="16pt" style:font-size-complex="10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deltesto21" style:display-name="Corpo del testo 21" style:family="paragraph" style:parent-style-name="Normale">
      <style:paragraph-properties style:punctuation-wrap="simple" style:text-autospace="none"/>
      <style:text-properties style:font-size-complex="10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Comic Sans MS" style:font-name-asian="Times New Roman" style:font-name-complex="Arial"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Palatino Linotype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 style:font-size-complex="10pt"/>
    </style:style>
    <style:style style:name="WW_CharLFO12LVL1" style:family="text">
      <style:text-properties style:font-name="Palatino Linotype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Palatino Linotype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Palatino Linotype" style:font-name-asian="Calibri" style:font-name-complex="Times New Roman" fo:font-weight="normal" style:font-weight-asian="normal" style:font-weight-complex="bold"/>
    </style:style>
    <style:style style:name="WW_CharLFO18LVL1" style:family="text">
      <style:text-properties style:font-name="Palatino Linotype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Palatino Linotype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Palatino Linotype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  <style:text-properties style:font-name="Palatino Linotype"/>
      </text:list-level-style-bullet>
      <text:list-level-style-bullet text:level="2" text:style-name="WW_CharLFO20LVL2" text:bullet-char="o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0.9548in" text:min-label-width="0.25in" text:list-level-position-and-space-mode="label-alignment">
          <style:list-level-label-alignment text:label-followed-by="listtab" fo:margin-left="1.204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4in"/>
      </style:header-style>
      <style:footer-style>
        <style:header-footer-properties style:dynamic-spacing="true" fo:min-height="0.2756in"/>
      </style:footer-style>
    </style:page-layout>
    <style:style style:name="P2" style:parent-style-name="Stile1" style:family="paragraph">
      <style:paragraph-properties fo:line-height="0.0138in">
        <style:tab-stops>
          <style:tab-stop style:type="left" style:position="0.2208in"/>
          <style:tab-stop style:type="left" style:position="2.1354in"/>
          <style:tab-stop style:type="left" style:position="2.3125in"/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Comic Sans MS" style:use-window-font-color="true" fo:font-size="8pt" style:font-size-asian="8pt" style:font-size-complex="8pt"/>
    </style:style>
    <style:style style:name="T4" style:parent-style-name="Car.predefinitoparagrafo" style:family="text">
      <style:text-properties style:font-name="Comic Sans MS" style:use-window-font-color="true" fo:font-size="8pt" style:font-size-asian="8pt" style:font-size-complex="8pt"/>
    </style:style>
    <style:style style:name="T5" style:parent-style-name="Car.predefinitoparagrafo" style:family="text">
      <style:text-properties style:font-name="Comic Sans MS" style:use-window-font-color="true" fo:font-size="8pt" style:font-size-asian="8pt" style:font-size-complex="8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color="#4F81BD" fo:font-size="10pt" style:font-size-asian="10pt" style:font-size-complex="10pt"/>
    </style:style>
    <style:style style:name="P8" style:parent-style-name="Pièdipagina" style:family="paragraph">
      <style:paragraph-properties fo:text-align="end"/>
      <style:text-properties style:font-name="Comic Sans M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61312" draw:style-name="a0" draw:name="Immagine 193" text:anchor-type="paragraph" svg:x="-0.08681in" svg:y="0.01111in" svg:width="6.85in" svg:height="0.86319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/text:h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013</meta:initial-creator>
    <dc:creator>Scuola</dc:creator>
    <meta:creation-date>2023-01-03T11:07:00Z</meta:creation-date>
    <dc:date>2023-01-03T11:07:00Z</dc:date>
    <meta:print-date>2023-01-03T11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6" meta:character-count="1718" meta:row-count="12" meta:non-whitespace-character-count="1465"/>
  </office:meta>
</office:document-meta>
</file>