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 Vu Sans" svg:font-family="Deja Vu Sans" style:font-family-generic="swiss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>
        <style:tab-stops>
          <style:tab-stop style:type="center" style:position="5.1187in"/>
        </style:tab-stops>
      </style:paragraph-properties>
    </style:style>
    <style:style style:name="T9" style:parent-style-name="Car.predefinitoparagrafo" style:family="text">
      <style:text-properties style:font-name="Calibri" style:font-name-complex="Calibri" fo:color="#000000" style:language-asian="it" style:country-asian="IT"/>
    </style:style>
    <style:style style:name="P10" style:parent-style-name="Normale" style:family="paragraph">
      <style:paragraph-properties fo:text-align="center" fo:margin-top="0.0833in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P11" style:parent-style-name="Normale" style:family="paragraph">
      <style:paragraph-properties fo:text-align="center" fo:line-height="106%" fo:margin-right="-0.1979in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2" style:parent-style-name="Normale" style:family="paragraph">
      <style:paragraph-properties fo:text-align="center" fo:line-height="106%" fo:margin-right="-0.1979in"/>
    </style:style>
    <style:style style:name="T1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1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6" style:parent-style-name="Normale" style:family="paragraph">
      <style:paragraph-properties fo:text-align="center" fo:margin-bottom="0.0833in" fo:line-height="106%" fo:margin-right="-0.1972in"/>
    </style:style>
    <style:style style:name="T17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19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 style:language-asian="en" style:country-asian="US"/>
    </style:style>
    <style:style style:name="T2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style:language-asian="en" style:country-asian="US"/>
    </style:style>
    <style:style style:name="T21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2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3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text-align="end"/>
    </style:style>
    <style:style style:name="T2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="Calibri" style:font-name-asian="Arial" style:font-name-complex="Calibri" fo:letter-spacing="-0.002in" style:text-position="-4.5% 100%" fo:font-size="11pt" style:font-size-asian="11pt" style:font-size-complex="11pt" style:language-asian="en" style:country-asian="US"/>
    </style:style>
    <style:style style:name="T2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30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3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3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3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3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3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4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41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44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P45" style:parent-style-name="Normale" style:family="paragraph">
      <style:paragraph-properties fo:text-align="end" fo:margin-left="0.9013in">
        <style:tab-stops/>
      </style:paragraph-properties>
    </style:style>
    <style:style style:name="T46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4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4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49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5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52" style:parent-style-name="Car.predefinitoparagrafo" style:family="text">
      <style:text-properties style:font-name="Calibri" style:font-name-asian="Arial" style:font-name-complex="Calibri" fo:letter-spacing="-0.0076in" fo:font-size="11pt" style:font-size-asian="11pt" style:font-size-complex="11pt" style:language-asian="en" style:country-asian="US"/>
    </style:style>
    <style:style style:name="T53" style:parent-style-name="Car.predefinitoparagrafo" style:family="text">
      <style:text-properties style:font-name="Calibri" style:font-name-asian="Arial" style:font-name-complex="Calibri" fo:letter-spacing="-0.0062in" fo:font-size="11pt" style:font-size-asian="11pt" style:font-size-complex="11pt" style:language-asian="en" style:country-asian="US"/>
    </style:style>
    <style:style style:name="T5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55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Calibri" style:font-name-asian="Arial" style:font-name-complex="Calibri" fo:letter-spacing="0.0013in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5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5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60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P63" style:parent-style-name="Normale" style:family="paragraph">
      <style:paragraph-properties fo:text-align="end" fo:margin-bottom="0.0833in" fo:margin-left="0.9013in">
        <style:tab-stops/>
      </style:paragraph-properties>
    </style:style>
    <style:style style:name="T64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67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68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71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Calibri" style:font-name-asian="Arial" style:font-name-complex="Calibri" fo:letter-spacing="0.0006in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Calibri" style:font-name-asian="Arial" style:font-name-complex="Calibri" fo:letter-spacing="-0.0006in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Calibri" style:font-name-asian="Arial" style:font-name-complex="Calibri" fo:font-size="11pt" style:font-size-asian="11pt" style:font-size-complex="11pt" style:language-asian="en" style:country-asian="US"/>
    </style:style>
    <style:style style:name="P81" style:parent-style-name="Normale" style:family="paragraph">
      <style:paragraph-properties fo:margin-top="0.1666in" fo:line-height="150%" fo:margin-right="0.0472in"/>
    </style:style>
    <style:style style:name="T82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Arial" style:font-name-complex="Calibri" fo:font-weight="bold" style:font-weight-asian="bold" style:text-position="-4.5% 100%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Arial" style:font-name-complex="Calibri" fo:font-weight="bold" style:font-weight-asian="bold" fo:letter-spacing="-0.0006in" style:text-position="-4.5% 100%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Arial" style:font-name-complex="Calibri" fo:font-weight="bold" style:font-weight-asian="bold" fo:letter-spacing="0.0006in" style:text-position="-4.5% 100%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/>
    </style:style>
    <style:style style:name="TableColumn91" style:family="table-column">
      <style:table-column-properties style:column-width="0.8625in"/>
    </style:style>
    <style:style style:name="TableColumn92" style:family="table-column">
      <style:table-column-properties style:column-width="6in"/>
    </style:style>
    <style:style style:name="Table90" style:family="table">
      <style:table-properties style:width="6.8625in" fo:margin-left="-0.075in" table:align="lef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paragraph-properties fo:margin-right="0.0472in"/>
      <style:text-properties style:font-name="Calibri" style:font-name-complex="Calibri" fo:font-size="8pt" style:font-size-asian="8pt" style:font-size-complex="8pt" fo:language="en" fo:country="US" style:language-asian="en" style:country-asian="US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7" style:parent-style-name="Normale" style:family="paragraph">
      <style:paragraph-properties fo:margin-left="-0.268in" fo:margin-right="0.0472in" fo:text-indent="0.268in">
        <style:tab-stops/>
      </style:paragraph-properties>
      <style:text-properties style:font-name="Calibri" style:font-name-complex="Calibri" fo:font-size="8pt" style:font-size-asian="8pt" style:font-size-complex="8pt" style:language-asian="en" style:country-asian="US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0" style:parent-style-name="Normale" style:family="paragraph">
      <style:paragraph-properties fo:margin-right="0.0472in"/>
    </style:style>
    <style:style style:name="T101" style:parent-style-name="Car.predefinitoparagrafo" style:family="text">
      <style:text-properties style:font-name="Calibri" style:font-name-asian="Arial" style:font-name-complex="Calibri" style:font-weight-complex="bold" fo:letter-spacing="-0.0013in" style:text-position="-6.2% 100%" fo:font-size="8pt" style:font-size-asian="8pt" style:font-size-complex="8pt"/>
    </style:style>
    <style:style style:name="T102" style:parent-style-name="Car.predefinitoparagrafo" style:family="text">
      <style:text-properties style:font-name="Calibri" style:font-name-complex="Calibri" fo:font-size="8pt" style:font-size-asian="8pt" style:font-size-complex="8pt" fo:language="en" fo:country="US" style:language-asian="en" style:country-asian="US"/>
    </style:style>
    <style:style style:name="TableCell10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4" style:parent-style-name="Normale" style:family="paragraph">
      <style:paragraph-properties fo:margin-right="0.0472in"/>
      <style:text-properties style:font-name="Calibri" style:font-name-complex="Calibri" fo:font-size="8pt" style:font-size-asian="8pt" style:font-size-complex="8pt" style:language-asian="en" style:country-asian="US"/>
    </style:style>
    <style:style style:name="P105" style:parent-style-name="Normale" style:family="paragraph">
      <style:paragraph-properties fo:margin-top="0.0833in" fo:line-height="150%" fo:margin-right="0.0472in"/>
      <style:text-properties style:font-name="Calibri" style:font-name-asian="Arial" style:font-name-complex="Calibri" fo:font-weight="bold" style:font-weight-asian="bold" fo:letter-spacing="-0.0013in" fo:font-size="8pt" style:font-size-asian="8pt" style:font-size-complex="8pt" style:language-asian="en" style:country-asian="US"/>
    </style:style>
    <style:style style:name="P106" style:parent-style-name="Normale" style:family="paragraph">
      <style:paragraph-properties fo:text-align="justify" fo:margin-right="0.0472in"/>
      <style:text-properties style:font-name="Calibri" style:font-name-asian="Arial" style:font-name-complex="Calibri" fo:font-weight="bold" style:font-weight-asian="bold" fo:letter-spacing="-0.0013in" fo:font-size="6pt" style:font-size-asian="6pt" style:font-size-complex="6pt" style:language-asian="en" style:country-asian="US"/>
    </style:style>
    <style:style style:name="P107" style:parent-style-name="Normale" style:family="paragraph">
      <style:paragraph-properties fo:text-align="justify" fo:margin-right="0.0472in"/>
    </style:style>
    <style:style style:name="T108" style:parent-style-name="Car.predefinitoparagrafo" style:family="text">
      <style:text-properties style:font-name="Calibri" style:font-name-asian="Arial" style:font-name-complex="Calibri" fo:font-weight="bold" style:font-weight-asian="bold" fo:letter-spacing="-0.0013in" style:text-position="-4.5% 100%" fo:font-size="11pt" style:font-size-asian="11pt" style:font-size-complex="11pt" style:language-asian="en" style:country-asian="US"/>
    </style:style>
    <style:style style:name="TableColumn110" style:family="table-column">
      <style:table-column-properties style:column-width="0.7909in"/>
    </style:style>
    <style:style style:name="TableColumn111" style:family="table-column">
      <style:table-column-properties style:column-width="0.3444in"/>
    </style:style>
    <style:style style:name="TableColumn112" style:family="table-column">
      <style:table-column-properties style:column-width="0.0986in"/>
    </style:style>
    <style:style style:name="TableColumn113" style:family="table-column">
      <style:table-column-properties style:column-width="2.1118in"/>
    </style:style>
    <style:style style:name="TableColumn114" style:family="table-column">
      <style:table-column-properties style:column-width="0.5763in"/>
    </style:style>
    <style:style style:name="TableColumn115" style:family="table-column">
      <style:table-column-properties style:column-width="0.5604in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1.9909in"/>
    </style:style>
    <style:style style:name="TableColumn118" style:family="table-column">
      <style:table-column-properties style:column-width="0.0416in"/>
    </style:style>
    <style:style style:name="Table109" style:family="table">
      <style:table-properties style:width="6.909in" fo:margin-left="-0.075in" table:align="left"/>
    </style:style>
    <style:style style:name="TableRow119" style:family="table-row">
      <style:table-row-properties style:min-row-height="0.3541in"/>
    </style:style>
    <style:style style:name="TableCell1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1" style:parent-style-name="Normale" style:family="paragraph">
      <style:paragraph-properties fo:margin-right="0.0472in"/>
    </style:style>
    <style:style style:name="T12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2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2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2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2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8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Normale" style:family="paragraph">
      <style:paragraph-properties fo:margin-right="0.0472in"/>
    </style:style>
    <style:style style:name="T13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3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3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3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35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38" style:family="table-row">
      <style:table-row-properties style:min-row-height="0.3541in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0" style:parent-style-name="Normale" style:family="paragraph">
      <style:paragraph-properties fo:margin-right="0.0472in"/>
    </style:style>
    <style:style style:name="T141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42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4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4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4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46" style:parent-style-name="Car.predefinitoparagrafo" style:family="text">
      <style:text-properties style:font-name="Calibri" style:font-name-asian="Arial" style:font-name-complex="Calibri" fo:letter-spacing="-0.0013in" style:text-position="-4.5% 100%" fo:font-size="11pt" style:font-size-asian="11pt" style:font-size-complex="11pt" style:language-asian="en" style:country-asian="US"/>
    </style:style>
    <style:style style:name="T147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48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5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margin-left="-0.25in" fo:margin-right="0.0472in" fo:text-indent="0.2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Normale" style:family="paragraph">
      <style:paragraph-properties fo:margin-right="0.0472in"/>
    </style:style>
    <style:style style:name="T15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Calibri" style:font-name-asian="Arial" style:font-name-complex="Calibri" fo:letter-spacing="-0.0062in" style:text-position="-4.5% 100%" fo:font-size="11pt" style:font-size-asian="11pt" style:font-size-complex="11pt" style:language-asian="en" style:country-asian="US"/>
    </style:style>
    <style:style style:name="T156" style:parent-style-name="Car.predefinitoparagrafo" style:family="text">
      <style:text-properties style:font-name="Calibri" style:font-name-asian="Arial" style:font-name-complex="Calibri" fo:letter-spacing="-0.0097in" style:text-position="-4.5% 100%" fo:font-size="11pt" style:font-size-asian="11pt" style:font-size-complex="11pt" style:language-asian="en" style:country-asian="US"/>
    </style:style>
    <style:style style:name="T15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58" style:parent-style-name="Car.predefinitoparagrafo" style:family="text">
      <style:text-properties style:font-name="Calibri" style:font-name-asian="Arial" style:font-name-complex="Calibri" fo:letter-spacing="0.0284in" style:text-position="-4.5% 100%" fo:font-size="11pt" style:font-size-asian="11pt" style:font-size-complex="11pt" style:language-asian="en" style:country-asian="US"/>
    </style:style>
    <style:style style:name="T15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60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61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style:language-asian="en" style:country-asian="US"/>
    </style:style>
    <style:style style:name="T16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6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6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6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66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style:language-asian="en" style:country-asian="US"/>
    </style:style>
    <style:style style:name="T16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margin-left="0.0805in" fo:margin-right="0.0472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fo:margin-right="0.0472in"/>
    </style:style>
    <style:style style:name="T173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74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75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76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77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78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79" style:parent-style-name="Car.predefinitoparagrafo" style:family="text">
      <style:text-properties style:font-name="Calibri" style:font-name-asian="Arial" style:font-name-complex="Calibri" fo:letter-spacing="0.0013in" style:text-position="-4.5% 100%" fo:font-size="11pt" style:font-size-asian="11pt" style:font-size-complex="11pt" style:language-asian="en" style:country-asian="US"/>
    </style:style>
    <style:style style:name="T18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8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82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83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84" style:parent-style-name="Car.predefinitoparagrafo" style:family="text">
      <style:text-properties style:font-name="Calibri" style:font-name-asian="Arial" style:font-name-complex="Calibri" fo:letter-spacing="-0.0055in" style:text-position="-4.5% 100%" fo:font-size="11pt" style:font-size-asian="11pt" style:font-size-complex="11pt" style:language-asian="en" style:country-asian="US"/>
    </style:style>
    <style:style style:name="T18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8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fo:margin-right="0.0472in"/>
    </style:style>
    <style:style style:name="T190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91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92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93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94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95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96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197" style:parent-style-name="Car.predefinitoparagrafo" style:family="text">
      <style:text-properties style:font-name="Calibri" style:font-name-asian="Arial" style:font-name-complex="Calibri" style:text-position="-4.5% 100%" fo:font-size="11pt" style:font-size-asian="11pt" style:font-size-complex="11pt" style:language-asian="en" style:country-asian="US"/>
    </style:style>
    <style:style style:name="T198" style:parent-style-name="Car.predefinitoparagrafo" style:family="text">
      <style:text-properties style:font-name="Calibri" style:font-name-asian="Arial" style:font-name-complex="Calibri" fo:letter-spacing="0.0006in" style:text-position="-4.5% 100%" fo:font-size="11pt" style:font-size-asian="11pt" style:font-size-complex="11pt" style:language-asian="en" style:country-asian="US"/>
    </style:style>
    <style:style style:name="T199" style:parent-style-name="Car.predefinitoparagrafo" style:family="text">
      <style:text-properties style:font-name="Calibri" style:font-name-asian="Arial" style:font-name-complex="Calibri" fo:letter-spacing="-0.0006in" style:text-position="-4.5% 100%" fo:font-size="11pt" style:font-size-asian="11pt" style:font-size-complex="11pt" style:language-asian="en" style:country-asian="US"/>
    </style:style>
    <style:style style:name="TableCell20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01" style:parent-style-name="Normale" style:family="paragraph">
      <style:paragraph-properties fo:margin-right="0.0472in"/>
      <style:text-properties style:font-name="Calibri" style:font-name-complex="Calibri" fo:font-size="11pt" style:font-size-asian="11pt" style:font-size-complex="11pt" style:language-asian="en" style:country-asian="US"/>
    </style:style>
    <style:style style:name="P202" style:parent-style-name="Normale" style:family="paragraph">
      <style:paragraph-properties fo:text-align="center" fo:line-height="150%" fo:margin-right="-0.0006in"/>
      <style:text-properties style:font-name="Calibri" style:font-name-complex="Calibri" fo:font-size="8pt" style:font-size-asian="8pt" style:font-size-complex="8pt" style:language-asian="en" style:country-asian="US"/>
    </style:style>
    <style:style style:name="P203" style:parent-style-name="Normale" style:family="paragraph">
      <style:paragraph-properties fo:line-height="200%" fo:margin-right="-0.0006in"/>
      <style:text-properties style:font-name="Calibri" style:font-name-complex="Calibri" fo:font-size="11pt" style:font-size-asian="11pt" style:font-size-complex="11pt" style:language-asian="en" style:country-asian="US"/>
    </style:style>
    <style:style style:name="P204" style:parent-style-name="Normale" style:family="paragraph">
      <style:paragraph-properties fo:text-align="justify" fo:margin-right="-0.0993in"/>
    </style:style>
    <style:style style:name="T205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0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2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4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5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7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8" style:parent-style-name="Car.predefinitoparagraf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20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221" style:parent-style-name="Car.predefinitoparagrafo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222" style:parent-style-name="Normale" style:family="paragraph">
      <style:paragraph-properties fo:text-align="center" fo:margin-top="0.1666in" fo:margin-bottom="0.0833in" fo:line-height="150%"/>
      <style:text-properties style:font-name="Calibri" style:font-name-asian="Calibri" style:font-name-complex="Calibri" fo:font-weight="bold" style:font-weight-asian="bold" fo:color="#000000"/>
    </style:style>
    <style:style style:name="P223" style:parent-style-name="Normale" style:family="paragraph">
      <style:paragraph-properties fo:text-align="justify" fo:line-height="150%"/>
    </style:style>
    <style:style style:name="T224" style:parent-style-name="Car.predefinitoparagrafo" style:family="text">
      <style:text-properties style:font-name="Calibri" style:font-name-complex="Calibri" style:font-weight-complex="bold" fo:color="#000000"/>
    </style:style>
    <style:style style:name="P225" style:parent-style-name="Normale" style:family="paragraph">
      <style:paragraph-properties fo:text-align="center" fo:margin-top="0.0833in" fo:margin-bottom="0.0555in" fo:margin-left="0.0784in" fo:margin-right="0.04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226" style:parent-style-name="Normale" style:family="paragraph">
      <style:paragraph-properties fo:text-align="justify" fo:margin-right="0.0472in"/>
    </style:style>
    <style:style style:name="T227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28" style:parent-style-name="Car.predefinitoparagrafo" style:family="text"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229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23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P235" style:parent-style-name="Normale" style:family="paragraph">
      <style:paragraph-properties fo:text-align="justify" fo:line-height="150%"/>
      <style:text-properties style:font-name="Calibri" style:font-name-complex="Calibri" style:font-style-complex="italic" fo:color="#000000" fo:font-size="8pt" style:font-size-asian="8pt" style:font-size-complex="8pt"/>
    </style:style>
    <style:style style:name="P236" style:parent-style-name="Normale" style:family="paragraph">
      <style:paragraph-properties fo:text-align="justify" fo:margin-top="0.0833in"/>
    </style:style>
    <style:style style:name="T237" style:parent-style-name="Car.predefinitoparagrafo" style:family="text">
      <style:text-properties style:font-name="Calibri" style:font-name-complex="Calibri" style:font-weight-complex="bold" fo:font-style="italic" style:font-style-asian="italic" fo:color="#000000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style:font-weight-complex="bold" fo:font-style="italic" style:font-style-asian="italic" fo:color="#000000"/>
    </style:style>
    <style:style style:name="P239" style:parent-style-name="Normale" style:family="paragraph">
      <style:paragraph-properties fo:text-align="justify" fo:margin-left="3.9333in" fo:text-indent="0.3979in">
        <style:tab-stops/>
      </style:paragraph-properties>
    </style:style>
    <style:style style:name="T240" style:parent-style-name="Car.predefinitoparagrafo" style:family="text">
      <style:text-properties style:font-name="Calibri" style:font-name-complex="Calibri" style:font-weight-complex="bold" fo:font-style="italic" style:font-style-asian="italic" fo:color="#000000"/>
    </style:style>
    <style:style style:name="P241" style:parent-style-name="Normale" style:family="paragraph">
      <style:paragraph-properties fo:text-align="justify" fo:margin-left="3.9333in" fo:text-indent="0.3979in">
        <style:tab-stops/>
      </style:paragraph-properties>
    </style:style>
    <style:style style:name="T242" style:parent-style-name="Car.predefinitoparagrafo" style:family="text">
      <style:text-properties style:font-name="Calibri" style:font-name-complex="Calibri" style:font-weight-complex="bold" fo:font-style="italic" style:font-style-asian="italic" fo:color="#000000"/>
    </style:style>
  </office:automatic-styles>
  <office:body>
    <office:text text:use-soft-page-breaks="true">
      <text:p text:style-name="P1"><text:span text:style-name="T9"><text:s/></text:span></text:p>
      <text:p text:style-name="P10">Istanza di Partecipazione</text:p>
      <text:p text:style-name="P11">COSTITUZIONE GRUPPO DI LAVORO (n.<text:s/>11<text:s/>alunni/e)<text:s/></text:p>
      <text:p text:style-name="P12"><text:span text:style-name="T13">PROGETTI<text:s/></text:span><text:span text:style-name="T14">ERASMUS PLUS E RELATIVA MOBILITÀ</text:span><text:span text:style-name="T15"><text:s/>- A.S. 2023/24</text:span></text:p>
      <text:p text:style-name="P16"><text:span text:style-name="T17"><text:s/></text:span><text:span text:style-name="T18">Azione Chiave 2<text:s/></text:span><text:span text:style-name="T19">Partenariati su Piccola Scala - Settore Istruzione scolastica<text:s/></text:span><text:span text:style-name="T20">KA210<text:s/></text:span></text:p>
      <text:p text:style-name="Normale"><text:span text:style-name="T21"><text:tab/></text:span><text:span text:style-name="T22"><text:tab/></text:span><text:span text:style-name="T23"><text:tab/></text:span><text:span text:style-name="T24"><text:tab/></text:span></text:p>
      <text:p text:style-name="P25"><text:span text:style-name="T26">A</text:span><text:span text:style-name="T27">l</text:span><text:span text:style-name="T28"><text:s/></text:span><text:span text:style-name="T29">D</text:span><text:span text:style-name="T30">i</text:span><text:span text:style-name="T31">r</text:span><text:span text:style-name="T32">ig</text:span><text:span text:style-name="T33">en</text:span><text:span text:style-name="T34">t</text:span><text:span text:style-name="T35">e<text:s/></text:span><text:span text:style-name="T36">Sc</text:span><text:span text:style-name="T37">o</text:span><text:span text:style-name="T38">l</text:span><text:span text:style-name="T39">a</text:span><text:span text:style-name="T40">s</text:span><text:span text:style-name="T41">t</text:span><text:span text:style-name="T42">i</text:span><text:span text:style-name="T43">c</text:span><text:span text:style-name="T44">o</text:span></text:p>
      <text:p text:style-name="P45"><text:span text:style-name="T46">de</text:span><text:span text:style-name="T47">l</text:span><text:span text:style-name="T48">l</text:span><text:span text:style-name="T49">’IC<text:s/></text:span><text:span text:style-name="T50">“M</text:span><text:span text:style-name="T51">ar</text:span><text:span text:style-name="T52">v</text:span><text:span text:style-name="T53">a</text:span><text:span text:style-name="T54">s</text:span><text:span text:style-name="T55">i</text:span><text:span text:style-name="T56">-</text:span><text:span text:style-name="T57">V</text:span><text:span text:style-name="T58">i</text:span><text:span text:style-name="T59">zz</text:span><text:span text:style-name="T60">o</text:span><text:span text:style-name="T61">n</text:span><text:span text:style-name="T62">e”</text:span></text:p>
      <text:p text:style-name="P63"><text:span text:style-name="T64">R</text:span><text:span text:style-name="T65">o</text:span><text:span text:style-name="T66">s</text:span><text:span text:style-name="T67">a</text:span><text:span text:style-name="T68">rn</text:span><text:span text:style-name="T69">o -<text:s/></text:span><text:span text:style-name="T70">S</text:span><text:span text:style-name="T71">a</text:span><text:span text:style-name="T72">n F</text:span><text:span text:style-name="T73">e</text:span><text:span text:style-name="T74">r</text:span><text:span text:style-name="T75">d</text:span><text:span text:style-name="T76">i</text:span><text:span text:style-name="T77">na</text:span><text:span text:style-name="T78">n</text:span><text:span text:style-name="T79">d</text:span><text:span text:style-name="T80">o</text:span></text:p>
      <text:p text:style-name="P81"><text:span text:style-name="T82">I<text:s/></text:span><text:span text:style-name="T83">so</text:span><text:span text:style-name="T84">t</text:span><text:span text:style-name="T85">t</text:span><text:span text:style-name="T86">oscr</text:span><text:span text:style-name="T87">i</text:span><text:span text:style-name="T88">tt</text:span><text:span text:style-name="T89">i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(PADRE)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(MADRE</text:span><text:span text:style-name="T102">)</text:span></text:p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><text:span text:style-name="T108">Genitori (Tutori) dell’alunno/a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bookmark-start text:name="_Hlk123557925"/><text:span text:style-name="T122">C</text:span><text:span text:style-name="T123">og</text:span><text:span text:style-name="T124">n</text:span><text:span text:style-name="T125">o</text:span><text:span text:style-name="T126">me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<text:span text:style-name="T131">N</text:span><text:span text:style-name="T132">o</text:span><text:span text:style-name="T133">me <text:s/>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<text:bookmark-start text:name="_Hlk123568707"/><text:bookmark-end text:name="_Hlk123557925"/><text:span text:style-name="T141">C</text:span><text:span text:style-name="T142">o</text:span><text:span text:style-name="T143">d</text:span><text:span text:style-name="T144">ic</text:span><text:span text:style-name="T145">e<text:s/></text:span><text:span text:style-name="T146">F</text:span><text:span text:style-name="T147">is</text:span><text:span text:style-name="T148">ca</text:span><text:span text:style-name="T149">le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D</text:span><text:span text:style-name="T155">a</text:span><text:span text:style-name="T156">t</text:span><text:span text:style-name="T157">a</text:span><text:span text:style-name="T158"><text:s/></text:span><text:span text:style-name="T159">d</text:span><text:span text:style-name="T160">i</text:span><text:span text:style-name="T161"><text:s/></text:span><text:span text:style-name="T162">Na</text:span><text:span text:style-name="T163">s</text:span><text:span text:style-name="T164">c</text:span><text:span text:style-name="T165">i</text:span><text:span text:style-name="T166">t</text:span><text:span text:style-name="T167">a</text:span></text:p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<text:bookmark-end text:name="_Hlk123568707"/><text:span text:style-name="T173">L</text:span><text:span text:style-name="T174">u</text:span><text:span text:style-name="T175">og</text:span><text:span text:style-name="T176">o<text:s/></text:span><text:span text:style-name="T177">d</text:span><text:span text:style-name="T178">i</text:span><text:span text:style-name="T179"><text:s/></text:span><text:span text:style-name="T180">Na</text:span><text:span text:style-name="T181">s</text:span><text:span text:style-name="T182">c</text:span><text:span text:style-name="T183">i</text:span><text:span text:style-name="T184">t</text:span><text:span text:style-name="T185">a</text:span>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><text:span text:style-name="T190">C</text:span><text:span text:style-name="T191">o</text:span><text:span text:style-name="T192">m</text:span><text:span text:style-name="T193">u</text:span><text:span text:style-name="T194">n</text:span><text:span text:style-name="T195">e<text:s/></text:span><text:span text:style-name="T196">d</text:span><text:span text:style-name="T197">i<text:s/></text:span><text:span text:style-name="T198">R</text:span><text:span text:style-name="T199">esidenza</text:span>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</table:table>
      <text:p text:style-name="P202"/>
      <text:p text:style-name="P203">frequentante la classe ______ sez._____ della Scuola ____________________________________________</text:p>
      <text:p text:style-name="P204"><text:span text:style-name="T205">di <text:s text:c="2"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_____</text:span><text:span text:style-name="T219"><text:s/></text:span><text:span text:style-name="T220"><text:tab/></text:span><text:span text:style-name="T221"><text:tab/></text:span></text:p>
      <text:p text:style-name="P222">CHIEDONO</text:p>
      <text:p text:style-name="P223"><text:span text:style-name="T224">che __l__ propri__ figli__ partecipi alla selezione per essere ammesso/a alle attività e alle mobilità previste nei Progetti ERASMUS+ Azione Chiave 2 Partenariati su Piccola Scala - Settore Istruzione scolastica KA210.</text:span></text:p>
      <text:p text:style-name="P225">TUTELA DELLA PRIVACY</text:p>
      <text:p text:style-name="P226"><text:bookmark-start text:name="_Hlk76632361"/><text:span text:style-name="T227">Il titolare del trattamento dei dati, nella persona del Dirigente Scolastico, informa che, ai sensi e per gli effetti del D. Lgs. N. 196/2003 e successive integrazioni e modifiche, i dati raccolti verranno trattati solo per le finalità connesse alla partecipazione alle attività formative previste dai Progetti<text:s/></text:span><text:span text:style-name="T228">“</text:span><text:span text:style-name="T229"><text:s/></text:span><text:span text:style-name="T230">Erasmus+ Partenariati su Piccola Scala</text:span><text:span text:style-name="T231"><text:s/>- Settore Istruzione Scolastica<text:s/></text:span><text:span text:style-name="T232">KA210”</text:span><text:span text:style-name="T233"><text:s/></text:span><text:span text:style-name="T234">e per la rendicontazione all’Autorità di gestione delle Azioni attivate e che i dati personali forniti ovvero altrimenti acquisiti nell’ambito dei percorsi formativi serviranno esclusivamente per la normale esecuzione del percorso formativo a cui il/la proprio/a figlio/a risulta iscritto.</text:span></text:p>
      <text:p text:style-name="P235"><text:bookmark-end text:name="_Hlk76632361"/></text:p>
      <text:p text:style-name="P236"><text:span text:style-name="T237">Data ___________________ <text:s text:c="63"/>Firma</text:span><text:span text:style-name="T238"><text:s/>___________________________</text:span></text:p>
      <text:p text:style-name="P239"><text:span text:style-name="T240"><text:s/></text:span></text:p>
      <text:p text:style-name="P241"><text:span text:style-name="T242"><text:s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eja Vu Sans" svg:font-family="Deja Vu Sans" style:font-family-generic="swiss"/>
    <style:font-face style:name="Arial Black" svg:font-family="Arial Black" style:font-family-generic="swiss" style:font-pitch="variable" svg:panose-1="2 11 10 4 2 1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Bookman Old Style" style:font-name-asian="Arial Unicode MS" fo:font-weight="bold" style:font-weight-asian="bold" fo:font-style="italic" style:font-style-asian="italic" fo:font-size="16pt" style:font-size-asian="16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style:font-weight-complex="bold" style:font-style-complex="italic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>
        <style:tab-stops>
          <style:tab-stop style:type="left" style:position="0.9847in"/>
          <style:tab-stop style:type="left" style:position="4.5284in"/>
          <style:tab-stop style:type="right" style:position="5.7097in"/>
          <style:tab-stop style:type="right" style:position="6.6937in"/>
        </style:tab-stops>
      </style:paragraph-properties>
      <style:text-properties fo:font-weight="bold" style:font-weight-asian="bold" style:font-style-complex="italic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>
        <style:tab-stops>
          <style:tab-stop style:type="left" style:position="0.9847in"/>
          <style:tab-stop style:type="left" style:position="4.5284in"/>
          <style:tab-stop style:type="right" style:position="5.7097in"/>
          <style:tab-stop style:type="right" style:position="6.6937in"/>
        </style:tab-stops>
      </style:paragraph-properties>
      <style:text-properties style:font-weight-complex="bold" fo:font-style="italic" style:font-style-asian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Didascalia" style:display-name="Didascalia" style:family="paragraph" style:parent-style-name="Normale" style:next-style-name="Normale">
      <style:text-properties style:font-name="Bookman Old Style" fo:font-style="italic" style:font-style-asian="italic" fo:font-size="18pt" style:font-size-asian="18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1" style:display-name="Corpo testo1" style:family="paragraph" style:parent-style-name="Normale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/>
      <style:text-properties style:font-weight-complex="bold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language-asian="it" style:country-asian="IT"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ar" style:country-asian="SA"/>
    </style:style>
    <style:style style:name="IntestazioneCarattere" style:display-name="Intestazione Carattere" style:family="text" style:parent-style-name="Car.predefinitoparagrafo"/>
    <style:style style:name="Titolo1Carattere" style:display-name="Titolo 1 Carattere" style:family="text">
      <style:text-properties style:font-name="Bookman Old Style" style:font-name-asian="Arial Unicode MS" fo:font-weight="bold" style:font-weight-asian="bold" fo:font-style="italic" style:font-style-asian="italic" fo:font-size="16pt" style:font-size-asian="16pt" style:language-asian="ar" style:country-asian="SA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tile1" style:display-name="Stile1" style:family="paragraph" style:parent-style-name="Titolo1" style:default-outline-level="1">
      <style:text-properties style:font-name="Arial" style:font-name-asian="Times New Roman" fo:font-style="normal" style:font-style-asian="normal" fo:color="#0000FF" style:language-asian="it" style:country-asian="IT" fo:hyphenate="false"/>
    </style:style>
    <style:style style:name="Titolo" style:display-name="Titolo" style:family="paragraph" style:parent-style-name="Normale">
      <style:paragraph-properties fo:widows="0" fo:orphans="0" style:punctuation-wrap="simple" style:text-autospace="none" fo:text-align="center"/>
      <style:text-properties fo:font-size="20pt" style:font-size-asian="20pt" style:font-size-complex="10pt" style:language-asian="it" style:country-asian="IT" fo:hyphenate="false"/>
    </style:style>
    <style:style style:name="TitoloCarattere" style:display-name="Titolo Carattere" style:family="text">
      <style:text-properties fo:font-size="20pt" style:font-size-asian="20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Titolo9Carattere" style:display-name="Titolo 9 Carattere" style:family="text" style:parent-style-name="Car.predefinitoparagrafo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Corpodeltesto23" style:display-name="Corpo del testo 23" style:family="paragraph" style:parent-style-name="Normale">
      <style:paragraph-properties style:punctuation-wrap="simple" style:text-autospace="none"/>
      <style:text-properties fo:font-size="14pt" style:font-size-asian="14pt" style:font-size-complex="10pt" style:language-asian="it" style:country-asian="IT" fo:hyphenate="false"/>
    </style:style>
    <style:style style:name="Corpodeltesto24" style:display-name="Corpo del testo 24" style:family="paragraph" style:parent-style-name="Normale">
      <style:paragraph-properties style:punctuation-wrap="simple" style:text-autospace="none"/>
      <style:text-properties fo:font-size="14pt" style:font-size-asian="14pt" style:font-size-complex="10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Deja Vu Sans" style:font-name-complex="Deja Vu Sans" fo:color="#000000" fo:font-size="12pt" style:font-size-asian="12pt" style:font-size-complex="12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Nomesocietà" style:display-name="Nome società" style:family="paragraph" style:parent-style-name="Normale">
      <style:paragraph-properties style:punctuation-wrap="simple" style:text-autospace="none" fo:text-align="justify" style:line-height-at-least="0.1944in"/>
      <style:text-properties style:font-name="Arial Black" fo:letter-spacing="-0.0173in" fo:font-size="16pt" style:font-size-asian="16pt" style:font-size-complex="10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rpodeltesto21" style:display-name="Corpo del testo 21" style:family="paragraph" style:parent-style-name="Normale">
      <style:paragraph-properties style:punctuation-wrap="simple" style:text-autospace="none"/>
      <style:text-properties style:font-size-complex="10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4in"/>
      </style:header-style>
      <style:footer-style>
        <style:header-footer-properties style:dynamic-spacing="true" fo:min-height="0.2756in"/>
      </style:footer-style>
    </style:page-layout>
    <style:style style:name="P2" style:parent-style-name="Stile1" style:family="paragraph">
      <style:paragraph-properties fo:line-height="0.0138in">
        <style:tab-stops>
          <style:tab-stop style:type="left" style:position="0.2208in"/>
          <style:tab-stop style:type="left" style:position="2.1354in"/>
          <style:tab-stop style:type="left" style:position="2.3125in"/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Comic Sans MS" style:use-window-font-color="true" fo:font-size="8pt" style:font-size-asian="8pt" style:font-size-complex="8pt"/>
    </style:style>
    <style:style style:name="T4" style:parent-style-name="Car.predefinitoparagrafo" style:family="text">
      <style:text-properties style:font-name="Comic Sans MS" style:use-window-font-color="true" fo:font-size="8pt" style:font-size-asian="8pt" style:font-size-complex="8pt"/>
    </style:style>
    <style:style style:name="T5" style:parent-style-name="Car.predefinitoparagrafo" style:family="text">
      <style:text-properties style:font-name="Comic Sans MS" style:use-window-font-color="true" fo:font-size="8pt" style:font-size-asian="8pt" style:font-size-complex="8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fo:text-transform="uppercase" fo:color="#4F81BD" fo:font-size="10pt" style:font-size-asian="10pt" style:font-size-complex="10pt"/>
    </style:style>
    <style:style style:name="P8" style:parent-style-name="Pièdipagina" style:family="paragraph">
      <style:paragraph-properties fo:text-align="end"/>
      <style:text-properties style:font-name="Comic Sans MS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magine 193" text:anchor-type="paragraph" svg:x="-0.08681in" svg:y="0.01111in" svg:width="6.85in" svg:height="0.86319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/text:h>
      </style:header>
      <style:footer>
        <text:p text:style-name="P6"><text:span text:style-name="T7"><text:page-number text:fixed="false">2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013</meta:initial-creator>
    <dc:creator>Scuola</dc:creator>
    <meta:creation-date>2023-09-07T08:04:00Z</meta:creation-date>
    <dc:date>2023-09-07T08:04:00Z</dc:date>
    <meta:print-date>2023-01-03T11:0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668" meta:row-count="11" meta:non-whitespace-character-count="1422"/>
  </office:meta>
</office:document-meta>
</file>