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8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it" fo:country="IT" style:language-asian="it" style:country-asian="I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8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 fo:font-style="italic" style:font-style-asian="italic"/>
    </style:style>
    <style:style style:name="T3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36" style:parent-style-name="Normale" style:family="paragraph">
      <style:paragraph-properties fo:text-align="center" fo:margin-top="0.0277in" fo:margin-left="-0.2951in" fo:margin-right="-0.2951in">
        <style:tab-stops/>
      </style:paragraph-properties>
    </style:style>
    <style:style style:name="T3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 fo:font-weight="bold" style:font-weight-asian="bold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48" style:parent-style-name="Normale" style:family="paragraph">
      <style:paragraph-properties fo:text-align="end"/>
    </style:style>
    <style:style style:name="T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8" style:parent-style-name="Normale" style:family="paragraph">
      <style:paragraph-properties fo:text-align="end" fo:margin-left="0.9013in">
        <style:tab-stops/>
      </style:paragraph-properties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9" style:parent-style-name="Normale" style:family="paragraph">
      <style:paragraph-properties fo:text-align="end" fo:margin-left="0.9013in">
        <style:tab-stops/>
      </style:paragraph-properties>
    </style:style>
    <style:style style:name="T9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3" style:parent-style-name="Normale" style:family="paragraph">
      <style:paragraph-properties fo:text-align="end" fo:margin-left="0.9013in">
        <style:tab-stops/>
      </style:paragraph-properties>
    </style:style>
    <style:style style:name="T10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21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22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8" style:family="table-column">
      <style:table-column-properties style:column-width="0.7909in"/>
    </style:style>
    <style:style style:name="TableColumn139" style:family="table-column">
      <style:table-column-properties style:column-width="0.3465in"/>
    </style:style>
    <style:style style:name="TableColumn140" style:family="table-column">
      <style:table-column-properties style:column-width="0.0986in"/>
    </style:style>
    <style:style style:name="TableColumn141" style:family="table-column">
      <style:table-column-properties style:column-width="0.2583in"/>
    </style:style>
    <style:style style:name="TableColumn142" style:family="table-column">
      <style:table-column-properties style:column-width="0.0368in"/>
    </style:style>
    <style:style style:name="TableColumn143" style:family="table-column">
      <style:table-column-properties style:column-width="1.1444in"/>
    </style:style>
    <style:style style:name="TableColumn144" style:family="table-column">
      <style:table-column-properties style:column-width="0.5902in"/>
    </style:style>
    <style:style style:name="TableColumn145" style:family="table-column">
      <style:table-column-properties style:column-width="0.1131in"/>
    </style:style>
    <style:style style:name="TableColumn146" style:family="table-column">
      <style:table-column-properties style:column-width="0.0291in"/>
    </style:style>
    <style:style style:name="TableColumn147" style:family="table-column">
      <style:table-column-properties style:column-width="0.743in"/>
    </style:style>
    <style:style style:name="TableColumn148" style:family="table-column">
      <style:table-column-properties style:column-width="0.2965in"/>
    </style:style>
    <style:style style:name="TableColumn149" style:family="table-column">
      <style:table-column-properties style:column-width="0.0972in"/>
    </style:style>
    <style:style style:name="TableColumn150" style:family="table-column">
      <style:table-column-properties style:column-width="0.3937in"/>
    </style:style>
    <style:style style:name="TableColumn151" style:family="table-column">
      <style:table-column-properties style:column-width="0.2951in"/>
    </style:style>
    <style:style style:name="TableColumn152" style:family="table-column">
      <style:table-column-properties style:column-width="0.4923in"/>
    </style:style>
    <style:style style:name="TableColumn153" style:family="table-column">
      <style:table-column-properties style:column-width="1.2451in"/>
    </style:style>
    <style:style style:name="Table137" style:family="table">
      <style:table-properties style:width="6.9715in" fo:margin-left="0.0805in" table:align="lef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margin-right="0.0472in"/>
    </style:style>
    <style:style style:name="T15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e" style:family="paragraph">
      <style:paragraph-properties fo:margin-right="0.0472in"/>
    </style:style>
    <style:style style:name="T16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margin-right="0.0472in"/>
    </style:style>
    <style:style style:name="T1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fo:margin-right="0.0472in"/>
    </style:style>
    <style:style style:name="T18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" style:parent-style-name="Normale" style:family="paragraph">
      <style:paragraph-properties fo:margin-right="0.0472in"/>
    </style:style>
    <style:style style:name="T20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0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Normale" style:family="paragraph">
      <style:paragraph-properties fo:margin-right="0.0472in"/>
    </style:style>
    <style:style style:name="T22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Normale" style:family="paragraph">
      <style:paragraph-properties fo:margin-right="0.0472in"/>
    </style:style>
    <style:style style:name="T2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margin-right="0.0472in"/>
    </style:style>
    <style:style style:name="T2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Normale" style:family="paragraph">
      <style:paragraph-properties fo:margin-right="0.0472in"/>
    </style:style>
    <style:style style:name="T26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margin-right="-0.0368in"/>
    </style:style>
    <style:style style:name="T27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Normale" style:family="paragraph">
      <style:paragraph-properties fo:margin-right="0.0472in"/>
    </style:style>
    <style:style style:name="T2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" style:parent-style-name="Normale" style:family="paragraph">
      <style:paragraph-properties fo:margin-right="-0.0368in"/>
    </style:style>
    <style:style style:name="T29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2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93" style:parent-style-name="Normale" style:family="paragraph">
      <style:text-properties style:font-name="Calibri" style:font-name-complex="Calibri" fo:font-size="8pt" style:font-size-asian="8pt" style:font-size-complex="8pt" fo:language="it" fo:country="IT"/>
    </style:style>
    <style:style style:name="P294" style:parent-style-name="Normale" style:family="paragraph">
      <style:text-properties style:font-name="Calibri" style:font-name-complex="Calibri" fo:font-size="8pt" style:font-size-asian="8pt" style:font-size-complex="8pt" fo:language="it" fo:country="IT"/>
    </style:style>
    <style:style style:name="P295" style:parent-style-name="Normale" style:family="paragraph">
      <style:paragraph-properties fo:text-align="center" fo:margin-bottom="0.1388in" fo:margin-left="0.0784in" fo:margin-right="0.0472in">
        <style:tab-stops/>
      </style:paragraph-properties>
    </style:style>
    <style:style style:name="T29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301" style:parent-style-name="Normale" style:family="paragraph">
      <style:paragraph-properties fo:text-align="justify" fo:margin-bottom="0.0833in" fo:margin-left="0.3937in" fo:margin-right="0.0472in" fo:text-indent="-0.3152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9" style:parent-style-name="Car.predefinitoparagrafo" style:family="text">
      <style:text-properties style:font-name="Calibri" style:font-name-complex="Calibri" fo:font-weight="bold" style:font-weight-asian="bold"/>
    </style:style>
    <style:style style:name="T33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3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34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0.5pt" style:font-size-asian="10.5pt" style:font-size-complex="10.5pt" fo:language="it" fo:country="IT"/>
    </style:style>
    <style:style style:name="P335" style:parent-style-name="Paragrafoelenco" style:family="paragraph">
      <style:paragraph-properties fo:margin-top="0.0833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3" style:parent-style-name="Paragrafoelenco" style:family="paragraph">
      <style:paragraph-properties fo:margin-left="0.6777in" fo:margin-right="-0.0784in" fo:text-indent="-0.8861in">
        <style:tab-stops>
          <style:tab-stop style:type="left" style:position="-0.9736in"/>
        </style:tab-stops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P344" style:parent-style-name="Normale" style:family="paragraph">
      <style:paragraph-properties fo:text-align="justify" fo:margin-top="0.0833in" fo:margin-bottom="0.0833in" fo:margin-left="0.0784in" fo:margin-right="0.0472in" fo:text-indent="0.3152in">
        <style:tab-stops/>
      </style:paragraph-properties>
    </style:style>
    <style:style style:name="T34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47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2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7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5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2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6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7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P368" style:parent-style-name="Normale" style:family="paragraph">
      <style:paragraph-properties fo:text-align="justify" fo:margin-top="0.0833in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9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70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71" style:parent-style-name="Paragrafoelenco" style:list-style-name="LFO2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2" style:parent-style-name="Paragrafoelenco" style:list-style-name="LFO2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3" style:parent-style-name="Paragrafoelenco" style:list-style-name="LFO2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4" style:parent-style-name="Paragrafoelenco" style:list-style-name="LFO2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5" style:parent-style-name="Paragrafoelenco" style:list-style-name="LFO2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6" style:parent-style-name="Paragrafoelenco" style:list-style-name="LFO2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7" style:parent-style-name="Paragrafoelenco" style:list-style-name="LFO2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8" style:parent-style-name="Paragrafoelenco" style:list-style-name="LFO2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9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80" style:parent-style-name="Paragrafoelenco" style:list-style-name="LFO2" style:family="paragraph">
      <style:paragraph-properties fo:text-align="justify" fo:line-height="115%" fo:margin-right="0.0472in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4" style:parent-style-name="Paragrafoelenco" style:list-style-name="LFO2" style:family="paragraph">
      <style:paragraph-properties fo:text-align="justify" fo:line-height="115%" fo:margin-right="0.0472in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8" style:parent-style-name="Paragrafoelenco" style:list-style-name="LFO2" style:family="paragraph">
      <style:paragraph-properties fo:text-align="justify" fo:line-height="115%" fo:margin-right="0.0472in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93" style:parent-style-name="Paragrafoelenco" style:list-style-name="LFO2" style:family="paragraph">
      <style:paragraph-properties fo:text-align="justify" fo:line-height="115%" fo:margin-right="0.0472in">
        <style:tab-stops>
          <style:tab-stop style:type="left" style:position="1.9708in"/>
        </style:tab-stops>
      </style:paragraph-properties>
    </style:style>
    <style:style style:name="T39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96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97" style:parent-style-name="Normale" style:family="paragraph">
      <style:paragraph-properties fo:text-align="justify" fo:margin-top="0.1666in" fo:line-height="150%" fo:margin-left="0.0784in" fo:margin-right="0.0472in">
        <style:tab-stops/>
      </style:paragraph-properties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06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07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40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11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4" style:parent-style-name="Normale" style:family="paragraph">
      <style:paragraph-properties fo:line-height="300%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5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26" style:parent-style-name="Normale" style:family="paragraph">
      <style:paragraph-properties fo:text-align="center" fo:margin-left="0.0805in">
        <style:tab-stops/>
      </style:paragraph-properties>
    </style:style>
    <style:style style:name="T427" style:parent-style-name="Car.predefinitoparagrafo" style:family="text">
      <style:text-properties style:font-name="Calibri" style:font-name-asian="Arial" style:font-name-complex="Calibri" fo:font-weight="bold" style:font-weight-asian="bold" fo:font-size="16pt" style:font-size-asian="16pt" style:font-size-complex="16pt" fo:language="it" fo:country="IT"/>
    </style:style>
    <style:style style:name="T42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438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3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-complex="Calibri"/>
    </style:style>
    <style:style style:name="P441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4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43" style:parent-style-name="Car.predefinitoparagrafo" style:family="text">
      <style:text-properties style:font-name="Calibri" style:font-name-complex="Calibri"/>
    </style:style>
    <style:style style:name="T444" style:parent-style-name="Car.predefinitoparagrafo" style:family="text">
      <style:text-properties style:font-name="Calibri" style:font-name-complex="Calibri" fo:font-style="italic" style:font-style-asian="italic"/>
    </style:style>
    <style:style style:name="T44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446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44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48" style:parent-style-name="Car.predefinitoparagrafo" style:family="text">
      <style:text-properties style:font-name="Calibri" style:font-name-complex="Calibri"/>
    </style:style>
    <style:style style:name="T449" style:parent-style-name="Car.predefinitoparagrafo" style:family="text">
      <style:text-properties style:font-name="Calibri" style:font-name-complex="Calibri" fo:font-weight="bold" style:font-weight-asian="bold"/>
    </style:style>
    <style:style style:name="T450" style:parent-style-name="Car.predefinitoparagrafo" style:family="text">
      <style:text-properties style:font-name="Calibri" style:font-name-complex="Calibri"/>
    </style:style>
    <style:style style:name="T45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Calibri" style:font-name-complex="Calibri"/>
    </style:style>
    <style:style style:name="T45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55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6pt" fo:language="it" fo:country="IT"/>
    </style:style>
    <style:style style:name="P456" style:parent-style-name="Normale" style:family="paragraph">
      <style:paragraph-properties fo:margin-top="0.0833in" fo:margin-left="0.0784in">
        <style:tab-stops/>
      </style:paragraph-properties>
    </style:style>
    <style:style style:name="T457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60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61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62" style:parent-style-name="Normale" style:family="paragraph">
      <style:paragraph-properties fo:margin-left="0.0805in">
        <style:tab-stops/>
      </style:paragraph-properties>
    </style:style>
    <style:style style:name="T46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6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7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7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81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8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83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8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85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86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487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88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490" style:family="table-column">
      <style:table-column-properties style:column-width="1.0812in" style:use-optimal-column-width="false"/>
    </style:style>
    <style:style style:name="TableColumn491" style:family="table-column">
      <style:table-column-properties style:column-width="1.5708in" style:use-optimal-column-width="false"/>
    </style:style>
    <style:style style:name="TableColumn492" style:family="table-column">
      <style:table-column-properties style:column-width="2.552in" style:use-optimal-column-width="false"/>
    </style:style>
    <style:style style:name="TableColumn493" style:family="table-column">
      <style:table-column-properties style:column-width="0.4916in" style:use-optimal-column-width="false"/>
    </style:style>
    <style:style style:name="TableColumn494" style:family="table-column">
      <style:table-column-properties style:column-width="0.2944in" style:use-optimal-column-width="false"/>
    </style:style>
    <style:style style:name="TableColumn495" style:family="table-column">
      <style:table-column-properties style:column-width="0.6881in" style:use-optimal-column-width="false"/>
    </style:style>
    <style:style style:name="TableColumn496" style:family="table-column">
      <style:table-column-properties style:column-width="0.6881in" style:use-optimal-column-width="false"/>
    </style:style>
    <style:style style:name="TableColumn497" style:family="table-column">
      <style:table-column-properties style:column-width="0.0277in" style:use-optimal-column-width="false"/>
    </style:style>
    <style:style style:name="Table489" style:family="table">
      <style:table-properties style:width="7.3944in" fo:margin-left="-0.102in" table:align="left"/>
    </style:style>
    <style:style style:name="TableRow498" style:family="table-row">
      <style:table-row-properties style:min-row-height="0.3562in" style:use-optimal-row-height="false"/>
    </style:style>
    <style:style style:name="TableCell499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right="0.0388in">
        <style:tab-stops>
          <style:tab-stop style:type="left" style:position="-0.2958in"/>
        </style:tab-stops>
      </style:paragraph-properties>
    </style:style>
    <style:style style:name="T501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50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right="-0.0236in">
        <style:tab-stops>
          <style:tab-stop style:type="left" style:position="-0.2958in"/>
        </style:tab-stops>
      </style:paragraph-properties>
    </style:style>
    <style:style style:name="T50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0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513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5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1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22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52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2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28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2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31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3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3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35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3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39" style:family="table-row">
      <style:table-row-properties style:min-row-height="0.2423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42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43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46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47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48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style:snap-to-layout-grid="false" fo:line-height="0.1666in" fo:text-indent="-0.0513in"/>
    </style:style>
    <style:style style:name="T553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54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55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556" style:parent-style-name="Normale" style:family="paragraph">
      <style:paragraph-properties style:snap-to-layout-grid="false" fo:line-height="0.1388in" fo:margin-right="-0.0784in" fo:text-indent="-0.0513in"/>
    </style:style>
    <style:style style:name="T557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58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59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570" style:family="table-row">
      <style:table-row-properties style:min-row-height="0.1965in" style:use-optimal-row-height="false"/>
    </style:style>
    <style:style style:name="P57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72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73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84" style:family="table-row">
      <style:table-row-properties style:min-row-height="0.1895in" style:use-optimal-row-height="false"/>
    </style:style>
    <style:style style:name="P58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86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87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98" style:family="table-row">
      <style:table-row-properties style:min-row-height="0.0937in" style:use-optimal-row-height="false"/>
    </style:style>
    <style:style style:name="P599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00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03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60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605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06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15" style:family="table-row">
      <style:table-row-properties style:min-row-height="0.0937in" style:use-optimal-row-height="false"/>
    </style:style>
    <style:style style:name="P616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1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20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6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2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62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P624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2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26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2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36" style:family="table-row">
      <style:table-row-properties style:min-row-height="0.0937in" style:use-optimal-row-height="false"/>
    </style:style>
    <style:style style:name="P637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38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4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643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54" style:family="table-row">
      <style:table-row-properties style:min-row-height="0.3631in" style:use-optimal-row-height="false"/>
    </style:style>
    <style:style style:name="P655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5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660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66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62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6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72" style:family="table-row">
      <style:table-row-properties style:min-row-height="0.3312in" style:use-optimal-row-height="false"/>
    </style:style>
    <style:style style:name="P673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74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margin-top="0.0277in" fo:margin-bottom="0.0277in" fo:margin-right="-0.077in">
        <style:tab-stops>
          <style:tab-stop style:type="left" style:position="-0.2958in"/>
        </style:tab-stops>
      </style:paragraph-properties>
    </style:style>
    <style:style style:name="T677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80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87" style:family="table-row">
      <style:table-row-properties style:min-row-height="0.2923in" style:use-optimal-row-height="false"/>
    </style:style>
    <style:style style:name="P688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89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</style:style>
    <style:style style:name="T69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93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9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97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04" style:family="table-row">
      <style:table-row-properties style:min-row-height="0.2881in" style:use-optimal-row-height="false"/>
    </style:style>
    <style:style style:name="P705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70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17" style:family="table-row">
      <style:table-row-properties style:min-row-height="0.7527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720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21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24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725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726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</style:style>
    <style:style style:name="T7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line-height="0.1666in">
        <style:tab-stops>
          <style:tab-stop style:type="left" style:position="-0.2958in"/>
        </style:tab-stops>
      </style:paragraph-properties>
    </style:style>
    <style:style style:name="T73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31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3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P733" style:parent-style-name="Paragrafoelenco" style:list-style-name="LFO2" style:family="paragraph">
      <style:paragraph-properties fo:line-height="0.1666in" fo:margin-left="0.1305in" fo:text-indent="-0.0979in">
        <style:tab-stops>
          <style:tab-stop style:type="left" style:position="-0.4263in"/>
        </style:tab-stops>
      </style:paragraph-properties>
    </style:style>
    <style:style style:name="T7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7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736" style:parent-style-name="Paragrafoelenco" style:list-style-name="LFO2" style:family="paragraph">
      <style:paragraph-properties fo:line-height="0.1666in" fo:margin-left="0.1305in" fo:margin-right="-0.0868in" fo:text-indent="-0.0979in">
        <style:tab-stops>
          <style:tab-stop style:type="left" style:position="-0.4263in"/>
        </style:tab-stops>
      </style:paragraph-properties>
    </style:style>
    <style:style style:name="T7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7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41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</style:style>
    <style:style style:name="T74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49" style:family="table-row">
      <style:table-row-properties style:min-row-height="0.8034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line-height="0.1666in" fo:margin-right="-0.0236in">
        <style:tab-stops>
          <style:tab-stop style:type="left" style:position="-0.2958in"/>
        </style:tab-stops>
      </style:paragraph-properties>
    </style:style>
    <style:style style:name="T752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53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56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57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justify" fo:line-height="0.1666in">
        <style:tab-stops>
          <style:tab-stop style:type="left" style:position="-0.2958in"/>
        </style:tab-stops>
      </style:paragraph-properties>
    </style:style>
    <style:style style:name="T7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right="-0.0756in" fo:text-indent="-0.0798in">
        <style:tab-stops>
          <style:tab-stop style:type="left" style:position="-0.2958in"/>
        </style:tab-stops>
      </style:paragraph-properties>
    </style:style>
    <style:style style:name="T763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70" style:family="table-row">
      <style:table-row-properties style:min-row-height="0.259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773" style:parent-style-name="Car.predefinitoparagrafo" style:family="text">
      <style:text-properties style:font-name="Titillium Web" style:font-name-complex="Calibri" fo:font-size="12pt" style:font-size-asian="12pt" style:font-size-complex="12pt" fo:language="it" fo:country="IT"/>
    </style:style>
    <style:style style:name="T774" style:parent-style-name="Car.predefinitoparagrafo" style:family="text">
      <style:text-properties style:font-name="Titillium Web" style:font-name-complex="Calibri" fo:language="it" fo:country="IT"/>
    </style:style>
    <style:style style:name="T775" style:parent-style-name="Car.predefinitoparagrafo" style:family="text">
      <style:text-properties style:font-name="Titillium Web" style:font-name-complex="Calibri" fo:font-size="11pt" style:font-size-asian="11pt" style:font-size-complex="11pt" fo:language="it" fo:country="IT"/>
    </style:style>
    <style:style style:name="T776" style:parent-style-name="Car.predefinitoparagrafo" style:family="text">
      <style:text-properties style:font-name="Titillium Web" style:font-name-complex="Calibri" fo:language="it" fo:country="IT"/>
    </style:style>
    <style:style style:name="T7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text-align="center" fo:margin-right="-0.0888in" fo:text-indent="-0.0638in">
        <style:tab-stops>
          <style:tab-stop style:type="left" style:position="-0.2958in"/>
        </style:tab-stops>
      </style:paragraph-properties>
    </style:style>
    <style:style style:name="T78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87" style:family="table-row">
      <style:table-row-properties style:min-row-height="0.2923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9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9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9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80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80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803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04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05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806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80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08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6pt" style:font-size-asian="6pt" style:font-size-complex="6pt" fo:language="it" fo:country="IT" style:language-asian="it" style:country-asian="IT"/>
    </style:style>
    <style:style style:name="P809" style:parent-style-name="Normale" style:family="paragraph">
      <style:paragraph-properties fo:text-align="center" fo:margin-right="0.0472in"/>
    </style:style>
    <style:style style:name="T81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8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812" style:parent-style-name="Normale" style:family="paragraph">
      <style:paragraph-properties fo:widows="0" fo:orphans="0" style:text-autospace="none" fo:text-align="center" fo:margin-right="0.0472in"/>
    </style:style>
    <style:style style:name="T81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 style:language-asian="it" style:country-asian="IT"/>
    </style:style>
    <style:style style:name="T814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815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language="it" fo:country="IT" style:language-asian="it" style:country-asian="IT"/>
    </style:style>
    <style:style style:name="P816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817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0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28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3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32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83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34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Calibri" style:font-name-complex="Calibri" fo:font-size="2pt" style:font-size-asian="2pt" style:font-size-complex="2pt" fo:language="it" fo:country="IT" style:language-asian="it" style:country-asian="IT"/>
    </style:style>
    <style:style style:name="P835" style:parent-style-name="Normale" style:family="paragraph">
      <style:paragraph-properties fo:keep-with-next="always" fo:keep-together="always" fo:widows="0" fo:orphans="0" style:text-autospace="none" fo:text-align="center" fo:margin-right="0.0472in" fo:text-indent="0.0986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836" style:parent-style-name="Normale" style:family="paragraph">
      <style:paragraph-properties fo:widows="0" fo:orphans="0" style:text-autospace="none" fo:margin-right="0.0472in" fo:text-indent="0.0986in"/>
      <style:text-properties fo:font-size="11pt" style:font-size-asian="11pt" style:font-size-complex="11pt" fo:language="it" fo:country="IT" style:language-asian="it" style:country-asian="IT"/>
    </style:style>
    <style:style style:name="P83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4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5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3" style:parent-style-name="Normale" style:list-style-name="LFO3" style:family="paragraph">
      <style:paragraph-properties fo:widows="0" fo:orphans="0" style:text-autospace="none" fo:line-height="150%" fo:margin-left="0in" fo:margin-right="0.0472in" fo:text-indent="0.0986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4" style:parent-style-name="Normale" style:family="paragraph">
      <style:paragraph-properties fo:widows="0" fo:orphans="0" style:text-autospace="none" fo:line-height="150%" fo:margin-left="0.3937in" fo:margin-right="0.0472in" fo:text-indent="-0.0979in">
        <style:tab-stops/>
      </style:paragraph-properties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5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58" style:parent-style-name="Normale" style:list-style-name="LFO3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59" style:parent-style-name="Normale" style:family="paragraph">
      <style:paragraph-properties fo:widows="0" fo:orphans="0" style:text-autospace="none" fo:line-height="150%" fo:margin-left="0.3937in" fo:margin-right="0.0472in" fo:text-indent="-0.0979in">
        <style:tab-stops>
          <style:tab-stop style:type="left" style:position="0in"/>
        </style:tab-stops>
      </style:paragraph-properties>
    </style:style>
    <style:style style:name="T86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6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3" style:parent-style-name="Normale" style:list-style-name="LFO3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64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6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6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869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7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72" style:parent-style-name="Paragrafoelenco" style:list-style-name="LFO4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3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7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7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8" style:parent-style-name="Paragrafoelenco" style:list-style-name="LFO4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79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8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8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4" style:parent-style-name="Paragrafoelenco" style:list-style-name="LFO4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85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8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8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90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89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9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9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94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95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89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9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99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90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903" style:family="table-column">
      <style:table-column-properties style:column-width="2.7361in"/>
    </style:style>
    <style:style style:name="TableColumn904" style:family="table-column">
      <style:table-column-properties style:column-width="2.0673in"/>
    </style:style>
    <style:style style:name="TableColumn905" style:family="table-column">
      <style:table-column-properties style:column-width="2.3791in"/>
    </style:style>
    <style:style style:name="Table902" style:family="table">
      <style:table-properties style:width="7.1826in" fo:margin-left="0in" table:align="left"/>
    </style:style>
    <style:style style:name="TableRow906" style:family="table-row">
      <style:table-row-properties style:min-row-height="0.2534in"/>
    </style:style>
    <style:style style:name="TableCell90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08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0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9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1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1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2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3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4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4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54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955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ableColumn957" style:family="table-column">
      <style:table-column-properties style:column-width="2.7361in"/>
    </style:style>
    <style:style style:name="TableColumn958" style:family="table-column">
      <style:table-column-properties style:column-width="2.0673in"/>
    </style:style>
    <style:style style:name="TableColumn959" style:family="table-column">
      <style:table-column-properties style:column-width="2.3791in"/>
    </style:style>
    <style:style style:name="Table956" style:family="table">
      <style:table-properties style:width="7.1826in" fo:margin-left="0in" table:align="left"/>
    </style:style>
    <style:style style:name="TableRow960" style:family="table-row">
      <style:table-row-properties style:min-row-height="0.2534in"/>
    </style:style>
    <style:style style:name="TableCell96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6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9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966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7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7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8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9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0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08" style:parent-style-name="Normale" style:family="paragraph">
      <style:paragraph-properties fo:widows="0" fo:orphans="0" style:text-autospace="none" fo:line-height="115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009" style:parent-style-name="Normale" style:family="paragraph">
      <style:paragraph-properties fo:widows="0" fo:orphans="0" style:text-autospace="none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010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11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12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13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014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1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16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17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18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19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20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21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22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23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24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2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26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27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28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29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30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31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03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033" style:parent-style-name="Normale" style:family="paragraph">
      <style:paragraph-properties fo:text-align="center">
        <style:tab-stops>
          <style:tab-stop style:type="left" style:position="0.8465in"/>
        </style:tab-stops>
      </style:paragraph-properties>
    </style:style>
    <style:style style:name="T1034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03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6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37" style:parent-style-name="Normale" style:family="paragraph">
      <style:paragraph-properties fo:margin-right="1.0826in" fo:text-indent="0.0986in">
        <style:tab-stops>
          <style:tab-stop style:type="left" style:position="0.8465in"/>
        </style:tab-stops>
      </style:paragraph-properties>
    </style:style>
    <style:style style:name="T103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039" style:parent-style-name="Car.predefinitoparagrafo" style:family="text">
      <style:text-properties style:font-name="Calibri" style:font-name-complex="Calibri"/>
    </style:style>
    <style:style style:name="P1040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41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42" style:parent-style-name="Normale" style:family="paragraph">
      <style:paragraph-properties fo:text-indent="0.0986in">
        <style:tab-stops>
          <style:tab-stop style:type="left" style:position="0.8465in"/>
        </style:tab-stops>
      </style:paragraph-properties>
    </style:style>
    <style:style style:name="T1043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0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046" style:family="table-column">
      <style:table-column-properties style:column-width="6.9819in"/>
    </style:style>
    <style:style style:name="Table1045" style:family="table">
      <style:table-properties style:width="6.9819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9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050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51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052" style:parent-style-name="Normale" style:family="paragraph">
      <style:paragraph-properties fo:text-indent="0.0986in">
        <style:tab-stops>
          <style:tab-stop style:type="left" style:position="0.8465in"/>
        </style:tab-stops>
      </style:paragraph-properties>
    </style:style>
    <style:style style:name="T1053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0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056" style:family="table-column">
      <style:table-column-properties style:column-width="6.9819in"/>
    </style:style>
    <style:style style:name="Table1055" style:family="table">
      <style:table-properties style:width="6.9819in" fo:margin-left="0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Paragrafoelenco" style:list-style-name="LFO5" style:family="paragraph">
      <style:paragraph-properties fo:margin-top="0.0833in" fo:margin-left="0.2222in" fo:text-indent="-0.1972in">
        <style:tab-stops>
          <style:tab-stop style:type="left" style:position="0.624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Paragrafoelenco" style:list-style-name="LFO5" style:family="paragraph">
      <style:paragraph-properties fo:margin-top="0.0833in" fo:margin-left="0.2236in" fo:text-indent="-0.198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Paragrafoelenco" style:list-style-name="LFO5" style:family="paragraph">
      <style:paragraph-properties fo:margin-top="0.0833in" fo:margin-left="0.222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Paragrafoelenco" style:list-style-name="LFO5" style:family="paragraph">
      <style:paragraph-properties fo:margin-top="0.0833in" fo:margin-left="0.2236in" fo:text-indent="-0.223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Paragrafoelenco" style:list-style-name="LFO5" style:family="paragraph">
      <style:paragraph-properties fo:margin-top="0.0833in" fo:margin-left="0.2222in" fo:text-indent="-0.222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Paragrafoelenco" style:list-style-name="LFO5" style:family="paragraph">
      <style:paragraph-properties fo:margin-top="0.0833in"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75" style:parent-style-name="Normale" style:family="paragraph">
      <style:paragraph-properties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76" style:parent-style-name="Normale" style:family="paragraph">
      <style:paragraph-properties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77" style:parent-style-name="Normale" style:family="paragraph">
      <style:paragraph-properties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78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T1079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0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082" style:family="table-column">
      <style:table-column-properties style:column-width="6.9819in"/>
    </style:style>
    <style:style style:name="Table1081" style:family="table">
      <style:table-properties style:width="6.9819in" fo:margin-left="0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Paragrafoelenco" style:list-style-name="LFO6" style:family="paragraph">
      <style:paragraph-properties fo:margin-top="0.0833in" fo:margin-left="0.2222in" fo:text-indent="-0.1972in">
        <style:tab-stops>
          <style:tab-stop style:type="left" style:position="0.624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Paragrafoelenco" style:list-style-name="LFO6" style:family="paragraph">
      <style:paragraph-properties fo:margin-top="0.0833in" fo:margin-left="0.2236in" fo:text-indent="-0.198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Paragrafoelenco" style:list-style-name="LFO6" style:family="paragraph">
      <style:paragraph-properties fo:margin-top="0.0833in" fo:margin-left="0.222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Paragrafoelenco" style:list-style-name="LFO6" style:family="paragraph">
      <style:paragraph-properties fo:margin-top="0.0833in" fo:margin-left="0.2236in" fo:text-indent="-0.223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Paragrafoelenco" style:list-style-name="LFO6" style:family="paragraph">
      <style:paragraph-properties fo:margin-top="0.0833in" fo:margin-left="0.2222in" fo:text-indent="-0.222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Paragrafoelenco" style:list-style-name="LFO6" style:family="paragraph">
      <style:paragraph-properties fo:margin-top="0.0833in"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01" style:parent-style-name="Paragrafoelenco" style:family="paragraph">
      <style:paragraph-properties>
        <style:tab-stops>
          <style:tab-stop style:type="left" style:position="0.3465in"/>
        </style:tab-stops>
      </style:paragraph-properties>
      <style:text-properties style:font-name="Calibri" style:font-name-complex="Calibri"/>
    </style:style>
    <style:style style:name="P1102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103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104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105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T1106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08" style:parent-style-name="Car.predefinitoparagrafo" style:family="text">
      <style:text-properties style:font-name="Calibri" style:font-name-complex="Calibri"/>
    </style:style>
    <style:style style:name="T1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111" style:family="table-column">
      <style:table-column-properties style:column-width="6.9819in"/>
    </style:style>
    <style:style style:name="Table1110" style:family="table">
      <style:table-properties style:width="6.9819in" fo:margin-left="0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0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33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</style:style>
    <style:style style:name="P1134" style:parent-style-name="Normale" style:family="paragraph">
      <style:paragraph-properties style:vertical-align="auto" fo:margin-top="0.1666in" fo:margin-left="0.0784in" fo:margin-right="-0.1972in" fo:text-indent="0.2166in">
        <style:tab-stops/>
      </style:paragraph-properties>
      <style:text-properties fo:hyphenate="true"/>
    </style:style>
    <style:style style:name="T1135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136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137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P113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8">ALLEGATO 1</text:span><text:span text:style-name="T19"><text:tab/></text:span><text:span text:style-name="T20"><text:tab/></text:span><text:span text:style-name="T21"><text:tab/></text:span><text:span text:style-name="T22"><text:tab/><text:s text:c="5"/></text:span><text:span text:style-name="T23">I</text:span><text:span text:style-name="T24">stanza di Partecipazione</text:span></text:p>
      <text:p text:style-name="P25"><text:bookmark-start text:name="_Hlk111021540"/><text:span text:style-name="T26">per la candidatura di<text:s/></text:span><text:span text:style-name="T27">ESPERTO FORMATORE INTERNO</text:span></text:p>
      <text:p text:style-name="P28"><text:bookmark-start text:name="_Hlk159239591"/><text:bookmark-start text:name="_Hlk159239462"/><text:span text:style-name="T29">PN “Scuola e Competenze (FSE+) 2127 -</text:span><text:span text:style-name="T30"><text:s/>AVVISO PUBBLICO N. 59369 del 22/04/2024<text:s/></text:span><text:bookmark-end text:name="_Hlk159239591"/><text:bookmark-end text:name="_Hlk159239462"/></text:p>
      <text:p text:style-name="P31"><text:bookmark-start text:name="_Hlk159239638"/><text:span text:style-name="T32">Priorità 01</text:span><text:span text:style-name="T33"><text:s/>-<text:s/></text:span><text:span text:style-name="T34">Potenziamento delle competenze, l’inclusione e la socialità</text:span><text:span text:style-name="T35"><text:s/>-</text:span></text:p>
      <text:p text:style-name="P36"><text:span text:style-name="T37"><text:s/></text:span><text:span text:style-name="T38">Titolo del Progetto “</text:span><text:span text:style-name="T39">R-Estate con noi</text:span><text:span text:style-name="T40">” - Codice:<text:s/></text:span><text:span text:style-name="T41">ESO4.6.A4.A-FSEPN-CL-2024-5</text:span></text:p>
      <text:p text:style-name="P42"><text:span text:style-name="T43">Codice CUP:</text:span><text:span text:style-name="T44"><text:s/></text:span><text:bookmark-end text:name="_Hlk111021540"/><text:span text:style-name="T45">F94D2400089000</text:span><text:bookmark-end text:name="_Hlk159239638"/><text:span text:style-name="T46">7</text:span></text:p>
      <text:p text:style-name="P47"/>
      <text:p text:style-name="P48"><text:span text:style-name="T49">A</text:span><text:span text:style-name="T50">l</text:span><text:span text:style-name="T51"><text:s/></text:span><text:span text:style-name="T52">D</text:span><text:span text:style-name="T53">i</text:span><text:span text:style-name="T54">r</text:span><text:span text:style-name="T55">ig</text:span><text:span text:style-name="T56">en</text:span><text:span text:style-name="T57">t</text:span><text:span text:style-name="T58">e<text:s/></text:span><text:span text:style-name="T59">Sc</text:span><text:span text:style-name="T60">o</text:span><text:span text:style-name="T61">l</text:span><text:span text:style-name="T62">a</text:span><text:span text:style-name="T63">s</text:span><text:span text:style-name="T64">t</text:span><text:span text:style-name="T65">i</text:span><text:span text:style-name="T66">c</text:span><text:span text:style-name="T67">o</text:span></text:p>
      <text:p text:style-name="P68"><text:span text:style-name="T69">de</text:span><text:span text:style-name="T70">l</text:span><text:span text:style-name="T71">l</text:span><text:span text:style-name="T72">’I</text:span><text:span text:style-name="T73">s</text:span><text:span text:style-name="T74">t</text:span><text:span text:style-name="T75">i</text:span><text:span text:style-name="T76">t</text:span><text:span text:style-name="T77">u</text:span><text:span text:style-name="T78">t</text:span><text:span text:style-name="T79">o<text:s/></text:span><text:span text:style-name="T80">C</text:span><text:span text:style-name="T81">o</text:span><text:span text:style-name="T82">m</text:span><text:span text:style-name="T83">pr</text:span><text:span text:style-name="T84">e</text:span><text:span text:style-name="T85">ns</text:span><text:span text:style-name="T86">i</text:span><text:span text:style-name="T87">v</text:span><text:span text:style-name="T88">o</text:span></text:p>
      <text:p text:style-name="P89"><text:span text:style-name="T90">“M</text:span><text:span text:style-name="T91">ar</text:span><text:span text:style-name="T92">v</text:span><text:span text:style-name="T93">a</text:span><text:span text:style-name="T94">s</text:span><text:span text:style-name="T95">i</text:span><text:span text:style-name="T96">-</text:span><text:span text:style-name="T97">V</text:span><text:span text:style-name="T98">i</text:span><text:span text:style-name="T99">zz</text:span><text:span text:style-name="T100">o</text:span><text:span text:style-name="T101">n</text:span><text:span text:style-name="T102">e”</text:span></text:p>
      <text:p text:style-name="P103"><text:span text:style-name="T104">R</text:span><text:span text:style-name="T105">o</text:span><text:span text:style-name="T106">s</text:span><text:span text:style-name="T107">a</text:span><text:span text:style-name="T108">rn</text:span><text:span text:style-name="T109">o -<text:s/></text:span><text:span text:style-name="T110">S</text:span><text:span text:style-name="T111">a</text:span><text:span text:style-name="T112">n F</text:span><text:span text:style-name="T113">e</text:span><text:span text:style-name="T114">r</text:span><text:span text:style-name="T115">d</text:span><text:span text:style-name="T116">i</text:span><text:span text:style-name="T117">na</text:span><text:span text:style-name="T118">n</text:span><text:span text:style-name="T119">d</text:span><text:span text:style-name="T120">o</text:span></text:p>
      <text:p text:style-name="P121"/>
      <text:p text:style-name="P122"><text:span text:style-name="T123"><text:s text:c="2"/>I</text:span><text:span text:style-name="T124">l</text:span><text:span text:style-name="T125">/</text:span><text:span text:style-name="T126">La</text:span><text:span text:style-name="T127"><text:s/></text:span><text:span text:style-name="T128">so</text:span><text:span text:style-name="T129">t</text:span><text:span text:style-name="T130">t</text:span><text:span text:style-name="T131">oscr</text:span><text:span text:style-name="T132">i</text:span><text:span text:style-name="T133">tt</text:span><text:span text:style-name="T134">o</text:span><text:span text:style-name="T135">/</text:span><text:span text:style-name="T136">a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C</text:span><text:span text:style-name="T158">og</text:span><text:span text:style-name="T159">n</text:span><text:span text:style-name="T160">o</text:span><text:span text:style-name="T161">me</text:span>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N</text:span><text:span text:style-name="T167">o</text:span><text:span text:style-name="T168">me</text:span>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C</text:span><text:span text:style-name="T175">o</text:span><text:span text:style-name="T176">d</text:span><text:span text:style-name="T177">ic</text:span><text:span text:style-name="T178">e<text:s/></text:span><text:span text:style-name="T179">F</text:span><text:span text:style-name="T180">is</text:span><text:span text:style-name="T181">ca</text:span><text:span text:style-name="T182">le</text:span></text:p>
          </table:table-cell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D</text:span><text:span text:style-name="T188">a</text:span><text:span text:style-name="T189">t</text:span><text:span text:style-name="T190">a</text:span><text:span text:style-name="T191"><text:s/></text:span><text:span text:style-name="T192">d</text:span><text:span text:style-name="T193">i</text:span><text:span text:style-name="T194"><text:s/></text:span><text:span text:style-name="T195">Na</text:span><text:span text:style-name="T196">s</text:span><text:span text:style-name="T197">c</text:span><text:span text:style-name="T198">i</text:span><text:span text:style-name="T199">t</text:span><text:span text:style-name="T200">a</text:span></text:p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L</text:span><text:span text:style-name="T207">u</text:span><text:span text:style-name="T208">og</text:span><text:span text:style-name="T209">o<text:s/></text:span><text:span text:style-name="T210">d</text:span><text:span text:style-name="T211">i</text:span><text:span text:style-name="T212"><text:s/></text:span><text:span text:style-name="T213">Na</text:span><text:span text:style-name="T214">s</text:span><text:span text:style-name="T215">c</text:span><text:span text:style-name="T216">i</text:span><text:span text:style-name="T217">t</text:span><text:span text:style-name="T218">a</text:span></text:p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C</text:span><text:span text:style-name="T224">o</text:span><text:span text:style-name="T225">m</text:span><text:span text:style-name="T226">u</text:span><text:span text:style-name="T227">n</text:span><text:span text:style-name="T228">e<text:s/></text:span><text:span text:style-name="T229">d</text:span><text:span text:style-name="T230">i<text:s/></text:span><text:span text:style-name="T231">R</text:span><text:span text:style-name="T232">esidenza</text:span>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V</text:span><text:span text:style-name="T239">i</text:span><text:span text:style-name="T240">a</text:span><text:span text:style-name="T241">/</text:span><text:span text:style-name="T242">P</text:span><text:span text:style-name="T243">i</text:span><text:span text:style-name="T244">a</text:span><text:span text:style-name="T245">z</text:span><text:span text:style-name="T246">z</text:span><text:span text:style-name="T247">a</text:span><text:span text:style-name="T248">/</text:span><text:span text:style-name="T249">C</text:span><text:span text:style-name="T250">o</text:span><text:span text:style-name="T251">rs</text:span><text:span text:style-name="T252">o<text:s/></text:span><text:span text:style-name="T253">n°</text:span><text:span text:style-name="T254">.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C</text:span><text:span text:style-name="T260">a</text:span><text:span text:style-name="T261">p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<text:span text:style-name="T267">Status professionale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Titolo di studio</text:span>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T</text:span><text:span text:style-name="T279">e</text:span><text:span text:style-name="T280">l</text:span><text:span text:style-name="T281">e</text:span><text:span text:style-name="T282">f</text:span><text:span text:style-name="T283">o</text:span><text:span text:style-name="T284">n</text:span><text:span text:style-name="T285">o</text:span>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E-Mail</text:span></text:p>
          </table:table-cell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/>
      <text:p text:style-name="P295"><text:span text:style-name="T296">C</text:span><text:span text:style-name="T297">H</text:span><text:span text:style-name="T298">I</text:span><text:span text:style-name="T299">ED</text:span><text:span text:style-name="T300">E</text:span></text:p>
      <text:p text:style-name="P301"><text:span text:style-name="T302">|_|</text:span><text:span text:style-name="T303"><text:tab/>DI</text:span><text:span text:style-name="T304"><text:s/></text:span><text:span text:style-name="T305">ESSERE</text:span><text:span text:style-name="T306"><text:s/></text:span><text:span text:style-name="T307">AMMESSO</text:span><text:span text:style-name="T308">/</text:span><text:span text:style-name="T309">A</text:span><text:span text:style-name="T310"><text:s/></text:span><text:span text:style-name="T311">A</text:span><text:span text:style-name="T312">L</text:span><text:span text:style-name="T313">L</text:span><text:span text:style-name="T314">A</text:span><text:span text:style-name="T315"><text:s/></text:span><text:span text:style-name="T316">PROCEDURA</text:span><text:span text:style-name="T317"><text:s/></text:span><text:span text:style-name="T318">DI</text:span><text:span text:style-name="T319"><text:s/></text:span><text:span text:style-name="T320">S</text:span><text:span text:style-name="T321">E</text:span><text:span text:style-name="T322">L</text:span><text:span text:style-name="T323">EZ</text:span><text:span text:style-name="T324">I</text:span><text:span text:style-name="T325">ONE</text:span><text:span text:style-name="T326"><text:s/>E RECLUTAMENTO<text:s/></text:span><text:span text:style-name="T327">di ESPERTO FORMATORE INTERNO</text:span><text:span text:style-name="T328"><text:s/>- nell’ambito del Progetto “</text:span><text:span text:style-name="T329">R-Estate con noi</text:span><text:span text:style-name="T330">” - Priorità 01 del<text:s/></text:span><text:span text:style-name="T331">PN “Scuola e Competenze (FSE+)</text:span><text:span text:style-name="T332"><text:s/>– Codice:<text:s/></text:span><text:span text:style-name="T333">ESO4.6.A4.A-FSEPN-CL-2024-5</text:span><text:span text:style-name="T334">:</text:span></text:p>
      <text:p text:style-name="P335"><text:span text:style-name="T336">|_|<text:s/></text:span><text:span text:style-name="T337">E</text:span><text:span text:style-name="T338">SPERTO<text:s/></text:span><text:span text:style-name="T339">F</text:span><text:span text:style-name="T340">ORMATORE<text:s/></text:span><text:span text:style-name="T341">I</text:span><text:span text:style-name="T342">NTERNO</text:span></text:p>
      <text:p text:style-name="P343"/>
      <text:p text:style-name="P344"><text:span text:style-name="T345">per il Modulo</text:span><text:span text:style-name="T346">:</text:span></text:p>
      <text:p text:style-name="P347"><text:span text:style-name="T348">|_|<text:s/></text:span><text:span text:style-name="T349">Imprenditori si diventa</text:span><text:span text:style-name="T350"><text:s/>-<text:s/></text:span><text:span text:style-name="T351">Competenza imprenditoriale</text:span></text:p>
      <text:p text:style-name="P352"><text:span text:style-name="T353">|_|<text:s/></text:span><text:span text:style-name="T354">Per il gusto di leggere</text:span><text:span text:style-name="T355"><text:s/>-<text:s/></text:span><text:span text:style-name="T356">Competenza personale, sociale e capacità di imparare a imparare</text:span></text:p>
      <text:p text:style-name="P357"><text:span text:style-name="T358">|_|<text:s/></text:span><text:span text:style-name="T359">Sporting Summer Camp</text:span><text:span text:style-name="T360"><text:s/>-<text:s/></text:span><text:span text:style-name="T361">Educazione Motoria</text:span></text:p>
      <text:p text:style-name="P362"><text:span text:style-name="T363">|_|<text:s/></text:span><text:span text:style-name="T364">Camp SPLASH</text:span><text:span text:style-name="T365"><text:s/>-<text:s/></text:span><text:span text:style-name="T366">Educazione Motoria</text:span></text:p>
      <text:p text:style-name="P367"/>
      <text:p text:style-name="P368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</text:p>
      <text:p text:style-name="P369">DICHIARA</text:p>
      <text:p text:style-name="P370">Sotto la personale responsabilità di:</text:p>
      <text:list text:style-name="LFO2" text:continue-numbering="true">
        <text:list-item>
          <text:p text:style-name="P371">essere in possesso della cittadinanza italiana o di uno degli Stati membri dell’Unione europea;</text:p>
        </text:list-item>
        <text:list-item>
          <text:p text:style-name="P372">godere dei diritti civili e politici;</text:p>
        </text:list-item>
        <text:list-item>
          <text:p text:style-name="P373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74">essere a conoscenza di non essere sottoposto a procedimenti penali;</text:p>
        </text:list-item>
        <text:list-item>
          <text:p text:style-name="P375">essere in possesso del titolo di studio e de requisiti specifici di ammissione richiesti dall’ Avviso di selezione;</text:p>
        </text:list-item>
        <text:list-item>
          <text:p text:style-name="P376">aver preso visione dell’Avviso e di approvarne senza riserva ogni contenuto;</text:p>
        </text:list-item>
        <text:list-item>
          <text:p text:style-name="P377">di essere consapevole che può anche non ricevere alcun incarico/contratto.</text:p>
        </text:list-item>
        <text:list-item>
          <text:p text:style-name="P378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79">Come previsto dall’Avviso, allega:</text:p>
      <text:list text:style-name="LFO2" text:continue-numbering="true">
        <text:list-item>
          <text:p text:style-name="P380"><text:span text:style-name="T381">Modello</text:span><text:span text:style-name="T382"><text:s/>“Scheda di autovalutazione”<text:s/></text:span><text:span text:style-name="T383">(ALLEGATO 2);</text:span></text:p>
        </text:list-item>
        <text:list-item>
          <text:p text:style-name="P384"><text:span text:style-name="T385">Modello</text:span><text:span text:style-name="T386"><text:s/>“Dichiarazione sostitutiva di certificazioni”<text:s/></text:span><text:span text:style-name="T387">(ALLEGATO 3)</text:span></text:p>
        </text:list-item>
        <text:list-item>
          <text:p text:style-name="P388"><text:span text:style-name="T389">Modello “</text:span><text:span text:style-name="T390">Piano delle attività</text:span><text:span text:style-name="T391">” (ALLEGATO 4)</text:span><text:span text:style-name="T392">;</text:span></text:p>
        </text:list-item>
        <text:list-item>
          <text:p text:style-name="P393"><text:span text:style-name="T394">Curriculum vitae</text:span><text:span text:style-name="T395"><text:s/>redatto su formato europeo;</text:span></text:p>
        </text:list-item>
      </text:list>
      <text:p text:style-name="P396"/>
      <text:p text:style-name="P397"><text:span text:style-name="T398">Il/la sottoscritto/a<text:s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con la presente, ai sensi degli articoli 13 e 23 del D.Lgs. 196/2003 (di seguito indicato come “Codice Privacy”) e successive modificazioni ed integrazioni,</text:span></text:p>
      <text:p text:style-name="P406">AUTORIZZA</text:p>
      <text:p text:style-name="P407"><text:span text:style-name="T408">L’</text:span><text:span text:style-name="T409">istituto Comprensivo “Marvasi Vizzone” Rosarno - San Ferdinando</text:span><text:span text:style-name="T410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11"/>
      <text:p text:style-name="P412"/>
      <text:p text:style-name="P413"/>
      <text:p text:style-name="P414">Data ___/___/______ <text:s text:c="78"/>Firma __________________________ <text:s/></text:p>
      <text:soft-page-break/>
      <text:p text:style-name="P415">ALLEGATO 2</text:p>
      <text:p text:style-name="P426"><text:span text:style-name="T427">S</text:span><text:span text:style-name="T428">cheda</text:span><text:span text:style-name="T429"><text:s/></text:span><text:span text:style-name="T430">di Autova</text:span><text:span text:style-name="T431">l</text:span><text:span text:style-name="T432">utaz</text:span><text:span text:style-name="T433">i</text:span><text:span text:style-name="T434">one<text:s/></text:span></text:p>
      <text:p text:style-name="P435"><text:span text:style-name="T436">per la candidatura di<text:s/></text:span><text:span text:style-name="T437">ESPERTO FORMATORE INTERNO</text:span></text:p>
      <text:p text:style-name="P438"><text:span text:style-name="T439">PN “Scuola e Competenze (FSE+) 2021-2027 -</text:span><text:span text:style-name="T440"><text:s/>AVVISO PUBBLICO N. 59369 del 22/04/2024<text:s/></text:span></text:p>
      <text:p text:style-name="P441"><text:span text:style-name="T442">Priorità 01</text:span><text:span text:style-name="T443"><text:s/>-<text:s/></text:span><text:span text:style-name="T444">Potenziamento delle competenze, l’inclusione e la socialità</text:span><text:span text:style-name="T445"><text:s/>-</text:span></text:p>
      <text:p text:style-name="P446"><text:span text:style-name="T447"><text:s/></text:span><text:span text:style-name="T448">Titolo del Progetto “</text:span><text:span text:style-name="T449">R-Estate con noi</text:span><text:span text:style-name="T450">” - Codice:<text:s/></text:span><text:span text:style-name="T451">ESO4.6.A4.A-FSEPN-CL-2024-5</text:span></text:p>
      <text:p text:style-name="P452"><text:span text:style-name="T453">Codice CUP:</text:span><text:span text:style-name="T454"><text:s/>F94D24000890007</text:span></text:p>
      <text:p text:style-name="P455"/>
      <text:p text:style-name="P456"><text:span text:style-name="T457">Il/la sottoscritto/a<text:s/></text:span><text:span text:style-name="T458">______________________________________________</text:span><text:span text:style-name="T459"><text:s/>nato/a _____________________</text:span></text:p>
      <text:p text:style-name="P460"><text:span text:style-name="T461">Cognome e Nome del Candidato</text:span></text:p>
      <text:p text:style-name="P462"><text:span text:style-name="T463">Il<text:s/></text:span><text:span text:style-name="T464"><text:tab/></text:span><text:span text:style-name="T465">/</text:span><text:span text:style-name="T466"><text:tab/></text:span><text:span text:style-name="T467">/</text:span><text:span text:style-name="T468"><text:tab/></text:span><text:span text:style-name="T469"><text:s/>e residente<text:s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text:s text:c="4"/></text:span><text:span text:style-name="T475">via</text:span><text:span text:style-name="T476"><text:tab/></text:span><text:span text:style-name="T477"><text:tab/><text:s text:c="7"/></text:span><text:span text:style-name="T478"><text:tab/></text:span><text:span text:style-name="T479"><text:tab/></text:span><text:span text:style-name="T480"><text:tab/><text:s/></text:span></text:p>
      <text:p text:style-name="P481"/>
      <text:p text:style-name="P482"/>
      <text:p text:style-name="P483"><text:span text:style-name="T484">considerati i criteri di selezione per la FIGURA di ESPERTO FORMATORE INTERNO,</text:span></text:p>
      <text:p text:style-name="P485"/>
      <text:p text:style-name="P486"/>
      <text:p text:style-name="P487">dichiara di possedere i seguenti titoli: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8">
            <text:p text:style-name="P500"><text:span text:style-name="T501">TABELLA DI VALUTAZIONE -<text:s/></text:span><text:span text:style-name="T502">Esperto Formatore In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M</text:span><text:span text:style-name="T507">ACROCRITERIO</text:span></text:p>
          </table:table-cell>
          <table:table-cell table:style-name="TableCell508">
            <text:p text:style-name="P509"><text:span text:style-name="T510">D</text:span><text:span text:style-name="T511">ECRIZIONE</text:span><text:span text:style-name="T512"><text:s/>/<text:s/></text:span></text:p>
            <text:p text:style-name="P513"><text:span text:style-name="T514">P</text:span><text:span text:style-name="T515">UNTEGGIO</text:span><text:span text:style-name="T516"><text:s/></text:span><text:span text:style-name="T517">MAX</text:span></text:p>
          </table:table-cell>
          <table:table-cell table:style-name="TableCell518">
            <text:p text:style-name="P519"><text:span text:style-name="T520">T</text:span><text:span text:style-name="T521">ITOLI ED ESPERIENZE PROFESSIONALI</text:span></text:p>
            <text:p text:style-name="P522"><text:span text:style-name="T523">PER IL RUOLO DI<text:s/></text:span><text:span text:style-name="T524">E</text:span><text:span text:style-name="T525">SPERTO FORMATORE</text:span></text:p>
          </table:table-cell>
          <table:table-cell table:style-name="TableCell526" table:number-columns-spanned="2">
            <text:p text:style-name="P527"><text:span text:style-name="T528">PUNTEGGIO MAX</text:span></text:p>
          </table:table-cell>
          <table:covered-table-cell/>
          <table:table-cell table:style-name="TableCell529">
            <text:p text:style-name="P530">Punteggio</text:p>
            <text:p text:style-name="P531"><text:span text:style-name="T532">a cura del Candidato</text:span></text:p>
          </table:table-cell>
          <table:table-cell table:style-name="TableCell533">
            <text:p text:style-name="P534">Punteggio</text:p>
            <text:p text:style-name="P535"><text:span text:style-name="T536">a cura dell’Ufficio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10">
            <text:p text:style-name="P541"><text:span text:style-name="T542">T</text:span><text:span text:style-name="T543">itoli culturali e didattici</text:span></text:p>
          </table:table-cell>
          <table:table-cell table:style-name="TableCell544" table:number-rows-spanned="10">
            <text:p text:style-name="P545"/>
            <text:p text:style-name="P546">Valutazione formazione<text:s/></text:p>
            <text:p text:style-name="P547">di base e specialistica</text:p>
            <text:p text:style-name="P548"><text:span text:style-name="T549"><text:s/></text:span><text:span text:style-name="T550">30 punti</text:span></text:p>
          </table:table-cell>
          <table:table-cell table:style-name="TableCell551" table:number-rows-spanned="3">
            <text:p text:style-name="P552"><text:span text:style-name="T553"><text:s text:c="2"/></text:span><text:span text:style-name="T554">Diploma di Laurea<text:s/></text:span><text:span text:style-name="T555">attinente allo specifico ambito di intervento<text:s/></text:span></text:p>
            <text:p text:style-name="P556"><text:span text:style-name="T557"><text:s text:c="2"/>(</text:span><text:span text:style-name="T558">vecchio ordinamento o specialistica/magistrale</text:span><text:span text:style-name="T559">)</text:span></text:p>
          </table:table-cell>
          <table:table-cell table:style-name="TableCell560">
            <text:p text:style-name="P561">Da 110 a 105</text:p>
          </table:table-cell>
          <table:table-cell table:style-name="TableCell562">
            <text:p text:style-name="P563">15 pt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Da 104 a 101</text:p>
          </table:table-cell>
          <table:table-cell table:style-name="TableCell576">
            <text:p text:style-name="P577">12 pt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Da 100 in giù</text:p>
          </table:table-cell>
          <table:table-cell table:style-name="TableCell590">
            <text:p text:style-name="P591">10 pt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Laurea triennale<text:s/></text:span><text:span text:style-name="T604">attinente allo specifico <text:s text:c="2"/>ambito di intervento</text:span></text:p>
            <text:p text:style-name="P605"><text:span text:style-name="T606">(in assenza di laurea quad/specialistica)</text:span></text:p>
          </table:table-cell>
          <table:table-cell table:style-name="TableCell607" table:number-columns-spanned="2">
            <text:p text:style-name="P608">8 pt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Diploma di istruzione secondaria di II grado<text:s/></text:span><text:span text:style-name="T621">specifico</text:span><text:span text:style-name="T622"><text:s/></text:span><text:span text:style-name="T623">- conseguito entro l’a.s. 2001-2002<text:s/></text:span></text:p>
            <text:p text:style-name="P624"><text:span text:style-name="T625">(</text:span><text:span text:style-name="T626">in assenza di laurea specialistica/triennale</text:span><text:span text:style-name="T627">)</text:span></text:p>
          </table:table-cell>
          <table:table-cell table:style-name="TableCell628" table:number-columns-spanned="2">
            <text:p text:style-name="P629">5 pt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<text:span text:style-name="T641">Master Universitario di secondo livello o diploma di specializzazione biennale<text:s/></text:span><text:span text:style-name="T642">attinente allo specifico ambito intervento. /</text:span></text:p>
            <text:p text:style-name="P643"><text:span text:style-name="T644">Ulteriore Laurea<text:s/></text:span><text:span text:style-name="T645">attinente.</text:span></text:p>
          </table:table-cell>
          <table:table-cell table:style-name="TableCell646" table:number-columns-spanned="2">
            <text:p text:style-name="P647">3 (fino a 6 pt)<text:s/>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Ulteriore titolo specifico</text:span></text:p>
            <text:p text:style-name="P660"><text:span text:style-name="T661">(</text:span><text:span text:style-name="T662">master di I livello, corso di specializzazione, dottorato di ricerca, formazione / aggiornamento della durata di almeno 20 ore</text:span><text:span text:style-name="T663">).</text:span></text:p>
          </table:table-cell>
          <table:table-cell table:style-name="TableCell664" table:number-columns-spanned="2">
            <text:p text:style-name="P665">1 (fino a 3 pt)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Competenze informatiche certificate MIUR.</text:span></text:p>
          </table:table-cell>
          <table:table-cell table:style-name="TableCell678" table:number-columns-spanned="2">
            <text:p text:style-name="P679"><text:span text:style-name="T680">1 (fino a 2 pt)</text:span>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span text:style-name="T692">Competenze linguistiche certificate (</text:span><text:span text:style-name="T693">C2, C1, B2</text:span><text:span text:style-name="T694">)</text:span></text:p>
          </table:table-cell>
          <table:table-cell table:style-name="TableCell695" table:number-columns-spanned="2">
            <text:p text:style-name="P696"><text:span text:style-name="T697">1 (fino a 2 pt)</text:span>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Pubblicazioni inerenti alla tipologia dell’intervento</text:p>
          </table:table-cell>
          <table:table-cell table:style-name="TableCell709" table:number-columns-spanned="2">
            <text:p text:style-name="P710">1 (fino a 2 pt)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E</text:span><text:span text:style-name="T721">sperienza professionale in contesti scolastici</text:span></text:p>
          </table:table-cell>
          <table:table-cell table:style-name="TableCell722">
            <text:p text:style-name="P723">Valutazione<text:s/></text:p>
            <text:p text:style-name="P724">dell’esperienza professionale<text:s/></text:p>
            <text:p text:style-name="P725">in contesti scolastici</text:p>
            <text:p text:style-name="P726"><text:span text:style-name="T727">10 punti</text:span></text:p>
          </table:table-cell>
          <table:table-cell table:style-name="TableCell728">
            <text:p text:style-name="P729"><text:span text:style-name="T730">Incarichi precedenti prestati in contesti scolastici nel settore di pertinenza<text:s/></text:span><text:span text:style-name="T731">(percorsi PON - POR)</text:span><text:span text:style-name="T732">:</text:span></text:p>
            <text:list text:style-name="LFO2" text:continue-numbering="true">
              <text:list-item>
                <text:p text:style-name="P733"><text:span text:style-name="T734">punti 2</text:span><text:span text:style-name="T735"><text:s/>per ogni esperienza di Docenza;</text:span></text:p>
              </text:list-item>
              <text:list-item>
                <text:p text:style-name="P736"><text:span text:style-name="T737">punti 1</text:span><text:span text:style-name="T738"><text:s/>per ogni esperienza di Tutor / Fig Agg</text:span></text:p>
              </text:list-item>
            </text:list>
          </table:table-cell>
          <table:table-cell table:style-name="TableCell739" table:number-columns-spanned="2">
            <text:p text:style-name="P740">Max 5 incarichi</text:p>
            <text:p text:style-name="P741"><text:span text:style-name="T742">(fino a 10 pt)<text:s/></text:span>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E</text:span><text:span text:style-name="T753">sperienza professionale in altri contesti</text:span></text:p>
          </table:table-cell>
          <table:table-cell table:style-name="TableCell754">
            <text:p text:style-name="P755">Valutazione<text:s/></text:p>
            <text:p text:style-name="P756">dell’esperienza professionale in contesti extra scolastici</text:p>
            <text:p text:style-name="P757">10 punti</text:p>
          </table:table-cell>
          <table:table-cell table:style-name="TableCell758">
            <text:p text:style-name="P759"><text:span text:style-name="T760">Incarichi precedenti prestati in contesti extra scolastici nel settore di pertinenza inerenti alla figura oggetto di selezione.</text:span></text:p>
          </table:table-cell>
          <table:table-cell table:style-name="TableCell761" table:number-columns-spanned="2">
            <text:p text:style-name="P762"><text:span text:style-name="T763">2 (fino a 10 pt)</text:span>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3">
            <text:p text:style-name="P772"><text:span text:style-name="T773">C</text:span><text:span text:style-name="T774">ongruità e<text:s/></text:span><text:span text:style-name="T775">o</text:span><text:span text:style-name="T776">riginalità del piano delle attività -<text:s/></text:span><text:span text:style-name="T777">10 punti</text:span></text:p>
          </table:table-cell>
          <table:covered-table-cell/>
          <table:covered-table-cell/>
          <table:table-cell table:style-name="TableCell778" table:number-columns-spanned="2">
            <text:p text:style-name="P779"><text:span text:style-name="T780">5 (fino a 10 pt)</text:span>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3">
            <text:p text:style-name="P789"><text:span text:style-name="T790">T</text:span><text:span text:style-name="T791">OTALE PUNTEGGIO</text:span></text:p>
          </table:table-cell>
          <table:covered-table-cell/>
          <table:covered-table-cell/>
          <table:table-cell table:style-name="TableCell792" table:number-columns-spanned="2">
            <text:p text:style-name="P793"><text:span text:style-name="T794">Max 60</text:span>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><text:bookmark-start text:name="_Hlk101200760"/></text:p>
      <text:p text:style-name="P803"><text:s/>Data ___/___/______ <text:s text:c="85"/><text:tab/><text:tab/><text:s/><text:tab/><text:tab/><text:s text:c="13"/>Firma</text:p>
      <text:p text:style-name="P804"/>
      <text:p text:style-name="P805"/>
      <text:p text:style-name="P806"><text:s/>________________________________</text:p>
      <text:p text:style-name="P807"><text:bookmark-end text:name="_Hlk101200760"/><text:soft-page-break/>ALLEGATO 3</text:p>
      <text:p text:style-name="P808"/>
      <text:p text:style-name="P809"><text:span text:style-name="T810">D</text:span><text:span text:style-name="T811">ichiarazione sostitutiva di certificazioni</text:span></text:p>
      <text:p text:style-name="P812"><text:span text:style-name="T813"><text:s/></text:span><text:span text:style-name="T814">Art. 46 (R) T.U. delle disposizioni legislative e regolamentari in materia di documentazione amministrativa</text:span></text:p>
      <text:p text:style-name="P815">- D.P.R. 28/12/2000, n° 445 -</text:p>
      <text:p text:style-name="P816"/>
      <text:p text:style-name="P817"><text:span text:style-name="T818">Il/la sottoscritto/a<text:s/></text:span><text:span text:style-name="T819">__________________________________________________________________________</text:span></text:p>
      <text:p text:style-name="P820"><text:span text:style-name="T821">nato/a il<text:s/></text:span><text:span text:style-name="T822">________________</text:span><text:span text:style-name="T823"><text:s/>a<text:s/></text:span><text:span text:style-name="T824">____________________________________________________</text:span><text:span text:style-name="T825"><text:s/>(Prov.<text:s/></text:span><text:span text:style-name="T826">_______</text:span><text:span text:style-name="T827">)</text:span></text:p>
      <text:p text:style-name="P828"><text:span text:style-name="T829">residente a<text:s/></text:span><text:span text:style-name="T830">___________________________</text:span><text:span text:style-name="T831">_ (Prov.________) in Via/Piazza ____________________ n°_____</text:span></text:p>
      <text:p text:style-name="P832"><text:span text:style-name="T833">consapevole delle responsabilità e delle pene stabilite dalla legge per false attestazioni e mendaci dichiarazioni, sotto la sua personale responsabilità,</text:span></text:p>
      <text:p text:style-name="P834"/>
      <text:p text:style-name="P835">D I C H I A R A</text:p>
      <text:p text:style-name="P836"/>
      <text:p text:style-name="P837"><text:span text:style-name="T838">di essere in possesso del seguente titolo di studio</text:span><text:span text:style-name="T839">:<text:s/></text:span><text:span text:style-name="T840">______________________________________________</text:span></text:p>
      <text:p text:style-name="P841"><text:bookmark-start text:name="_Hlk101200338"/><text:span text:style-name="T842">conseguito il<text:s/></text:span><text:span text:style-name="T843">______________________</text:span><text:span text:style-name="T844">, presso<text:s/></text:span><text:span text:style-name="T845">_________________________________________________</text:span></text:p>
      <text:p text:style-name="P846"><text:bookmark-end text:name="_Hlk101200338"/><text:span text:style-name="T847">con la votazione di<text:s/></text:span><text:span text:style-name="T848">_________________________________________________________________________</text:span></text:p>
      <text:p text:style-name="P849"/>
      <text:p text:style-name="P850"><text:span text:style-name="T851">di essere in possesso del/i seguente/i titolo/i di specializzazione post-laurea</text:span><text:span text:style-name="T852">:<text:s/></text:span></text:p>
      <text:list text:style-name="LFO3" text:continue-numbering="true">
        <text:list-item>
          <text:p text:style-name="P853">_______________________________________________________________________________________</text:p>
        </text:list-item>
      </text:list>
      <text:p text:style-name="P854"><text:span text:style-name="T855">conseguito il<text:s/></text:span><text:span text:style-name="T856">____________________</text:span><text:span text:style-name="T857">, presso _________________________________________________</text:span></text:p>
      <text:list text:style-name="LFO3" text:continue-numbering="true">
        <text:list-item>
          <text:p text:style-name="P858">_______________________________________________________________________________________</text:p>
        </text:list-item>
      </text:list>
      <text:p text:style-name="P859"><text:span text:style-name="T860">conseguito il<text:s/></text:span><text:span text:style-name="T861">____________________</text:span><text:span text:style-name="T862">, presso _________________________________________________</text:span></text:p>
      <text:list text:style-name="LFO3" text:continue-numbering="true">
        <text:list-item>
          <text:p text:style-name="P863">_______________________________________________________________________________________</text:p>
        </text:list-item>
      </text:list>
      <text:p text:style-name="P864"><text:span text:style-name="T865">conseguito il<text:s/></text:span><text:span text:style-name="T866">____________________</text:span><text:span text:style-name="T867">, presso _________________________________________________</text:span></text:p>
      <text:p text:style-name="P868"/>
      <text:p text:style-name="P869"><text:span text:style-name="T870">di essere in possesso di ulteriori titoli valutabili</text:span><text:span text:style-name="T871">:</text:span></text:p>
      <text:list text:style-name="LFO4" text:continue-numbering="true">
        <text:list-item>
          <text:p text:style-name="P872">______________________________________________________________________________________</text:p>
        </text:list-item>
      </text:list>
      <text:p text:style-name="P873"><text:span text:style-name="T874">conseguito il<text:s/></text:span><text:span text:style-name="T875">____________________</text:span><text:span text:style-name="T876">, presso<text:s/></text:span><text:span text:style-name="T877">_________________________________________________</text:span></text:p>
      <text:list text:style-name="LFO4" text:continue-numbering="true">
        <text:list-item>
          <text:p text:style-name="P878">______________________________________________________________________________________</text:p>
        </text:list-item>
      </text:list>
      <text:p text:style-name="P879"><text:span text:style-name="T880">conseguito il<text:s/></text:span><text:span text:style-name="T881">____________________</text:span><text:span text:style-name="T882">, presso<text:s/></text:span><text:span text:style-name="T883">_________________________________________________</text:span></text:p>
      <text:list text:style-name="LFO4" text:continue-numbering="true">
        <text:list-item>
          <text:p text:style-name="P884">______________________________________________________________________________________</text:p>
        </text:list-item>
      </text:list>
      <text:p text:style-name="P885"><text:span text:style-name="T886">conseguito il<text:s/></text:span><text:span text:style-name="T887">____________________</text:span><text:span text:style-name="T888">, presso<text:s/></text:span><text:span text:style-name="T889">_________________________________________________</text:span></text:p>
      <text:p text:style-name="P890"/>
      <text:p text:style-name="P891"><text:span text:style-name="T892">di essere in possesso delle seguenti certificazioni</text:span><text:span text:style-name="T893">:</text:span></text:p>
      <text:p text:style-name="P894">__________________________________________________________________________________________________________________________________________________________________________________<text:tab/>_____________________________________________________________________________________________________________________________________________________________________________</text:p>
      <text:p text:style-name="P895"/>
      <text:p text:style-name="P896"><text:span text:style-name="T897">di essere l’autore delle seguenti pubblicazioni</text:span><text:span text:style-name="T898">:</text:span></text:p>
      <text:p text:style-name="P899">__________________________________________________________________________________________________________________________________________________________________________________</text:p>
      <text:p text:style-name="P900"/>
      <text:p text:style-name="P901">Di aver avuto le seguenti esperienze professionali: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Tipologia di incarico</text:p>
          </table:table-cell>
          <table:table-cell table:style-name="TableCell909">
            <text:p text:style-name="P910"><text:span text:style-name="T911">Contesto scolastico</text:span></text:p>
          </table:table-cell>
          <table:table-cell table:style-name="TableCell912">
            <text:p text:style-name="P913">Periodo di incarico</text:p>
          </table:table-cell>
        </table:table-row>
        <table:table-row table:style-name="TableRow914"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Tipologia di incarico</text:p>
          </table:table-cell>
          <table:table-cell table:style-name="TableCell963">
            <text:p text:style-name="P964"><text:span text:style-name="T965">Contesti extrascolastici</text:span></text:p>
          </table:table-cell>
          <table:table-cell table:style-name="TableCell966">
            <text:p text:style-name="P967">Periodo di incarico</text:p>
          </table:table-cell>
        </table:table-row>
        <table:table-row table:style-name="TableRow968"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/>
      <text:p text:style-name="P1010">Luogo e data ___/___/______ <text:s text:c="85"/><text:tab/><text:tab/><text:s/><text:tab/><text:s text:c="13"/>Firma</text:p>
      <text:p text:style-name="P1011"/>
      <text:p text:style-name="P1012"/>
      <text:p text:style-name="P1013"><text:s/>__________________________________</text:p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soft-page-break/>
      <text:p text:style-name="P1032">ALLEGATO 4</text:p>
      <text:p text:style-name="P1033"><text:span text:style-name="T1034">P</text:span><text:span text:style-name="T1035">IANO DELLE ATTIVITÀ<text:s/></text:span></text:p>
      <text:p text:style-name="P1036"/>
      <text:p text:style-name="P1037"><text:span text:style-name="T1038">M</text:span><text:span text:style-name="T1039">ODULO N° _______</text:span></text:p>
      <text:p text:style-name="P1040"/>
      <text:p text:style-name="P1041"/>
      <text:p text:style-name="P1042"><text:span text:style-name="T1043">T</text:span><text:span text:style-name="T1044">ITOLO DEL MODULO</text:span></text:p>
      <table:table table:style-name="Table1045">
        <table:table-columns>
          <table:table-column table:style-name="TableColumn1046"/>
        </table:table-columns>
        <table:table-row table:style-name="TableRow1047">
          <table:table-cell table:style-name="TableCell1048">
            <text:p text:style-name="P1049"/>
          </table:table-cell>
        </table:table-row>
      </table:table>
      <text:p text:style-name="P1050"/>
      <text:p text:style-name="P1051"/>
      <text:p text:style-name="P1052"><text:span text:style-name="T1053">O</text:span><text:span text:style-name="T1054">BIETTIVI</text:span></text:p>
      <table:table table:style-name="Table1055">
        <table:table-columns>
          <table:table-column table:style-name="TableColumn1056"/>
        </table:table-columns>
        <table:table-row table:style-name="TableRow1057">
          <table:table-cell table:style-name="TableCell1058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59"><text:bookmark-start text:name="_Hlk157365969"/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60">
          <table:table-cell table:style-name="TableCell1061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2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63">
          <table:table-cell table:style-name="TableCell1064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5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66">
          <table:table-cell table:style-name="TableCell1067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8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69">
          <table:table-cell table:style-name="TableCell1070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71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72">
          <table:table-cell table:style-name="TableCell1073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74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75"><text:bookmark-end text:name="_Hlk157365969"/></text:p>
      <text:p text:style-name="P1076"/>
      <text:p text:style-name="P1077"/>
      <text:p text:style-name="P1078"><text:span text:style-name="T1079">A</text:span><text:span text:style-name="T1080">TTIVITÀ</text:span></text:p>
      <table:table table:style-name="Table1081">
        <table:table-columns>
          <table:table-column table:style-name="TableColumn1082"/>
        </table:table-columns>
        <table:table-row table:style-name="TableRow1083">
          <table:table-cell table:style-name="TableCell1084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85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86">
          <table:table-cell table:style-name="TableCell1087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88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89">
          <table:table-cell table:style-name="TableCell1090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91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92">
          <table:table-cell table:style-name="TableCell1093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94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95">
          <table:table-cell table:style-name="TableCell1096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97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098">
          <table:table-cell table:style-name="TableCell1099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00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01"/>
      <text:p text:style-name="P1102"/>
      <text:p text:style-name="P1103"/>
      <text:p text:style-name="P1104"/>
      <text:p text:style-name="P1105"><text:span text:style-name="T1106">P</text:span><text:span text:style-name="T1107">RODOTTO</text:span><text:span text:style-name="T1108"><text:s/></text:span><text:span text:style-name="T1109">FINALE</text:span></text:p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</table:table-row>
      </table:table>
      <text:p text:style-name="P1133"/>
      <text:p text:style-name="P1134"><text:span text:style-name="T1135">Data ___/___/______ <text:s text:c="85"/></text:span><text:span text:style-name="T1136"><text:tab/></text:span><text:span text:style-name="T1137"><text:tab/><text:s text:c="4"/>Firma __________________________________</text:span></text:p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Calibri" style:font-name-complex="Calibri" fo:font-weight="bold" style:font-weight-asian="bold" fo:color="#FFFFFF" fo:font-size="7pt" style:font-size-asian="7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tillium Web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Calibri" style:font-name-complex="Calibri" fo:font-weight="normal" style:font-weight-asian="normal" style:font-weight-complex="bold" fo:color="#1F3864" fo:font-size="12pt" style:font-size-asian="12pt"/>
    </style:style>
    <style:style style:name="WW_CharLFO5LVL4" style:family="text">
      <style:text-properties fo:font-size="10pt" style:font-size-asian="10pt" style:font-size-complex="10pt"/>
    </style:style>
    <style:style style:name="WW_CharLFO6LVL1" style:family="text">
      <style:text-properties style:font-name="Calibri" style:font-name-complex="Calibri" fo:font-weight="normal" style:font-weight-asian="normal" style:font-weight-complex="bold" fo:color="#1F3864" fo:font-size="12pt" style:font-size-asian="12pt"/>
    </style:style>
    <style:style style:name="WW_CharLFO6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Normale" style:family="paragraph">
      <style:paragraph-properties fo:margin-left="-0.2958in" fo:margin-right="-0.2951in" fo:text-indent="-0.1965in">
        <style:tab-stops/>
      </style:paragraph-properties>
    </style:style>
    <style:style style:name="T8" style:parent-style-name="Car.predefinitoparagrafo" style:family="text">
      <style:text-properties style:font-name="Titillium Web" style:font-name-asian="Calibri" style:font-name-complex="Calibri" fo:color="#FFFFFF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Titillium Web" style:font-name-asian="Calibri" style:font-name-complex="Calibri" style:font-weight-complex="bold" fo:color="#FFFFF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weight="bold" style:font-weight-asian="bold" fo:color="#FFFFFF" fo:font-size="7pt" style:font-size-asian="7pt" style:font-size-complex="7pt"/>
    </style:style>
    <style:style style:name="T11" style:parent-style-name="Car.predefinitoparagrafo" style:family="text">
      <style:text-properties style:font-name="Titillium Web" style:font-name-asian="Calibri" style:font-name-complex="Calibri" fo:font-weight="bold" style:font-weight-asian="bold" fo:color="#FFFFFF" fo:font-size="7pt" style:font-size-asian="7pt" style:font-size-complex="7pt"/>
    </style:style>
    <style:style style:name="T12" style:parent-style-name="Car.predefinitoparagrafo" style:family="text">
      <style:text-properties style:font-name="Titillium Web" style:font-name-asian="Calibri" style:font-name-complex="Calibri" style:font-weight-complex="bold" fo:font-size="7pt" style:font-size-asian="7pt" style:font-size-complex="7pt"/>
    </style:style>
    <style:style style:name="T13" style:parent-style-name="Car.predefinitoparagrafo" style:family="text">
      <style:text-properties style:font-name="Titillium Web" style:font-name-asian="Calibri" style:font-name-complex="Calibri" style:font-weight-complex="bold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Titillium Web" style:font-name-asian="Calibri" style:font-name-complex="Calibri" style:font-weight-complex="bold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Titillium Web" style:font-name-asian="Calibri" style:font-name-complex="Calibri" style:font-weight-complex="bold" fo:color="#FFFFFF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Titillium Web" style:font-name-asian="Calibri" style:font-name-complex="Calibri" fo:color="#FFFFFF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Titillium Web" style:font-name-asian="Calibri" style:font-name-complex="Calibri" fo:color="#FFFFFF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195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51in"/>
      </style:footer-style>
    </style:page-layout>
    <style:style style:name="P416" style:parent-style-name="Pièdipagina" style:family="paragraph">
      <style:paragraph-properties fo:text-align="end" fo:line-height="0.1666in"/>
    </style:style>
    <style:style style:name="T417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18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419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20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421" style:parent-style-name="Pièdipagina" style:list-style-name="LFO1" style:family="paragraph">
      <style:paragraph-properties fo:text-align="end" fo:margin-left="1.1812in">
        <style:tab-stops>
          <style:tab-stop style:type="center" style:position="2.1652in"/>
          <style:tab-stop style:type="right" style:position="5.5118in"/>
        </style:tab-stops>
      </style:paragraph-properties>
    </style:style>
    <style:style style:name="T422" style:parent-style-name="Car.predefinitoparagrafo" style:family="text">
      <style:text-properties style:font-name="Titillium Web" style:font-name-asian="Calibri" style:font-name-complex="Calibri" fo:font-weight="bold" style:font-weight-asian="bold" fo:color="#FFFFFF" fo:font-size="7pt" style:font-size-asian="7pt" style:font-size-complex="7pt"/>
    </style:style>
    <style:style style:name="T423" style:parent-style-name="Car.predefinitoparagrafo" style:family="text">
      <style:text-properties style:font-name="Titillium Web" style:font-name-asian="Calibri" style:font-name-complex="Calibri" style:font-weight-complex="bold" fo:font-size="7pt" style:font-size-asian="7pt" style:font-size-complex="7pt"/>
    </style:style>
    <style:style style:name="T424" style:parent-style-name="Car.predefinitoparagrafo" style:family="text">
      <style:text-properties style:font-name="Titillium Web" style:font-name-asian="Calibri" style:font-name-complex="Calibri" style:font-weight-complex="bold" fo:font-size="7pt" style:font-size-asian="7pt" style:font-size-complex="7pt" fo:language="it" fo:country="IT"/>
    </style:style>
    <style:style style:name="T425" style:parent-style-name="Car.predefinitoparagrafo" style:family="text">
      <style:text-properties style:font-name="Titillium Web" style:font-name-asian="Calibri" style:font-name-complex="Calibri" fo:color="#FFFFFF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6</text:page-count></text:span></text:p>
        <text:p text:style-name="P7"><text:span text:style-name="T8">PN “Scuola e Competenze (FSE+) 2021-2027 -<text:s/></text:span><text:span text:style-name="T9">Progetto “</text:span><text:span text:style-name="T10">R</text:span><text:bookmark-start text:name="_Hlk173949254"/><text:span text:style-name="T11">-</text:span><text:span text:style-name="T12">PN “Scuola e Competenze (FSE+) 2127</text:span><text:span text:style-name="T13"><text:s/>- Priorità 01 – Avviso pubblico n. 59369 del 22/04/2024</text:span><text:span text:style-name="T14"><text:s/></text:span><text:span text:style-name="T15">011</text:span><text:span text:style-name="T16"><text:s/></text:span><text:bookmark-end text:name="_Hlk173949254"/><text:span text:style-name="T17">- AVVISO PUBBLICO N. 59369 del 22/04/2024</text:span></text:p>
        <text:p text:style-name="Pièdipagina"/>
      </style:footer>
    </style:master-page>
    <style:master-page style:name="MP1" style:page-layout-name="PL1">
      <style:footer>
        <text:p text:style-name="P416"><text:span text:style-name="T417"><text:s/>Pag.<text:s/></text:span><text:span text:style-name="T418"><text:page-number text:fixed="false">4</text:page-number></text:span><text:span text:style-name="T419"><text:s/>di<text:s/></text:span><text:span text:style-name="T420"><text:page-count>6</text:page-count></text:span></text:p>
        <text:list text:style-name="LFO1" text:continue-numbering="true">
          <text:list-item>
            <text:p text:style-name="P421"><text:span text:style-name="T422"><text:s text:c="9"/></text:span><text:span text:style-name="T423">PN “Scuola e Competenze (FSE+) 2127</text:span><text:span text:style-name="T424"><text:s/>- Priorità 01 – Avviso pubblico n. 59369 del 22/04/2024</text:span><text:span text:style-name="T425">PN “Scuola e Competenze (FSE+) 2021-2027 - Progetto “R-Estate con noi” - Priorità 01 - AVVISO PUBBLICO N. 59369 del 22/04/2024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4-08-07T17:20:00Z</meta:creation-date>
    <dc:date>2024-08-07T17:22:00Z</dc:date>
    <meta:print-date>2024-08-07T17:01:00Z</meta:print-date>
    <meta:template xlink:href="Normal" xlink:type="simple"/>
    <meta:editing-cycles>3</meta:editing-cycles>
    <meta:editing-duration>PT0S</meta:editing-duration>
    <meta:document-statistic meta:page-count="6" meta:paragraph-count="22" meta:word-count="1657" meta:character-count="11082" meta:row-count="78" meta:non-whitespace-character-count="9447"/>
  </office:meta>
</office:document-meta>
</file>