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5" style:parent-style-name="Car.predefinitoparagraf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it" fo:country="IT" style:language-asian="it" style:country-asian="I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25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2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-complex="Calibri"/>
    </style:style>
    <style:style style:name="T28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9" style:parent-style-name="Car.predefinitoparagrafo" style:family="text">
      <style:text-properties style:font-name-complex="Calibri" fo:font-style="italic" style:font-style-asian="italic" style:font-style-complex="italic"/>
    </style:style>
    <style:style style:name="P30" style:parent-style-name="Normale" style:family="paragraph">
      <style:paragraph-properties fo:text-align="center" fo:margin-left="-0.2951in" fo:margin-right="-0.2951in">
        <style:tab-stops/>
      </style:paragraph-properties>
      <style:text-properties style:font-name-complex="Calibri" fo:font-size="4pt" style:font-size-asian="4pt" style:font-size-complex="4pt"/>
    </style:style>
    <style:style style:name="P31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35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3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 fo:language="it" fo:country="IT"/>
    </style:style>
    <style:style style:name="P45" style:parent-style-name="Normale" style:family="paragraph">
      <style:paragraph-properties fo:text-align="end"/>
    </style:style>
    <style:style style:name="T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65" style:parent-style-name="Normale" style:family="paragraph">
      <style:paragraph-properties fo:text-align="end" fo:margin-left="0.9013in">
        <style:tab-stops/>
      </style:paragraph-properties>
    </style:style>
    <style:style style:name="T6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86" style:parent-style-name="Normale" style:family="paragraph">
      <style:paragraph-properties fo:text-align="end" fo:margin-left="0.9013in">
        <style:tab-stops/>
      </style:paragraph-properties>
    </style:style>
    <style:style style:name="T8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0" style:parent-style-name="Normale" style:family="paragraph">
      <style:paragraph-properties fo:text-align="end" fo:margin-left="0.9013in">
        <style:tab-stops/>
      </style:paragraph-properties>
    </style:style>
    <style:style style:name="T10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8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9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20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135" style:family="table-column">
      <style:table-column-properties style:column-width="0.7909in"/>
    </style:style>
    <style:style style:name="TableColumn136" style:family="table-column">
      <style:table-column-properties style:column-width="0.3465in"/>
    </style:style>
    <style:style style:name="TableColumn137" style:family="table-column">
      <style:table-column-properties style:column-width="0.0986in"/>
    </style:style>
    <style:style style:name="TableColumn138" style:family="table-column">
      <style:table-column-properties style:column-width="0.2583in"/>
    </style:style>
    <style:style style:name="TableColumn139" style:family="table-column">
      <style:table-column-properties style:column-width="0.0368in"/>
    </style:style>
    <style:style style:name="TableColumn140" style:family="table-column">
      <style:table-column-properties style:column-width="1.1444in"/>
    </style:style>
    <style:style style:name="TableColumn141" style:family="table-column">
      <style:table-column-properties style:column-width="0.5902in"/>
    </style:style>
    <style:style style:name="TableColumn142" style:family="table-column">
      <style:table-column-properties style:column-width="0.1131in"/>
    </style:style>
    <style:style style:name="TableColumn143" style:family="table-column">
      <style:table-column-properties style:column-width="0.0291in"/>
    </style:style>
    <style:style style:name="TableColumn144" style:family="table-column">
      <style:table-column-properties style:column-width="0.743in"/>
    </style:style>
    <style:style style:name="TableColumn145" style:family="table-column">
      <style:table-column-properties style:column-width="0.2965in"/>
    </style:style>
    <style:style style:name="TableColumn146" style:family="table-column">
      <style:table-column-properties style:column-width="0.0972in"/>
    </style:style>
    <style:style style:name="TableColumn147" style:family="table-column">
      <style:table-column-properties style:column-width="0.3937in"/>
    </style:style>
    <style:style style:name="TableColumn148" style:family="table-column">
      <style:table-column-properties style:column-width="0.2951in"/>
    </style:style>
    <style:style style:name="TableColumn149" style:family="table-column">
      <style:table-column-properties style:column-width="0.4923in"/>
    </style:style>
    <style:style style:name="TableColumn150" style:family="table-column">
      <style:table-column-properties style:column-width="1.2451in"/>
    </style:style>
    <style:style style:name="Table134" style:family="table">
      <style:table-properties style:width="6.9715in" fo:margin-left="0.0805in" table:align="left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Normale" style:family="paragraph">
      <style:paragraph-properties fo:margin-right="0.0472in"/>
    </style:style>
    <style:style style:name="T15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0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Normale" style:family="paragraph">
      <style:paragraph-properties fo:margin-right="0.0472in"/>
    </style:style>
    <style:style style:name="T16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Normale" style:family="paragraph">
      <style:paragraph-properties fo:margin-right="0.0472in"/>
    </style:style>
    <style:style style:name="T17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1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" style:parent-style-name="Normale" style:family="paragraph">
      <style:paragraph-properties fo:margin-right="0.0472in"/>
    </style:style>
    <style:style style:name="T18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2" style:parent-style-name="Normale" style:family="paragraph">
      <style:paragraph-properties fo:margin-right="0.0472in"/>
    </style:style>
    <style:style style:name="T20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9" style:parent-style-name="Normale" style:family="paragraph">
      <style:paragraph-properties fo:margin-right="0.0472in"/>
    </style:style>
    <style:style style:name="T22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1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4" style:parent-style-name="Normale" style:family="paragraph">
      <style:paragraph-properties fo:margin-right="0.0472in"/>
    </style:style>
    <style:style style:name="T23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3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" style:parent-style-name="Normale" style:family="paragraph">
      <style:paragraph-properties fo:margin-right="0.0472in"/>
    </style:style>
    <style:style style:name="T25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5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0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61" style:family="table-row">
      <style:table-row-properties style:min-row-height="0.3541in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3" style:parent-style-name="Normale" style:family="paragraph">
      <style:paragraph-properties fo:margin-right="0.0472in"/>
    </style:style>
    <style:style style:name="T26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Normale" style:family="paragraph">
      <style:paragraph-properties fo:margin-right="-0.0368in"/>
    </style:style>
    <style:style style:name="T26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1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Normale" style:family="paragraph">
      <style:paragraph-properties fo:margin-right="0.0472in"/>
    </style:style>
    <style:style style:name="T27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7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8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8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8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8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6" style:parent-style-name="Normale" style:family="paragraph">
      <style:paragraph-properties fo:margin-right="-0.0368in"/>
    </style:style>
    <style:style style:name="T28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8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90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91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92" style:parent-style-name="Normale" style:family="paragraph">
      <style:paragraph-properties fo:text-align="center" fo:margin-bottom="0.1666in" fo:margin-left="0.0784in" fo:margin-right="0.0472in">
        <style:tab-stops/>
      </style:paragraph-properties>
    </style:style>
    <style:style style:name="T293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298" style:parent-style-name="Normale" style:family="paragraph">
      <style:paragraph-properties fo:text-align="justify" fo:margin-bottom="0.0833in" fo:margin-left="0.3937in" fo:margin-right="0.0472in" fo:text-indent="-0.3152in">
        <style:tab-stops>
          <style:tab-stop style:type="left" style:position="0in"/>
        </style:tab-stops>
      </style:paragraph-properties>
    </style:style>
    <style:style style:name="T29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2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6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2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asian="Arial" style:font-name-complex="Calibri" style:font-weight-complex="bold" fo:font-style="italic" style:font-style-asian="italic" style:font-style-complex="italic" fo:letter-spacing="0.0006in" fo:font-size="11pt" style:font-size-asian="11pt" style:font-size-complex="11pt" fo:language="it" fo:country="IT"/>
    </style:style>
    <style:style style:name="P330" style:parent-style-name="Paragrafoelenco" style:family="paragraph">
      <style:paragraph-properties fo:margin-top="0.0833in" fo:margin-left="1.2798in" fo:margin-right="-0.0006in" fo:text-indent="-0.8861in">
        <style:tab-stops>
          <style:tab-stop style:type="left" style:position="-1.5756in"/>
        </style:tab-stops>
      </style:paragraph-properties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8" style:parent-style-name="Paragrafoelenco" style:family="paragraph">
      <style:paragraph-properties fo:margin-left="0.6777in" fo:margin-right="-0.0784in" fo:text-indent="-0.8861in">
        <style:tab-stops>
          <style:tab-stop style:type="left" style:position="-0.9736in"/>
        </style:tab-stops>
      </style:paragraph-properties>
      <style:text-properties style:font-name="Calibri" style:font-name-complex="Calibri" fo:font-style="italic" style:font-style-asian="italic" style:font-style-complex="italic" fo:font-size="6pt" style:font-size-asian="6pt" style:font-size-complex="6pt"/>
    </style:style>
    <style:style style:name="P339" style:parent-style-name="Paragrafoelenco" style:family="paragraph">
      <style:paragraph-properties fo:text-align="justify" fo:margin-left="1.2798in" fo:margin-right="-0.0006in" fo:text-indent="-0.8861in">
        <style:tab-stops>
          <style:tab-stop style:type="left" style:position="-1.5756in"/>
        </style:tab-stops>
      </style:paragraph-properties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8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349" style:parent-style-name="Normale" style:family="paragraph">
      <style:paragraph-properties fo:text-align="justify" fo:margin-top="0.0833in" fo:margin-bottom="0.0833in" fo:margin-left="0.0784in" fo:margin-right="0.0472in" fo:text-indent="0.3152in">
        <style:tab-stops/>
      </style:paragraph-properties>
    </style:style>
    <style:style style:name="T35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52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5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5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5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57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5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5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6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62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6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6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67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6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7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7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7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73" style:parent-style-name="Paragrafoelenco" style:family="paragraph">
      <style:paragraph-properties fo:text-align="justify" fo:line-height="150%" fo:margin-left="0in" fo:margin-right="-0.175in" fo:text-indent="0.3937in">
        <style:tab-stops>
          <style:tab-stop style:type="left" style:position="-0.2958in"/>
        </style:tab-stops>
      </style:paragraph-properties>
    </style:style>
    <style:style style:name="T37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7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7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7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78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7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8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8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8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83" style:parent-style-name="Car.predefinitoparagrafo" style:family="text">
      <style:text-properties style:font-name="Palatino Linotype" style:font-name-asian="Calibri" fo:font-style="italic" style:font-style-asian="italic" style:font-style-complex="italic" fo:language="it" fo:country="IT"/>
    </style:style>
    <style:style style:name="P384" style:parent-style-name="Normale" style:family="paragraph">
      <style:paragraph-properties fo:text-align="justify" fo:margin-top="0.0833in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5" style:parent-style-name="Normale" style:family="paragraph">
      <style:paragraph-properties fo:text-align="center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86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87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8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9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0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1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2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3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4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5" style:parent-style-name="Normale" style:family="paragraph">
      <style:paragraph-properties fo:text-align="justify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96" style:parent-style-name="Paragrafoelenco" style:list-style-name="LFO1" style:family="paragraph">
      <style:paragraph-properties fo:text-align="justify" fo:line-height="115%" fo:margin-right="0.0472in"/>
    </style:style>
    <style:style style:name="T39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9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00" style:parent-style-name="Paragrafoelenco" style:list-style-name="LFO1" style:family="paragraph">
      <style:paragraph-properties fo:text-align="justify" fo:line-height="115%" fo:margin-right="0.0472in"/>
    </style:style>
    <style:style style:name="T40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0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40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0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05" style:parent-style-name="Paragrafoelenco" style:list-style-name="LFO1" style:family="paragraph">
      <style:paragraph-properties fo:text-align="justify" fo:line-height="115%" fo:margin-right="0.0472in">
        <style:tab-stops>
          <style:tab-stop style:type="left" style:position="1.293in"/>
        </style:tab-stops>
      </style:paragraph-properties>
    </style:style>
    <style:style style:name="T40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40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408" style:parent-style-name="Paragrafoelenco" style:list-style-name="LFO1" style:family="paragraph">
      <style:paragraph-properties fo:text-align="justify" fo:line-height="115%" fo:margin-right="0.0472in"/>
    </style:style>
    <style:style style:name="T40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1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11" style:parent-style-name="Paragrafoelenco" style:list-style-name="LFO1" style:family="paragraph">
      <style:paragraph-properties fo:text-align="justify" fo:line-height="115%" fo:margin-right="0.0472in"/>
    </style:style>
    <style:style style:name="T41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1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41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15" style:parent-style-name="Paragrafoelenco" style:family="paragraph">
      <style:paragraph-properties fo:text-align="justify" fo:margin-left="0.5909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16" style:parent-style-name="Normale" style:family="paragraph">
      <style:paragraph-properties fo:text-align="justify" fo:margin-top="0.1666in" fo:margin-left="0.0784in" fo:margin-right="0.0472in">
        <style:tab-stops/>
      </style:paragraph-properties>
    </style:style>
    <style:style style:name="T41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1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1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25" style:parent-style-name="Normale" style:family="paragraph">
      <style:paragraph-properties fo:text-align="center" fo:margin-top="0.25in" fo:margin-bottom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26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42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2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42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30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31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32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33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34" style:parent-style-name="Normale" style:master-page-name="MP1" style:family="paragraph">
      <style:paragraph-properties fo:break-before="page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48" style:parent-style-name="Normale" style:family="paragraph">
      <style:paragraph-properties fo:text-align="center" fo:margin-left="0.0805in">
        <style:tab-stops/>
      </style:paragraph-properties>
    </style:style>
    <style:style style:name="T449" style:parent-style-name="Car.predefinitoparagrafo" style:family="text">
      <style:text-properties style:font-name="Calibri" style:font-name-asian="Arial" style:font-name-complex="Calibri" fo:font-weight="bold" style:font-weight-asian="bold" fo:font-size="16pt" style:font-size-asian="16pt" style:font-size-complex="16pt" fo:language="it" fo:country="IT"/>
    </style:style>
    <style:style style:name="T450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51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52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53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54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55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56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457" style:parent-style-name="Normale" style:family="paragraph">
      <style:paragraph-properties fo:text-align="center"/>
    </style:style>
    <style:style style:name="T458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59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460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461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62" style:parent-style-name="Car.predefinitoparagrafo" style:family="text">
      <style:text-properties style:font-name-complex="Calibri"/>
    </style:style>
    <style:style style:name="T463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64" style:parent-style-name="Car.predefinitoparagrafo" style:family="text">
      <style:text-properties style:font-name-complex="Calibri" fo:font-style="italic" style:font-style-asian="italic" style:font-style-complex="italic"/>
    </style:style>
    <style:style style:name="P465" style:parent-style-name="Normale" style:family="paragraph">
      <style:paragraph-properties fo:text-align="center" fo:margin-left="-0.2951in" fo:margin-right="-0.2951in">
        <style:tab-stops/>
      </style:paragraph-properties>
      <style:text-properties style:font-name-complex="Calibri" fo:font-size="4pt" style:font-size-asian="4pt" style:font-size-complex="4pt"/>
    </style:style>
    <style:style style:name="P466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46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68" style:parent-style-name="Car.predefinitoparagrafo" style:family="text">
      <style:text-properties style:font-name="Calibri" style:font-name-complex="Calibri"/>
    </style:style>
    <style:style style:name="T46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470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47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72" style:parent-style-name="Car.predefinitoparagrafo" style:family="text">
      <style:text-properties style:font-name="Calibri" style:font-name-complex="Calibri"/>
    </style:style>
    <style:style style:name="T47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74" style:parent-style-name="Car.predefinitoparagrafo" style:family="text">
      <style:text-properties style:font-name="Calibri" style:font-name-complex="Calibri"/>
    </style:style>
    <style:style style:name="T47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76" style:parent-style-name="Normale" style:family="paragraph">
      <style:paragraph-properties fo:text-align="center" fo:margin-left="0.0784in">
        <style:tab-stops/>
      </style:paragraph-properties>
    </style:style>
    <style:style style:name="T477" style:parent-style-name="Car.predefinitoparagrafo" style:family="text">
      <style:text-properties style:font-name="Calibri" style:font-name-complex="Calibri"/>
    </style:style>
    <style:style style:name="T47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79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weight="bold" style:font-weight-asian="bold" fo:font-size="6pt" style:font-size-asian="6pt" style:font-size-complex="6pt" fo:language="it" fo:country="IT"/>
    </style:style>
    <style:style style:name="P480" style:parent-style-name="Normale" style:family="paragraph">
      <style:paragraph-properties fo:margin-top="0.0833in" fo:margin-left="0.0784in">
        <style:tab-stops/>
      </style:paragraph-properties>
    </style:style>
    <style:style style:name="T481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48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484" style:parent-style-name="Normale" style:family="paragraph">
      <style:paragraph-properties fo:margin-bottom="0.1666in" fo:margin-left="1.5555in" fo:text-indent="0.4097in">
        <style:tab-stops/>
      </style:paragraph-properties>
    </style:style>
    <style:style style:name="T485" style:parent-style-name="Car.predefinitoparagrafo" style:family="text">
      <style:text-properties style:font-name="Calibri" style:font-name-asian="Arial" style:font-name-complex="Calibri" style:text-position="super 65%" fo:language="it" fo:country="IT"/>
    </style:style>
    <style:style style:name="P486" style:parent-style-name="Normale" style:family="paragraph">
      <style:paragraph-properties fo:margin-left="0.0805in">
        <style:tab-stops/>
      </style:paragraph-properties>
    </style:style>
    <style:style style:name="T48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8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9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9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9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5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7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0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3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505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size="4pt" style:font-size-asian="4pt" style:font-size-complex="4pt" fo:language="it" fo:country="IT"/>
    </style:style>
    <style:style style:name="P506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507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50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509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6pt" style:font-size-asian="6pt" style:font-size-complex="6pt" fo:language="it" fo:country="IT"/>
    </style:style>
    <style:style style:name="P510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P511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512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6pt" style:font-size-asian="6pt" style:font-size-complex="6pt" fo:language="it" fo:country="IT"/>
    </style:style>
    <style:style style:name="TableColumn514" style:family="table-column">
      <style:table-column-properties style:column-width="1.0812in" style:use-optimal-column-width="false"/>
    </style:style>
    <style:style style:name="TableColumn515" style:family="table-column">
      <style:table-column-properties style:column-width="1.5708in" style:use-optimal-column-width="false"/>
    </style:style>
    <style:style style:name="TableColumn516" style:family="table-column">
      <style:table-column-properties style:column-width="2.552in" style:use-optimal-column-width="false"/>
    </style:style>
    <style:style style:name="TableColumn517" style:family="table-column">
      <style:table-column-properties style:column-width="0.4916in" style:use-optimal-column-width="false"/>
    </style:style>
    <style:style style:name="TableColumn518" style:family="table-column">
      <style:table-column-properties style:column-width="0.2944in" style:use-optimal-column-width="false"/>
    </style:style>
    <style:style style:name="TableColumn519" style:family="table-column">
      <style:table-column-properties style:column-width="0.6881in" style:use-optimal-column-width="false"/>
    </style:style>
    <style:style style:name="TableColumn520" style:family="table-column">
      <style:table-column-properties style:column-width="0.6881in" style:use-optimal-column-width="false"/>
    </style:style>
    <style:style style:name="TableColumn521" style:family="table-column">
      <style:table-column-properties style:column-width="0.0277in" style:use-optimal-column-width="false"/>
    </style:style>
    <style:style style:name="Table513" style:family="table">
      <style:table-properties style:width="7.3944in" fo:margin-left="-0.102in" table:align="left"/>
    </style:style>
    <style:style style:name="TableRow522" style:family="table-row">
      <style:table-row-properties style:min-row-height="0.3562in" style:use-optimal-row-height="false"/>
    </style:style>
    <style:style style:name="TableCell523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 fo:margin-right="0.0236in">
        <style:tab-stops>
          <style:tab-stop style:type="left" style:position="-0.2958in"/>
        </style:tab-stops>
      </style:paragraph-properties>
    </style:style>
    <style:style style:name="T525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it" fo:country="IT"/>
    </style:style>
    <style:style style:name="T52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 fo:margin-right="-0.0236in">
        <style:tab-stops>
          <style:tab-stop style:type="left" style:position="-0.2958in"/>
        </style:tab-stops>
      </style:paragraph-properties>
    </style:style>
    <style:style style:name="T53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3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32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3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3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3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537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3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3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4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4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42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4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4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546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4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54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550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 fo:margin-left="-0.0736in" fo:margin-right="-0.0743in">
        <style:tab-stops>
          <style:tab-stop style:type="left" style:position="-0.2222in"/>
        </style:tab-stops>
      </style:paragraph-properties>
    </style:style>
    <style:style style:name="T552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553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55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56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57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59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60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ableRow563" style:family="table-row">
      <style:table-row-properties style:min-row-height="0.2423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e" style:family="paragraph">
      <style:paragraph-properties>
        <style:tab-stops>
          <style:tab-stop style:type="left" style:position="-0.2958in"/>
        </style:tab-stops>
      </style:paragraph-properties>
    </style:style>
    <style:style style:name="T566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567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 fo:margin-top="0.1666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70" style:parent-style-name="Normale" style:family="paragraph">
      <style:paragraph-properties fo:text-align="center" fo:line-height="0.1388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71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72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</style:style>
    <style:style style:name="T57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7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style:snap-to-layout-grid="false" fo:line-height="0.1666in" fo:text-indent="-0.0513in"/>
    </style:style>
    <style:style style:name="T577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78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57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P580" style:parent-style-name="Normale" style:family="paragraph">
      <style:paragraph-properties style:snap-to-layout-grid="false" fo:line-height="0.1388in" fo:margin-right="-0.0784in" fo:text-indent="-0.0513in"/>
    </style:style>
    <style:style style:name="T581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82" style:parent-style-name="Car.predefinitoparagrafo" style:family="text">
      <style:text-properties style:font-name="Titillium Web" fo:font-style="italic" style:font-style-asian="italic" style:font-style-complex="italic" fo:font-size="8pt" style:font-size-asian="8pt" style:font-size-complex="8pt" fo:language="it" fo:country="IT"/>
    </style:style>
    <style:style style:name="T583" style:parent-style-name="Car.predefinitoparagrafo" style:family="text">
      <style:text-properties style:font-name="Titillium Web" fo:font-size="8pt" style:font-size-asian="8pt" style:font-size-complex="8pt" fo:language="it" fo:country="I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center" fo:line-height="0.1388in" fo:margin-right="-0.0743in" fo:text-indent="-0.077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Row594" style:family="table-row">
      <style:table-row-properties style:min-row-height="0.1965in" style:use-optimal-row-height="false"/>
    </style:style>
    <style:style style:name="P59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596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97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08" style:family="table-row">
      <style:table-row-properties style:min-row-height="0.1895in" style:use-optimal-row-height="false"/>
    </style:style>
    <style:style style:name="P60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610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611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22" style:family="table-row">
      <style:table-row-properties style:min-row-height="0.0937in" style:use-optimal-row-height="false"/>
    </style:style>
    <style:style style:name="P623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24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27" style:parent-style-name="Car.predefinitoparagrafo" style:family="text">
      <style:text-properties style:font-name="Titillium Web" style:font-name-asian="Calibri" fo:font-size="9pt" style:font-size-asian="9pt" style:font-size-complex="9pt" fo:language="it" fo:country="IT"/>
    </style:style>
    <style:style style:name="T62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P629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30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39" style:family="table-row">
      <style:table-row-properties style:min-row-height="0.0937in" style:use-optimal-row-height="false"/>
    </style:style>
    <style:style style:name="P640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41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44" style:parent-style-name="Car.predefinitoparagrafo" style:family="text">
      <style:text-properties style:font-name="Titillium Web" style:font-name-asian="Calibri" fo:font-size="9pt" style:font-size-asian="9pt" style:font-size-complex="9pt" fo:language="it" fo:country="IT"/>
    </style:style>
    <style:style style:name="T64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64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647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48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49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P650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51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52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53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62" style:family="table-row">
      <style:table-row-properties style:min-row-height="0.0937in" style:use-optimal-row-height="false"/>
    </style:style>
    <style:style style:name="P663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64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6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66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669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7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67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80" style:family="table-row">
      <style:table-row-properties style:min-row-height="0.3631in" style:use-optimal-row-height="false"/>
    </style:style>
    <style:style style:name="P681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82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text-align="justify" fo:line-height="0.125in" fo:margin-right="0.0277in">
        <style:tab-stops>
          <style:tab-stop style:type="left" style:position="-0.2958in"/>
        </style:tab-stops>
      </style:paragraph-properties>
    </style:style>
    <style:style style:name="T68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P686" style:parent-style-name="Normale" style:family="paragraph">
      <style:paragraph-properties fo:text-align="justify" fo:line-height="0.125in" fo:margin-right="0.0277in">
        <style:tab-stops>
          <style:tab-stop style:type="left" style:position="-0.2958in"/>
        </style:tab-stops>
      </style:paragraph-properties>
    </style:style>
    <style:style style:name="T687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88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8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98" style:family="table-row">
      <style:table-row-properties style:min-row-height="0.3312in" style:use-optimal-row-height="false"/>
    </style:style>
    <style:style style:name="P699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700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e" style:family="paragraph">
      <style:paragraph-properties fo:margin-top="0.0277in" fo:margin-bottom="0.0277in" fo:margin-right="-0.077in">
        <style:tab-stops>
          <style:tab-stop style:type="left" style:position="-0.2958in"/>
        </style:tab-stops>
      </style:paragraph-properties>
    </style:style>
    <style:style style:name="T703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706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713" style:family="table-row">
      <style:table-row-properties style:min-row-height="0.2923in" style:use-optimal-row-height="false"/>
    </style:style>
    <style:style style:name="P714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715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text-align="justify" fo:margin-top="0.0277in" fo:margin-bottom="0.0277in" fo:margin-right="-0.2951in">
        <style:tab-stops>
          <style:tab-stop style:type="left" style:position="-0.2958in"/>
        </style:tab-stops>
      </style:paragraph-properties>
    </style:style>
    <style:style style:name="T718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719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720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723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730" style:family="table-row">
      <style:table-row-properties style:min-row-height="0.2881in" style:use-optimal-row-height="false"/>
    </style:style>
    <style:style style:name="P731" style:parent-style-name="Normale" style:family="paragraph">
      <style:paragraph-properties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P732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e" style:family="paragraph">
      <style:paragraph-properties fo:text-align="justify" fo:margin-top="0.0277in" fo:margin-bottom="0.0277in" fo:margin-right="-0.2951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743" style:family="table-row">
      <style:table-row-properties style:min-row-height="0.7527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margin-top="0.0833in" fo:margin-bottom="0.0833in" fo:line-height="0.1666in">
        <style:tab-stops>
          <style:tab-stop style:type="left" style:position="-0.2958in"/>
        </style:tab-stops>
      </style:paragraph-properties>
    </style:style>
    <style:style style:name="T746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747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750" style:parent-style-name="Normale" style:family="paragraph">
      <style:paragraph-properties fo:text-align="center" fo:line-height="0.1388in" fo:margin-left="-0.0722in" fo:margin-right="-0.075in">
        <style:tab-stops>
          <style:tab-stop style:type="left" style:position="-0.2236in"/>
        </style:tab-stops>
      </style:paragraph-properties>
      <style:text-properties style:font-name="Calibri" style:font-name-asian="Calibri" fo:language="it" fo:country="IT"/>
    </style:style>
    <style:style style:name="P751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752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</style:style>
    <style:style style:name="T75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e" style:family="paragraph">
      <style:paragraph-properties fo:line-height="0.1666in">
        <style:tab-stops>
          <style:tab-stop style:type="left" style:position="-0.2958in"/>
        </style:tab-stops>
      </style:paragraph-properties>
    </style:style>
    <style:style style:name="T756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757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758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P759" style:parent-style-name="Paragrafoelenco" style:list-style-name="LFO1" style:family="paragraph">
      <style:paragraph-properties fo:line-height="0.1666in" fo:margin-left="0.1305in" fo:text-indent="-0.0979in">
        <style:tab-stops>
          <style:tab-stop style:type="left" style:position="-0.4263in"/>
        </style:tab-stops>
      </style:paragraph-properties>
    </style:style>
    <style:style style:name="T76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76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762" style:parent-style-name="Paragrafoelenco" style:list-style-name="LFO1" style:family="paragraph">
      <style:paragraph-properties fo:line-height="0.1666in" fo:margin-left="0.1305in" fo:text-indent="-0.0979in">
        <style:tab-stops>
          <style:tab-stop style:type="left" style:position="-0.4263in"/>
        </style:tab-stops>
      </style:paragraph-properties>
    </style:style>
    <style:style style:name="T76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76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fo:text-align="center" fo:margin-right="-0.075in" fo:text-indent="-0.0784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P767" style:parent-style-name="Normale" style:family="paragraph">
      <style:paragraph-properties fo:text-align="center" fo:margin-right="-0.075in" fo:text-indent="-0.0784in">
        <style:tab-stops>
          <style:tab-stop style:type="left" style:position="-0.2958in"/>
        </style:tab-stops>
      </style:paragraph-properties>
    </style:style>
    <style:style style:name="T768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769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76" style:family="table-row">
      <style:table-row-properties style:min-row-height="0.8034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line-height="0.1666in" fo:margin-right="-0.0236in">
        <style:tab-stops>
          <style:tab-stop style:type="left" style:position="-0.2958in"/>
        </style:tab-stops>
      </style:paragraph-properties>
    </style:style>
    <style:style style:name="T779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780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e" style:family="paragraph">
      <style:paragraph-properties fo:text-align="center" fo:line-height="0.1388in" fo:margin-left="-0.0784in" fo:margin-right="-0.0062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83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84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e" style:family="paragraph">
      <style:paragraph-properties fo:text-align="justify" fo:line-height="0.1666in">
        <style:tab-stops>
          <style:tab-stop style:type="left" style:position="-0.2958in"/>
        </style:tab-stops>
      </style:paragraph-properties>
    </style:style>
    <style:style style:name="T78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text-align="center" fo:margin-right="-0.0756in" fo:text-indent="-0.0798in">
        <style:tab-stops>
          <style:tab-stop style:type="left" style:position="-0.2958in"/>
        </style:tab-stops>
      </style:paragraph-properties>
    </style:style>
    <style:style style:name="T790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97" style:family="table-row">
      <style:table-row-properties style:min-row-height="0.259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e" style:family="paragraph">
      <style:paragraph-properties>
        <style:tab-stops>
          <style:tab-stop style:type="left" style:position="-0.2958in"/>
        </style:tab-stops>
      </style:paragraph-properties>
    </style:style>
    <style:style style:name="T800" style:parent-style-name="Car.predefinitoparagrafo" style:family="text">
      <style:text-properties style:font-name="Titillium Web" style:font-name-complex="Calibri" fo:font-size="12pt" style:font-size-asian="12pt" style:font-size-complex="12pt" fo:language="it" fo:country="IT"/>
    </style:style>
    <style:style style:name="T801" style:parent-style-name="Car.predefinitoparagrafo" style:family="text">
      <style:text-properties style:font-name="Titillium Web" style:font-name-complex="Calibri" fo:language="it" fo:country="IT"/>
    </style:style>
    <style:style style:name="T802" style:parent-style-name="Car.predefinitoparagrafo" style:family="text">
      <style:text-properties style:font-name="Titillium Web" style:font-name-complex="Calibri" fo:font-size="11pt" style:font-size-asian="11pt" style:font-size-complex="11pt" fo:language="it" fo:country="IT"/>
    </style:style>
    <style:style style:name="T803" style:parent-style-name="Car.predefinitoparagrafo" style:family="text">
      <style:text-properties style:font-name="Titillium Web" style:font-name-complex="Calibri" fo:language="it" fo:country="IT"/>
    </style:style>
    <style:style style:name="T80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e" style:family="paragraph">
      <style:paragraph-properties fo:text-align="center" fo:margin-right="-0.0888in" fo:text-indent="-0.0638in">
        <style:tab-stops>
          <style:tab-stop style:type="left" style:position="-0.2958in"/>
        </style:tab-stops>
      </style:paragraph-properties>
    </style:style>
    <style:style style:name="T807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814" style:family="table-row">
      <style:table-row-properties style:min-row-height="0.2923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e" style:family="paragraph">
      <style:paragraph-properties fo:text-align="end">
        <style:tab-stops>
          <style:tab-stop style:type="left" style:position="-0.2958in"/>
        </style:tab-stops>
      </style:paragraph-properties>
    </style:style>
    <style:style style:name="T81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81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82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P82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8pt" style:font-size-asian="8pt" style:font-size-complex="8pt" fo:language="it" fo:country="IT"/>
    </style:style>
    <style:style style:name="P82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830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831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832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833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834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83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836" style:parent-style-name="Normale" style:family="paragraph">
      <style:paragraph-properties fo:text-align="center" fo:margin-right="0.0472in"/>
      <style:text-properties style:font-name="Calibri" style:font-name-complex="Calibri" fo:font-weight="bold" style:font-weight-asian="bold" fo:font-size="6pt" style:font-size-asian="6pt" style:font-size-complex="6pt" fo:language="it" fo:country="IT" style:language-asian="it" style:country-asian="IT"/>
    </style:style>
    <style:style style:name="P837" style:parent-style-name="Normale" style:family="paragraph">
      <style:paragraph-properties fo:text-align="center" fo:margin-right="0.0472in"/>
    </style:style>
    <style:style style:name="T838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it" fo:country="IT" style:language-asian="it" style:country-asian="IT"/>
    </style:style>
    <style:style style:name="T83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P840" style:parent-style-name="Normale" style:family="paragraph">
      <style:paragraph-properties fo:widows="0" fo:orphans="0" style:text-autospace="none" fo:text-align="center" fo:margin-right="0.0472in"/>
    </style:style>
    <style:style style:name="T841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 style:language-asian="it" style:country-asian="IT"/>
    </style:style>
    <style:style style:name="T842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P843" style:parent-style-name="Normale" style:family="paragraph">
      <style:paragraph-properties fo:widows="0" fo:orphans="0" style:text-autospace="none" fo:text-align="center" fo:margin-right="0.0472in"/>
      <style:text-properties style:font-name="Calibri" style:font-name-complex="Calibri" fo:language="it" fo:country="IT" style:language-asian="it" style:country-asian="IT"/>
    </style:style>
    <style:style style:name="P844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45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48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4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5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5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5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56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5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5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60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6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62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Calibri" style:font-name-complex="Calibri" fo:font-size="2pt" style:font-size-asian="2pt" style:font-size-complex="2pt" fo:language="it" fo:country="IT" style:language-asian="it" style:country-asian="IT"/>
    </style:style>
    <style:style style:name="P863" style:parent-style-name="Normale" style:family="paragraph">
      <style:paragraph-properties fo:keep-with-next="always" fo:keep-together="always" fo:widows="0" fo:orphans="0" style:text-autospace="none" fo:text-align="center" fo:margin-right="0.0472in" fo:text-indent="0.0986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864" style:parent-style-name="Normale" style:family="paragraph">
      <style:paragraph-properties fo:widows="0" fo:orphans="0" style:text-autospace="none" fo:margin-right="0.0472in" fo:text-indent="0.0986in"/>
      <style:text-properties fo:font-size="11pt" style:font-size-asian="11pt" style:font-size-complex="11pt" fo:language="it" fo:country="IT" style:language-asian="it" style:country-asian="IT"/>
    </style:style>
    <style:style style:name="P865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6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6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69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7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7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7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74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7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7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7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8pt" style:font-size-asian="8pt" style:font-size-complex="8pt" fo:language="it" fo:country="IT" style:language-asian="it" style:country-asian="IT"/>
    </style:style>
    <style:style style:name="P878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7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8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81" style:parent-style-name="Normale" style:list-style-name="LFO2" style:family="paragraph">
      <style:paragraph-properties fo:widows="0" fo:orphans="0" style:text-autospace="none" fo:line-height="150%" fo:margin-left="0in" fo:margin-right="0.0472in" fo:text-indent="0.0986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82" style:parent-style-name="Normale" style:family="paragraph">
      <style:paragraph-properties fo:widows="0" fo:orphans="0" style:text-autospace="none" fo:line-height="150%" fo:margin-left="0.3937in" fo:margin-right="0.0472in" fo:text-indent="0.0986in">
        <style:tab-stops/>
      </style:paragraph-properties>
    </style:style>
    <style:style style:name="T88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8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86" style:parent-style-name="Normale" style:list-style-name="LFO2" style:family="paragraph">
      <style:paragraph-properties fo:widows="0" fo:orphans="0" style:text-autospace="none" fo:line-height="150%" fo:margin-left="0.4923in" fo:margin-right="0.0472in" fo:text-indent="-0.3937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87" style:parent-style-name="Normale" style:family="paragraph">
      <style:paragraph-properties fo:widows="0" fo:orphans="0" style:text-autospace="none" fo:line-height="150%" fo:margin-left="0.3937in" fo:margin-right="0.0472in" fo:text-indent="0.0986in">
        <style:tab-stops/>
      </style:paragraph-properties>
    </style:style>
    <style:style style:name="T88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9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91" style:parent-style-name="Normale" style:list-style-name="LFO2" style:family="paragraph">
      <style:paragraph-properties fo:widows="0" fo:orphans="0" style:text-autospace="none" fo:line-height="150%" fo:margin-left="0.4923in" fo:margin-right="0.0472in" fo:text-indent="-0.3937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92" style:parent-style-name="Normale" style:family="paragraph">
      <style:paragraph-properties fo:widows="0" fo:orphans="0" style:text-autospace="none" fo:line-height="150%" fo:margin-right="0.0472in" fo:text-indent="0.4923in"/>
    </style:style>
    <style:style style:name="T89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9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9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9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8pt" style:font-size-asian="8pt" style:font-size-complex="8pt" fo:language="it" fo:country="IT" style:language-asian="it" style:country-asian="IT"/>
    </style:style>
    <style:style style:name="P897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9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9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00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01" style:parent-style-name="Normale" style:family="paragraph">
      <style:paragraph-properties fo:widows="0" fo:orphans="0" style:text-autospace="none" fo:line-height="150%" fo:margin-left="0.1972in" fo:margin-right="0.0472in" fo:text-indent="0.0986in">
        <style:tab-stops/>
      </style:paragraph-properties>
    </style:style>
    <style:style style:name="T90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0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90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06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07" style:parent-style-name="Normale" style:family="paragraph">
      <style:paragraph-properties fo:widows="0" fo:orphans="0" style:text-autospace="none" fo:line-height="150%" fo:margin-right="0.0472in" fo:text-indent="0.2958in"/>
    </style:style>
    <style:style style:name="T90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0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91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12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13" style:parent-style-name="Normale" style:family="paragraph">
      <style:paragraph-properties fo:widows="0" fo:orphans="0" style:text-autospace="none" fo:line-height="150%" fo:margin-right="0.0472in" fo:text-indent="0.2958in"/>
    </style:style>
    <style:style style:name="T91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91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1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18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8pt" style:font-size-asian="8pt" style:font-size-complex="8pt" fo:language="it" fo:country="IT" style:language-asian="it" style:country-asian="IT"/>
    </style:style>
    <style:style style:name="P919" style:parent-style-name="Normale" style:family="paragraph">
      <style:paragraph-properties fo:widows="0" fo:orphans="0" style:text-autospace="none" fo:line-height="150%" fo:margin-right="0.0472in" fo:text-indent="0.0986in"/>
    </style:style>
    <style:style style:name="T9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92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922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23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8pt" style:font-size-asian="8pt" style:font-size-complex="8pt" fo:language="it" fo:country="IT" style:language-asian="it" style:country-asian="IT"/>
    </style:style>
    <style:style style:name="P924" style:parent-style-name="Normale" style:family="paragraph">
      <style:paragraph-properties fo:widows="0" fo:orphans="0" style:text-autospace="none" fo:line-height="150%" fo:margin-right="0.0472in" fo:text-indent="0.0986in"/>
    </style:style>
    <style:style style:name="T9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92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927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2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92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olumn931" style:family="table-column">
      <style:table-column-properties style:column-width="2.7361in"/>
    </style:style>
    <style:style style:name="TableColumn932" style:family="table-column">
      <style:table-column-properties style:column-width="2.0673in"/>
    </style:style>
    <style:style style:name="TableColumn933" style:family="table-column">
      <style:table-column-properties style:column-width="2.3791in"/>
    </style:style>
    <style:style style:name="Table930" style:family="table">
      <style:table-properties style:width="7.1826in" fo:margin-left="0in" table:align="left"/>
    </style:style>
    <style:style style:name="TableRow934" style:family="table-row">
      <style:table-row-properties style:min-row-height="0.2534in"/>
    </style:style>
    <style:style style:name="TableCell935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36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937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38" style:parent-style-name="Normale" style:family="paragraph">
      <style:paragraph-properties fo:widows="0" fo:orphans="0" style:text-autospace="none" fo:text-align="center" fo:margin-top="0.0277in" fo:line-height="150%" fo:margin-right="-0.0895in" fo:text-indent="-0.0583in"/>
    </style:style>
    <style:style style:name="T9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940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41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4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5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6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6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7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82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983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ableColumn985" style:family="table-column">
      <style:table-column-properties style:column-width="2.7361in"/>
    </style:style>
    <style:style style:name="TableColumn986" style:family="table-column">
      <style:table-column-properties style:column-width="2.0673in"/>
    </style:style>
    <style:style style:name="TableColumn987" style:family="table-column">
      <style:table-column-properties style:column-width="2.3791in"/>
    </style:style>
    <style:style style:name="Table984" style:family="table">
      <style:table-properties style:width="7.1826in" fo:margin-left="0in" table:align="left"/>
    </style:style>
    <style:style style:name="TableRow988" style:family="table-row">
      <style:table-row-properties style:min-row-height="0.2534in"/>
    </style:style>
    <style:style style:name="TableCell989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90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991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92" style:parent-style-name="Normale" style:family="paragraph">
      <style:paragraph-properties fo:widows="0" fo:orphans="0" style:text-autospace="none" fo:text-align="center" fo:margin-top="0.0277in" fo:line-height="150%" fo:margin-right="-0.0895in" fo:text-indent="-0.0583in"/>
    </style:style>
    <style:style style:name="T99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994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95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9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100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101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102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103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1036" style:parent-style-name="Normale" style:family="paragraph">
      <style:paragraph-properties fo:widows="0" fo:orphans="0" style:text-autospace="none" fo:line-height="115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1037" style:parent-style-name="Normale" style:family="paragraph">
      <style:paragraph-properties fo:widows="0" fo:orphans="0" style:text-autospace="none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1038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039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040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041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042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43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44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45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46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47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48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49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50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51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52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53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54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55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56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57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58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59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60" style:parent-style-name="Normale" style:family="paragraph">
      <style:paragraph-properties fo:text-align="center" style:vertical-align="auto" fo:line-height="115%" fo:margin-left="0.3263in" fo:margin-right="0.0472in">
        <style:tab-stops/>
      </style:paragraph-properties>
      <style:text-properties fo:hyphenate="true"/>
    </style:style>
    <style:style style:name="T1061" style:parent-style-name="Car.predefinitoparagrafo" style:family="text">
      <style:text-properties style:font-name="Calibri" style:font-name-complex="Calibri" fo:font-weight="bold" style:font-weight-asian="bold" fo:color="#000000" fo:font-size="20pt" style:font-size-asian="20pt" style:font-size-complex="20pt"/>
    </style:style>
    <style:style style:name="T1062" style:parent-style-name="Car.predefinitoparagrafo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1063" style:parent-style-name="Car.predefinitoparagrafo" style:family="text">
      <style:text-properties style:font-name="Calibri" style:font-name-complex="Calibri" fo:font-weight="bold" style:font-weight-asian="bold" fo:color="#000000" fo:font-size="20pt" style:font-size-asian="20pt" style:font-size-complex="20pt"/>
    </style:style>
    <style:style style:name="T1064" style:parent-style-name="Car.predefinitoparagrafo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065" style:parent-style-name="Normale" style:family="paragraph">
      <style:paragraph-properties fo:text-align="center" style:vertical-align="auto" fo:line-height="115%" fo:margin-left="0.3263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 fo:hyphenate="true"/>
    </style:style>
    <style:style style:name="TableColumn1067" style:family="table-column">
      <style:table-column-properties style:column-width="6.6937in"/>
    </style:style>
    <style:style style:name="Table1066" style:family="table">
      <style:table-properties style:width="6.6937in" fo:margin-left="0.2923in" table:align="lef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e" style:family="paragraph">
      <style:paragraph-properties fo:text-align="justify" style:vertical-align="auto" fo:margin-top="0.0833in" fo:margin-bottom="0.0833in" fo:line-height="106%" fo:margin-right="0.0472in">
        <style:tab-stops>
          <style:tab-stop style:type="left" style:position="0.2958in"/>
        </style:tab-stops>
      </style:paragraph-properties>
      <style:text-properties fo:hyphenate="true"/>
    </style:style>
    <style:style style:name="T107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1072" style:parent-style-name="Normale" style:family="paragraph">
      <style:paragraph-properties fo:text-align="justify" style:vertical-align="auto" fo:line-height="115%" fo:margin-left="0.3263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TableColumn1074" style:family="table-column">
      <style:table-column-properties style:column-width="6.6937in"/>
    </style:style>
    <style:style style:name="Table1073" style:family="table">
      <style:table-properties style:width="6.6937in" fo:margin-left="0.2923in" table:align="lef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fo:hyphenate="true"/>
    </style:style>
    <style:style style:name="T107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1079" style:parent-style-name="Normale" style:family="paragraph">
      <style:paragraph-properties fo:text-align="justify" style:vertical-align="auto" fo:line-height="150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080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TableColumn1082" style:family="table-column">
      <style:table-column-properties style:column-width="6.6937in"/>
    </style:style>
    <style:style style:name="Table1081" style:family="table">
      <style:table-properties style:width="6.6937in" fo:margin-left="0.2923in" table:align="lef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e" style:family="paragraph">
      <style:paragraph-properties fo:text-align="justify" style:vertical-align="auto" fo:line-height="115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fo:hyphenate="true"/>
    </style:style>
    <style:style style:name="P1086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087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088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089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090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091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092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093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094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6pt" style:font-size-asian="16pt" style:font-size-complex="16pt" fo:language="it" fo:country="IT" fo:hyphenate="true"/>
    </style:style>
    <style:style style:name="TableColumn1096" style:family="table-column">
      <style:table-column-properties style:column-width="6.6937in"/>
    </style:style>
    <style:style style:name="Table1095" style:family="table">
      <style:table-properties style:width="6.6937in" fo:margin-left="0.2923in" table:align="lef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fo:hyphenate="true"/>
    </style:style>
    <style:style style:name="P1100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101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102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103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104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105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TableColumn1107" style:family="table-column">
      <style:table-column-properties style:column-width="6.6937in"/>
    </style:style>
    <style:style style:name="Table1106" style:family="table">
      <style:table-properties style:width="6.6937in" fo:margin-left="0.2923in" table:align="lef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fo:hyphenate="true"/>
    </style:style>
    <style:style style:name="P1111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112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113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114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115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116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TableColumn1118" style:family="table-column">
      <style:table-column-properties style:column-width="6.6937in"/>
    </style:style>
    <style:style style:name="Table1117" style:family="table">
      <style:table-properties style:width="6.6937in" fo:margin-left="0.2923in" table:align="lef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fo:hyphenate="true"/>
    </style:style>
    <style:style style:name="P1122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fo:hyphenate="true"/>
    </style:style>
    <style:style style:name="P1123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124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125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126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127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TableColumn1129" style:family="table-column">
      <style:table-column-properties style:column-width="6.6937in"/>
    </style:style>
    <style:style style:name="Table1128" style:family="table">
      <style:table-properties style:width="6.6937in" fo:margin-left="0.2923in" table:align="lef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fo:hyphenate="true"/>
    </style:style>
    <style:style style:name="P1133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134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135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136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137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138" style:parent-style-name="Normale" style:family="paragraph">
      <style:paragraph-properties fo:text-align="justify" style:vertical-align="auto" fo:line-height="106%" fo:margin-right="0.0472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139" style:parent-style-name="Normale" style:family="paragraph">
      <style:paragraph-properties fo:text-align="justify" style:vertical-align="auto" fo:line-height="106%" fo:margin-left="1.1145in" fo:margin-right="0.0472in">
        <style:tab-stops>
          <style:tab-stop style:type="left" style:position="-0.8187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140" style:parent-style-name="Normale" style:family="paragraph">
      <style:paragraph-properties style:vertical-align="auto" fo:margin-left="0.0805in" fo:margin-right="0.0472in">
        <style:tab-stops>
          <style:tab-stop style:type="left" style:position="0.2152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true"/>
    </style:style>
    <style:style style:name="P1141" style:parent-style-name="Normale" style:family="paragraph">
      <style:paragraph-properties style:vertical-align="auto" fo:margin-left="0.0805in" fo:margin-right="-0.1972in" fo:text-indent="0.2152in">
        <style:tab-stops/>
      </style:paragraph-properties>
      <style:text-properties fo:hyphenate="true"/>
    </style:style>
    <style:style style:name="T1142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1143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1144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P1145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146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5">ALLEGATO 1</text:span><text:span text:style-name="T16"><text:tab/></text:span><text:span text:style-name="T17"><text:tab/></text:span><text:span text:style-name="T18"><text:tab/></text:span><text:span text:style-name="T19"><text:tab/><text:s text:c="5"/></text:span><text:span text:style-name="T20">I</text:span><text:span text:style-name="T21">stanza di Partecipazione</text:span></text:p>
      <text:p text:style-name="P22"><text:bookmark-start text:name="_Hlk111021540"/><text:span text:style-name="T23">per la candidatura di<text:s/></text:span><text:span text:style-name="T24">ESPERTO FORMATORE INTERNO / ESTERNO</text:span></text:p>
      <text:p text:style-name="P25"><text:span text:style-name="T26">PON E POC -</text:span><text:span text:style-name="T27"><text:s/>AVVISO PUBBLICO N. 33956 del 18/05/2022 -<text:s/></text:span><text:span text:style-name="T28">FSE E FDR -<text:s/></text:span><text:span text:style-name="T29">Socialità, apprendimento, accoglienza.</text:span></text:p>
      <text:p text:style-name="P30"/>
      <text:p text:style-name="P31"><text:span text:style-name="T32">Azione 10.1.1</text:span><text:span text:style-name="T33"><text:s/>- Sotto azione 10.1.1A -<text:s/></text:span><text:span text:style-name="T34">Interventi per il successo scolastico degli studenti -</text:span></text:p>
      <text:p text:style-name="P35"><text:span text:style-name="T36"><text:s/></text:span><text:span text:style-name="T37">Titolo del Progetto “</text:span><text:span text:style-name="T38">Qui ed Ora</text:span><text:span text:style-name="T39">” - Codice:<text:s/></text:span><text:bookmark-start text:name="_Hlk111019459"/><text:span text:style-name="T40">10.1.1A-FDRPOC-CL-2022-85</text:span><text:bookmark-end text:name="_Hlk111019459"/></text:p>
      <text:p text:style-name="P41"><text:span text:style-name="T42">Codice CUP:</text:span><text:span text:style-name="T43"><text:s/>F94C22001050001</text:span><text:bookmark-end text:name="_Hlk111021540"/></text:p>
      <text:p text:style-name="P44"/>
      <text:p text:style-name="P45"><text:span text:style-name="T46">A</text:span><text:span text:style-name="T47">l</text:span><text:span text:style-name="T48"><text:s/></text:span><text:span text:style-name="T49">D</text:span><text:span text:style-name="T50">i</text:span><text:span text:style-name="T51">r</text:span><text:span text:style-name="T52">ig</text:span><text:span text:style-name="T53">en</text:span><text:span text:style-name="T54">t</text:span><text:span text:style-name="T55">e<text:s/></text:span><text:span text:style-name="T56">Sc</text:span><text:span text:style-name="T57">o</text:span><text:span text:style-name="T58">l</text:span><text:span text:style-name="T59">a</text:span><text:span text:style-name="T60">s</text:span><text:span text:style-name="T61">t</text:span><text:span text:style-name="T62">i</text:span><text:span text:style-name="T63">c</text:span><text:span text:style-name="T64">o</text:span></text:p>
      <text:p text:style-name="P65"><text:span text:style-name="T66">de</text:span><text:span text:style-name="T67">l</text:span><text:span text:style-name="T68">l</text:span><text:span text:style-name="T69">’I</text:span><text:span text:style-name="T70">s</text:span><text:span text:style-name="T71">t</text:span><text:span text:style-name="T72">i</text:span><text:span text:style-name="T73">t</text:span><text:span text:style-name="T74">u</text:span><text:span text:style-name="T75">t</text:span><text:span text:style-name="T76">o<text:s/></text:span><text:span text:style-name="T77">C</text:span><text:span text:style-name="T78">o</text:span><text:span text:style-name="T79">m</text:span><text:span text:style-name="T80">pr</text:span><text:span text:style-name="T81">e</text:span><text:span text:style-name="T82">ns</text:span><text:span text:style-name="T83">i</text:span><text:span text:style-name="T84">v</text:span><text:span text:style-name="T85">o</text:span></text:p>
      <text:p text:style-name="P86"><text:span text:style-name="T87">“M</text:span><text:span text:style-name="T88">ar</text:span><text:span text:style-name="T89">v</text:span><text:span text:style-name="T90">a</text:span><text:span text:style-name="T91">s</text:span><text:span text:style-name="T92">i</text:span><text:span text:style-name="T93">-</text:span><text:span text:style-name="T94">V</text:span><text:span text:style-name="T95">i</text:span><text:span text:style-name="T96">zz</text:span><text:span text:style-name="T97">o</text:span><text:span text:style-name="T98">n</text:span><text:span text:style-name="T99">e”</text:span></text:p>
      <text:p text:style-name="P100"><text:span text:style-name="T101">R</text:span><text:span text:style-name="T102">o</text:span><text:span text:style-name="T103">s</text:span><text:span text:style-name="T104">a</text:span><text:span text:style-name="T105">rn</text:span><text:span text:style-name="T106">o -<text:s/></text:span><text:span text:style-name="T107">S</text:span><text:span text:style-name="T108">a</text:span><text:span text:style-name="T109">n F</text:span><text:span text:style-name="T110">e</text:span><text:span text:style-name="T111">r</text:span><text:span text:style-name="T112">d</text:span><text:span text:style-name="T113">i</text:span><text:span text:style-name="T114">na</text:span><text:span text:style-name="T115">n</text:span><text:span text:style-name="T116">d</text:span><text:span text:style-name="T117">o</text:span></text:p>
      <text:p text:style-name="P118"/>
      <text:p text:style-name="P119"><text:span text:style-name="T120"><text:s text:c="2"/>I</text:span><text:span text:style-name="T121">l</text:span><text:span text:style-name="T122">/</text:span><text:span text:style-name="T123">La</text:span><text:span text:style-name="T124"><text:s/></text:span><text:span text:style-name="T125">so</text:span><text:span text:style-name="T126">t</text:span><text:span text:style-name="T127">t</text:span><text:span text:style-name="T128">oscr</text:span><text:span text:style-name="T129">i</text:span><text:span text:style-name="T130">tt</text:span><text:span text:style-name="T131">o</text:span><text:span text:style-name="T132">/</text:span><text:span text:style-name="T133">a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C</text:span><text:span text:style-name="T155">og</text:span><text:span text:style-name="T156">n</text:span><text:span text:style-name="T157">o</text:span><text:span text:style-name="T158">me</text:span></text:p>
          </table:table-cell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<text:span text:style-name="T163">N</text:span><text:span text:style-name="T164">o</text:span><text:span text:style-name="T165">me</text:span>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C</text:span><text:span text:style-name="T172">o</text:span><text:span text:style-name="T173">d</text:span><text:span text:style-name="T174">ic</text:span><text:span text:style-name="T175">e<text:s/></text:span><text:span text:style-name="T176">F</text:span><text:span text:style-name="T177">is</text:span><text:span text:style-name="T178">ca</text:span><text:span text:style-name="T179">le</text:span></text:p>
          </table:table-cell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D</text:span><text:span text:style-name="T185">a</text:span><text:span text:style-name="T186">t</text:span><text:span text:style-name="T187">a</text:span><text:span text:style-name="T188"><text:s/></text:span><text:span text:style-name="T189">d</text:span><text:span text:style-name="T190">i</text:span><text:span text:style-name="T191"><text:s/></text:span><text:span text:style-name="T192">Na</text:span><text:span text:style-name="T193">s</text:span><text:span text:style-name="T194">c</text:span><text:span text:style-name="T195">i</text:span><text:span text:style-name="T196">t</text:span><text:span text:style-name="T197">a</text:span></text:p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203">L</text:span><text:span text:style-name="T204">u</text:span><text:span text:style-name="T205">og</text:span><text:span text:style-name="T206">o<text:s/></text:span><text:span text:style-name="T207">d</text:span><text:span text:style-name="T208">i</text:span><text:span text:style-name="T209"><text:s/></text:span><text:span text:style-name="T210">Na</text:span><text:span text:style-name="T211">s</text:span><text:span text:style-name="T212">c</text:span><text:span text:style-name="T213">i</text:span><text:span text:style-name="T214">t</text:span><text:span text:style-name="T215">a</text:span></text:p>
          </table:table-cell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<text:span text:style-name="T220">C</text:span><text:span text:style-name="T221">o</text:span><text:span text:style-name="T222">m</text:span><text:span text:style-name="T223">u</text:span><text:span text:style-name="T224">n</text:span><text:span text:style-name="T225">e<text:s/></text:span><text:span text:style-name="T226">d</text:span><text:span text:style-name="T227">i<text:s/></text:span><text:span text:style-name="T228">R</text:span><text:span text:style-name="T229">esidenza</text:span>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><text:span text:style-name="T235">V</text:span><text:span text:style-name="T236">i</text:span><text:span text:style-name="T237">a</text:span><text:span text:style-name="T238">/</text:span><text:span text:style-name="T239">P</text:span><text:span text:style-name="T240">i</text:span><text:span text:style-name="T241">a</text:span><text:span text:style-name="T242">z</text:span><text:span text:style-name="T243">z</text:span><text:span text:style-name="T244">a</text:span><text:span text:style-name="T245">/</text:span><text:span text:style-name="T246">C</text:span><text:span text:style-name="T247">o</text:span><text:span text:style-name="T248">rs</text:span><text:span text:style-name="T249">o<text:s/></text:span><text:span text:style-name="T250">n°</text:span><text:span text:style-name="T251">.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><text:span text:style-name="T256">C</text:span><text:span text:style-name="T257">a</text:span><text:span text:style-name="T258">p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4">
            <text:p text:style-name="P263"><text:span text:style-name="T264">Status professionale</text:span></text:p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<text:span text:style-name="T269">Titolo di studio</text:span></text:p>
          </table:table-cell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T</text:span><text:span text:style-name="T276">e</text:span><text:span text:style-name="T277">l</text:span><text:span text:style-name="T278">e</text:span><text:span text:style-name="T279">f</text:span><text:span text:style-name="T280">o</text:span><text:span text:style-name="T281">n</text:span><text:span text:style-name="T282">o</text:span></text:p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><text:span text:style-name="T287">E-Mail</text:span></text:p>
          </table:table-cell>
          <table:table-cell table:style-name="TableCell288" table:number-columns-spanned="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ext:p text:style-name="P291"/>
      <text:p text:style-name="P292"><text:span text:style-name="T293">C</text:span><text:span text:style-name="T294">H</text:span><text:span text:style-name="T295">I</text:span><text:span text:style-name="T296">ED</text:span><text:span text:style-name="T297">E</text:span></text:p>
      <text:p text:style-name="P298"><text:span text:style-name="T299">|_|</text:span><text:span text:style-name="T300"><text:tab/>DI</text:span><text:span text:style-name="T301"><text:s/></text:span><text:span text:style-name="T302">ESSERE</text:span><text:span text:style-name="T303"><text:s/></text:span><text:span text:style-name="T304">AMMESSO</text:span><text:span text:style-name="T305">/</text:span><text:span text:style-name="T306">A</text:span><text:span text:style-name="T307"><text:s/></text:span><text:span text:style-name="T308">A</text:span><text:span text:style-name="T309">L</text:span><text:span text:style-name="T310">L</text:span><text:span text:style-name="T311">A</text:span><text:span text:style-name="T312"><text:s/></text:span><text:span text:style-name="T313">PROCEDURA</text:span><text:span text:style-name="T314"><text:s/></text:span><text:span text:style-name="T315">DI</text:span><text:span text:style-name="T316"><text:s/></text:span><text:span text:style-name="T317">S</text:span><text:span text:style-name="T318">E</text:span><text:span text:style-name="T319">L</text:span><text:span text:style-name="T320">EZ</text:span><text:span text:style-name="T321">I</text:span><text:span text:style-name="T322">ONE</text:span><text:span text:style-name="T323"><text:s/>E RECLUTAMENTO<text:s/></text:span><text:span text:style-name="T324">di ESPERTO FORMATORE INTERNO / ESTERNO</text:span><text:span text:style-name="T325"><text:s/>- nell’ambito del Progetto PON E POC: “</text:span><text:span text:style-name="T326">Qui ed Ora</text:span><text:span text:style-name="T327">” -<text:s/></text:span><text:span text:style-name="T328">10.1.1A-FDRPOC-CL-2022-85</text:span><text:span text:style-name="T329">:</text:span></text:p>
      <text:p text:style-name="P330"><text:span text:style-name="T331">|_|<text:s/></text:span><text:span text:style-name="T332">E</text:span><text:span text:style-name="T333">SPERTO<text:s/></text:span><text:span text:style-name="T334">F</text:span><text:span text:style-name="T335">ORMATORE<text:s/></text:span><text:span text:style-name="T336">I</text:span><text:span text:style-name="T337">NTERNO</text:span></text:p>
      <text:p text:style-name="P338"/>
      <text:p text:style-name="P339"><text:bookmark-start text:name="_Hlk111019262"/><text:span text:style-name="T340">|</text:span><text:span text:style-name="T341">­_|<text:s/></text:span><text:span text:style-name="T342">E</text:span><text:span text:style-name="T343">SPERTO<text:s/></text:span><text:span text:style-name="T344">F</text:span><text:span text:style-name="T345">ORMATORE<text:s/></text:span><text:span text:style-name="T346">E</text:span><text:span text:style-name="T347">STERNO</text:span></text:p>
      <text:p text:style-name="P348"><text:bookmark-end text:name="_Hlk111019262"/></text:p>
      <text:p text:style-name="P349"><text:span text:style-name="T350">per il Modulo</text:span><text:span text:style-name="T351">:</text:span></text:p>
      <text:p text:style-name="P352"><text:span text:style-name="T353">|_|<text:s/></text:span><text:span text:style-name="T354">FAIR PLAY</text:span><text:span text:style-name="T355"><text:s/>-<text:s/></text:span><text:span text:style-name="T356">Educazione motoria; sport; gioco didattico.</text:span></text:p>
      <text:p text:style-name="P357"><text:span text:style-name="T358">|_|<text:s/></text:span><text:span text:style-name="T359">A TUTTO SPORT</text:span><text:span text:style-name="T360"><text:s/>-<text:s/></text:span><text:span text:style-name="T361">Educazione motoria; sport; gioco didattico.</text:span></text:p>
      <text:p text:style-name="P362"><text:span text:style-name="T363">|_|<text:s/></text:span><text:span text:style-name="T364">STREET ART A SCUOLA</text:span><text:span text:style-name="T365"><text:s/>-<text:s/></text:span><text:span text:style-name="T366">Arte; scrittura creativa; teatro.</text:span></text:p>
      <text:p text:style-name="P367"><text:span text:style-name="T368">|_|<text:s/></text:span><text:span text:style-name="T369">ARTE E MUSICAL</text:span><text:span text:style-name="T370"><text:s/>-<text:s/></text:span><text:span text:style-name="T371">Arte; scrittura creativa; teatro</text:span><text:span text:style-name="T372">.</text:span></text:p>
      <text:p text:style-name="P373"><text:span text:style-name="T374">|_|<text:s/></text:span><text:span text:style-name="T375">LA RETE DA UN’ALTRA PROSPETTIVA</text:span><text:span text:style-name="T376"><text:s/>-<text:s/></text:span><text:span text:style-name="T377">Educazione alla legalità e ai diritti umani.</text:span></text:p>
      <text:p text:style-name="P378"><text:span text:style-name="T379">|_|<text:s/></text:span><text:span text:style-name="T380">MAGICHE VOCI</text:span><text:span text:style-name="T381"><text:s/>-<text:s/></text:span><text:span text:style-name="T382">Musica e canto</text:span><text:span text:style-name="T383">.</text:span></text:p>
      <text:p text:style-name="P384">A tal fine, valendosi delle disposizioni di cui all'art. 46 e 47 del DPR 28/12/2000 n. 445, consapevole delle sanzioni stabilite per le false attestazioni e mendaci dichiarazioni, previste dal Codice Penale e dalle Leggi speciali in materia e preso atto dei contenuti dell’Avviso di selezione</text:p>
      <text:p text:style-name="P385">DICHIARA</text:p>
      <text:p text:style-name="P386">Sotto la personale responsabilità di:</text:p>
      <text:list text:style-name="LFO1" text:continue-numbering="true">
        <text:list-item>
          <text:p text:style-name="P387">essere in possesso della cittadinanza italiana o di uno degli Stati membri dell’Unione europea;</text:p>
        </text:list-item>
        <text:list-item>
          <text:p text:style-name="P388">godere dei diritti civili e politici;</text:p>
        </text:list-item>
        <text:list-item>
          <text:p text:style-name="P389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90">essere a conoscenza di non essere sottoposto a procedimenti penali;</text:p>
        </text:list-item>
        <text:list-item>
          <text:p text:style-name="P391">essere in possesso del titolo di studio e de requisiti specifici di ammissione richiesti dall’ Avviso di selezione;</text:p>
        </text:list-item>
        <text:list-item>
          <text:p text:style-name="P392">aver preso visione dell’Avviso e di approvarne senza riserva ogni contenuto;</text:p>
        </text:list-item>
        <text:list-item>
          <text:p text:style-name="P393">di essere consapevole che può anche non ricevere alcun incarico/contratto.</text:p>
        </text:list-item>
        <text:list-item>
          <text:p text:style-name="P394">di non essere parente o affine entro il quarto grado del legale rappresentante dell'Istituto e di altro personale che ha preso parte alla predisposizione del bando di reclutamento, alla comparazione dei curricula degli istanti e alla stesura delle graduatorie dei candidati.</text:p>
        </text:list-item>
      </text:list>
      <text:p text:style-name="P395">Come previsto dall’Avviso, allega:</text:p>
      <text:list text:style-name="LFO1" text:continue-numbering="true">
        <text:list-item>
          <text:p text:style-name="P396"><text:span text:style-name="T397">Modello</text:span><text:span text:style-name="T398"><text:s/>“Scheda di autovalutazione”<text:s/></text:span><text:span text:style-name="T399">(ALLEGATO 2);</text:span></text:p>
        </text:list-item>
        <text:list-item>
          <text:p text:style-name="P400"><text:span text:style-name="T401">Modello</text:span><text:span text:style-name="T402"><text:s/>“Dichiarazione sostitutiva di certificazioni”<text:s/></text:span><text:span text:style-name="T403">(ALLEGATO 3)</text:span><text:span text:style-name="T404">;</text:span></text:p>
        </text:list-item>
        <text:list-item>
          <text:p text:style-name="P405"><text:span text:style-name="T406">Curriculum vitae</text:span><text:span text:style-name="T407"><text:s/>redatto su formato europeo;</text:span></text:p>
        </text:list-item>
        <text:list-item>
          <text:p text:style-name="P408"><text:span text:style-name="T409">Fotocopia del codice fiscale e del documento d’identità in corso di validità</text:span><text:span text:style-name="T410">;</text:span></text:p>
        </text:list-item>
        <text:list-item>
          <text:p text:style-name="P411"><text:span text:style-name="T412">Autorizzazione a svolgere incarico di libera professione, rilasciata dall’ente di appartenenza, se dipendente della Pubblica Amministrazione (</text:span><text:span text:style-name="T413">solo per Esperto Esterno</text:span><text:span text:style-name="T414">).</text:span></text:p>
        </text:list-item>
      </text:list>
      <text:p text:style-name="P415"/>
      <text:p text:style-name="P416"><text:span text:style-name="T417">Il/la sottoscritto/a<text:s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con la presente, ai sensi degli articoli 13 e 23 del D.Lgs. 196/2003 (di seguito indicato come “Codice Privacy”) e successive modificazioni ed integrazioni,</text:span></text:p>
      <text:p text:style-name="P425">AUTORIZZA</text:p>
      <text:p text:style-name="P426"><text:span text:style-name="T427">L’</text:span><text:span text:style-name="T428">istituto Comprensivo “Marvasi Vizzone” Rosarno - San Ferdinando</text:span><text:span text:style-name="T429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430"/>
      <text:p text:style-name="P431"/>
      <text:p text:style-name="P432"/>
      <text:p text:style-name="P433">Data ___/___/______ <text:s text:c="78"/>Firma __________________________ <text:s/></text:p>
      <text:soft-page-break/>
      <text:p text:style-name="P434">ALLEGATO 2</text:p>
      <text:p text:style-name="P448"><text:span text:style-name="T449">S</text:span><text:span text:style-name="T450">cheda</text:span><text:span text:style-name="T451"><text:s/></text:span><text:span text:style-name="T452">di Autova</text:span><text:span text:style-name="T453">l</text:span><text:span text:style-name="T454">utaz</text:span><text:span text:style-name="T455">i</text:span><text:span text:style-name="T456">one<text:s/></text:span></text:p>
      <text:p text:style-name="P457"><text:span text:style-name="T458">per la candidatura di<text:s/></text:span><text:span text:style-name="T459">ESPERTO FORMATORE INTERNO/ESTERNO</text:span></text:p>
      <text:p text:style-name="P460"><text:span text:style-name="T461">PON E POC -</text:span><text:span text:style-name="T462"><text:s/>AVVISO PUBBLICO N. 33956 del 18/05/2022 -<text:s/></text:span><text:span text:style-name="T463">FSE E FDR -<text:s/></text:span><text:span text:style-name="T464">Socialità, apprendimento, accoglienza.</text:span></text:p>
      <text:p text:style-name="P465"/>
      <text:p text:style-name="P466"><text:span text:style-name="T467">Azione 10.1.1</text:span><text:span text:style-name="T468"><text:s/>- Sotto azione 10.1.1A -<text:s/></text:span><text:span text:style-name="T469">Interventi per il successo scolastico degli studenti -</text:span></text:p>
      <text:p text:style-name="P470"><text:span text:style-name="T471"><text:s/></text:span><text:span text:style-name="T472">Titolo del Progetto “</text:span><text:span text:style-name="T473">Qui ed Ora</text:span><text:span text:style-name="T474">” - Codice:<text:s/></text:span><text:span text:style-name="T475">10.1.1A-FDRPOC-CL-2022-85</text:span></text:p>
      <text:p text:style-name="P476"><text:span text:style-name="T477">Codice CUP:</text:span><text:span text:style-name="T478"><text:s/>F94C22001050001</text:span></text:p>
      <text:p text:style-name="P479"/>
      <text:p text:style-name="P480"><text:span text:style-name="T481">Il/la sottoscritto/a<text:s/></text:span><text:span text:style-name="T482">______________________________________________</text:span><text:span text:style-name="T483"><text:s/>nato/a _____________________</text:span></text:p>
      <text:p text:style-name="P484"><text:span text:style-name="T485">Cognome e Nome del Candidato</text:span></text:p>
      <text:p text:style-name="P486"><text:span text:style-name="T487">Il<text:s/></text:span><text:span text:style-name="T488"><text:tab/></text:span><text:span text:style-name="T489">/</text:span><text:span text:style-name="T490"><text:tab/></text:span><text:span text:style-name="T491">/</text:span><text:span text:style-name="T492"><text:tab/></text:span><text:span text:style-name="T493"><text:s/>e residente<text:s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text:s text:c="4"/></text:span><text:span text:style-name="T499">via</text:span><text:span text:style-name="T500"><text:tab/></text:span><text:span text:style-name="T501"><text:tab/><text:s text:c="7"/></text:span><text:span text:style-name="T502"><text:tab/></text:span><text:span text:style-name="T503"><text:tab/></text:span><text:span text:style-name="T504"><text:tab/><text:s/></text:span></text:p>
      <text:p text:style-name="P505"/>
      <text:p text:style-name="P506"/>
      <text:p text:style-name="P507"><text:span text:style-name="T508">considerati i criteri di selezione per la FIGURA di ESPERTO FORMATORE INTERNO / ESTERNO,</text:span></text:p>
      <text:p text:style-name="P509"/>
      <text:p text:style-name="P510"/>
      <text:p text:style-name="P511">dichiara di possedere i seguenti titoli: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8">
            <text:p text:style-name="P524"><text:span text:style-name="T525">TABELLA DI VALUTAZIONE -<text:s/></text:span><text:span text:style-name="T526">Esperto Formatore Interno / Este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M</text:span><text:span text:style-name="T531">ACROCRITERIO</text:span></text:p>
          </table:table-cell>
          <table:table-cell table:style-name="TableCell532">
            <text:p text:style-name="P533"><text:span text:style-name="T534">D</text:span><text:span text:style-name="T535">ECRIZIONE</text:span><text:span text:style-name="T536"><text:s/>/<text:s/></text:span></text:p>
            <text:p text:style-name="P537"><text:span text:style-name="T538">P</text:span><text:span text:style-name="T539">UNTEGGIO</text:span><text:span text:style-name="T540"><text:s/></text:span><text:span text:style-name="T541">MAX</text:span></text:p>
          </table:table-cell>
          <table:table-cell table:style-name="TableCell542">
            <text:p text:style-name="P543"><text:span text:style-name="T544">T</text:span><text:span text:style-name="T545">ITOLI ED ESPERIENZE PROFESSIONALI</text:span></text:p>
            <text:p text:style-name="P546"><text:span text:style-name="T547">PER IL RUOLO DI<text:s/></text:span><text:span text:style-name="T548">E</text:span><text:span text:style-name="T549">SPERTO FORMATORE</text:span></text:p>
          </table:table-cell>
          <table:table-cell table:style-name="TableCell550" table:number-columns-spanned="2">
            <text:p text:style-name="P551"><text:span text:style-name="T552">PUNTEGGIO MAX</text:span></text:p>
          </table:table-cell>
          <table:covered-table-cell/>
          <table:table-cell table:style-name="TableCell553">
            <text:p text:style-name="P554">Punteggio</text:p>
            <text:p text:style-name="P555"><text:span text:style-name="T556">a cura del Candidato</text:span></text:p>
          </table:table-cell>
          <table:table-cell table:style-name="TableCell557">
            <text:p text:style-name="P558">Punteggio</text:p>
            <text:p text:style-name="P559"><text:span text:style-name="T560">a cura dell’Ufficio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rows-spanned="10">
            <text:p text:style-name="P565"><text:span text:style-name="T566">T</text:span><text:span text:style-name="T567">itoli culturali e didattici</text:span></text:p>
          </table:table-cell>
          <table:table-cell table:style-name="TableCell568" table:number-rows-spanned="10">
            <text:p text:style-name="P569"/>
            <text:p text:style-name="P570">Valutazione formazione<text:s/></text:p>
            <text:p text:style-name="P571">di base e specialistica</text:p>
            <text:p text:style-name="P572"><text:span text:style-name="T573"><text:s/></text:span><text:span text:style-name="T574">30 punti</text:span></text:p>
          </table:table-cell>
          <table:table-cell table:style-name="TableCell575" table:number-rows-spanned="3">
            <text:p text:style-name="P576"><text:span text:style-name="T577"><text:s text:c="2"/></text:span><text:span text:style-name="T578">Diploma di Laurea<text:s/></text:span><text:span text:style-name="T579">attinente allo specifico ambito di intervento<text:s/></text:span></text:p>
            <text:p text:style-name="P580"><text:span text:style-name="T581"><text:s text:c="2"/>(</text:span><text:span text:style-name="T582">vecchio ordinamento o specialistica/magistrale</text:span><text:span text:style-name="T583">)</text:span></text:p>
          </table:table-cell>
          <table:table-cell table:style-name="TableCell584">
            <text:p text:style-name="P585">Da 110 a 105</text:p>
          </table:table-cell>
          <table:table-cell table:style-name="TableCell586">
            <text:p text:style-name="P587">15 pt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Da 104 a 101</text:p>
          </table:table-cell>
          <table:table-cell table:style-name="TableCell600">
            <text:p text:style-name="P601">12 pt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Da 100 in giù</text:p>
          </table:table-cell>
          <table:table-cell table:style-name="TableCell614">
            <text:p text:style-name="P615">10 pt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<text:span text:style-name="T627">Laurea triennale<text:s/></text:span><text:span text:style-name="T628">attinente allo specifico <text:s text:c="2"/>ambito di intervento</text:span></text:p>
            <text:p text:style-name="P629"><text:span text:style-name="T630">(in assenza di laurea quad/specialistica)</text:span></text:p>
          </table:table-cell>
          <table:table-cell table:style-name="TableCell631" table:number-columns-spanned="2">
            <text:p text:style-name="P632">8 pt</text:p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<text:span text:style-name="T644">Diploma di istruzione secondaria di II grado<text:s/></text:span><text:span text:style-name="T645">specifico</text:span><text:span text:style-name="T646"><text:s/></text:span><text:span text:style-name="T647">-<text:s/></text:span><text:span text:style-name="T648">conseguito entro l’a.s. 2001-2002</text:span><text:span text:style-name="T649"><text:s/></text:span></text:p>
            <text:p text:style-name="P650"><text:span text:style-name="T651">(</text:span><text:span text:style-name="T652">in assenza di laurea specialistica/triennale</text:span><text:span text:style-name="T653">)</text:span></text:p>
          </table:table-cell>
          <table:table-cell table:style-name="TableCell654" table:number-columns-spanned="2">
            <text:p text:style-name="P655">5 pt</text:p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<text:span text:style-name="T667">Master Universitario di secondo livello o diploma di specializzazione biennale<text:s/></text:span><text:span text:style-name="T668">attinente allo specifico ambito intervento. /</text:span></text:p>
            <text:p text:style-name="P669"><text:span text:style-name="T670">Ulteriore Laurea<text:s/></text:span><text:span text:style-name="T671">attinente.</text:span></text:p>
          </table:table-cell>
          <table:table-cell table:style-name="TableCell672" table:number-columns-spanned="2">
            <text:p text:style-name="P673">3 (fino a 6 pt)<text:s/></text:p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<text:span text:style-name="T685">Ulteriore titolo specifico</text:span></text:p>
            <text:p text:style-name="P686"><text:span text:style-name="T687">(</text:span><text:span text:style-name="T688">master di I livello, corso di specializzazione, dottorato di ricerca, formazione / aggiornamento della durata di almeno 20 ore</text:span><text:span text:style-name="T689">).</text:span></text:p>
          </table:table-cell>
          <table:table-cell table:style-name="TableCell690" table:number-columns-spanned="2">
            <text:p text:style-name="P691">1 (fino a 3 pt)</text:p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<text:span text:style-name="T703">Competenze informatiche certificate MIUR.</text:span></text:p>
          </table:table-cell>
          <table:table-cell table:style-name="TableCell704" table:number-columns-spanned="2">
            <text:p text:style-name="P705"><text:span text:style-name="T706">1 (fino a 2 pt)</text:span></text:p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<text:span text:style-name="T718">Competenze linguistiche certificate (</text:span><text:span text:style-name="T719">C2, C1, B2</text:span><text:span text:style-name="T720">)</text:span></text:p>
          </table:table-cell>
          <table:table-cell table:style-name="TableCell721" table:number-columns-spanned="2">
            <text:p text:style-name="P722"><text:span text:style-name="T723">1 (fino a 2 pt)</text:span></text:p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Pubblicazioni inerenti alla tipologia dell’intervento</text:p>
          </table:table-cell>
          <table:table-cell table:style-name="TableCell735" table:number-columns-spanned="2">
            <text:p text:style-name="P736">1 (fino a 2 pt)</text:p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E</text:span><text:span text:style-name="T747">sperienza professionale in contesti scolastici</text:span></text:p>
          </table:table-cell>
          <table:table-cell table:style-name="TableCell748">
            <text:p text:style-name="P749">Valutazione<text:s/></text:p>
            <text:p text:style-name="P750">dell’esperienza professionale<text:s/></text:p>
            <text:p text:style-name="P751">in contesti scolastici</text:p>
            <text:p text:style-name="P752"><text:span text:style-name="T753">10 punti</text:span></text:p>
          </table:table-cell>
          <table:table-cell table:style-name="TableCell754">
            <text:p text:style-name="P755"><text:span text:style-name="T756">Incarichi precedenti prestati in contesti scolastici nel settore di pertinenza<text:s/></text:span><text:span text:style-name="T757">(percorsi PON - POR)</text:span><text:span text:style-name="T758">:</text:span></text:p>
            <text:list text:style-name="LFO1" text:continue-numbering="true">
              <text:list-item>
                <text:p text:style-name="P759"><text:span text:style-name="T760">punti 2</text:span><text:span text:style-name="T761"><text:s/>per ogni esperienza di Docenza;</text:span></text:p>
              </text:list-item>
              <text:list-item>
                <text:p text:style-name="P762"><text:span text:style-name="T763">punti 1</text:span><text:span text:style-name="T764"><text:s/>per ogni esperienza di Tutoraggio.</text:span></text:p>
              </text:list-item>
            </text:list>
          </table:table-cell>
          <table:table-cell table:style-name="TableCell765" table:number-columns-spanned="2">
            <text:p text:style-name="P766">Max 5 incarichi</text:p>
            <text:p text:style-name="P767"><text:span text:style-name="T768">(fino a 10 pt)</text:span><text:span text:style-name="T769"><text:s/></text:span></text:p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E</text:span><text:span text:style-name="T780">sperienza professionale in altri contesti</text:span></text:p>
          </table:table-cell>
          <table:table-cell table:style-name="TableCell781">
            <text:p text:style-name="P782">Valutazione<text:s/></text:p>
            <text:p text:style-name="P783">dell’esperienza professionale in contesti extra scolastici</text:p>
            <text:p text:style-name="P784">10 punti</text:p>
          </table:table-cell>
          <table:table-cell table:style-name="TableCell785">
            <text:p text:style-name="P786"><text:span text:style-name="T787">Incarichi precedenti prestati in contesti extra scolastici nel settore di pertinenza inerenti alla figura oggetto di selezione.</text:span></text:p>
          </table:table-cell>
          <table:table-cell table:style-name="TableCell788" table:number-columns-spanned="2">
            <text:p text:style-name="P789"><text:span text:style-name="T790">2 (fino a 10 pt)</text:span></text:p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3">
            <text:p text:style-name="P799"><text:span text:style-name="T800">C</text:span><text:span text:style-name="T801">ongruità e<text:s/></text:span><text:span text:style-name="T802">o</text:span><text:span text:style-name="T803">riginalità della proposta progettuale -<text:s/></text:span><text:span text:style-name="T804">10 punti</text:span></text:p>
          </table:table-cell>
          <table:covered-table-cell/>
          <table:covered-table-cell/>
          <table:table-cell table:style-name="TableCell805" table:number-columns-spanned="2">
            <text:p text:style-name="P806"><text:span text:style-name="T807">5 (fino a 10 pt)</text:span></text:p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3">
            <text:p text:style-name="P816"><text:span text:style-name="T817">T</text:span><text:span text:style-name="T818">OTALE PUNTEGGIO</text:span></text:p>
          </table:table-cell>
          <table:covered-table-cell/>
          <table:covered-table-cell/>
          <table:table-cell table:style-name="TableCell819" table:number-columns-spanned="2">
            <text:p text:style-name="P820"><text:span text:style-name="T821">Max 60</text:span></text:p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</table:table>
      <text:p text:style-name="P828"/>
      <text:p text:style-name="P829"><text:bookmark-start text:name="_Hlk101200760"/></text:p>
      <text:p text:style-name="P830"><text:s/>Data ___/___/______ <text:s text:c="85"/><text:tab/><text:tab/><text:s/><text:tab/><text:tab/><text:s text:c="13"/>Firma</text:p>
      <text:p text:style-name="P831"/>
      <text:p text:style-name="P832"/>
      <text:p text:style-name="P833"><text:s/>________________________________</text:p>
      <text:p text:style-name="P834"><text:bookmark-end text:name="_Hlk101200760"/></text:p>
      <text:p text:style-name="P835">ALLEGATO 3</text:p>
      <text:p text:style-name="P836"/>
      <text:p text:style-name="P837"><text:span text:style-name="T838">D</text:span><text:span text:style-name="T839">ichiarazione sostitutiva di certificazioni</text:span></text:p>
      <text:p text:style-name="P840"><text:span text:style-name="T841"><text:s/></text:span><text:span text:style-name="T842">Art. 46 (R) T.U. delle disposizioni legislative e regolamentari in materia di documentazione amministrativa</text:span></text:p>
      <text:p text:style-name="P843">- D.P.R. 28/12/2000, n° 445 -</text:p>
      <text:h text:style-name="P844" text:outline-level="1"/>
      <text:h text:style-name="P845" text:outline-level="1"><text:span text:style-name="T846">Il/la sottoscritto/a<text:s/></text:span><text:span text:style-name="T847">__________________________________________________________________________</text:span></text:h>
      <text:p text:style-name="P848"><text:span text:style-name="T849">nato/a il<text:s/></text:span><text:span text:style-name="T850">________________</text:span><text:span text:style-name="T851"><text:s/>a<text:s/></text:span><text:span text:style-name="T852">____________________________________________________</text:span><text:span text:style-name="T853"><text:s/>(Prov.<text:s/></text:span><text:span text:style-name="T854">_______</text:span><text:span text:style-name="T855">)</text:span></text:p>
      <text:p text:style-name="P856"><text:span text:style-name="T857">residente a<text:s/></text:span><text:span text:style-name="T858">___________________________</text:span><text:span text:style-name="T859">_ (Prov.________) in Via/Piazza ____________________ n°_____</text:span></text:p>
      <text:p text:style-name="P860"><text:span text:style-name="T861">consapevole delle responsabilità e delle pene stabilite dalla legge per false attestazioni e mendaci dichiarazioni, sotto la sua personale responsabilità,</text:span></text:p>
      <text:p text:style-name="P862"/>
      <text:h text:style-name="P863" text:outline-level="2">D I C H I A R A</text:h>
      <text:p text:style-name="P864"/>
      <text:p text:style-name="P865"><text:span text:style-name="T866">di essere in possesso del seguente titolo di studio</text:span><text:span text:style-name="T867">:<text:s/></text:span><text:span text:style-name="T868">______________________________________________</text:span></text:p>
      <text:p text:style-name="P869"><text:bookmark-start text:name="_Hlk101200338"/><text:span text:style-name="T870">conseguito il<text:s/></text:span><text:span text:style-name="T871">______________________</text:span><text:span text:style-name="T872">, presso<text:s/></text:span><text:span text:style-name="T873">_________________________________________________</text:span></text:p>
      <text:p text:style-name="P874"><text:bookmark-end text:name="_Hlk101200338"/><text:span text:style-name="T875">con la votazione di<text:s/></text:span><text:span text:style-name="T876">_________________________________________________________________________</text:span></text:p>
      <text:p text:style-name="P877"/>
      <text:p text:style-name="P878"><text:span text:style-name="T879">di essere in possesso del/i seguente/i titolo/i di specializzazione post-laurea</text:span><text:span text:style-name="T880">:<text:s/></text:span></text:p>
      <text:list text:style-name="LFO2" text:continue-numbering="true">
        <text:list-item>
          <text:p text:style-name="P881">____________________________________________________________________________________</text:p>
        </text:list-item>
      </text:list>
      <text:p text:style-name="P882"><text:span text:style-name="T883">conseguito il<text:s/></text:span><text:span text:style-name="T884">__________________</text:span><text:span text:style-name="T885">, presso _________________________________________________</text:span></text:p>
      <text:list text:style-name="LFO2" text:continue-numbering="true">
        <text:list-item>
          <text:p text:style-name="P886">____________________________________________________________________________________</text:p>
        </text:list-item>
      </text:list>
      <text:p text:style-name="P887"><text:span text:style-name="T888">conseguito il<text:s/></text:span><text:span text:style-name="T889">__________________</text:span><text:span text:style-name="T890">, presso _________________________________________________</text:span></text:p>
      <text:list text:style-name="LFO2" text:continue-numbering="true">
        <text:list-item>
          <text:p text:style-name="P891">____________________________________________________________________________________</text:p>
        </text:list-item>
      </text:list>
      <text:p text:style-name="P892"><text:span text:style-name="T893">conseguito il<text:s/></text:span><text:span text:style-name="T894">__________________</text:span><text:span text:style-name="T895">, presso _________________________________________________</text:span></text:p>
      <text:p text:style-name="P896"/>
      <text:p text:style-name="P897"><text:span text:style-name="T898">di essere in possesso di ulteriori titoli valutabili</text:span><text:span text:style-name="T899">:</text:span></text:p>
      <text:list text:style-name="LFO3" text:continue-numbering="true">
        <text:list-item>
          <text:p text:style-name="P900">______________________________________________________________________________________</text:p>
        </text:list-item>
      </text:list>
      <text:p text:style-name="P901"><text:span text:style-name="T902">conseguito il<text:s/></text:span><text:span text:style-name="T903">____________________</text:span><text:span text:style-name="T904">, presso<text:s/></text:span><text:span text:style-name="T905">_________________________________________________</text:span></text:p>
      <text:list text:style-name="LFO3" text:continue-numbering="true">
        <text:list-item>
          <text:p text:style-name="P906">______________________________________________________________________________________</text:p>
        </text:list-item>
      </text:list>
      <text:p text:style-name="P907"><text:span text:style-name="T908">conseguito il<text:s/></text:span><text:span text:style-name="T909">____________________</text:span><text:span text:style-name="T910">, presso<text:s/></text:span><text:span text:style-name="T911">_________________________________________________</text:span></text:p>
      <text:list text:style-name="LFO3" text:continue-numbering="true">
        <text:list-item>
          <text:p text:style-name="P912">______________________________________________________________________________________</text:p>
        </text:list-item>
      </text:list>
      <text:p text:style-name="P913"><text:span text:style-name="T914">conseguito il<text:s/></text:span><text:span text:style-name="T915">____________________</text:span><text:span text:style-name="T916">, presso<text:s/></text:span><text:span text:style-name="T917">_________________________________________________</text:span></text:p>
      <text:p text:style-name="P918"/>
      <text:p text:style-name="P919"><text:span text:style-name="T920">di essere in possesso delle seguenti certificazioni</text:span><text:span text:style-name="T921">:</text:span></text:p>
      <text:p text:style-name="P922">__________________________________________________________________________________________________________________________________________________________________________________<text:tab/>_____________________________________________________________________________________________________________________________________________________________________________</text:p>
      <text:p text:style-name="P923"/>
      <text:p text:style-name="P924"><text:span text:style-name="T925">di essere l’autore delle seguenti pubblicazioni</text:span><text:span text:style-name="T926">:</text:span></text:p>
      <text:p text:style-name="P927">_________________________________________________________________________________________<text:soft-page-break/>_________________________________________________________________________________________</text:p>
      <text:p text:style-name="P928"/>
      <text:p text:style-name="P929">Di aver avuto le seguenti esperienze professionali: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Tipologia di incarico</text:p>
          </table:table-cell>
          <table:table-cell table:style-name="TableCell937">
            <text:p text:style-name="P938"><text:span text:style-name="T939">Contesto scolastico</text:span></text:p>
          </table:table-cell>
          <table:table-cell table:style-name="TableCell940">
            <text:p text:style-name="P941">Periodo di incarico</text:p>
          </table:table-cell>
        </table:table-row>
        <table:table-row table:style-name="TableRow942">
          <table:table-cell table:style-name="TableCell943">
            <text:p text:style-name="P944"/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</table:table>
      <text:p text:style-name="P982"/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Tipologia di incarico</text:p>
          </table:table-cell>
          <table:table-cell table:style-name="TableCell991">
            <text:p text:style-name="P992"><text:span text:style-name="T993">Contesti extrascolastici</text:span></text:p>
          </table:table-cell>
          <table:table-cell table:style-name="TableCell994">
            <text:p text:style-name="P995">Periodo di incarico</text:p>
          </table:table-cell>
        </table:table-row>
        <table:table-row table:style-name="TableRow996">
          <table:table-cell table:style-name="TableCell997">
            <text:p text:style-name="P998"/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</table:table>
      <text:p text:style-name="P1036"/>
      <text:p text:style-name="P1037"/>
      <text:p text:style-name="P1038">Luogo e data ___/___/______ <text:s text:c="85"/><text:tab/><text:tab/><text:s/><text:tab/><text:s text:c="13"/>Firma</text:p>
      <text:p text:style-name="P1039"/>
      <text:p text:style-name="P1040"/>
      <text:p text:style-name="P1041"><text:s/>__________________________________</text:p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><text:span text:style-name="T1061">P</text:span><text:span text:style-name="T1062">ROPOSTA</text:span><text:span text:style-name="T1063"><text:s/>P</text:span><text:span text:style-name="T1064">ROGETTUALE</text:span></text:p>
      <text:p text:style-name="P1065"/>
      <table:table table:style-name="Table1066">
        <table:table-columns>
          <table:table-column table:style-name="TableColumn1067"/>
        </table:table-columns>
        <table:table-row table:style-name="TableRow1068">
          <table:table-cell table:style-name="TableCell1069">
            <text:p text:style-name="P1070"><text:span text:style-name="T1071">Titolo del Modulo</text:span></text:p>
          </table:table-cell>
        </table:table-row>
      </table:table>
      <text:p text:style-name="P1072"/>
      <table:table table:style-name="Table1073">
        <table:table-columns>
          <table:table-column table:style-name="TableColumn1074"/>
        </table:table-columns>
        <table:table-row table:style-name="TableRow1075">
          <table:table-cell table:style-name="TableCell1076">
            <text:p text:style-name="P1077"><text:span text:style-name="T1078">Titolo della proposta progettuale</text:span></text:p>
            <text:p text:style-name="P1079"/>
          </table:table-cell>
        </table:table-row>
      </table:table>
      <text:p text:style-name="P1080"/>
      <table:table table:style-name="Table1081">
        <table:table-columns>
          <table:table-column table:style-name="TableColumn1082"/>
        </table:table-columns>
        <table:table-row table:style-name="TableRow1083">
          <table:table-cell table:style-name="TableCell1084">
            <text:p text:style-name="P1085">Finalità e qualità della proposta progettuale</text:p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</table:table-cell>
        </table:table-row>
      </table:table>
      <text:p text:style-name="P1094"/>
      <table:table table:style-name="Table1095">
        <table:table-columns>
          <table:table-column table:style-name="TableColumn1096"/>
        </table:table-columns>
        <table:table-row table:style-name="TableRow1097">
          <table:table-cell table:style-name="TableCell1098">
            <text:p text:style-name="P1099"><text:bookmark-start text:name="_Hlk76547384"/>Articolazione e contenuti</text:p>
            <text:p text:style-name="P1100"/>
            <text:p text:style-name="P1101"/>
            <text:p text:style-name="P1102"/>
            <text:p text:style-name="P1103"/>
            <text:p text:style-name="P1104"/>
          </table:table-cell>
        </table:table-row>
      </table:table>
      <text:p text:style-name="P1105"><text:bookmark-end text:name="_Hlk76547384"/></text:p>
      <table:table table:style-name="Table1106">
        <table:table-columns>
          <table:table-column table:style-name="TableColumn1107"/>
        </table:table-columns>
        <table:table-row table:style-name="TableRow1108">
          <table:table-cell table:style-name="TableCell1109">
            <text:p text:style-name="P1110">Linee metodologiche</text:p>
            <text:p text:style-name="P1111"/>
            <text:p text:style-name="P1112"/>
            <text:p text:style-name="P1113"/>
            <text:p text:style-name="P1114"/>
            <text:p text:style-name="P1115"/>
          </table:table-cell>
        </table:table-row>
      </table:table>
      <text:p text:style-name="P1116"/>
      <table:table table:style-name="Table1117">
        <table:table-columns>
          <table:table-column table:style-name="TableColumn1118"/>
        </table:table-columns>
        <table:table-row table:style-name="TableRow1119">
          <table:table-cell table:style-name="TableCell1120">
            <text:p text:style-name="P1121">Modalità di valutazione</text:p>
            <text:p text:style-name="P1122"/>
            <text:p text:style-name="P1123"/>
            <text:p text:style-name="P1124"/>
            <text:p text:style-name="P1125"/>
            <text:p text:style-name="P1126"/>
          </table:table-cell>
        </table:table-row>
      </table:table>
      <text:p text:style-name="P1127"/>
      <table:table table:style-name="Table1128">
        <table:table-columns>
          <table:table-column table:style-name="TableColumn1129"/>
        </table:table-columns>
        <table:table-row table:style-name="TableRow1130">
          <table:table-cell table:style-name="TableCell1131">
            <text:p text:style-name="P1132">Risultati attesi</text:p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</table:table-cell>
        </table:table-row>
      </table:table>
      <text:p text:style-name="P1139"/>
      <text:p text:style-name="P1140"/>
      <text:p text:style-name="P1141"><text:span text:style-name="T1142">Data ___/___/______ <text:s text:c="85"/></text:span><text:span text:style-name="T1143"><text:tab/></text:span><text:span text:style-name="T1144"><text:tab/><text:s text:c="4"/>Firma __________________________________</text:span></text:p>
      <text:p text:style-name="P1145"/>
      <text:p text:style-name="P1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tillium Web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7" style:parent-style-name="Pièdipagina" style:family="paragraph">
      <style:paragraph-properties fo:text-align="end"/>
    </style:style>
    <style:style style:name="P8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9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12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13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page-layout style:name="PL1">
      <style:page-layout-properties fo:page-width="8.268in" fo:page-height="11.693in" style:print-orientation="portrait" fo:margin-top="0.5in" fo:margin-left="0.5909in" fo:margin-bottom="0.114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763in"/>
      </style:footer-style>
    </style:page-layout>
    <style:style style:name="P435" style:parent-style-name="Pièdipagina" style:family="paragraph">
      <style:paragraph-properties fo:text-align="end" fo:line-height="0.1666in"/>
    </style:style>
    <style:style style:name="T436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37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438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39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440" style:parent-style-name="Pièdipagina" style:family="paragraph">
      <style:paragraph-properties fo:text-align="end"/>
      <style:text-properties fo:font-size="6pt" style:font-size-asian="6pt" style:font-size-complex="6pt"/>
    </style:style>
    <style:style style:name="P441" style:parent-style-name="Pièdipagina" style:family="paragraph">
      <style:paragraph-properties fo:text-align="center"/>
    </style:style>
    <style:style style:name="T442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443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444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445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446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447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  <text:p text:style-name="P7"/>
        <text:p text:style-name="P8"><text:span text:style-name="T9">PON E POC - FSE E FDR “</text:span><text:span text:style-name="T10">Socialità, apprendimento, accoglienza” -<text:s/></text:span><text:span text:style-name="T11">A</text:span><text:span text:style-name="T12">vviso pubblico</text:span><text:span text:style-name="T13"><text:s/></text:span><text:span text:style-name="T14">prot. n. 33956 del 18/05/2022<text:s/></text:span></text:p>
        <text:p text:style-name="Pièdipagina"/>
      </style:footer>
    </style:master-page>
    <style:master-page style:name="MP1" style:page-layout-name="PL1">
      <style:footer>
        <text:p text:style-name="P435"><text:span text:style-name="T436">Pag.<text:s/></text:span><text:span text:style-name="T437"><text:page-number text:fixed="false">3</text:page-number></text:span><text:span text:style-name="T438"><text:s/>di<text:s/></text:span><text:span text:style-name="T439"><text:page-count>3</text:page-count></text:span></text:p>
        <text:p text:style-name="P440"/>
        <text:p text:style-name="P441"><text:span text:style-name="T442">PON E POC - FSE E FDR “</text:span><text:span text:style-name="T443">Socialità, apprendimento, accoglienza” -<text:s/></text:span><text:span text:style-name="T444">A</text:span><text:span text:style-name="T445">vviso pubblico</text:span><text:span text:style-name="T446"><text:s/></text:span><text:span text:style-name="T447">prot. n. 33956 del 18/05/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Scuola</dc:creator>
    <meta:creation-date>2022-08-11T17:08:00Z</meta:creation-date>
    <dc:date>2022-08-23T18:04:00Z</dc:date>
    <meta:print-date>2022-08-11T17:37:00Z</meta:print-date>
    <meta:template xlink:href="Normal" xlink:type="simple"/>
    <meta:editing-cycles>3</meta:editing-cycles>
    <meta:editing-duration>PT2820S</meta:editing-duration>
    <meta:document-statistic meta:page-count="7" meta:paragraph-count="21" meta:word-count="1610" meta:character-count="10767" meta:row-count="76" meta:non-whitespace-character-count="9178"/>
  </office:meta>
</office:document-meta>
</file>