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1" style:parent-style-name="Car.predefinitoparagrafo" style:family="text">
      <style:text-properties style:font-name="Calibri"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it" fo:country="IT" style:language-asian="it" style:country-asian="I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 fo:language="it" fo:country="IT" style:language-asian="it" style:country-asian="I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21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2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6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4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36" style:parent-style-name="Car.predefinitoparagrafo" style:family="text">
      <style:text-properties style:font-name-complex="Calibri"/>
    </style:style>
    <style:style style:name="P37" style:parent-style-name="Normale" style:family="paragraph">
      <style:paragraph-properties fo:text-align="center" fo:margin-left="-0.2951in" fo:margin-right="-0.2951in">
        <style:tab-stops/>
      </style:paragraph-properties>
      <style:text-properties style:font-name-complex="Calibri" fo:font-size="4pt" style:font-size-asian="4pt" style:font-size-complex="4pt"/>
    </style:style>
    <style:style style:name="P38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51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3" style:parent-style-name="Car.predefinitoparagrafo" style:family="text">
      <style:text-properties style:font-name="Calibri" style:font-name-complex="Calibri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Calibri" style:font-name-complex="Calibri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7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 fo:language="it" fo:country="IT"/>
    </style:style>
    <style:style style:name="P71" style:parent-style-name="Normale" style:family="paragraph">
      <style:paragraph-properties fo:text-align="end"/>
    </style:style>
    <style:style style:name="T7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</style:style>
    <style:style style:name="T9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Arial" style:font-name-complex="Calibri" fo:letter-spacing="-0.0013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12" style:parent-style-name="Normale" style:family="paragraph">
      <style:paragraph-properties fo:text-align="end" fo:margin-left="0.9013in">
        <style:tab-stops/>
      </style:paragraph-properties>
    </style:style>
    <style:style style:name="T11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2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26" style:parent-style-name="Normale" style:family="paragraph">
      <style:paragraph-properties fo:text-align="end" fo:margin-left="0.9013in">
        <style:tab-stops/>
      </style:paragraph-properties>
    </style:style>
    <style:style style:name="T12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2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3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3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3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3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3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35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3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4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4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fo:language="it" fo:country="IT"/>
    </style:style>
    <style:style style:name="T14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14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44" style:parent-style-name="Normale" style:family="paragraph">
      <style:paragraph-properties fo:text-align="end" fo:margin-left="0.9013in">
        <style:tab-stops/>
      </style:paragraph-properties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145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14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 fo:language="it" fo:country="IT"/>
    </style:style>
    <style:style style:name="TableColumn161" style:family="table-column">
      <style:table-column-properties style:column-width="0.7909in"/>
    </style:style>
    <style:style style:name="TableColumn162" style:family="table-column">
      <style:table-column-properties style:column-width="0.3465in"/>
    </style:style>
    <style:style style:name="TableColumn163" style:family="table-column">
      <style:table-column-properties style:column-width="0.0986in"/>
    </style:style>
    <style:style style:name="TableColumn164" style:family="table-column">
      <style:table-column-properties style:column-width="0.2583in"/>
    </style:style>
    <style:style style:name="TableColumn165" style:family="table-column">
      <style:table-column-properties style:column-width="0.0368in"/>
    </style:style>
    <style:style style:name="TableColumn166" style:family="table-column">
      <style:table-column-properties style:column-width="1.1444in"/>
    </style:style>
    <style:style style:name="TableColumn167" style:family="table-column">
      <style:table-column-properties style:column-width="0.5902in"/>
    </style:style>
    <style:style style:name="TableColumn168" style:family="table-column">
      <style:table-column-properties style:column-width="0.1131in"/>
    </style:style>
    <style:style style:name="TableColumn169" style:family="table-column">
      <style:table-column-properties style:column-width="0.0291in"/>
    </style:style>
    <style:style style:name="TableColumn170" style:family="table-column">
      <style:table-column-properties style:column-width="0.743in"/>
    </style:style>
    <style:style style:name="TableColumn171" style:family="table-column">
      <style:table-column-properties style:column-width="0.2965in"/>
    </style:style>
    <style:style style:name="TableColumn172" style:family="table-column">
      <style:table-column-properties style:column-width="0.0972in"/>
    </style:style>
    <style:style style:name="TableColumn173" style:family="table-column">
      <style:table-column-properties style:column-width="0.3937in"/>
    </style:style>
    <style:style style:name="TableColumn174" style:family="table-column">
      <style:table-column-properties style:column-width="0.2951in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1.2451in"/>
    </style:style>
    <style:style style:name="Table160" style:family="table">
      <style:table-properties style:width="6.9715in" fo:margin-left="0.0805in" table:align="lef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Normale" style:family="paragraph">
      <style:paragraph-properties fo:margin-right="0.0472in"/>
    </style:style>
    <style:style style:name="T1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Normale" style:family="paragraph">
      <style:paragraph-properties fo:margin-right="0.0472in"/>
    </style:style>
    <style:style style:name="T18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Normale" style:family="paragraph">
      <style:paragraph-properties fo:margin-right="0.0472in"/>
    </style:style>
    <style:style style:name="T19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fo:margin-right="0.0472in"/>
    </style:style>
    <style:style style:name="T21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paragraph-properties fo:margin-right="0.0472in"/>
    </style:style>
    <style:style style:name="T22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3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rmale" style:family="paragraph">
      <style:paragraph-properties fo:margin-right="0.0472in"/>
    </style:style>
    <style:style style:name="T2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rmale" style:family="paragraph">
      <style:paragraph-properties fo:margin-right="0.0472in"/>
    </style:style>
    <style:style style:name="T26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6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9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Cell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1" style:parent-style-name="Normale" style:family="paragraph">
      <style:paragraph-properties fo:margin-right="0.0472in"/>
    </style:style>
    <style:style style:name="T28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6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9" style:parent-style-name="Normale" style:family="paragraph">
      <style:paragraph-properties fo:margin-right="0.0472in"/>
    </style:style>
    <style:style style:name="T29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2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Normale" style:family="paragraph">
      <style:paragraph-properties fo:margin-right="-0.0368in"/>
    </style:style>
    <style:style style:name="T29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Normale" style:family="paragraph">
      <style:paragraph-properties fo:margin-right="0.0472in"/>
    </style:style>
    <style:style style:name="T30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30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fo:language="it" fo:country="IT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0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2" style:parent-style-name="Normale" style:family="paragraph">
      <style:paragraph-properties fo:margin-right="-0.0368in"/>
    </style:style>
    <style:style style:name="T31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fo:language="it" fo:country="I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15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fo:language="it" fo:country="IT"/>
    </style:style>
    <style:style style:name="P316" style:parent-style-name="Normale" style:family="paragraph">
      <style:text-properties style:font-name="Calibri" style:font-name-complex="Calibri" fo:font-size="8pt" style:font-size-asian="8pt" style:font-size-complex="8pt" fo:language="it" fo:country="IT"/>
    </style:style>
    <style:style style:name="P317" style:parent-style-name="Normale" style:family="paragraph">
      <style:text-properties style:font-name="Calibri" style:font-name-complex="Calibri" fo:font-size="8pt" style:font-size-asian="8pt" style:font-size-complex="8pt" fo:language="it" fo:country="IT"/>
    </style:style>
    <style:style style:name="P318" style:parent-style-name="Normale" style:family="paragraph">
      <style:paragraph-properties fo:text-align="center" fo:margin-bottom="0.1388in" fo:margin-left="0.0784in" fo:margin-right="0.0472in">
        <style:tab-stops/>
      </style:paragraph-properties>
    </style:style>
    <style:style style:name="T31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21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322" style:parent-style-name="Car.predefinitoparagrafo" style:family="text"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 fo:language="it" fo:country="IT"/>
    </style:style>
    <style:style style:name="T323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324" style:parent-style-name="Normale" style:family="paragraph">
      <style:paragraph-properties fo:text-align="justify" fo:margin-bottom="0.0833in" fo:margin-left="0.3937in" fo:margin-right="0.0472in" fo:text-indent="-0.3152in">
        <style:tab-stops>
          <style:tab-stop style:type="left" style:position="0in"/>
        </style:tab-stops>
      </style:paragraph-properties>
    </style:style>
    <style:style style:name="T325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7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2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2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3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2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4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35" style:parent-style-name="Car.predefinitoparagrafo" style:family="text">
      <style:text-properties style:font-name="Calibri" style:font-name-asian="Arial" style:font-name-complex="Calibri" style:font-weight-complex="bold" fo:letter-spacing="-0.0006in" fo:font-size="11pt" style:font-size-asian="11pt" style:font-size-complex="11pt" fo:language="it" fo:country="IT"/>
    </style:style>
    <style:style style:name="T336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3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3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40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4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Calibri" style:font-name-asian="Arial" style:font-name-complex="Calibri" style:font-weight-complex="bold" fo:letter-spacing="0.0013in" fo:font-size="11pt" style:font-size-asian="11pt" style:font-size-complex="11pt" fo:language="it" fo:country="IT"/>
    </style:style>
    <style:style style:name="T343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44" style:parent-style-name="Car.predefinitoparagrafo" style:family="text">
      <style:text-properties style:font-name="Calibri" style:font-name-asian="Arial" style:font-name-complex="Calibri" style:font-weight-complex="bold" fo:letter-spacing="-0.0013in" fo:font-size="11pt" style:font-size-asian="11pt" style:font-size-complex="11pt" fo:language="it" fo:country="IT"/>
    </style:style>
    <style:style style:name="T34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4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47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4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349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51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52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53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54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55" style:parent-style-name="Car.predefinitoparagrafo" style:family="text">
      <style:text-properties style:font-name="Calibri" style:font-name-asian="Arial" style:font-name-complex="Calibri" style:font-weight-complex="bold" fo:letter-spacing="0.0006in" fo:font-size="11pt" style:font-size-asian="11pt" style:font-size-complex="11pt" fo:language="it" fo:country="IT"/>
    </style:style>
    <style:style style:name="T356" style:parent-style-name="Car.predefinitoparagraf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357" style:parent-style-name="Car.predefinitoparagrafo" style:family="text">
      <style:text-properties style:font-name="Calibri" style:font-name-asian="Arial" style:font-name-complex="Calibri" style:font-weight-complex="bold" fo:font-style="italic" style:font-style-asian="italic" style:font-style-complex="italic" fo:letter-spacing="0.0006in" fo:font-size="10.5pt" style:font-size-asian="10.5pt" style:font-size-complex="10.5pt" fo:language="it" fo:country="IT"/>
    </style:style>
    <style:style style:name="P358" style:parent-style-name="Paragrafoelenco" style:family="paragraph">
      <style:paragraph-properties fo:margin-top="0.0833in" fo:margin-left="1.2798in" fo:margin-right="-0.0006in" fo:text-indent="-0.8861in">
        <style:tab-stops>
          <style:tab-stop style:type="left" style:position="-1.5756in"/>
        </style:tab-stops>
      </style:paragraph-properties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6" style:parent-style-name="Paragrafoelenco" style:family="paragraph">
      <style:paragraph-properties fo:margin-left="0.6777in" fo:margin-right="-0.0784in" fo:text-indent="-0.8861in">
        <style:tab-stops>
          <style:tab-stop style:type="left" style:position="-0.9736in"/>
        </style:tab-stops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367" style:parent-style-name="Normale" style:family="paragraph">
      <style:paragraph-properties fo:text-align="justify" fo:margin-top="0.0833in" fo:margin-bottom="0.0833in" fo:margin-left="0.0784in" fo:margin-right="0.0472in" fo:text-indent="0.3152in">
        <style:tab-stops/>
      </style:paragraph-properties>
    </style:style>
    <style:style style:name="T36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370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78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7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8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8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9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39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396" style:parent-style-name="Paragrafoelenco" style:family="paragraph">
      <style:paragraph-properties fo:text-align="justify" fo:line-height="150%" fo:margin-left="0in" fo:margin-right="-0.175in" fo:text-indent="0.3937in">
        <style:tab-stops>
          <style:tab-stop style:type="left" style:position="-0.2958in"/>
        </style:tab-stops>
      </style:paragraph-properties>
    </style:style>
    <style:style style:name="T39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0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0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0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0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1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1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1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2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2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2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2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2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31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3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35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36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3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43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T44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50" style:parent-style-name="Normale" style:family="paragraph">
      <style:paragraph-properties fo:text-align="justify" fo:line-height="150%" fo:margin-left="0.0784in" fo:margin-right="0.0472in" fo:text-indent="0.3152in">
        <style:tab-stops/>
      </style:paragraph-properties>
    </style:style>
    <style:style style:name="P451" style:parent-style-name="Normale" style:family="paragraph">
      <style:paragraph-properties fo:text-align="justify" fo:margin-top="0.0833in"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52" style:parent-style-name="Normale" style:family="paragraph">
      <style:paragraph-properties fo:text-align="center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53" style:parent-style-name="Normale" style:family="paragraph">
      <style:paragraph-properties fo:text-align="justify" fo:margin-top="0.0833in" fo:margin-bottom="0.0833in" fo:margin-left="0.0805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54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55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56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57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58" style:parent-style-name="Paragrafoelenco" style:list-style-name="LFO1" style:family="paragraph">
      <style:paragraph-properties fo:text-align="justify" fo:line-height="115%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59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60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61" style:parent-style-name="Paragrafoelenco" style:list-style-name="LFO1" style:family="paragraph">
      <style:paragraph-properties fo:text-align="justify" fo:margin-left="0.2951in" fo:margin-right="0.0472in" fo:text-indent="-0.2166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62" style:parent-style-name="Normale" style:family="paragraph">
      <style:paragraph-properties fo:text-align="justify" fo:margin-top="0.1666in" fo:margin-bottom="0.0833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63" style:parent-style-name="Paragrafoelenco" style:list-style-name="LFO1" style:family="paragraph">
      <style:paragraph-properties fo:text-align="justify" fo:line-height="115%" fo:margin-right="0.0472in"/>
    </style:style>
    <style:style style:name="T46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67" style:parent-style-name="Paragrafoelenco" style:list-style-name="LFO1" style:family="paragraph">
      <style:paragraph-properties fo:text-align="justify" fo:line-height="115%" fo:margin-right="0.0472in"/>
    </style:style>
    <style:style style:name="T46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7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71" style:parent-style-name="Paragrafoelenco" style:list-style-name="LFO1" style:family="paragraph">
      <style:paragraph-properties fo:text-align="justify" fo:line-height="115%" fo:margin-right="0.0472in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76" style:parent-style-name="Paragrafoelenco" style:list-style-name="LFO1" style:family="paragraph">
      <style:paragraph-properties fo:text-align="justify" fo:line-height="115%" fo:margin-right="0.0472in">
        <style:tab-stops>
          <style:tab-stop style:type="left" style:position="1.4625in"/>
        </style:tab-stops>
      </style:paragraph-properties>
    </style:style>
    <style:style style:name="T477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479" style:parent-style-name="Paragrafoelenco" style:family="paragraph">
      <style:paragraph-properties fo:text-align="justify" fo:margin-left="0.5909in" fo:margin-right="0.0472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fo:language="it" fo:country="IT"/>
    </style:style>
    <style:style style:name="P480" style:parent-style-name="Normale" style:family="paragraph">
      <style:paragraph-properties fo:text-align="justify" fo:margin-top="0.1666in" fo:margin-left="0.0784in" fo:margin-right="0.0472in">
        <style:tab-stops/>
      </style:paragraph-properties>
    </style:style>
    <style:style style:name="T4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48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90" style:parent-style-name="Normale" style:family="paragraph">
      <style:paragraph-properties fo:text-align="center" fo:margin-top="0.25in" fo:margin-bottom="0.1666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P491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492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49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97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98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499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500" style:parent-style-name="Normale" style:master-page-name="MP1" style:family="paragraph">
      <style:paragraph-properties fo:break-before="pag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12" style:parent-style-name="Normale" style:family="paragraph">
      <style:paragraph-properties fo:text-align="center" fo:margin-left="0.0805in">
        <style:tab-stops/>
      </style:paragraph-properties>
    </style:style>
    <style:style style:name="T513" style:parent-style-name="Car.predefinitoparagrafo" style:family="text">
      <style:text-properties style:font-name="Calibri" style:font-name-asian="Arial" style:font-name-complex="Calibri" fo:font-weight="bold" style:font-weight-asian="bold" fo:font-size="16pt" style:font-size-asian="16pt" style:font-size-complex="16pt" fo:language="it" fo:country="IT"/>
    </style:style>
    <style:style style:name="T514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libri" style:font-name-asian="Arial" style:font-name-complex="Calibri" fo:font-weight="bold" style:font-weight-asian="bold" fo:letter-spacing="0.0006in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libri" style:font-name-asian="Arial" style:font-name-complex="Calibri" fo:font-weight="bold" style:font-weight-asian="bold" fo:font-size="12pt" style:font-size-asian="12pt" style:font-size-complex="12pt" fo:language="it" fo:country="IT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="Calibri" style:font-name-asian="Calibri" fo:font-size="14pt" style:font-size-asian="14pt" style:font-size-complex="14pt" fo:language="it" fo:country="IT"/>
    </style:style>
    <style:style style:name="P524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525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-complex="Calibri"/>
    </style:style>
    <style:style style:name="T527" style:parent-style-name="Car.predefinitoparagrafo" style:family="text">
      <style:text-properties style:font-name-complex="Calibri"/>
    </style:style>
    <style:style style:name="T528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530" style:parent-style-name="Car.predefinitoparagrafo" style:family="text">
      <style:text-properties style:font-name="Calibri" style:font-name-asian="Calibri" fo:font-size="11pt" style:font-size-asian="11pt" style:font-size-complex="11pt" fo:language="it" fo:country="IT"/>
    </style:style>
    <style:style style:name="T531" style:parent-style-name="Car.predefinitoparagrafo" style:family="text">
      <style:text-properties style:font-name-complex="Calibri"/>
    </style:style>
    <style:style style:name="P532" style:parent-style-name="Normale" style:family="paragraph">
      <style:paragraph-properties fo:text-align="center" fo:margin-left="-0.2951in" fo:margin-right="-0.2951in">
        <style:tab-stops/>
      </style:paragraph-properties>
      <style:text-properties style:font-name-complex="Calibri" fo:font-size="4pt" style:font-size-asian="4pt" style:font-size-complex="4pt"/>
    </style:style>
    <style:style style:name="P533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5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35" style:parent-style-name="Car.predefinitoparagrafo" style:family="text">
      <style:text-properties style:font-name="Calibri" style:font-name-complex="Calibri"/>
    </style:style>
    <style:style style:name="T53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37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538" style:parent-style-name="Car.predefinitoparagrafo" style:family="text">
      <style:text-properties style:font-name="Calibri" style:font-name-complex="Calibri"/>
    </style:style>
    <style:style style:name="T53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0" style:parent-style-name="Car.predefinitoparagrafo" style:family="text">
      <style:text-properties style:font-name="Calibri" style:font-name-complex="Calibri"/>
    </style:style>
    <style:style style:name="P541" style:parent-style-name="Normale" style:family="paragraph">
      <style:paragraph-properties fo:text-align="center" fo:margin-left="-0.2951in" fo:margin-right="-0.2951in">
        <style:tab-stops/>
      </style:paragraph-properties>
    </style:style>
    <style:style style:name="T542" style:parent-style-name="Car.predefinitoparagrafo" style:family="text">
      <style:text-properties style:font-name="Calibri" style:font-name-complex="Calibri"/>
    </style:style>
    <style:style style:name="T54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5" style:parent-style-name="Car.predefinitoparagrafo" style:family="text">
      <style:text-properties style:font-name="Calibri" style:font-name-complex="Calibri"/>
    </style:style>
    <style:style style:name="T5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4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548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weight="bold" style:font-weight-asian="bold" fo:font-size="6pt" style:font-size-asian="6pt" style:font-size-complex="6pt" fo:language="it" fo:country="IT"/>
    </style:style>
    <style:style style:name="P549" style:parent-style-name="Normale" style:family="paragraph">
      <style:paragraph-properties fo:margin-top="0.0833in" fo:margin-left="0.0784in">
        <style:tab-stops/>
      </style:paragraph-properties>
    </style:style>
    <style:style style:name="T550" style:parent-style-name="Car.predefinitoparagrafo" style:family="text">
      <style:text-properties style:font-name="Calibri" style:font-name-asian="Arial" style:font-name-complex="Calibri" fo:font-weight="bold" style:font-weight-asian="bold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5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P553" style:parent-style-name="Normale" style:family="paragraph">
      <style:paragraph-properties fo:margin-bottom="0.1666in" fo:margin-left="1.5555in" fo:text-indent="0.4097in">
        <style:tab-stops/>
      </style:paragraph-properties>
    </style:style>
    <style:style style:name="T554" style:parent-style-name="Car.predefinitoparagrafo" style:family="text">
      <style:text-properties style:font-name="Calibri" style:font-name-asian="Arial" style:font-name-complex="Calibri" style:text-position="super 65%" fo:language="it" fo:country="IT"/>
    </style:style>
    <style:style style:name="P555" style:parent-style-name="Normale" style:family="paragraph">
      <style:paragraph-properties fo:margin-left="0.0805in">
        <style:tab-stops/>
      </style:paragraph-properties>
    </style:style>
    <style:style style:name="T556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58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60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fo:language="it" fo:country="IT"/>
    </style:style>
    <style:style style:name="T561" style:parent-style-name="Car.predefinitoparagrafo" style:family="text">
      <style:text-properties style:font-name="Calibri" style:font-name-asian="Arial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62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6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6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6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68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69" style:parent-style-name="Car.predefinitoparagrafo" style:family="text">
      <style:text-properties style:font-name="Calibri" style:font-name-asian="Arial" style:font-name-complex="Calibri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1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3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574" style:parent-style-name="Car.predefinitoparagrafo" style:family="text">
      <style:text-properties style:font-name="Calibri"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575" style:parent-style-name="Normale" style:family="paragraph">
      <style:paragraph-properties fo:margin-left="0.0805in">
        <style:tab-stops/>
      </style:paragraph-properties>
      <style:text-properties style:font-name="Calibri" style:font-name-asian="Arial" style:font-name-complex="Calibri" fo:font-size="4pt" style:font-size-asian="4pt" style:font-size-complex="4pt" fo:language="it" fo:country="IT"/>
    </style:style>
    <style:style style:name="P576" style:parent-style-name="Normale" style:family="paragraph">
      <style:paragraph-properties fo:margin-left="0.0784in" fo:margin-right="0.0472in">
        <style:tab-stops/>
      </style:paragraph-properties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77" style:parent-style-name="Normale" style:family="paragraph">
      <style:paragraph-properties fo:text-align="justify" fo:margin-left="0.0784in" fo:margin-right="0.0472in">
        <style:tab-stops/>
      </style:paragraph-properties>
    </style:style>
    <style:style style:name="T57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fo:language="it" fo:country="IT"/>
    </style:style>
    <style:style style:name="P580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6pt" style:font-size-asian="6pt" style:font-size-complex="6pt" fo:language="it" fo:country="IT"/>
    </style:style>
    <style:style style:name="P581" style:parent-style-name="Normale" style:family="paragraph">
      <style:paragraph-properties fo:text-align="justify" fo:margin-left="0.0784in" fo:margin-right="0.0472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4pt" style:font-size-asian="4pt" style:font-size-complex="4pt" fo:language="it" fo:country="IT"/>
    </style:style>
    <style:style style:name="P582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P583" style:parent-style-name="Normale" style:family="paragraph">
      <style:paragraph-properties fo:margin-left="0.1222in" fo:text-indent="-0.0236in">
        <style:tab-stops/>
      </style:paragraph-properties>
      <style:text-properties style:font-name="Calibri" style:font-name-asian="Arial" style:font-name-complex="Calibri" fo:font-weight="bold" style:font-weight-asian="bold" fo:letter-spacing="-0.0027in" fo:font-size="6pt" style:font-size-asian="6pt" style:font-size-complex="6pt" fo:language="it" fo:country="IT"/>
    </style:style>
    <style:style style:name="TableColumn585" style:family="table-column">
      <style:table-column-properties style:column-width="1.0812in" style:use-optimal-column-width="false"/>
    </style:style>
    <style:style style:name="TableColumn586" style:family="table-column">
      <style:table-column-properties style:column-width="1.5708in" style:use-optimal-column-width="false"/>
    </style:style>
    <style:style style:name="TableColumn587" style:family="table-column">
      <style:table-column-properties style:column-width="2.552in" style:use-optimal-column-width="false"/>
    </style:style>
    <style:style style:name="TableColumn588" style:family="table-column">
      <style:table-column-properties style:column-width="0.4916in" style:use-optimal-column-width="false"/>
    </style:style>
    <style:style style:name="TableColumn589" style:family="table-column">
      <style:table-column-properties style:column-width="0.2944in" style:use-optimal-column-width="false"/>
    </style:style>
    <style:style style:name="TableColumn590" style:family="table-column">
      <style:table-column-properties style:column-width="0.6881in" style:use-optimal-column-width="false"/>
    </style:style>
    <style:style style:name="TableColumn591" style:family="table-column">
      <style:table-column-properties style:column-width="0.6881in" style:use-optimal-column-width="false"/>
    </style:style>
    <style:style style:name="TableColumn592" style:family="table-column">
      <style:table-column-properties style:column-width="0.0277in" style:use-optimal-column-width="false"/>
    </style:style>
    <style:style style:name="Table584" style:family="table">
      <style:table-properties style:width="7.3944in" fo:margin-left="-0.102in" table:align="left"/>
    </style:style>
    <style:style style:name="TableRow593" style:family="table-row">
      <style:table-row-properties style:min-row-height="0.3562in" style:use-optimal-row-height="false"/>
    </style:style>
    <style:style style:name="TableCell59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right="0.0236in">
        <style:tab-stops>
          <style:tab-stop style:type="left" style:position="-0.2958in"/>
        </style:tab-stops>
      </style:paragraph-properties>
    </style:style>
    <style:style style:name="T59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 fo:language="it" fo:country="IT"/>
    </style:style>
    <style:style style:name="T59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1pt" style:font-size-asian="11pt" style:font-size-complex="11pt" fo:language="it" fo:country="I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right="-0.0236in">
        <style:tab-stops>
          <style:tab-stop style:type="left" style:position="-0.2958in"/>
        </style:tab-stops>
      </style:paragraph-properties>
    </style:style>
    <style:style style:name="T60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0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60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60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0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0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608" style:parent-style-name="Normale" style:family="paragraph">
      <style:paragraph-properties fo:text-align="center" fo:line-height="0.1388in" fo:margin-right="-0.0236in">
        <style:tab-stops>
          <style:tab-stop style:type="left" style:position="-0.2958in"/>
        </style:tab-stops>
      </style:paragraph-properties>
    </style:style>
    <style:style style:name="T60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6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6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61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61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617" style:parent-style-name="Normale" style:family="paragraph">
      <style:paragraph-properties style:snap-to-layout-grid="false" fo:text-align="center" fo:margin-top="0.0277in" fo:line-height="0.1388in" fo:margin-left="0.0472in" fo:margin-right="-0.0625in" fo:text-indent="-0.0472in">
        <style:tab-stops/>
      </style:paragraph-properties>
    </style:style>
    <style:style style:name="T6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61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621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left="-0.0736in" fo:margin-right="-0.0743in">
        <style:tab-stops>
          <style:tab-stop style:type="left" style:position="-0.2222in"/>
        </style:tab-stops>
      </style:paragraph-properties>
    </style:style>
    <style:style style:name="T623" style:parent-style-name="Car.predefinitoparagrafo" style:family="text">
      <style:text-properties style:font-name="Calibri" style:font-name-complex="Calibri" fo:font-weight="bold" style:font-weight-asian="bold" fo:color="#000000" fo:font-size="9pt" style:font-size-asian="9pt" style:font-size-complex="9pt"/>
    </style:style>
    <style:style style:name="TableCell624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626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627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62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 fo:line-height="0.125in"/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P630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63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 fo:language="it" fo:country="I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Normale" style:family="paragraph">
      <style:paragraph-properties fo:text-align="center" fo:line-height="0.125in" fo:margin-right="0.0236in">
        <style:tab-stops>
          <style:tab-stop style:type="left" style:position="-0.2958in"/>
        </style:tab-stops>
      </style:paragraph-properties>
    </style:style>
    <style:style style:name="TableRow634" style:family="table-row">
      <style:table-row-properties style:min-row-height="0.242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637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638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center" fo:margin-top="0.1666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41" style:parent-style-name="Normale" style:family="paragraph">
      <style:paragraph-properties fo:text-align="center" fo:line-height="0.1388in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42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43" style:parent-style-name="Normale" style:family="paragraph">
      <style:paragraph-properties fo:text-align="center" fo:margin-right="-0.0076in">
        <style:tab-stops>
          <style:tab-stop style:type="left" style:position="-0.2958in"/>
        </style:tab-stops>
      </style:paragraph-properties>
    </style:style>
    <style:style style:name="T6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T64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style:snap-to-layout-grid="false" fo:line-height="0.1666in" fo:text-indent="-0.0513in"/>
    </style:style>
    <style:style style:name="T648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649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65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651" style:parent-style-name="Normale" style:family="paragraph">
      <style:paragraph-properties style:snap-to-layout-grid="false" fo:line-height="0.1388in" fo:margin-right="-0.0784in" fo:text-indent="-0.0513in"/>
    </style:style>
    <style:style style:name="T652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653" style:parent-style-name="Car.predefinitoparagrafo" style:family="text">
      <style:text-properties style:font-name="Titillium Web" fo:font-style="italic" style:font-style-asian="italic" style:font-style-complex="italic" fo:font-size="8pt" style:font-size-asian="8pt" style:font-size-complex="8pt" fo:language="it" fo:country="IT"/>
    </style:style>
    <style:style style:name="T654" style:parent-style-name="Car.predefinitoparagrafo" style:family="text">
      <style:text-properties style:font-name="Titillium Web" fo:font-size="8pt" style:font-size-asian="8pt" style:font-size-complex="8pt" fo:language="it" fo:country="I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 fo:line-height="0.1388in" fo:margin-right="-0.0743in" fo:text-indent="-0.077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background-color="#FFFF00" fo:language="it" fo:country="IT"/>
    </style:style>
    <style:style style:name="TableRow665" style:family="table-row">
      <style:table-row-properties style:min-row-height="0.1965in" style:use-optimal-row-height="false"/>
    </style:style>
    <style:style style:name="P66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67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68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79" style:family="table-row">
      <style:table-row-properties style:min-row-height="0.1895in" style:use-optimal-row-height="false"/>
    </style:style>
    <style:style style:name="P68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14pt" style:font-size-asian="14pt" style:font-size-complex="14pt" fo:language="it" fo:country="IT"/>
    </style:style>
    <style:style style:name="P681" style:parent-style-name="Normale" style:family="paragraph">
      <style:paragraph-properties fo:text-align="center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682" style:parent-style-name="Normale" style:family="paragraph">
      <style:paragraph-properties style:snap-to-layout-grid="false" fo:line-height="0.1388in" fo:margin-right="-0.0784in" fo:text-indent="-0.0513in"/>
      <style:text-properties style:font-name="Titillium Web" fo:font-size="9pt" style:font-size-asian="9pt" style:font-size-complex="9pt" fo:language="it" fo:country="I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 fo:line-height="0.1388in" fo:margin-right="-0.0777in" fo:text-indent="-0.0743in">
        <style:tab-stops>
          <style:tab-stop style:type="left" style:position="-0.2958in"/>
        </style:tab-stops>
      </style:paragraph-properties>
      <style:text-properties style:font-name="Titillium Web" style:font-name-asian="Calibri" fo:font-size="6pt" style:font-size-asian="6pt" style:font-size-complex="6pt" fo:language="it" fo:country="I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 fo:line-height="0.1388in" fo:margin-left="-0.077in" fo:margin-right="-0.0743in">
        <style:tab-stops>
          <style:tab-stop style:type="left" style:position="-0.2187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e" style:family="paragraph">
      <style:paragraph-properties fo:text-align="center" fo:line-height="0.1388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693" style:family="table-row">
      <style:table-row-properties style:min-row-height="0.0937in" style:use-optimal-row-height="false"/>
    </style:style>
    <style:style style:name="P694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695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698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69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0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701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70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11" style:family="table-row">
      <style:table-row-properties style:min-row-height="0.0937in" style:use-optimal-row-height="false"/>
    </style:style>
    <style:style style:name="P71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1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716" style:parent-style-name="Car.predefinitoparagrafo" style:family="text">
      <style:text-properties style:font-name="Titillium Web" style:font-name-asian="Calibri" fo:font-size="9pt" style:font-size-asian="9pt" style:font-size-complex="9pt" fo:language="it" fo:country="IT"/>
    </style:style>
    <style:style style:name="T7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18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71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720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72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22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23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32" style:family="table-row">
      <style:table-row-properties style:min-row-height="0.0937in" style:use-optimal-row-height="false"/>
    </style:style>
    <style:style style:name="P733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3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7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3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740" style:parent-style-name="Normale" style:family="paragraph">
      <style:paragraph-properties fo:text-align="justify" fo:line-height="0.1388in">
        <style:tab-stops>
          <style:tab-stop style:type="left" style:position="-0.2958in"/>
        </style:tab-stops>
      </style:paragraph-properties>
    </style:style>
    <style:style style:name="T74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74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51" style:family="table-row">
      <style:table-row-properties style:min-row-height="0.3631in" style:use-optimal-row-height="false"/>
    </style:style>
    <style:style style:name="P752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53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75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P757" style:parent-style-name="Normale" style:family="paragraph">
      <style:paragraph-properties fo:text-align="justify" fo:line-height="0.125in" fo:margin-right="0.0277in">
        <style:tab-stops>
          <style:tab-stop style:type="left" style:position="-0.2958in"/>
        </style:tab-stops>
      </style:paragraph-properties>
    </style:style>
    <style:style style:name="T75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59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6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61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language="it" fo:country="I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770" style:family="table-row">
      <style:table-row-properties style:min-row-height="0.3312in" style:use-optimal-row-height="false"/>
    </style:style>
    <style:style style:name="P771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72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margin-top="0.0277in" fo:margin-bottom="0.0277in" fo:margin-right="-0.077in">
        <style:tab-stops>
          <style:tab-stop style:type="left" style:position="-0.2958in"/>
        </style:tab-stops>
      </style:paragraph-properties>
    </style:style>
    <style:style style:name="T775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778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785" style:family="table-row">
      <style:table-row-properties style:min-row-height="0.2923in" style:use-optimal-row-height="false"/>
    </style:style>
    <style:style style:name="P786" style:parent-style-name="Normale" style:family="paragraph">
      <style:paragraph-properties fo:margin-top="0.1666in"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P787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11pt" style:font-size-asian="11pt" style:font-size-complex="11pt" fo:language="it" fo:country="I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</style:style>
    <style:style style:name="T790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791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792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</style:style>
    <style:style style:name="T795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802" style:family="table-row">
      <style:table-row-properties style:min-row-height="0.2881in" style:use-optimal-row-height="false"/>
    </style:style>
    <style:style style:name="P803" style:parent-style-name="Normale" style:family="paragraph">
      <style:paragraph-properties fo:margin-right="-0.2951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P804" style:parent-style-name="Normale" style:family="paragraph">
      <style:paragraph-properties fo:text-align="justify" fo:margin-top="0.1666in" fo:margin-right="-0.0062in">
        <style:tab-stops>
          <style:tab-stop style:type="left" style:position="-0.2958in"/>
        </style:tab-stops>
      </style:paragraph-properties>
      <style:text-properties style:font-name="Calibri" style:font-name-asian="Calibri" fo:font-size="8pt" style:font-size-asian="8pt" style:font-size-complex="8pt" fo:language="it" fo:country="I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justify" fo:margin-top="0.0277in" fo:margin-bottom="0.0277in" fo:margin-right="-0.2951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fo:margin-top="0.0277in" fo:margin-bottom="0.0277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fo:color="#000000" fo:font-size="8pt" style:font-size-asian="8pt" style:font-size-complex="8pt"/>
    </style:style>
    <style:style style:name="TableRow815" style:family="table-row">
      <style:table-row-properties style:min-row-height="0.7527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margin-top="0.0833in" fo:margin-bottom="0.0833in" fo:line-height="0.1666in">
        <style:tab-stops>
          <style:tab-stop style:type="left" style:position="-0.2958in"/>
        </style:tab-stops>
      </style:paragraph-properties>
    </style:style>
    <style:style style:name="T818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819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822" style:parent-style-name="Normale" style:family="paragraph">
      <style:paragraph-properties fo:text-align="center" fo:line-height="0.1388in" fo:margin-left="-0.0722in" fo:margin-right="-0.075in">
        <style:tab-stops>
          <style:tab-stop style:type="left" style:position="-0.2236in"/>
        </style:tab-stops>
      </style:paragraph-properties>
      <style:text-properties style:font-name="Calibri" style:font-name-asian="Calibri" fo:language="it" fo:country="IT"/>
    </style:style>
    <style:style style:name="P823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  <style:text-properties style:font-name="Calibri" style:font-name-asian="Calibri" fo:language="it" fo:country="IT"/>
    </style:style>
    <style:style style:name="P824" style:parent-style-name="Normale" style:family="paragraph">
      <style:paragraph-properties fo:text-align="center" fo:line-height="0.1388in" fo:margin-right="-0.0062in" fo:text-indent="-0.0784in">
        <style:tab-stops>
          <style:tab-stop style:type="left" style:position="-0.2958in"/>
        </style:tab-stops>
      </style:paragraph-properties>
    </style:style>
    <style:style style:name="T8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line-height="0.1666in">
        <style:tab-stops>
          <style:tab-stop style:type="left" style:position="-0.2958in"/>
        </style:tab-stops>
      </style:paragraph-properties>
    </style:style>
    <style:style style:name="T828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829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830" style:parent-style-name="Car.predefinitoparagrafo" style:family="text">
      <style:text-properties style:font-name="Titillium Web" style:font-name-asian="Calibri" fo:font-style="italic" style:font-style-asian="italic" style:font-style-complex="italic" fo:font-size="8pt" style:font-size-asian="8pt" style:font-size-complex="8pt" fo:language="it" fo:country="IT"/>
    </style:style>
    <style:style style:name="T83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P832" style:parent-style-name="Paragrafoelenco" style:list-style-name="LFO1" style:family="paragraph">
      <style:paragraph-properties fo:line-height="0.1666in" fo:margin-left="0.1305in" fo:text-indent="-0.0979in">
        <style:tab-stops>
          <style:tab-stop style:type="left" style:position="-0.4263in"/>
        </style:tab-stops>
      </style:paragraph-properties>
    </style:style>
    <style:style style:name="T8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83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P835" style:parent-style-name="Paragrafoelenco" style:list-style-name="LFO1" style:family="paragraph">
      <style:paragraph-properties fo:line-height="0.1666in" fo:margin-left="0.1305in" fo:text-indent="-0.0979in">
        <style:tab-stops>
          <style:tab-stop style:type="left" style:position="-0.4263in"/>
        </style:tab-stops>
      </style:paragraph-properties>
    </style:style>
    <style:style style:name="T8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837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840" style:parent-style-name="Normale" style:family="paragraph">
      <style:paragraph-properties fo:text-align="center" fo:margin-right="-0.075in" fo:text-indent="-0.0784in">
        <style:tab-stops>
          <style:tab-stop style:type="left" style:position="-0.2958in"/>
        </style:tab-stops>
      </style:paragraph-properties>
    </style:style>
    <style:style style:name="T84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848" style:family="table-row">
      <style:table-row-properties style:min-row-height="0.8034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line-height="0.1666in" fo:margin-right="-0.0236in">
        <style:tab-stops>
          <style:tab-stop style:type="left" style:position="-0.2958in"/>
        </style:tab-stops>
      </style:paragraph-properties>
    </style:style>
    <style:style style:name="T851" style:parent-style-name="Car.predefinitoparagrafo" style:family="text">
      <style:text-properties style:font-name="Titillium Web" style:font-name-asian="Calibri" fo:font-size="14pt" style:font-size-asian="14pt" style:font-size-complex="14pt" fo:language="it" fo:country="IT"/>
    </style:style>
    <style:style style:name="T852" style:parent-style-name="Car.predefinitoparagrafo" style:family="text">
      <style:text-properties style:font-name="Titillium Web" style:font-name-asian="Calibri" fo:font-size="11pt" style:font-size-asian="11pt" style:font-size-complex="11pt" fo:language="it" fo:country="I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text-align="center" fo:line-height="0.1388in" fo:margin-left="-0.0784in" fo:margin-right="-0.0062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855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fo:language="it" fo:country="IT"/>
    </style:style>
    <style:style style:name="P856" style:parent-style-name="Normale" style:family="paragraph">
      <style:paragraph-properties fo:text-align="center" fo:line-height="0.1388in" fo:margin-left="-0.0784in" fo:margin-right="-0.075in">
        <style:tab-stops>
          <style:tab-stop style:type="left" style:position="-0.217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justify" fo:line-height="0.1666in">
        <style:tab-stops>
          <style:tab-stop style:type="left" style:position="-0.2958in"/>
        </style:tab-stops>
      </style:paragraph-properties>
    </style:style>
    <style:style style:name="T859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text-align="center" fo:margin-right="-0.0756in" fo:text-indent="-0.0798in">
        <style:tab-stops>
          <style:tab-stop style:type="left" style:position="-0.2958in"/>
        </style:tab-stops>
      </style:paragraph-properties>
    </style:style>
    <style:style style:name="T862" style:parent-style-name="Car.predefinitoparagrafo" style:family="text">
      <style:text-properties style:font-name="Titillium Web"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e" style:family="paragraph">
      <style:paragraph-properties fo:text-align="center" fo:margin-top="0.1666in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869" style:family="table-row">
      <style:table-row-properties style:min-row-height="0.259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e" style:family="paragraph">
      <style:paragraph-properties>
        <style:tab-stops>
          <style:tab-stop style:type="left" style:position="-0.2958in"/>
        </style:tab-stops>
      </style:paragraph-properties>
    </style:style>
    <style:style style:name="T872" style:parent-style-name="Car.predefinitoparagrafo" style:family="text">
      <style:text-properties style:font-name="Titillium Web" style:font-name-complex="Calibri" fo:font-size="12pt" style:font-size-asian="12pt" style:font-size-complex="12pt" fo:language="it" fo:country="IT"/>
    </style:style>
    <style:style style:name="T873" style:parent-style-name="Car.predefinitoparagrafo" style:family="text">
      <style:text-properties style:font-name="Titillium Web" style:font-name-complex="Calibri" fo:language="it" fo:country="IT"/>
    </style:style>
    <style:style style:name="T874" style:parent-style-name="Car.predefinitoparagrafo" style:family="text">
      <style:text-properties style:font-name="Titillium Web" style:font-name-complex="Calibri" fo:font-size="11pt" style:font-size-asian="11pt" style:font-size-complex="11pt" fo:language="it" fo:country="IT"/>
    </style:style>
    <style:style style:name="T875" style:parent-style-name="Car.predefinitoparagrafo" style:family="text">
      <style:text-properties style:font-name="Titillium Web" style:font-name-complex="Calibri" fo:language="it" fo:country="IT"/>
    </style:style>
    <style:style style:name="T876" style:parent-style-name="Car.predefinitoparagrafo" style:family="text">
      <style:text-properties style:font-name="Titillium Web" style:font-name-complex="Calibri" fo:language="it" fo:country="IT"/>
    </style:style>
    <style:style style:name="T877" style:parent-style-name="Car.predefinitoparagrafo" style:family="text">
      <style:text-properties style:font-name="Titillium Web" style:font-name-complex="Calibri" fo:language="it" fo:country="IT"/>
    </style:style>
    <style:style style:name="T87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it" fo:country="I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e" style:family="paragraph">
      <style:paragraph-properties fo:text-align="center" fo:margin-right="-0.0888in" fo:text-indent="-0.0638in">
        <style:tab-stops>
          <style:tab-stop style:type="left" style:position="-0.2958in"/>
        </style:tab-stops>
      </style:paragraph-properties>
    </style:style>
    <style:style style:name="T881" style:parent-style-name="Car.predefinitoparagrafo" style:family="text">
      <style:text-properties style:font-name="Titillium Web" style:font-name-asian="Calibri" fo:font-size="8pt" style:font-size-asian="8pt" style:font-size-complex="8pt" fo:language="it" fo:country="I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Row888" style:family="table-row">
      <style:table-row-properties style:min-row-height="0.2923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fo:text-align="end">
        <style:tab-stops>
          <style:tab-stop style:type="left" style:position="-0.2958in"/>
        </style:tab-stops>
      </style:paragraph-properties>
    </style:style>
    <style:style style:name="T89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89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it" fo:country="I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89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9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Normale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name="Titillium Web" style:font-name-asian="Calibri" fo:font-size="8pt" style:font-size-asian="8pt" style:font-size-complex="8pt" fo:language="it" fo:country="IT"/>
    </style:style>
    <style:style style:name="P904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8pt" style:font-size-asian="8pt" style:font-size-complex="8pt" fo:language="it" fo:country="IT"/>
    </style:style>
    <style:style style:name="P90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906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0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08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4pt" style:font-size-asian="4pt" style:font-size-complex="4pt" fo:language="it" fo:country="IT"/>
    </style:style>
    <style:style style:name="P909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910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6pt" style:font-size-asian="6pt" style:font-size-complex="6pt" fo:language="it" fo:country="IT"/>
    </style:style>
    <style:style style:name="P911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912" style:parent-style-name="Normale" style:family="paragraph">
      <style:paragraph-properties fo:text-align="center" fo:margin-right="0.0472in"/>
      <style:text-properties style:font-name="Calibri" style:font-name-complex="Calibri" fo:font-weight="bold" style:font-weight-asian="bold" fo:font-size="6pt" style:font-size-asian="6pt" style:font-size-complex="6pt" fo:language="it" fo:country="IT" style:language-asian="it" style:country-asian="IT"/>
    </style:style>
    <style:style style:name="P913" style:parent-style-name="Normale" style:family="paragraph">
      <style:paragraph-properties fo:text-align="center" fo:margin-right="0.0472in"/>
    </style:style>
    <style:style style:name="T914" style:parent-style-name="Car.predefinitoparagrafo" style:family="text">
      <style:text-properties style:font-name="Calibri" style:font-name-complex="Calibri" fo:font-weight="bold" style:font-weight-asian="bold" fo:font-size="14pt" style:font-size-asian="14pt" style:font-size-complex="14pt" fo:language="it" fo:country="IT" style:language-asian="it" style:country-asian="IT"/>
    </style:style>
    <style:style style:name="T9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 style:language-asian="it" style:country-asian="IT"/>
    </style:style>
    <style:style style:name="P916" style:parent-style-name="Normale" style:family="paragraph">
      <style:paragraph-properties fo:widows="0" fo:orphans="0" style:text-autospace="none" fo:text-align="center" fo:margin-right="0.0472in"/>
    </style:style>
    <style:style style:name="T917" style:parent-style-name="Car.predefinitoparagrafo" style:family="text">
      <style:text-properties style:font-name="Calibri" style:font-name-complex="Calibri" fo:font-style="italic" style:font-style-asian="italic" style:font-style-complex="italic" fo:language="it" fo:country="IT" style:language-asian="it" style:country-asian="IT"/>
    </style:style>
    <style:style style:name="T918" style:parent-style-name="Car.predefinitoparagrafo" style:family="text">
      <style:text-properties style:font-name="Calibri" style:font-name-complex="Calibri" fo:language="it" fo:country="IT" style:language-asian="it" style:country-asian="IT"/>
    </style:style>
    <style:style style:name="P919" style:parent-style-name="Normale" style:family="paragraph">
      <style:paragraph-properties fo:widows="0" fo:orphans="0" style:text-autospace="none" fo:text-align="center" fo:margin-right="0.0472in"/>
      <style:text-properties style:font-name="Calibri" style:font-name-complex="Calibri" fo:language="it" fo:country="IT" style:language-asian="it" style:country-asian="IT"/>
    </style:style>
    <style:style style:name="P920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921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9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25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92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2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3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3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33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93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3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3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37" style:parent-style-name="Normale" style:family="paragraph">
      <style:paragraph-properties fo:widows="0" fo:orphans="0" style:text-autospace="none" fo:text-align="justify" fo:line-height="150%" fo:margin-left="0.0986in" fo:margin-right="0.0472in">
        <style:tab-stops/>
      </style:paragraph-properties>
    </style:style>
    <style:style style:name="T93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39" style:parent-style-name="Normale" style:family="paragraph">
      <style:paragraph-properties fo:widows="0" fo:orphans="0" style:text-autospace="none" fo:margin-left="0.0777in" fo:margin-right="0.0472in">
        <style:tab-stops/>
      </style:paragraph-properties>
      <style:text-properties style:font-name="Calibri" style:font-name-complex="Calibri" fo:font-size="2pt" style:font-size-asian="2pt" style:font-size-complex="2pt" fo:language="it" fo:country="IT" style:language-asian="it" style:country-asian="IT"/>
    </style:style>
    <style:style style:name="P940" style:parent-style-name="Normale" style:family="paragraph">
      <style:paragraph-properties fo:keep-with-next="always" fo:keep-together="always" fo:widows="0" fo:orphans="0" style:text-autospace="none" fo:text-align="center" fo:margin-right="0.0472in" fo:text-indent="0.0986in"/>
      <style:text-properties style:font-name="Calibri" style:font-name-complex="Calibri" fo:font-weight="bold" style:font-weight-asian="bold" fo:font-size="11pt" style:font-size-asian="11pt" style:font-size-complex="11pt" fo:language="it" fo:country="IT" style:language-asian="it" style:country-asian="IT"/>
    </style:style>
    <style:style style:name="P941" style:parent-style-name="Normale" style:family="paragraph">
      <style:paragraph-properties fo:widows="0" fo:orphans="0" style:text-autospace="none" fo:margin-right="0.0472in" fo:text-indent="0.0986in"/>
      <style:text-properties fo:font-size="11pt" style:font-size-asian="11pt" style:font-size-complex="11pt" fo:language="it" fo:country="IT" style:language-asian="it" style:country-asian="IT"/>
    </style:style>
    <style:style style:name="P94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4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45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4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4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4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5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5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5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5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55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956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5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59" style:parent-style-name="Normale" style:list-style-name="LFO2" style:family="paragraph">
      <style:paragraph-properties fo:widows="0" fo:orphans="0" style:text-autospace="none" fo:line-height="150%" fo:margin-left="0in" fo:margin-right="0.0472in" fo:text-indent="0.0986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60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96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6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4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65" style:parent-style-name="Normale" style:family="paragraph">
      <style:paragraph-properties fo:widows="0" fo:orphans="0" style:text-autospace="none" fo:line-height="150%" fo:margin-left="0.3937in" fo:margin-right="0.0472in" fo:text-indent="0.0986in">
        <style:tab-stops/>
      </style:paragraph-properties>
    </style:style>
    <style:style style:name="T96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6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69" style:parent-style-name="Normale" style:list-style-name="LFO2" style:family="paragraph">
      <style:paragraph-properties fo:widows="0" fo:orphans="0" style:text-autospace="none" fo:line-height="150%" fo:margin-left="0.4923in" fo:margin-right="0.0472in" fo:text-indent="-0.3937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70" style:parent-style-name="Normale" style:family="paragraph">
      <style:paragraph-properties fo:widows="0" fo:orphans="0" style:text-autospace="none" fo:line-height="150%" fo:margin-right="0.0472in" fo:text-indent="0.4923in"/>
    </style:style>
    <style:style style:name="T971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73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74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size="8pt" style:font-size-asian="8pt" style:font-size-complex="8pt" fo:language="it" fo:country="IT" style:language-asian="it" style:country-asian="IT"/>
    </style:style>
    <style:style style:name="P975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7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77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978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79" style:parent-style-name="Normale" style:family="paragraph">
      <style:paragraph-properties fo:widows="0" fo:orphans="0" style:text-autospace="none" fo:line-height="150%" fo:margin-left="0.1972in" fo:margin-right="0.0472in" fo:text-indent="0.0986in">
        <style:tab-stops/>
      </style:paragraph-properties>
    </style:style>
    <style:style style:name="T980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8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84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85" style:parent-style-name="Normale" style:family="paragraph">
      <style:paragraph-properties fo:widows="0" fo:orphans="0" style:text-autospace="none" fo:line-height="150%" fo:margin-right="0.0472in" fo:text-indent="0.2958in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8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90" style:parent-style-name="Paragrafoelenco" style:list-style-name="LFO3" style:family="paragraph">
      <style:paragraph-properties fo:widows="0" fo:orphans="0" style:text-autospace="none" fo:line-height="150%" fo:margin-right="0.0472in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91" style:parent-style-name="Normale" style:family="paragraph">
      <style:paragraph-properties fo:widows="0" fo:orphans="0" style:text-autospace="none" fo:line-height="150%" fo:margin-right="0.0472in" fo:text-indent="0.2958in"/>
    </style:style>
    <style:style style:name="T992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994" style:parent-style-name="Car.predefinitoparagrafo" style:family="text"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99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996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997" style:parent-style-name="Normale" style:family="paragraph">
      <style:paragraph-properties fo:widows="0" fo:orphans="0" style:text-autospace="none" fo:line-height="150%" fo:margin-right="0.0472in" fo:text-indent="0.0986in"/>
    </style:style>
    <style:style style:name="T99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999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00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001" style:parent-style-name="Normale" style:family="paragraph">
      <style:paragraph-properties fo:widows="0" fo:orphans="0" style:text-autospace="none" fo:line-height="150%" fo:margin-right="0.0472in" fo:text-indent="0.0986in"/>
      <style:text-properties style:font-name="Calibri" style:font-name-complex="Calibri" fo:font-weight="bold" style:font-weight-asian="bold" style:font-weight-complex="bold" fo:font-size="8pt" style:font-size-asian="8pt" style:font-size-complex="8pt" fo:language="it" fo:country="IT" style:language-asian="it" style:country-asian="IT"/>
    </style:style>
    <style:style style:name="P1002" style:parent-style-name="Normale" style:family="paragraph">
      <style:paragraph-properties fo:widows="0" fo:orphans="0" style:text-autospace="none" fo:line-height="150%" fo:margin-right="0.0472in" fo:text-indent="0.0986in"/>
    </style:style>
    <style:style style:name="T100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05" style:parent-style-name="Normale" style:family="paragraph">
      <style:paragraph-properties fo:widows="0" fo:orphans="0" style:text-autospace="none" fo:line-height="150%" fo:margin-left="0.0986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1006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P1007" style:parent-style-name="Normale" style:family="paragraph">
      <style:paragraph-properties fo:widows="0" fo:orphans="0" style:text-autospace="none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olumn1009" style:family="table-column">
      <style:table-column-properties style:column-width="2.7361in"/>
    </style:style>
    <style:style style:name="TableColumn1010" style:family="table-column">
      <style:table-column-properties style:column-width="2.0673in"/>
    </style:style>
    <style:style style:name="TableColumn1011" style:family="table-column">
      <style:table-column-properties style:column-width="2.3791in"/>
    </style:style>
    <style:style style:name="Table1008" style:family="table">
      <style:table-properties style:width="7.1826in" fo:margin-left="0in" table:align="left"/>
    </style:style>
    <style:style style:name="TableRow1012" style:family="table-row">
      <style:table-row-properties style:min-row-height="0.2534in"/>
    </style:style>
    <style:style style:name="TableCell101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1015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1016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10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1018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1019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2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3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3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4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5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60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061" style:parent-style-name="Normale" style:family="paragraph">
      <style:paragraph-properties fo:widows="0" fo:orphans="0" style:text-autospace="none" fo:line-height="150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ableColumn1063" style:family="table-column">
      <style:table-column-properties style:column-width="2.7361in"/>
    </style:style>
    <style:style style:name="TableColumn1064" style:family="table-column">
      <style:table-column-properties style:column-width="2.0673in"/>
    </style:style>
    <style:style style:name="TableColumn1065" style:family="table-column">
      <style:table-column-properties style:column-width="2.3791in"/>
    </style:style>
    <style:style style:name="Table1062" style:family="table">
      <style:table-properties style:width="7.1826in" fo:margin-left="0in" table:align="left"/>
    </style:style>
    <style:style style:name="TableRow1066" style:family="table-row">
      <style:table-row-properties style:min-row-height="0.2534in"/>
    </style:style>
    <style:style style:name="TableCell1067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1069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1070" style:parent-style-name="Normale" style:family="paragraph">
      <style:paragraph-properties fo:widows="0" fo:orphans="0" style:text-autospace="none" fo:text-align="center" fo:margin-top="0.0277in" fo:line-height="150%" fo:margin-right="-0.0895in" fo:text-indent="-0.0583in"/>
    </style:style>
    <style:style style:name="T10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10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Cell1073" style:family="table-cell">
      <style:table-cell-properties fo:border="0.0069in solid #000000" fo:background-color="#ECF3FA" style:writing-mode="lr-tb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widows="0" fo:orphans="0" style:text-autospace="none" fo:text-align="center" fo:margin-top="0.0277in" fo:line-height="150%" fo:margin-right="0.0472in"/>
      <style:text-properties style:font-name="Calibri" style:font-name-complex="Calibri" fo:font-weight="bold" style:font-weight-asian="bold" style:font-weight-complex="bold" fo:font-size="11pt" style:font-size-asian="11pt" style:font-size-complex="11pt" fo:language="it" fo:country="IT" style:language-asian="it" style:country-asian="I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7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8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09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10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110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widows="0" fo:orphans="0" style:text-autospace="none" fo:line-height="115%" fo:margin-right="0.0472in"/>
      <style:text-properties style:font-name="Calibri" style:font-name-complex="Calibri" fo:font-size="11pt" style:font-size-asian="11pt" style:font-size-complex="11pt" fo:language="it" fo:country="IT" style:language-asian="it" style:country-asian="IT"/>
    </style:style>
    <style:style style:name="P1115" style:parent-style-name="Normale" style:family="paragraph">
      <style:paragraph-properties fo:widows="0" fo:orphans="0" style:text-autospace="none" fo:line-height="115%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116" style:parent-style-name="Normale" style:family="paragraph">
      <style:paragraph-properties fo:widows="0" fo:orphans="0" style:text-autospace="none" fo:margin-right="0.0472in"/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1117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118" style:parent-style-name="Normale" style:family="paragraph">
      <style:paragraph-properties fo:margin-left="0.0805in" fo:margin-right="-0.1972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119" style:parent-style-name="Normale" style:family="paragraph">
      <style:paragraph-properties fo:margin-left="1.5555in" fo:margin-right="-0.1972in" fo:text-indent="0.4111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120" style:parent-style-name="Normale" style:family="paragraph">
      <style:paragraph-properties fo:margin-left="4.425in" fo:margin-right="-0.1972in" fo:text-indent="0.4916in">
        <style:tab-stops/>
      </style:paragraph-properties>
      <style:text-properties style:font-name="Calibri" style:font-name-complex="Calibri" fo:font-size="9pt" style:font-size-asian="9pt" style:font-size-complex="9pt" fo:language="it" fo:country="IT"/>
    </style:style>
    <style:style style:name="P1121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2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2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2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2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2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2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2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29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0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1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2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3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4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7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8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13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1140" style:parent-style-name="Normale" style:family="paragraph">
      <style:paragraph-properties fo:text-align="center">
        <style:tab-stops>
          <style:tab-stop style:type="left" style:position="0.8465in"/>
        </style:tab-stops>
      </style:paragraph-properties>
    </style:style>
    <style:style style:name="T1141" style:parent-style-name="Car.predefinitoparagraf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14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43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144" style:parent-style-name="Normale" style:family="paragraph">
      <style:paragraph-properties fo:margin-right="1.0826in" fo:text-indent="0.0986in">
        <style:tab-stops>
          <style:tab-stop style:type="left" style:position="0.8465in"/>
        </style:tab-stops>
      </style:paragraph-properties>
    </style:style>
    <style:style style:name="T114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146" style:parent-style-name="Car.predefinitoparagrafo" style:family="text">
      <style:text-properties style:font-name="Calibri" style:font-name-complex="Calibri"/>
    </style:style>
    <style:style style:name="P1147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148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149" style:parent-style-name="Normale" style:family="paragraph">
      <style:paragraph-properties fo:text-indent="0.0986in">
        <style:tab-stops>
          <style:tab-stop style:type="left" style:position="0.8465in"/>
        </style:tab-stops>
      </style:paragraph-properties>
    </style:style>
    <style:style style:name="T1150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1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153" style:family="table-column">
      <style:table-column-properties style:column-width="6.9819in"/>
    </style:style>
    <style:style style:name="Table1152" style:family="table">
      <style:table-properties style:width="6.9819in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6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157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158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159" style:parent-style-name="Normale" style:family="paragraph">
      <style:paragraph-properties fo:text-indent="0.0986in">
        <style:tab-stops>
          <style:tab-stop style:type="left" style:position="0.8465in"/>
        </style:tab-stops>
      </style:paragraph-properties>
    </style:style>
    <style:style style:name="T1160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163" style:family="table-column">
      <style:table-column-properties style:column-width="6.9819in"/>
    </style:style>
    <style:style style:name="Table1162" style:family="table">
      <style:table-properties style:width="6.9819in" fo:margin-left="0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P1166" style:parent-style-name="Paragrafoelenco" style:list-style-name="LFO4" style:family="paragraph">
      <style:paragraph-properties fo:margin-top="0.0833in" fo:margin-left="0.2222in" fo:text-indent="-0.1972in">
        <style:tab-stops>
          <style:tab-stop style:type="left" style:position="0.624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Paragrafoelenco" style:list-style-name="LFO4" style:family="paragraph">
      <style:paragraph-properties fo:margin-top="0.0833in" fo:margin-left="0.2236in" fo:text-indent="-0.198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Paragrafoelenco" style:list-style-name="LFO4" style:family="paragraph">
      <style:paragraph-properties fo:margin-top="0.0833in" fo:margin-left="0.222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Paragrafoelenco" style:list-style-name="LFO4" style:family="paragraph">
      <style:paragraph-properties fo:margin-top="0.0833in" fo:margin-left="0.2236in" fo:text-indent="-0.223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Paragrafoelenco" style:list-style-name="LFO4" style:family="paragraph">
      <style:paragraph-properties fo:margin-top="0.0833in" fo:margin-left="0.2222in" fo:text-indent="-0.2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Paragrafoelenco" style:list-style-name="LFO4" style:family="paragraph">
      <style:paragraph-properties fo:margin-top="0.0833in"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82" style:parent-style-name="Normale" style:family="paragraph">
      <style:paragraph-properties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83" style:parent-style-name="Normale" style:family="paragraph">
      <style:paragraph-properties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84" style:parent-style-name="Normale" style:family="paragraph">
      <style:paragraph-properties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185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T1186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18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189" style:family="table-column">
      <style:table-column-properties style:column-width="6.9819in"/>
    </style:style>
    <style:style style:name="Table1188" style:family="table">
      <style:table-properties style:width="6.9819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Paragrafoelenco" style:list-style-name="LFO5" style:family="paragraph">
      <style:paragraph-properties fo:margin-top="0.0833in" fo:margin-left="0.2222in" fo:text-indent="-0.1972in">
        <style:tab-stops>
          <style:tab-stop style:type="left" style:position="0.624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Paragrafoelenco" style:list-style-name="LFO5" style:family="paragraph">
      <style:paragraph-properties fo:margin-top="0.0833in" fo:margin-left="0.2236in" fo:text-indent="-0.198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Paragrafoelenco" style:list-style-name="LFO5" style:family="paragraph">
      <style:paragraph-properties fo:margin-top="0.0833in" fo:margin-left="0.2222in" fo:text-inden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Paragrafoelenco" style:list-style-name="LFO5" style:family="paragraph">
      <style:paragraph-properties fo:margin-top="0.0833in" fo:margin-left="0.2236in" fo:text-indent="-0.2236in">
        <style:tab-stops>
          <style:tab-stop style:type="left" style:position="-1.50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Paragrafoelenco" style:list-style-name="LFO5" style:family="paragraph">
      <style:paragraph-properties fo:margin-top="0.0833in" fo:margin-left="0.2222in" fo:text-indent="-0.222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Paragrafoelenco" style:list-style-name="LFO5" style:family="paragraph">
      <style:paragraph-properties fo:margin-top="0.0833in" fo:margin-left="0.1972in" fo:text-indent="-0.1972in">
        <style:tab-stops>
          <style:tab-stop style:type="left" style:position="0.649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08" style:parent-style-name="Paragrafoelenco" style:family="paragraph">
      <style:paragraph-properties>
        <style:tab-stops>
          <style:tab-stop style:type="left" style:position="0.3465in"/>
        </style:tab-stops>
      </style:paragraph-properties>
      <style:text-properties style:font-name="Calibri" style:font-name-complex="Calibri"/>
    </style:style>
    <style:style style:name="P1209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210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211" style:parent-style-name="Normale" style:family="paragraph">
      <style:paragraph-properties>
        <style:tab-stops>
          <style:tab-stop style:type="left" style:position="0.8465in"/>
        </style:tab-stops>
      </style:paragraph-properties>
      <style:text-properties style:font-name="Calibri" style:font-name-complex="Calibri"/>
    </style:style>
    <style:style style:name="P1212" style:parent-style-name="Normale" style:family="paragraph">
      <style:paragraph-properties>
        <style:tab-stops>
          <style:tab-stop style:type="left" style:position="0.8465in"/>
        </style:tab-stops>
      </style:paragraph-properties>
    </style:style>
    <style:style style:name="T1213" style:parent-style-name="Car.predefinitoparagrafo" style:family="text">
      <style:text-properties style:font-name="Calibri" style:font-name-complex="Calibri" fo:font-size="16pt" style:font-size-asian="16pt" style:font-size-complex="16pt"/>
    </style:style>
    <style:style style:name="T12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15" style:parent-style-name="Car.predefinitoparagrafo" style:family="text">
      <style:text-properties style:font-name="Calibri" style:font-name-complex="Calibri"/>
    </style:style>
    <style:style style:name="T121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ableColumn1218" style:family="table-column">
      <style:table-column-properties style:column-width="6.9819in"/>
    </style:style>
    <style:style style:name="Table1217" style:family="table">
      <style:table-properties style:width="6.9819in" fo:margin-left="0in" table:align="left"/>
    </style:style>
    <style:style style:name="TableRow1219" style:family="table-row">
      <style:table-row-properties/>
    </style:style>
    <style:style style:name="TableCell1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222" style:family="table-row">
      <style:table-row-properties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7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40" style:parent-style-name="Normale" style:family="paragraph">
      <style:paragraph-properties fo:margin-top="0.0833in">
        <style:tab-stops>
          <style:tab-stop style:type="left" style:position="0.8465in"/>
        </style:tab-stops>
      </style:paragraph-properties>
    </style:style>
    <style:style style:name="P1241" style:parent-style-name="Normale" style:family="paragraph">
      <style:paragraph-properties style:vertical-align="auto" fo:margin-top="0.1666in" fo:margin-left="0.0784in" fo:margin-right="-0.1972in" fo:text-indent="0.2166in">
        <style:tab-stops/>
      </style:paragraph-properties>
      <style:text-properties fo:hyphenate="true"/>
    </style:style>
    <style:style style:name="T1242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243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T1244" style:parent-style-name="Car.predefinitoparagrafo" style:family="text">
      <style:text-properties style:font-name="Calibri" style:font-name-complex="Calibri" fo:font-size="9pt" style:font-size-asian="9pt" style:font-size-complex="9pt" fo:language="it" fo:country="IT"/>
    </style:style>
    <style:style style:name="P1245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  <style:style style:name="P1246" style:parent-style-name="Normale" style:family="paragraph">
      <style:paragraph-properties fo:margin-left="4.425in" fo:margin-right="0.0472in">
        <style:tab-stops/>
      </style:paragraph-properties>
      <style:text-properties style:font-name="Calibri" style:font-name-complex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1">ALLEGATO 1</text:span><text:span text:style-name="T12"><text:tab/></text:span><text:span text:style-name="T13"><text:tab/></text:span><text:span text:style-name="T14"><text:tab/></text:span><text:span text:style-name="T15"><text:tab/><text:s text:c="5"/></text:span><text:span text:style-name="T16">I</text:span><text:span text:style-name="T17">stanza di Partecipazione</text:span></text:p>
      <text:p text:style-name="P18"><text:bookmark-start text:name="_Hlk111021540"/><text:span text:style-name="T19">per la candidatura di<text:s/></text:span><text:span text:style-name="T20">ESPERTO FORMATORE INTERNO</text:span></text:p>
      <text:p text:style-name="P21"><text:bookmark-start text:name="_Hlk159239462"/><text:bookmark-start text:name="_Hlk159239591"/><text:span text:style-name="T22">PON<text:s/></text:span><text:span text:style-name="T23">S</text:span><text:span text:style-name="T24">CUOLA</text:span><text:span text:style-name="T25"><text:s/></text:span><text:span text:style-name="T26">(FSE)</text:span><text:span text:style-name="T27">-</text:span><text:span text:style-name="T28"><text:s/></text:span><text:span text:style-name="T29">AVVISO PUBBLICO N.<text:s/></text:span><text:span text:style-name="T30">134894</text:span><text:span text:style-name="T31"><text:s/>del<text:s/></text:span><text:span text:style-name="T32">21/11/2023 (D.M. n. 176/2023)</text:span><text:span text:style-name="T33"><text:s/></text:span><text:span text:style-name="T34">-</text:span><text:span text:style-name="T35"><text:s/></text:span><text:span text:style-name="T36">Agenda SUD</text:span><text:bookmark-end text:name="_Hlk159239591"/></text:p>
      <text:p text:style-name="P37"><text:bookmark-end text:name="_Hlk159239462"/></text:p>
      <text:p text:style-name="P38"><text:bookmark-start text:name="_Hlk159239638"/><text:span text:style-name="T39">Azione 10.</text:span><text:span text:style-name="T40">2</text:span><text:span text:style-name="T41">.</text:span><text:span text:style-name="T42">2</text:span><text:span text:style-name="T43"><text:s/>- Sotto<text:s/></text:span><text:span text:style-name="T44">azione 10.</text:span><text:span text:style-name="T45">2.2</text:span><text:span text:style-name="T46">A<text:s/></text:span><text:span text:style-name="T47">-</text:span><text:span text:style-name="T48"><text:s/></text:span><text:span text:style-name="T49">Competenze di base</text:span><text:span text:style-name="T50"><text:s/>-</text:span></text:p>
      <text:p text:style-name="P51"><text:span text:style-name="T52"><text:s/></text:span><text:span text:style-name="T53">Titolo del Progetto “</text:span><text:span text:style-name="T54">#IoCiSono</text:span><text:span text:style-name="T55">” - Codice:<text:s/></text:span><text:bookmark-start text:name="_Hlk111019459"/><text:span text:style-name="T56">10.</text:span><text:span text:style-name="T57">2</text:span><text:span text:style-name="T58">.</text:span><text:span text:style-name="T59">2</text:span><text:span text:style-name="T60">-F</text:span><text:span text:style-name="T61">SEPON</text:span><text:span text:style-name="T62">-CL-202</text:span><text:span text:style-name="T63">4</text:span><text:span text:style-name="T64">-</text:span><text:span text:style-name="T65">61</text:span><text:bookmark-end text:name="_Hlk111019459"/></text:p>
      <text:p text:style-name="P66"><text:span text:style-name="T67">Codice CUP:</text:span><text:span text:style-name="T68"><text:s/></text:span><text:bookmark-end text:name="_Hlk111021540"/><text:span text:style-name="T69">F94D23002900001</text:span><text:bookmark-end text:name="_Hlk159239638"/></text:p>
      <text:p text:style-name="P70"/>
      <text:p text:style-name="P71"><text:span text:style-name="T72">A</text:span><text:span text:style-name="T73">l</text:span><text:span text:style-name="T74"><text:s/></text:span><text:span text:style-name="T75">D</text:span><text:span text:style-name="T76">i</text:span><text:span text:style-name="T77">r</text:span><text:span text:style-name="T78">ig</text:span><text:span text:style-name="T79">en</text:span><text:span text:style-name="T80">t</text:span><text:span text:style-name="T81">e<text:s/></text:span><text:span text:style-name="T82">Sc</text:span><text:span text:style-name="T83">o</text:span><text:span text:style-name="T84">l</text:span><text:span text:style-name="T85">a</text:span><text:span text:style-name="T86">s</text:span><text:span text:style-name="T87">t</text:span><text:span text:style-name="T88">i</text:span><text:span text:style-name="T89">c</text:span><text:span text:style-name="T90">o</text:span></text:p>
      <text:p text:style-name="P91"><text:span text:style-name="T92">de</text:span><text:span text:style-name="T93">l</text:span><text:span text:style-name="T94">l</text:span><text:span text:style-name="T95">’I</text:span><text:span text:style-name="T96">s</text:span><text:span text:style-name="T97">t</text:span><text:span text:style-name="T98">i</text:span><text:span text:style-name="T99">t</text:span><text:span text:style-name="T100">u</text:span><text:span text:style-name="T101">t</text:span><text:span text:style-name="T102">o<text:s/></text:span><text:span text:style-name="T103">C</text:span><text:span text:style-name="T104">o</text:span><text:span text:style-name="T105">m</text:span><text:span text:style-name="T106">pr</text:span><text:span text:style-name="T107">e</text:span><text:span text:style-name="T108">ns</text:span><text:span text:style-name="T109">i</text:span><text:span text:style-name="T110">v</text:span><text:span text:style-name="T111">o</text:span></text:p>
      <text:p text:style-name="P112"><text:span text:style-name="T113">“M</text:span><text:span text:style-name="T114">ar</text:span><text:span text:style-name="T115">v</text:span><text:span text:style-name="T116">a</text:span><text:span text:style-name="T117">s</text:span><text:span text:style-name="T118">i</text:span><text:span text:style-name="T119">-</text:span><text:span text:style-name="T120">V</text:span><text:span text:style-name="T121">i</text:span><text:span text:style-name="T122">zz</text:span><text:span text:style-name="T123">o</text:span><text:span text:style-name="T124">n</text:span><text:span text:style-name="T125">e”</text:span></text:p>
      <text:p text:style-name="P126"><text:span text:style-name="T127">R</text:span><text:span text:style-name="T128">o</text:span><text:span text:style-name="T129">s</text:span><text:span text:style-name="T130">a</text:span><text:span text:style-name="T131">rn</text:span><text:span text:style-name="T132">o -<text:s/></text:span><text:span text:style-name="T133">S</text:span><text:span text:style-name="T134">a</text:span><text:span text:style-name="T135">n F</text:span><text:span text:style-name="T136">e</text:span><text:span text:style-name="T137">r</text:span><text:span text:style-name="T138">d</text:span><text:span text:style-name="T139">i</text:span><text:span text:style-name="T140">na</text:span><text:span text:style-name="T141">n</text:span><text:span text:style-name="T142">d</text:span><text:span text:style-name="T143">o</text:span></text:p>
      <text:p text:style-name="P144"/>
      <text:p text:style-name="P145"><text:span text:style-name="T146"><text:s text:c="2"/>I</text:span><text:span text:style-name="T147">l</text:span><text:span text:style-name="T148">/</text:span><text:span text:style-name="T149">La</text:span><text:span text:style-name="T150"><text:s/></text:span><text:span text:style-name="T151">so</text:span><text:span text:style-name="T152">t</text:span><text:span text:style-name="T153">t</text:span><text:span text:style-name="T154">oscr</text:span><text:span text:style-name="T155">i</text:span><text:span text:style-name="T156">tt</text:span><text:span text:style-name="T157">o</text:span><text:span text:style-name="T158">/</text:span><text:span text:style-name="T159">a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C</text:span><text:span text:style-name="T181">og</text:span><text:span text:style-name="T182">n</text:span><text:span text:style-name="T183">o</text:span><text:span text:style-name="T184">me</text:span></text:p>
          </table: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N</text:span><text:span text:style-name="T190">o</text:span><text:span text:style-name="T191">me</text:span>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C</text:span><text:span text:style-name="T198">o</text:span><text:span text:style-name="T199">d</text:span><text:span text:style-name="T200">ic</text:span><text:span text:style-name="T201">e<text:s/></text:span><text:span text:style-name="T202">F</text:span><text:span text:style-name="T203">is</text:span><text:span text:style-name="T204">ca</text:span><text:span text:style-name="T205">le</text:span>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D</text:span><text:span text:style-name="T211">a</text:span><text:span text:style-name="T212">t</text:span><text:span text:style-name="T213">a</text:span><text:span text:style-name="T214"><text:s/></text:span><text:span text:style-name="T215">d</text:span><text:span text:style-name="T216">i</text:span><text:span text:style-name="T217"><text:s/></text:span><text:span text:style-name="T218">Na</text:span><text:span text:style-name="T219">s</text:span><text:span text:style-name="T220">c</text:span><text:span text:style-name="T221">i</text:span><text:span text:style-name="T222">t</text:span><text:span text:style-name="T223">a</text:span>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L</text:span><text:span text:style-name="T230">u</text:span><text:span text:style-name="T231">og</text:span><text:span text:style-name="T232">o<text:s/></text:span><text:span text:style-name="T233">d</text:span><text:span text:style-name="T234">i</text:span><text:span text:style-name="T235"><text:s/></text:span><text:span text:style-name="T236">Na</text:span><text:span text:style-name="T237">s</text:span><text:span text:style-name="T238">c</text:span><text:span text:style-name="T239">i</text:span><text:span text:style-name="T240">t</text:span><text:span text:style-name="T241">a</text:span></text:p>
          </table:table-cell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C</text:span><text:span text:style-name="T247">o</text:span><text:span text:style-name="T248">m</text:span><text:span text:style-name="T249">u</text:span><text:span text:style-name="T250">n</text:span><text:span text:style-name="T251">e<text:s/></text:span><text:span text:style-name="T252">d</text:span><text:span text:style-name="T253">i<text:s/></text:span><text:span text:style-name="T254">R</text:span><text:span text:style-name="T255">esidenza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V</text:span><text:span text:style-name="T262">i</text:span><text:span text:style-name="T263">a</text:span><text:span text:style-name="T264">/</text:span><text:span text:style-name="T265">P</text:span><text:span text:style-name="T266">i</text:span><text:span text:style-name="T267">a</text:span><text:span text:style-name="T268">z</text:span><text:span text:style-name="T269">z</text:span><text:span text:style-name="T270">a</text:span><text:span text:style-name="T271">/</text:span><text:span text:style-name="T272">C</text:span><text:span text:style-name="T273">o</text:span><text:span text:style-name="T274">rs</text:span><text:span text:style-name="T275">o<text:s/></text:span><text:span text:style-name="T276">n°</text:span><text:span text:style-name="T277">.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C</text:span><text:span text:style-name="T283">a</text:span><text:span text:style-name="T284">p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<text:span text:style-name="T290">Status professionale</text:span>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Titolo di studio</text:span></text:p>
          </table:table-cell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T</text:span><text:span text:style-name="T302">e</text:span><text:span text:style-name="T303">l</text:span><text:span text:style-name="T304">e</text:span><text:span text:style-name="T305">f</text:span><text:span text:style-name="T306">o</text:span><text:span text:style-name="T307">n</text:span><text:span text:style-name="T308">o</text:span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<text:span text:style-name="T313">E-Mail</text:span></text:p>
          </table:table-cell>
          <table:table-cell table:style-name="TableCell314" table:number-columns-spanned="9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P317"/>
      <text:p text:style-name="P318"><text:span text:style-name="T319">C</text:span><text:span text:style-name="T320">H</text:span><text:span text:style-name="T321">I</text:span><text:span text:style-name="T322">ED</text:span><text:span text:style-name="T323">E</text:span></text:p>
      <text:p text:style-name="P324"><text:span text:style-name="T325">|_|</text:span><text:span text:style-name="T326"><text:tab/>DI</text:span><text:span text:style-name="T327"><text:s/></text:span><text:span text:style-name="T328">ESSERE</text:span><text:span text:style-name="T329"><text:s/></text:span><text:span text:style-name="T330">AMMESSO</text:span><text:span text:style-name="T331">/</text:span><text:span text:style-name="T332">A</text:span><text:span text:style-name="T333"><text:s/></text:span><text:span text:style-name="T334">A</text:span><text:span text:style-name="T335">L</text:span><text:span text:style-name="T336">L</text:span><text:span text:style-name="T337">A</text:span><text:span text:style-name="T338"><text:s/></text:span><text:span text:style-name="T339">PROCEDURA</text:span><text:span text:style-name="T340"><text:s/></text:span><text:span text:style-name="T341">DI</text:span><text:span text:style-name="T342"><text:s/></text:span><text:span text:style-name="T343">S</text:span><text:span text:style-name="T344">E</text:span><text:span text:style-name="T345">L</text:span><text:span text:style-name="T346">EZ</text:span><text:span text:style-name="T347">I</text:span><text:span text:style-name="T348">ONE</text:span><text:span text:style-name="T349"><text:s/>E RECLUTAMENTO<text:s/></text:span><text:span text:style-name="T350">di ESPERTO FORMATORE INTERNO</text:span><text:span text:style-name="T351"><text:s/>- nell’ambito del Progetto PON<text:s/></text:span><text:span text:style-name="T352">Scuola - Agenda Sud -</text:span><text:span text:style-name="T353">: “</text:span><text:span text:style-name="T354">#IoCiSono</text:span><text:span text:style-name="T355">” -<text:s/></text:span><text:span text:style-name="T356">10.2.2-FSEPON-CL-2024-61</text:span><text:span text:style-name="T357">:</text:span></text:p>
      <text:p text:style-name="P358"><text:span text:style-name="T359">|_|<text:s/></text:span><text:span text:style-name="T360">E</text:span><text:span text:style-name="T361">SPERTO<text:s/></text:span><text:span text:style-name="T362">F</text:span><text:span text:style-name="T363">ORMATORE<text:s/></text:span><text:span text:style-name="T364">I</text:span><text:span text:style-name="T365">NTERNO</text:span></text:p>
      <text:p text:style-name="P366"/>
      <text:p text:style-name="P367"><text:span text:style-name="T368">per il Modulo</text:span><text:span text:style-name="T369">:</text:span></text:p>
      <text:p text:style-name="P370"><text:span text:style-name="T371">|_|<text:s/></text:span><text:span text:style-name="T372">Un’Immagine, una storia</text:span><text:span text:style-name="T373"><text:s/></text:span><text:span text:style-name="T374">-</text:span><text:span text:style-name="T375"><text:s/></text:span><text:span text:style-name="T376">Lingua madre</text:span><text:span text:style-name="T377">.</text:span></text:p>
      <text:p text:style-name="P378"><text:span text:style-name="T379">|_|<text:s/></text:span><text:span text:style-name="T380">Sul sentiero della gentilezza</text:span><text:span text:style-name="T381"><text:s/></text:span><text:span text:style-name="T382">-</text:span><text:span text:style-name="T383"><text:s/></text:span><text:span text:style-name="T384">Lingua madre</text:span><text:span text:style-name="T385">.</text:span></text:p>
      <text:p text:style-name="P386"><text:span text:style-name="T387">|_|<text:s/></text:span><text:span text:style-name="T388">Il pianeta delle parole</text:span><text:span text:style-name="T389"><text:s/>-<text:s/></text:span><text:span text:style-name="T390">Lingua madre.</text:span></text:p>
      <text:p text:style-name="P391"><text:span text:style-name="T392">|_|<text:s/></text:span><text:span text:style-name="T393">La scrittura sospesa</text:span><text:span text:style-name="T394"><text:s/>-<text:s/></text:span><text:span text:style-name="T395">Lingua madre.</text:span></text:p>
      <text:p text:style-name="P396"><text:span text:style-name="T397">|_|<text:s/></text:span><text:span text:style-name="T398">Edizione Unica</text:span><text:span text:style-name="T399"><text:s/>-<text:s/></text:span><text:span text:style-name="T400">Lingua madre.</text:span></text:p>
      <text:p text:style-name="P401"><text:bookmark-start text:name="_Hlk159238564"/><text:span text:style-name="T402">|_|<text:s/></text:span><text:span text:style-name="T403">Cambio di rotta</text:span><text:span text:style-name="T404"><text:s/>-<text:s/></text:span><text:bookmark-end text:name="_Hlk159238564"/><text:span text:style-name="T405">Lingua madre.</text:span></text:p>
      <text:p text:style-name="P406"><text:span text:style-name="T407">|_|<text:s/></text:span><text:span text:style-name="T408">Matematica in gioco</text:span><text:span text:style-name="T409"><text:s/>-<text:s/></text:span><text:span text:style-name="T410">Matematica.</text:span></text:p>
      <text:p text:style-name="P411"><text:span text:style-name="T412">|_|<text:s/></text:span><text:span text:style-name="T413">È tutto un gioco</text:span><text:span text:style-name="T414"><text:s/>-<text:s/></text:span><text:span text:style-name="T415">Matematica.</text:span></text:p>
      <text:p text:style-name="P416"><text:span text:style-name="T417">|_|<text:s/></text:span><text:span text:style-name="T418">Il coraggio di esserci</text:span><text:span text:style-name="T419"><text:s/>-<text:s/></text:span><text:span text:style-name="T420">Matematica.</text:span></text:p>
      <text:p text:style-name="P421"><text:span text:style-name="T422">|_|<text:s/></text:span><text:span text:style-name="T423">RealM@t</text:span><text:span text:style-name="T424"><text:s/>-<text:s/></text:span><text:span text:style-name="T425">Matematica.</text:span></text:p>
      <text:p text:style-name="P426"><text:span text:style-name="T427">|_|<text:s/></text:span><text:span text:style-name="T428">Tutto a posto!</text:span><text:span text:style-name="T429"><text:s/>-<text:s/></text:span><text:span text:style-name="T430">Matematica.</text:span></text:p>
      <text:p text:style-name="P431"><text:span text:style-name="T432">|_|<text:s/></text:span><text:span text:style-name="T433">Occhio al numero</text:span><text:span text:style-name="T434"><text:s/>-<text:s/></text:span><text:span text:style-name="T435">Matematica.</text:span></text:p>
      <text:p text:style-name="P436"><text:span text:style-name="T437">|_|<text:s/></text:span><text:span text:style-name="T438">Con i miei occhi, con il mio cuore</text:span><text:span text:style-name="T439"><text:s/></text:span><text:span text:style-name="T440">-</text:span><text:span text:style-name="T441"><text:s/></text:span><text:span text:style-name="T442">Italiano per stranieri.</text:span></text:p>
      <text:p text:style-name="P443"><text:span text:style-name="T444">|_|<text:s/></text:span><text:span text:style-name="T445">Growing up together!</text:span><text:span text:style-name="T446"><text:s/></text:span><text:span text:style-name="T447">–</text:span><text:span text:style-name="T448"><text:s/></text:span><text:span text:style-name="T449">Lingua inglese</text:span></text:p>
      <text:p text:style-name="P450"/>
      <text:p text:style-name="P451">A tal fine, valendosi delle disposizioni di cui all'art. 46 e 47 del DPR 28/12/2000 n. 445, consapevole delle sanzioni stabilite per le false attestazioni e mendaci dichiarazioni, previste dal Codice Penale e dalle Leggi speciali in materia e preso atto dei contenuti dell’Avviso di selezione</text:p>
      <text:p text:style-name="P452">DICHIARA</text:p>
      <text:p text:style-name="P453">Sotto la personale responsabilità di:</text:p>
      <text:list text:style-name="LFO1" text:continue-numbering="true">
        <text:list-item>
          <text:p text:style-name="P454">essere in<text:s/>possesso della cittadinanza italiana o di uno degli Stati membri dell’Unione europea;</text:p>
        </text:list-item>
        <text:list-item>
          <text:p text:style-name="P455">godere dei diritti civili e politici;</text:p>
        </text:list-item>
        <text:list-item>
          <text:p text:style-name="P456">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457">essere a conoscenza di non essere sottoposto a procedimenti penali;</text:p>
        </text:list-item>
        <text:list-item>
          <text:p text:style-name="P458">essere in possesso del titolo di studio e de requisiti specifici di ammissione richiesti dall’ Avviso di selezione;</text:p>
        </text:list-item>
        <text:list-item>
          <text:p text:style-name="P459">aver preso visione dell’Avviso e di approvarne senza riserva ogni contenuto;</text:p>
        </text:list-item>
        <text:list-item>
          <text:p text:style-name="P460">di essere consapevole che può anche non ricevere alcun incarico/contratto.</text:p>
        </text:list-item>
        <text:list-item>
          <text:p text:style-name="P461">di non essere parente o affine entro il quarto grado del legale rappresentante dell'Istituto e di altro personale che ha preso parte alla predisposizione del bando di reclutamento, alla comparazione dei curricula degli istanti e alla stesura delle graduatorie dei candidati.</text:p>
        </text:list-item>
      </text:list>
      <text:p text:style-name="P462">Come previsto dall’Avviso, allega:</text:p>
      <text:list text:style-name="LFO1" text:continue-numbering="true">
        <text:list-item>
          <text:p text:style-name="P463"><text:span text:style-name="T464">Modello</text:span><text:span text:style-name="T465"><text:s/>“Scheda di autovalutazione”<text:s/></text:span><text:span text:style-name="T466">(ALLEGATO 2);</text:span></text:p>
        </text:list-item>
        <text:list-item>
          <text:p text:style-name="P467"><text:span text:style-name="T468">Modello</text:span><text:span text:style-name="T469"><text:s/>“Dichiarazione sostitutiva di certificazioni”<text:s/></text:span><text:span text:style-name="T470">(ALLEGATO 3)</text:span></text:p>
        </text:list-item>
        <text:list-item>
          <text:p text:style-name="P471"><text:span text:style-name="T472">Modello “</text:span><text:span text:style-name="T473">Piano delle attività</text:span><text:span text:style-name="T474">” (ALLEGATO 4)</text:span><text:span text:style-name="T475">;</text:span></text:p>
        </text:list-item>
        <text:list-item>
          <text:p text:style-name="P476"><text:span text:style-name="T477">Curriculum vitae</text:span><text:span text:style-name="T478"><text:s/>redatto su formato europeo;</text:span></text:p>
        </text:list-item>
      </text:list>
      <text:p text:style-name="P479"/>
      <text:p text:style-name="P480"><text:span text:style-name="T481">Il/la sottoscritto/a<text:s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con la presente, ai sensi degli articoli 13 e 23 del D.Lgs. 196/2003 (di seguito indicato come<text:s/></text:span><text:span text:style-name="T489">“Codice Privacy”) e successive modificazioni ed integrazioni,</text:span></text:p>
      <text:p text:style-name="P490">AUTORIZZA</text:p>
      <text:p text:style-name="P491"><text:span text:style-name="T492">L’</text:span><text:span text:style-name="T493">istituto Comprensivo “Marvasi Vizzone” Rosarno - San Ferdinando</text:span><text:span text:style-name="T494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</text:span><text:span text:style-name="T495">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96"/>
      <text:p text:style-name="P497"/>
      <text:p text:style-name="P498"/>
      <text:p text:style-name="P499">Data ___/___/______ <text:s text:c="78"/>Firma __________________________ <text:s/></text:p>
      <text:p text:style-name="P500">ALLEGATO 2</text:p>
      <text:p text:style-name="P512"><text:span text:style-name="T513">S</text:span><text:span text:style-name="T514">cheda</text:span><text:span text:style-name="T515"><text:s/></text:span><text:span text:style-name="T516">di Autova</text:span><text:span text:style-name="T517">l</text:span><text:span text:style-name="T518">utaz</text:span><text:span text:style-name="T519">i</text:span><text:span text:style-name="T520">one<text:s/></text:span></text:p>
      <text:p text:style-name="P521"><text:span text:style-name="T522">per la candidatura di<text:s/></text:span><text:span text:style-name="T523">ESPERTO FORMATORE INTERNO</text:span></text:p>
      <text:p text:style-name="P524"><text:span text:style-name="T525">PON SCUOLA (FSE)-</text:span><text:span text:style-name="T526"><text:s/></text:span><text:span text:style-name="T527">AVVISO PUBBLICO N. 134894 del 21/11/2023 (D.M. n. 176/2023)</text:span><text:span text:style-name="T528"><text:s/></text:span><text:span text:style-name="T529">-</text:span><text:span text:style-name="T530"><text:s/></text:span><text:span text:style-name="T531">Agenda SUD</text:span></text:p>
      <text:p text:style-name="P532"/>
      <text:p text:style-name="P533"><text:span text:style-name="T534">Azione 10.2.2</text:span><text:span text:style-name="T535"><text:s/>- Sotto azione 10.2.2A -<text:s/></text:span><text:span text:style-name="T536">Competenze di base -</text:span><text:span text:style-name="T537"><text:s/></text:span><text:span text:style-name="T538">Titolo del Progetto “</text:span><text:span text:style-name="T539">#IoCiSono</text:span><text:span text:style-name="T540">”<text:s/></text:span></text:p>
      <text:p text:style-name="P541"><text:span text:style-name="T542">Codice:<text:s/></text:span><text:span text:style-name="T543">10.2.2-FSEPON-CL-2024-61</text:span><text:span text:style-name="T544"><text:s/>-<text:s/></text:span><text:span text:style-name="T545">Codice CUP:</text:span><text:span text:style-name="T546"><text:s/></text:span><text:span text:style-name="T547">F94D23002900001</text:span></text:p>
      <text:p text:style-name="P548"/>
      <text:p text:style-name="P549"><text:span text:style-name="T550">Il/la sottoscritto/a<text:s/></text:span><text:span text:style-name="T551">______________________________________________</text:span><text:span text:style-name="T552"><text:s/>nato/a _____________________</text:span></text:p>
      <text:p text:style-name="P553"><text:span text:style-name="T554">Cognome e Nome del Candidato</text:span></text:p>
      <text:p text:style-name="P555"><text:span text:style-name="T556">Il<text:s/></text:span><text:span text:style-name="T557"><text:tab/></text:span><text:span text:style-name="T558">/</text:span><text:span text:style-name="T559"><text:tab/></text:span><text:span text:style-name="T560">/</text:span><text:span text:style-name="T561"><text:tab/></text:span><text:span text:style-name="T562"><text:s/>e<text:s/></text:span><text:span text:style-name="T563">residente<text:s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text:s text:c="4"/></text:span><text:span text:style-name="T569">via</text:span><text:span text:style-name="T570"><text:tab/></text:span><text:span text:style-name="T571"><text:tab/><text:s text:c="7"/></text:span><text:span text:style-name="T572"><text:tab/></text:span><text:span text:style-name="T573"><text:tab/></text:span><text:span text:style-name="T574"><text:tab/><text:s/></text:span></text:p>
      <text:p text:style-name="P575"/>
      <text:p text:style-name="P576"/>
      <text:p text:style-name="P577"><text:span text:style-name="T578">considerati i criteri di selezione per la FIGURA di ESPERTO FORMATORE INTERNO</text:span><text:span text:style-name="T579">,</text:span></text:p>
      <text:p text:style-name="P580"/>
      <text:p text:style-name="P581"/>
      <text:p text:style-name="P582">dichiara di possedere i seguenti titoli: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8">
            <text:p text:style-name="P595"><text:span text:style-name="T596">TABELLA DI VALUTAZIONE -<text:s/></text:span><text:span text:style-name="T597">Esperto Formatore In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M</text:span><text:span text:style-name="T602">ACROCRITERIO</text:span></text:p>
          </table:table-cell>
          <table:table-cell table:style-name="TableCell603">
            <text:p text:style-name="P604"><text:span text:style-name="T605">D</text:span><text:span text:style-name="T606">ECRIZIONE</text:span><text:span text:style-name="T607"><text:s/>/<text:s/></text:span></text:p>
            <text:p text:style-name="P608"><text:span text:style-name="T609">P</text:span><text:span text:style-name="T610">UNTEGGIO</text:span><text:span text:style-name="T611"><text:s/></text:span><text:span text:style-name="T612">MAX</text:span></text:p>
          </table:table-cell>
          <table:table-cell table:style-name="TableCell613">
            <text:p text:style-name="P614"><text:span text:style-name="T615">T</text:span><text:span text:style-name="T616">ITOLI ED ESPERIENZE PROFESSIONALI</text:span></text:p>
            <text:p text:style-name="P617"><text:span text:style-name="T618">PER IL RUOLO DI<text:s/></text:span><text:span text:style-name="T619">E</text:span><text:span text:style-name="T620">SPERTO FORMATORE</text:span></text:p>
          </table:table-cell>
          <table:table-cell table:style-name="TableCell621" table:number-columns-spanned="2">
            <text:p text:style-name="P622"><text:span text:style-name="T623">PUNTEGGIO MAX</text:span></text:p>
          </table:table-cell>
          <table:covered-table-cell/>
          <table:table-cell table:style-name="TableCell624">
            <text:p text:style-name="P625">Punteggio</text:p>
            <text:p text:style-name="P626"><text:span text:style-name="T627">a cura del Candidato</text:span></text:p>
          </table:table-cell>
          <table:table-cell table:style-name="TableCell628">
            <text:p text:style-name="P629">Punteggio</text:p>
            <text:p text:style-name="P630"><text:span text:style-name="T631">a cura dell’Ufficio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rows-spanned="10">
            <text:p text:style-name="P636"><text:span text:style-name="T637">T</text:span><text:span text:style-name="T638">itoli culturali e didattici</text:span></text:p>
          </table:table-cell>
          <table:table-cell table:style-name="TableCell639" table:number-rows-spanned="10">
            <text:p text:style-name="P640"/>
            <text:p text:style-name="P641">Valutazione formazione<text:s/></text:p>
            <text:p text:style-name="P642">di base e<text:s/>specialistica</text:p>
            <text:p text:style-name="P643"><text:span text:style-name="T644"><text:s/></text:span><text:span text:style-name="T645">30 punti</text:span></text:p>
          </table:table-cell>
          <table:table-cell table:style-name="TableCell646" table:number-rows-spanned="3">
            <text:p text:style-name="P647"><text:span text:style-name="T648"><text:s text:c="2"/></text:span><text:span text:style-name="T649">Diploma di Laurea<text:s/></text:span><text:span text:style-name="T650">attinente allo specifico ambito di intervento<text:s/></text:span></text:p>
            <text:p text:style-name="P651"><text:span text:style-name="T652"><text:s text:c="2"/>(</text:span><text:span text:style-name="T653">vecchio ordinamento o specialistica/magistrale</text:span><text:span text:style-name="T654">)</text:span></text:p>
          </table:table-cell>
          <table:table-cell table:style-name="TableCell655">
            <text:p text:style-name="P656">Da 110 a 105</text:p>
          </table:table-cell>
          <table:table-cell table:style-name="TableCell657">
            <text:p text:style-name="P658">15 pt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Da 104 a 101</text:p>
          </table:table-cell>
          <table:table-cell table:style-name="TableCell671">
            <text:p text:style-name="P672">12 pt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Da 100 in giù</text:p>
          </table:table-cell>
          <table:table-cell table:style-name="TableCell685">
            <text:p text:style-name="P686">10 pt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<text:span text:style-name="T698">Laurea triennale<text:s/></text:span><text:span text:style-name="T699">attinente allo<text:s/></text:span><text:span text:style-name="T700">specifico <text:s text:c="2"/>ambito di intervento</text:span></text:p>
            <text:p text:style-name="P701"><text:span text:style-name="T702">(in assenza di laurea quad/specialistica)</text:span></text:p>
          </table:table-cell>
          <table:table-cell table:style-name="TableCell703" table:number-columns-spanned="2">
            <text:p text:style-name="P704">8 pt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span text:style-name="T716">Diploma di istruzione secondaria di II grado<text:s/></text:span><text:span text:style-name="T717">specifico</text:span><text:span text:style-name="T718"><text:s/></text:span><text:span text:style-name="T719">- conseguito entro l’a.s. 2001-2002<text:s/></text:span></text:p>
            <text:p text:style-name="P720"><text:span text:style-name="T721">(</text:span><text:span text:style-name="T722">in assenza di laurea specialistica/triennale</text:span><text:span text:style-name="T723">)</text:span></text:p>
          </table:table-cell>
          <table:table-cell table:style-name="TableCell724" table:number-columns-spanned="2">
            <text:p text:style-name="P725">5 pt</text:p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Master<text:s/></text:span><text:span text:style-name="T738">Universitario di secondo livello o diploma di specializzazione biennale<text:s/></text:span><text:span text:style-name="T739">attinente allo specifico ambito intervento. /</text:span></text:p>
            <text:p text:style-name="P740"><text:span text:style-name="T741">Ulteriore Laurea<text:s/></text:span><text:span text:style-name="T742">attinente.</text:span></text:p>
          </table:table-cell>
          <table:table-cell table:style-name="TableCell743" table:number-columns-spanned="2">
            <text:p text:style-name="P744">3 (fino a 6 pt)<text:s/>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<text:span text:style-name="T756">Ulteriore titolo specifico</text:span></text:p>
            <text:p text:style-name="P757"><text:span text:style-name="T758">(</text:span><text:span text:style-name="T759">master di I livello, corso di<text:s/></text:span><text:span text:style-name="T760">specializzazione, dottorato di ricerca, formazione / aggiornamento della durata di almeno 20 ore</text:span><text:span text:style-name="T761">).</text:span></text:p>
          </table:table-cell>
          <table:table-cell table:style-name="TableCell762" table:number-columns-spanned="2">
            <text:p text:style-name="P763">1 (fino a 3 pt)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<text:span text:style-name="T775">Competenze informatiche certificate MIUR.</text:span></text:p>
          </table:table-cell>
          <table:table-cell table:style-name="TableCell776" table:number-columns-spanned="2">
            <text:p text:style-name="P777"><text:span text:style-name="T778">1 (fino a 2 pt)</text:span>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<text:span text:style-name="T790">Competenze linguistiche certificate (</text:span><text:span text:style-name="T791">C2, C1, B2</text:span><text:span text:style-name="T792">)</text:span></text:p>
          </table:table-cell>
          <table:table-cell table:style-name="TableCell793" table:number-columns-spanned="2">
            <text:p text:style-name="P794"><text:span text:style-name="T795">1 (fino a 2 pt)</text:span>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Pubblicazioni inerenti alla tipologia dell’intervento</text:p>
          </table:table-cell>
          <table:table-cell table:style-name="TableCell807" table:number-columns-spanned="2">
            <text:p text:style-name="P808">1 (fino a 2 pt)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E</text:span><text:span text:style-name="T819">sperienza professionale in contesti scolastici</text:span></text:p>
          </table:table-cell>
          <table:table-cell table:style-name="TableCell820">
            <text:p text:style-name="P821">Valutazione<text:s/></text:p>
            <text:p text:style-name="P822">dell’esperienza professionale<text:s/></text:p>
            <text:p text:style-name="P823">in contesti scolastici</text:p>
            <text:p text:style-name="P824"><text:span text:style-name="T825">10 punti</text:span></text:p>
          </table:table-cell>
          <table:table-cell table:style-name="TableCell826">
            <text:p text:style-name="P827"><text:span text:style-name="T828">Incarichi precedenti prestati in contesti<text:s/></text:span><text:span text:style-name="T829">scolastici nel settore di pertinenza<text:s/></text:span><text:span text:style-name="T830">(percorsi PON - POR)</text:span><text:span text:style-name="T831">:</text:span></text:p>
            <text:list text:style-name="LFO1" text:continue-numbering="true">
              <text:list-item>
                <text:p text:style-name="P832"><text:span text:style-name="T833">punti 2</text:span><text:span text:style-name="T834"><text:s/>per ogni esperienza di Docenza;</text:span></text:p>
              </text:list-item>
              <text:list-item>
                <text:p text:style-name="P835"><text:span text:style-name="T836">punti 1</text:span><text:span text:style-name="T837"><text:s/>per ogni esperienza di Tutoraggio.</text:span></text:p>
              </text:list-item>
            </text:list>
          </table:table-cell>
          <table:table-cell table:style-name="TableCell838" table:number-columns-spanned="2">
            <text:p text:style-name="P839">Max 5 incarichi</text:p>
            <text:p text:style-name="P840"><text:span text:style-name="T841">(fino a 10 pt)<text:s/></text:span>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E</text:span><text:span text:style-name="T852">sperienza professionale in altri contesti</text:span></text:p>
          </table:table-cell>
          <table:table-cell table:style-name="TableCell853">
            <text:p text:style-name="P854">Valutazione<text:s/></text:p>
            <text:p text:style-name="P855">dell’esperienza professionale in contesti extra scolastici</text:p>
            <text:p text:style-name="P856">10 punti</text:p>
          </table:table-cell>
          <table:table-cell table:style-name="TableCell857">
            <text:p text:style-name="P858"><text:span text:style-name="T859">Incarichi precedenti prestati in contesti extra scolastici nel settore di pertinenza inerenti alla figura oggetto di selezione.</text:span></text:p>
          </table:table-cell>
          <table:table-cell table:style-name="TableCell860" table:number-columns-spanned="2">
            <text:p text:style-name="P861"><text:span text:style-name="T862">2 (fino a 10 pt)</text:span>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C</text:span><text:span text:style-name="T873">ongruità e<text:s/></text:span><text:span text:style-name="T874">o</text:span><text:span text:style-name="T875">riginalità del</text:span><text:span text:style-name="T876"><text:s/>piano delle attività</text:span><text:span text:style-name="T877"><text:s/>-<text:s/></text:span><text:span text:style-name="T878">10 punti</text:span></text:p>
          </table:table-cell>
          <table:covered-table-cell/>
          <table:covered-table-cell/>
          <table:table-cell table:style-name="TableCell879" table:number-columns-spanned="2">
            <text:p text:style-name="P880"><text:span text:style-name="T881">5 (fino a 10 pt)</text:span>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3">
            <text:p text:style-name="P890"><text:span text:style-name="T891">T</text:span><text:span text:style-name="T892">OTALE PUNTEGGIO</text:span></text:p>
          </table:table-cell>
          <table:covered-table-cell/>
          <table:covered-table-cell/>
          <table:table-cell table:style-name="TableCell893" table:number-columns-spanned="2">
            <text:p text:style-name="P894"><text:span text:style-name="T895">Max<text:s/></text:span><text:span text:style-name="T896">6</text:span><text:span text:style-name="T897">0</text:span>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><text:bookmark-start text:name="_Hlk101200760"/></text:p>
      <text:p text:style-name="P906"><text:s/>Data ___/___/______ <text:s text:c="85"/><text:tab/><text:tab/><text:s/><text:tab/><text:tab/><text:s text:c="13"/>Firma</text:p>
      <text:p text:style-name="P907"/>
      <text:p text:style-name="P908"/>
      <text:p text:style-name="P909"><text:s/>________________________________</text:p>
      <text:p text:style-name="P910"><text:bookmark-end text:name="_Hlk101200760"/></text:p>
      <text:p text:style-name="P911">ALLEGATO 3</text:p>
      <text:p text:style-name="P912"/>
      <text:p text:style-name="P913"><text:span text:style-name="T914">D</text:span><text:span text:style-name="T915">ichiarazione sostitutiva di certificazioni</text:span></text:p>
      <text:p text:style-name="P916"><text:span text:style-name="T917"><text:s/></text:span><text:span text:style-name="T918">Art. 46 (R) T.U. delle disposizioni legislative e regolamentari in materia di documentazione amministrativa</text:span></text:p>
      <text:p text:style-name="P919">- D.P.R. 28/12/2000, n° 445 -</text:p>
      <text:h text:style-name="P920" text:outline-level="1"/>
      <text:h text:style-name="P921" text:outline-level="1"><text:span text:style-name="T922">Il/la<text:s/></text:span><text:span text:style-name="T923">sottoscritto/a<text:s/></text:span><text:span text:style-name="T924">__________________________________________________________________________</text:span></text:h>
      <text:p text:style-name="P925"><text:span text:style-name="T926">nato/a il<text:s/></text:span><text:span text:style-name="T927">________________</text:span><text:span text:style-name="T928"><text:s/>a<text:s/></text:span><text:span text:style-name="T929">____________________________________________________</text:span><text:span text:style-name="T930"><text:s/>(Prov.<text:s/></text:span><text:span text:style-name="T931">_______</text:span><text:span text:style-name="T932">)</text:span></text:p>
      <text:p text:style-name="P933"><text:span text:style-name="T934">residente a<text:s/></text:span><text:span text:style-name="T935">___________________________</text:span><text:span text:style-name="T936">_ (Prov.________) in Via/Piazza ____________________ n°_____</text:span></text:p>
      <text:p text:style-name="P937"><text:span text:style-name="T938">consapevole delle responsabilità e delle pene stabilite dalla legge per false attestazioni e mendaci dichiarazioni, sotto la sua personale responsabilità,</text:span></text:p>
      <text:p text:style-name="P939"/>
      <text:h text:style-name="P940" text:outline-level="2">D I C H I A R A</text:h>
      <text:p text:style-name="P941"/>
      <text:p text:style-name="P942"><text:span text:style-name="T943">di essere in possesso del seguente titolo di<text:s/></text:span><text:span text:style-name="T944">studio</text:span><text:span text:style-name="T945">:<text:s/></text:span><text:span text:style-name="T946">______________________________________________</text:span></text:p>
      <text:p text:style-name="P947"><text:bookmark-start text:name="_Hlk101200338"/><text:span text:style-name="T948">conseguito il<text:s/></text:span><text:span text:style-name="T949">______________________</text:span><text:span text:style-name="T950">, presso<text:s/></text:span><text:span text:style-name="T951">_________________________________________________</text:span></text:p>
      <text:p text:style-name="P952"><text:bookmark-end text:name="_Hlk101200338"/><text:span text:style-name="T953">con la votazione di<text:s/></text:span><text:span text:style-name="T954">_________________________________________________________________________</text:span></text:p>
      <text:p text:style-name="P955"/>
      <text:p text:style-name="P956"><text:span text:style-name="T957">di essere in possesso del/i seguente/i titolo/i di specializzazione post-laurea</text:span><text:span text:style-name="T958">:<text:s/></text:span></text:p>
      <text:list text:style-name="LFO2" text:continue-numbering="true">
        <text:list-item>
          <text:p text:style-name="P959">____________________________________________________________________________________</text:p>
        </text:list-item>
      </text:list>
      <text:p text:style-name="P960"><text:span text:style-name="T961">conseguito il<text:s/></text:span><text:span text:style-name="T962">__________________</text:span><text:span text:style-name="T963">, presso _________________________________________________</text:span></text:p>
      <text:list text:style-name="LFO2" text:continue-numbering="true">
        <text:list-item>
          <text:p text:style-name="P964">____________________________________________________________________________________</text:p>
        </text:list-item>
      </text:list>
      <text:p text:style-name="P965"><text:span text:style-name="T966">conseguito il<text:s/></text:span><text:span text:style-name="T967">__________________</text:span><text:span text:style-name="T968">, presso _________________________________________________</text:span></text:p>
      <text:list text:style-name="LFO2" text:continue-numbering="true">
        <text:list-item>
          <text:p text:style-name="P969">____________________________________________________________________________________</text:p>
        </text:list-item>
      </text:list>
      <text:p text:style-name="P970"><text:span text:style-name="T971">conseguito il<text:s/></text:span><text:span text:style-name="T972">__________________</text:span><text:span text:style-name="T973">, presso _________________________________________________</text:span></text:p>
      <text:p text:style-name="P974"/>
      <text:p text:style-name="P975"><text:span text:style-name="T976">di essere in possesso di ulteriori titoli valutabili</text:span><text:span text:style-name="T977">:</text:span></text:p>
      <text:list text:style-name="LFO3" text:continue-numbering="true">
        <text:list-item>
          <text:p text:style-name="P978">______________________________________________________________________________________</text:p>
        </text:list-item>
      </text:list>
      <text:p text:style-name="P979"><text:span text:style-name="T980">conseguito il<text:s/></text:span><text:span text:style-name="T981">____________________</text:span><text:span text:style-name="T982">, presso<text:s/></text:span><text:span text:style-name="T983">_________________________________________________</text:span></text:p>
      <text:list text:style-name="LFO3" text:continue-numbering="true">
        <text:list-item>
          <text:p text:style-name="P984">______________________________________________________________________________________</text:p>
        </text:list-item>
      </text:list>
      <text:p text:style-name="P985"><text:span text:style-name="T986">conseguito il<text:s/></text:span><text:span text:style-name="T987">____________________</text:span><text:span text:style-name="T988">, presso<text:s/></text:span><text:span text:style-name="T989">_________________________________________________</text:span></text:p>
      <text:list text:style-name="LFO3" text:continue-numbering="true">
        <text:list-item>
          <text:p text:style-name="P990">______________________________________________________________________________________</text:p>
        </text:list-item>
      </text:list>
      <text:p text:style-name="P991"><text:span text:style-name="T992">conseguito il<text:s/></text:span><text:span text:style-name="T993">____________________</text:span><text:span text:style-name="T994">, presso<text:s/></text:span><text:span text:style-name="T995">_________________________________________________</text:span></text:p>
      <text:p text:style-name="P996"/>
      <text:p text:style-name="P997"><text:span text:style-name="T998">di essere in possesso delle seguenti certificazioni</text:span><text:span text:style-name="T999">:</text:span></text:p>
      <text:p text:style-name="P1000">__________________________________________________________________________________________________________________________________________________________________________________<text:tab/>_____________________________________________________________________________________________________________________________________________________________________________</text:p>
      <text:p text:style-name="P1001"/>
      <text:p text:style-name="P1002"><text:span text:style-name="T1003">di essere l’autore delle seguenti pubblicazioni</text:span><text:span text:style-name="T1004">:</text:span></text:p>
      <text:p text:style-name="P1005">__________________________________________________________________________________________________________________________________________________________________________________</text:p>
      <text:p text:style-name="P1006"/>
      <text:p text:style-name="P1007">Di aver avuto le seguenti esperienze professionali: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Tipologia di incarico</text:p>
          </table:table-cell>
          <table:table-cell table:style-name="TableCell1015">
            <text:p text:style-name="P1016"><text:span text:style-name="T1017">Contesto scolastico</text:span></text:p>
          </table:table-cell>
          <table:table-cell table:style-name="TableCell1018">
            <text:p text:style-name="P1019">Periodo di incarico</text:p>
          </table:table-cell>
        </table:table-row>
        <table:table-row table:style-name="TableRow1020">
          <table:table-cell table:style-name="TableCell1021">
            <text:p text:style-name="P1022"/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Tipologia di incarico</text:p>
          </table:table-cell>
          <table:table-cell table:style-name="TableCell1069">
            <text:p text:style-name="P1070"><text:span text:style-name="T1071">Contesti<text:s/></text:span><text:span text:style-name="T1072">extrascolastici</text:span></text:p>
          </table:table-cell>
          <table:table-cell table:style-name="TableCell1073">
            <text:p text:style-name="P1074">Periodo di incarico</text:p>
          </table:table-cell>
        </table:table-row>
        <table:table-row table:style-name="TableRow1075">
          <table:table-cell table:style-name="TableCell1076">
            <text:p text:style-name="P1077"/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/>
      <text:p text:style-name="P1116"/>
      <text:p text:style-name="P1117">Luogo e data ___/___/______ <text:s text:c="85"/><text:tab/><text:tab/><text:s/><text:tab/><text:s text:c="13"/>Firma</text:p>
      <text:p text:style-name="P1118"/>
      <text:p text:style-name="P1119"/>
      <text:p text:style-name="P1120"><text:s/>__________________________________</text:p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>ALLEGATO 4</text:p>
      <text:p text:style-name="P1140"><text:span text:style-name="T1141">P</text:span><text:span text:style-name="T1142">IANO DELLE ATTIVITÀ<text:s/></text:span></text:p>
      <text:p text:style-name="P1143"/>
      <text:p text:style-name="P1144"><text:span text:style-name="T1145">M</text:span><text:span text:style-name="T1146">ODULO N° _______</text:span></text:p>
      <text:p text:style-name="P1147"/>
      <text:p text:style-name="P1148"/>
      <text:p text:style-name="P1149"><text:span text:style-name="T1150">T</text:span><text:span text:style-name="T1151">ITOLO DEL MODULO</text:span></text:p>
      <table:table table:style-name="Table1152">
        <table:table-columns>
          <table:table-column table:style-name="TableColumn1153"/>
        </table:table-columns>
        <table:table-row table:style-name="TableRow1154">
          <table:table-cell table:style-name="TableCell1155">
            <text:p text:style-name="P1156"/>
          </table:table-cell>
        </table:table-row>
      </table:table>
      <text:p text:style-name="P1157"/>
      <text:p text:style-name="P1158"/>
      <text:p text:style-name="P1159"><text:span text:style-name="T1160">O</text:span><text:span text:style-name="T1161">BIETTIVI</text:span></text:p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66"><text:bookmark-start text:name="_Hlk157365969"/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67">
          <table:table-cell table:style-name="TableCell116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69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70">
          <table:table-cell table:style-name="TableCell1171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2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73">
          <table:table-cell table:style-name="TableCell1174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5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76">
          <table:table-cell table:style-name="TableCell1177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78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79">
          <table:table-cell table:style-name="TableCell1180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1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82"><text:bookmark-end text:name="_Hlk157365969"/></text:p>
      <text:p text:style-name="P1183"/>
      <text:p text:style-name="P1184"/>
      <text:p text:style-name="P1185"><text:span text:style-name="T1186">A</text:span><text:span text:style-name="T1187">TTIVITÀ</text:span></text:p>
      <table:table table:style-name="Table1188">
        <table:table-columns>
          <table:table-column table:style-name="TableColumn1189"/>
        </table:table-columns>
        <table:table-row table:style-name="TableRow1190">
          <table:table-cell table:style-name="TableCell1191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92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95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96">
          <table:table-cell table:style-name="TableCell1197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98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99">
          <table:table-cell table:style-name="TableCell1200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01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202">
          <table:table-cell table:style-name="TableCell1203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04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205">
          <table:table-cell table:style-name="TableCell1206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07">____________________________________________________________________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08"/>
      <text:p text:style-name="P1209"/>
      <text:p text:style-name="P1210"/>
      <text:p text:style-name="P1211"/>
      <text:p text:style-name="P1212"><text:span text:style-name="T1213">P</text:span><text:span text:style-name="T1214">RODOTTO</text:span><text:span text:style-name="T1215"><text:s/></text:span><text:span text:style-name="T1216">FINALE</text:span></text:p>
      <table:table table:style-name="Table1217">
        <table:table-columns>
          <table:table-column table:style-name="TableColumn1218"/>
        </table:table-columns>
        <table:table-row table:style-name="TableRow1219"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</table:table-row>
      </table:table>
      <text:p text:style-name="P1240"/>
      <text:p text:style-name="P1241"><text:span text:style-name="T1242">Data ___/___/______ <text:s text:c="85"/></text:span><text:span text:style-name="T1243"><text:tab/></text:span><text:span text:style-name="T1244"><text:tab/><text:s text:c="4"/>Firma __________________________________</text:span></text:p>
      <text:p text:style-name="P1245"/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fo:font-size="11pt" style:font-size-asian="11pt" style:font-size-complex="11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tillium Web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Calibri" style:font-name-complex="Calibri" fo:font-weight="normal" style:font-weight-asian="normal" style:font-weight-complex="bold" fo:color="#1F3864" fo:font-size="12pt" style:font-size-asian="12pt"/>
    </style:style>
    <style:style style:name="WW_CharLFO4LVL4" style:family="text">
      <style:text-properties fo:font-size="10pt" style:font-size-asian="10pt" style:font-size-complex="10pt"/>
    </style:style>
    <style:style style:name="WW_CharLFO5LVL1" style:family="text">
      <style:text-properties style:font-name="Calibri" style:font-name-complex="Calibri" fo:font-weight="normal" style:font-weight-asian="normal" style:font-weight-complex="bold" fo:color="#1F3864" fo:font-size="12pt" style:font-size-asian="12pt"/>
    </style:style>
    <style:style style:name="WW_CharLFO5LVL4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1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7" style:parent-style-name="Pièdipagina" style:family="paragraph">
      <style:paragraph-properties fo:text-align="end"/>
    </style:style>
    <style:style style:name="P8" style:parent-style-name="Normale" style:family="paragraph">
      <style:paragraph-properties fo:text-align="center" fo:margin-left="-0.2958in" fo:margin-right="-0.2951in">
        <style:tab-stops/>
      </style:paragraph-properties>
    </style:style>
    <style:style style:name="T9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page-layout style:name="PL1">
      <style:page-layout-properties fo:page-width="8.268in" fo:page-height="11.693in" style:print-orientation="portrait" fo:margin-top="0.5in" fo:margin-left="0.5909in" fo:margin-bottom="0.114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763in"/>
      </style:footer-style>
    </style:page-layout>
    <style:style style:name="P501" style:parent-style-name="Pièdipagina" style:family="paragraph">
      <style:paragraph-properties fo:text-align="end" fo:line-height="0.1666in"/>
    </style:style>
    <style:style style:name="T502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503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504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T505" style:parent-style-name="Car.predefinitoparagrafo" style:family="text">
      <style:text-properties style:font-name="Titillium Web" fo:font-style="italic" style:font-style-asian="italic" fo:font-size="9pt" style:font-size-asian="9pt" style:font-size-complex="9pt"/>
    </style:style>
    <style:style style:name="T506" style:parent-style-name="Car.predefinitoparagrafo" style:family="text">
      <style:text-properties style:font-name="Titillium Web" fo:font-weight="bold" style:font-weight-asian="bold" fo:font-style="italic" style:font-style-asian="italic" fo:font-size="9pt" style:font-size-asian="9pt" style:font-size-complex="9pt"/>
    </style:style>
    <style:style style:name="P507" style:parent-style-name="Pièdipagina" style:family="paragraph">
      <style:paragraph-properties fo:text-align="end"/>
      <style:text-properties fo:font-size="6pt" style:font-size-asian="6pt" style:font-size-complex="6pt"/>
    </style:style>
    <style:style style:name="P508" style:parent-style-name="Pièdipagina" style:family="paragraph">
      <style:paragraph-properties fo:text-align="center"/>
    </style:style>
    <style:style style:name="T509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510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  <style:style style:name="T511" style:parent-style-name="Car.predefinitoparagrafo" style:family="text">
      <style:text-properties style:font-name="Titillium Web" style:font-name-asian="Calibri" style:font-name-complex="Calibri" fo:font-size="7pt" style:font-size-asian="7pt" style:font-size-complex="7pt" fo:language="it" fo:country="I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3</text:page-number></text:span><text:span text:style-name="T5"><text:s/>di<text:s/></text:span><text:span text:style-name="T6"><text:page-count>3</text:page-count></text:span></text:p>
        <text:p text:style-name="P7"/>
        <text:p text:style-name="P8"><text:span text:style-name="T9">PON SCUOLA (FSE)- AVVISO PUBBLICO N. 134894 del 21/11/2023 (D.M. n. 176/2023) - Agenda SUD</text:span><text:span text:style-name="T10"><text:s/></text:span></text:p>
        <text:p text:style-name="Pièdipagina"/>
      </style:footer>
    </style:master-page>
    <style:master-page style:name="MP1" style:page-layout-name="PL1">
      <style:footer>
        <text:p text:style-name="P501"><text:span text:style-name="T502"><text:s/></text:span><text:span text:style-name="T503">Pag.<text:s/></text:span><text:span text:style-name="T504"><text:page-number text:fixed="false">3</text:page-number></text:span><text:span text:style-name="T505"><text:s/>di<text:s/></text:span><text:span text:style-name="T506"><text:page-count>3</text:page-count></text:span></text:p>
        <text:p text:style-name="P507"/>
        <text:p text:style-name="P508"><text:span text:style-name="T509">PON SCUOLA (FSE)</text:span><text:span text:style-name="T510"><text:s/></text:span><text:span text:style-name="T511">- AVVISO PUBBLICO N. 134894 del 21/11/2023 (D.M. n. 176/2023) - Agenda SU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Scuola</dc:creator>
    <meta:creation-date>2022-08-11T17:08:00Z</meta:creation-date>
    <dc:date>2024-02-19T12:07:00Z</dc:date>
    <meta:print-date>2024-02-19T12:00:00Z</meta:print-date>
    <meta:template xlink:href="Normal" xlink:type="simple"/>
    <meta:editing-cycles>12</meta:editing-cycles>
    <meta:editing-duration>PT4680S</meta:editing-duration>
    <meta:document-statistic meta:page-count="1" meta:paragraph-count="22" meta:word-count="1693" meta:character-count="11325" meta:row-count="80" meta:non-whitespace-character-count="9654"/>
  </office:meta>
</office:document-meta>
</file>